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shrink-to-fit="tru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8.699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8.457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5.630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4.67783333333333cm"/>
    </style:style>
    <style:style style:name="co16" style:family="table-column">
      <style:table-column-properties fo:break-before="auto" style:column-width="5.6515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tion_Economic_sour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8">
            <text:p>National dat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Dataset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Ur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</text:p>
          </table:table-cell>
          <table:table-cell office:value-type="string" table:style-name="ce4">
            <text:p>Deliveroo Revenue and Usage Statistics (2020),<text:s/></text:p>
          </table:table-cell>
          <table:table-cell office:value-type="string" table:style-name="ce3">
            <text:p>Business of App (Mansoor, 2020)</text:p>
          </table:table-cell>
          <table:table-cell office:value-type="string" table:style-name="ce4">
            <text:p>Average UK daily active users of Food Delivery apps, 2018</text:p>
          </table:table-cell>
          <table:table-cell office:value-type="string" table:style-name="ce5">
            <text:p><text:a xlink:href="https://www.businessofapps.com/data/food-delivery-app-market/">https://www.businessofapps.com/data/food-delivery-app-market/</text:a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UK</text:p>
          </table:table-cell>
          <table:table-cell office:value-type="string" table:style-name="ce3">
            <text:p>Her Majesty ‘s Revenue &amp; Customs</text:p>
          </table:table-cell>
          <table:table-cell office:value-type="string" table:style-name="ce3">
            <text:p>Diverted Profi Tax (2015)</text:p>
          </table:table-cell>
          <table:table-cell office:value-type="string" table:style-name="ce3">
            <text:p>Diverted Profit Tax: Guidance</text:p>
          </table:table-cell>
          <table:table-cell office:value-type="string" table:style-name="ce5">
            <text:p><text:a xlink:href="https://uk.practicallaw.thomsonreuters.com/7-620-7411?__lrTS=20170725000840770&amp;transitionType=Default&amp;contextData=(sc.Default)&amp;firstPage=true">https://uk.practicallaw.thomsonreuters.com/7-620-7411?__lrTS=20170725000840770&amp;transitionType=Default&amp;contextData=(sc.Default)&amp;firstPage=true</text:a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UK</text:p>
          </table:table-cell>
          <table:table-cell office:value-type="string" table:style-name="ce3">
            <text:p>Her Majesty’s Revenue &amp; Customs</text:p>
          </table:table-cell>
          <table:table-cell office:value-type="string" table:style-name="ce3">
            <text:p>UK’s Digital Tax (2019)</text:p>
          </table:table-cell>
          <table:table-cell office:value-type="string" table:style-name="ce3">
            <text:p>Introduction of the New Digital Services Tax: Draft Legislation, Policy Paper,</text:p>
          </table:table-cell>
          <table:table-cell office:value-type="string" table:style-name="ce5">
            <text:p><text:a xlink:href="https://www.gov.uk/government/publications/introduction-of-the-new-digital-services-tax">https://www.gov.uk/government/publications/introduction-of-the-new-digital-services-tax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</text:p>
          </table:table-cell>
          <table:table-cell office:value-type="string" table:style-name="ce3">
            <text:p>Her Majesty’s Revenue &amp; Customs</text:p>
          </table:table-cell>
          <table:table-cell office:value-type="string" table:style-name="ce3">
            <text:p>Diverted Profits Tax rate and the Corporation Tax rate<text:s/></text:p>
          </table:table-cell>
          <table:table-cell office:value-type="string" table:style-name="ce3">
            <text:p>Change the Diverted Profit Tax rate from April 2023</text:p>
          </table:table-cell>
          <table:table-cell office:value-type="string" table:style-name="ce5">
            <text:p><text:a xlink:href="https://www.gov.uk/government/publications/change-to-the-diverted-profits-tax-rate-from-1-april-2023/change-to-the-diverted-profits-tax-rate-from-1-april-2023">https://www.gov.uk/government/publications/change-to-the-diverted-profits-tax-rate-from-1-april-2023/change-to-the-diverted-profits-tax-rate-from-1-april-2023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</text:p>
          </table:table-cell>
          <table:table-cell office:value-type="string" table:style-name="ce3">
            <text:p>Ministère de l’Économie et des Finances de la République française (2019)</text:p>
          </table:table-cell>
          <table:table-cell office:value-type="string" table:style-name="ce3">
            <text:p>France Digital Tax (2019)</text:p>
          </table:table-cell>
          <table:table-cell office:value-type="string" table:style-name="ce3">
            <text:p>Projet de Loi Relatif à La Taxation Des Grandes Entreprises Du Numérique</text:p>
          </table:table-cell>
          <table:table-cell office:value-type="string" table:style-name="ce5">
            <text:p><text:a xlink:href="https://src.bna.com/F9D">https://src.bna.com/F9D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European Dat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Dataset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Ur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rope</text:p>
          </table:table-cell>
          <table:table-cell office:value-type="string" table:style-name="ce4">
            <text:p>EIGE European Institute for Geneder Equality</text:p>
          </table:table-cell>
          <table:table-cell office:value-type="string" table:style-name="ce6">
            <text:p>Gender Statistic Database Last update 23-03.2018</text:p>
          </table:table-cell>
          <table:table-cell office:value-type="string" table:style-name="ce6">
            <text:p>Average time in unpaid care work per day<text:s/></text:p>
          </table:table-cell>
          <table:table-cell office:value-type="string" table:style-name="ce5">
            <text:p>https://eige.europa.eu/gender-statistics/dgs/indicator/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rope</text:p>
          </table:table-cell>
          <table:table-cell office:value-type="string" table:style-name="ce4">
            <text:p>EIGE European Institute for Geneder Equality</text:p>
          </table:table-cell>
          <table:table-cell office:value-type="string" table:style-name="ce6">
            <text:p>Gender Statistic Database Last update 23-03.2018</text:p>
          </table:table-cell>
          <table:table-cell office:value-type="string" table:style-name="ce6">
            <text:p>Gender employment gap by degree of urbanisation (city)</text:p>
          </table:table-cell>
          <table:table-cell office:value-type="string" table:style-name="ce5">
            <text:p><text:a xlink:href="https://eige.europa.eu/gender-statistics/dgs/indicator/">https://eige.europa.eu/gender-statistics/dgs/indicato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rope</text:p>
          </table:table-cell>
          <table:table-cell office:value-type="string" table:style-name="ce4">
            <text:p>EIGE European Institute for Geneder Equality</text:p>
          </table:table-cell>
          <table:table-cell office:value-type="string" table:style-name="ce6">
            <text:p>Gender Statistic Database Last update 23-03.2018</text:p>
          </table:table-cell>
          <table:table-cell office:value-type="string" table:style-name="ce4">
            <text:p>Gender employment gap by degree of urbanisation (city and suburbs)</text:p>
          </table:table-cell>
          <table:table-cell office:value-type="string" table:style-name="ce5">
            <text:p><text:a xlink:href="https://eige.europa.eu/gender-statistics/dgs/indicator/">https://eige.europa.eu/gender-statistics/dgs/indicator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rope</text:p>
          </table:table-cell>
          <table:table-cell office:value-type="string" table:style-name="ce4">
            <text:p>European Commission</text:p>
          </table:table-cell>
          <table:table-cell office:value-type="string" table:style-name="ce6">
            <text:p>Fair Taxation of the Digital Economy (2018)</text:p>
          </table:table-cell>
          <table:table-cell office:value-type="string" table:style-name="ce4">
            <text:p>European Commission Fact Sheet , Fair Taxation on Digital Economy (2018)</text:p>
          </table:table-cell>
          <table:table-cell office:value-type="string" table:style-name="ce5">
            <text:p><text:a xlink:href="https://ec.europa.eu/taxation_customs/fair-taxation-digital-economy_it">https://ec.europa.eu/taxation_customs/fair-taxation-digital-economy_it</text:a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urope</text:p>
          </table:table-cell>
          <table:table-cell office:value-type="string" table:style-name="ce4">
            <text:p>Guardia di Finanza</text:p>
          </table:table-cell>
          <table:table-cell office:value-type="string" table:style-name="ce6">
            <text:p>Tax Incentives in Europe (Ireland, Luxembourg, Netherland)</text:p>
          </table:table-cell>
          <table:table-cell office:value-type="string" table:style-name="ce4">
            <text:p>GdF - Guardia di Finanza, , La tassazione della digital economy, 46° Corso Superiore di Polizia Economico-Finanziaria, Lido di Ostia, Roma (2019)</text:p>
          </table:table-cell>
          <table:table-cell office:value-type="string" table:style-name="ce5">
            <text:p><text:a xlink:href="https://www.leoassociati.it/wp-content/uploads/2020/09/1569330793-pdf-La-tassazione-della-digital-economy.pdf">https://www.leoassociati.it/wp-content/uploads/2020/09/1569330793-pdf-La-tassazione-della-digital-economy.pdf</text:a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nternational Dat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Dataset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Ur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</text:p>
          </table:table-cell>
          <table:table-cell office:value-type="string" table:style-name="ce3">
            <text:p>Tax Justice Network</text:p>
          </table:table-cell>
          <table:table-cell office:value-type="string" table:style-name="ce3">
            <text:p>Corporate Tax Haven Index 2019<text:s/></text:p>
          </table:table-cell>
          <table:table-cell office:value-type="string" table:style-name="ce3">
            <text:p>Corporate Tax Haven Index</text:p>
          </table:table-cell>
          <table:table-cell office:value-type="string" table:style-name="ce5">
            <text:p><text:a xlink:href="https://www.corporatetaxhavenindex.org/en/">https://www.corporatetaxhavenindex.org/en/</text:a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International</text:p>
          </table:table-cell>
          <table:table-cell office:value-type="string" table:style-name="ce3">
            <text:p>Tax Foundation</text:p>
          </table:table-cell>
          <table:table-cell office:value-type="string" table:style-name="ce3">
            <text:p>Digital Taxation around the World (202)</text:p>
          </table:table-cell>
          <table:table-cell office:value-type="string" table:style-name="ce3">
            <text:p>Digital Taxation Around the World (Bun, Asen, Enache, 2020)</text:p>
          </table:table-cell>
          <table:table-cell office:value-type="string" table:style-name="ce5">
            <text:p><text:a xlink:href="https://files.taxfoundation.org/20200610094652/Digital-Taxation-Around-the-World1.pdf">https://files.taxfoundation.org/20200610094652/Digital-Taxation-Around-the-World1.pdf</text:a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ted States</text:p>
          </table:table-cell>
          <table:table-cell office:value-type="string" table:style-name="ce3">
            <text:p>United States Trade Representative</text:p>
          </table:table-cell>
          <table:table-cell office:value-type="string" table:style-name="ce3">
            <text:p>France Digital Service Tax (2019)</text:p>
          </table:table-cell>
          <table:table-cell office:value-type="string" table:style-name="ce3">
            <text:p>Report on France’s Digital Services Tax Prepared in the Investigation under Section 301 of the Trade Act of 1974</text:p>
          </table:table-cell>
          <table:table-cell office:value-type="string" table:style-name="ce5">
            <text:p><text:a xlink:href="https://ustr.gov/sites/default/files/Report_On_France%27s_Digital_Services_Tax.pdf">https://ustr.gov/sites/default/files/Report_On_France%27s_Digital_Services_Tax.pdf</text:a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International</text:p>
          </table:table-cell>
          <table:table-cell office:value-type="string" table:style-name="ce3">
            <text:p>OECD</text:p>
          </table:table-cell>
          <table:table-cell office:value-type="string" table:style-name="ce3">
            <text:p>Response to Coronavirus (2020)</text:p>
          </table:table-cell>
          <table:table-cell office:value-type="string" table:style-name="ce3">
            <text:p>Tax and Fiscal Policy in Responde to the Coronavirus Crisis: Strengthening, Confidence and Resilience</text:p>
          </table:table-cell>
          <table:table-cell office:value-type="string" table:style-name="ce5">
            <text:p><text:a xlink:href="https://www.oecd.org/ctp/tax-policy/tax-and-fiscal-policy-in-response-to-the-coronavirus-crisis-strengthening-confidence-and-resilience.htm">https://www.oecd.org/ctp/tax-policy/tax-and-fiscal-policy-in-response-to-the-coronavirus-crisis-strengthening-confidence-and-resilience.htm</text:a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International</text:p>
          </table:table-cell>
          <table:table-cell office:value-type="string" table:style-name="ce3">
            <text:p>WIPO - World Intellectual Proerty Organization</text:p>
          </table:table-cell>
          <table:table-cell office:value-type="string" table:style-name="ce3">
            <text:p>Intangible Assett (2016)</text:p>
          </table:table-cell>
          <table:table-cell office:value-type="string" table:style-name="ce3">
            <text:p>WIPO IP Facts and Figures 2016</text:p>
          </table:table-cell>
          <table:table-cell office:value-type="string" table:style-name="ce5">
            <text:p><text:a xlink:href="https://www.wipo.int/publications/en/details.jsp?id=4157">https://www.wipo.int/publications/en/details.jsp?id=4157</text:a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atin America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Indirect tax challenges of the digital economy in Latin America (2020)</text:p>
          </table:table-cell>
          <table:table-cell office:value-type="string" table:style-name="ce3">
            <text:p>Indirect tax challenges of the digital economy in Latin America (2020)</text:p>
          </table:table-cell>
          <table:table-cell office:value-type="string" table:style-name="ce3">
            <text:p>https://www2.deloitte.com/content/dam/Deloitte/global/Documents/Tax/gx-indirect-tax-challenges-digital%20economy-latin-america.pdf</text:p>
          </table:table-cell>
          <table:table-cell table:number-columns-repeated="3" table:style-name="ce3"/>
          <table:table-cell table:number-columns-repeated="16376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7"/>
          <table:table-cell table:number-columns-repeated="16379" table:style-name="ce3"/>
        </table:table-row>
        <table:table-row table:number-rows-repeated="1048551" table:style-name="ro1">
          <table:table-cell table:number-columns-repeated="16384"/>
        </table:table-row>
      </table:table>
      <table:table table:name="Municipal_Budget_Sourc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7">
            <text:p>City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Municipal Budget Data</text:p>
          </table:table-cell>
          <table:table-cell office:value-type="string" table:style-name="ce7">
            <text:p>Source</text:p>
          </table:table-cell>
          <table:table-cell office:value-type="string" table:style-name="ce7">
            <text:p>ur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juntamento Barcelona - Open Budget</text:p>
          </table:table-cell>
          <table:table-cell office:value-type="string" table:style-name="ce5">
            <text:p><text:a xlink:href="https://ajuntament.barcelona.cat/estrategiaifinances/pressupostobert/en/resumen">https://ajuntament.barcelona.cat/estrategiaifinances/pressupostobert/en/resume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lin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year 2019</text:p>
          </table:table-cell>
          <table:table-cell office:value-type="string" table:style-name="ce1">
            <text:p>State of Berlin, Rating Report, 2019</text:p>
          </table:table-cell>
          <table:table-cell office:value-type="string" table:style-name="ce5">
            <text:p><text:a xlink:href="https://www.fitchratings.com/research/international-public-finance/state-of-berlin-23-12-2019">https://www.fitchratings.com/research/international-public-finance/state-of-berlin-23-12-2019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logna</text:p>
          </table:table-cell>
          <table:table-cell office:value-type="string" table:style-name="ce3">
            <text:p>Italy</text:p>
          </table:table-cell>
          <table:table-cell office:value-type="string" table:style-name="ce3">
            <text:p>year 2020-22</text:p>
          </table:table-cell>
          <table:table-cell office:value-type="string" table:style-name="ce3">
            <text:p>Comune di Bologna, bilancio 2020-2022<text:s/></text:p>
          </table:table-cell>
          <table:table-cell office:value-type="string" table:style-name="ce5">
            <text:p><text:a xlink:href="http://bilancio.comune.bologna.it/approvato-il-bilancio-2020-2022-e-il-documento-unico-di-programmazione/">http://bilancio.comune.bologna.it/approvato-il-bilancio-2020-2022-e-il-documento-unico-di-programmazione/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on<text:s/>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Camara Municipal de Lisboa</text:p>
          </table:table-cell>
          <table:table-cell office:value-type="string" table:style-name="ce5">
            <text:p><text:a xlink:href="https://lisboaorcamento.cm-lisboa.pt/">https://lisboaorcamento.cm-lisboa.pt/<text:s/>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UK</text:p>
          </table:table-cell>
          <table:table-cell office:value-type="string" table:style-name="ce3">
            <text:p>year 2019-20</text:p>
          </table:table-cell>
          <table:table-cell office:value-type="string" table:style-name="ce3">
            <text:p>The Greater London Authority, Consolidated Budget and Component Budgets for 2020-2021</text:p>
          </table:table-cell>
          <table:table-cell office:value-type="string" table:style-name="ce5">
            <text:p><text:a xlink:href="https://www.london.gov.uk/sites/default/files/finalbudget_march20.pdf">https://www.london.gov.uk/sites/default/files/finalbudget_march20.pdf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i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year 2019-20</text:p>
          </table:table-cell>
          <table:table-cell office:value-type="string" table:style-name="ce1">
            <text:p>Budget de la Ville de Paris</text:p>
          </table:table-cell>
          <table:table-cell office:value-type="string" table:style-name="ce5">
            <text:p><text:a xlink:href="https://www.paris.fr/pages/budget-de-la-ville-de-paris-2529#le-budget-2020">https://www.paris.fr/pages/budget-de-la-ville-de-paris-2529#le-budget-2020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lliin</text:p>
          </table:table-cell>
          <table:table-cell office:value-type="string" table:style-name="ce3">
            <text:p>Estonia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Tallinna linna eelarve</text:p>
          </table:table-cell>
          <table:table-cell office:value-type="string" table:style-name="ce3">
            <text:p>https://news.err.ee/1155379/tallinn-city-budget-stands-at-861-5-million-for-2021, https://www.tallinn.ee/est/eelarve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Airbnb_case_studies_sourc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1" table:number-columns-repeated="16377" table:default-cell-style-name="ce1"/>
        <table:table-row table:style-name="ro1">
          <table:table-cell office:value-type="string" table:style-name="ce7">
            <text:p>City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Source</text:p>
          </table:table-cell>
          <table:table-cell office:value-type="string" table:style-name="ce7">
            <text:p>UR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arcelona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InsideAirbnb Barcelona, May 2019</text:p>
          </table:table-cell>
          <table:table-cell office:value-type="string" table:style-name="ce5">
            <text:p><text:a xlink:href="http://insideairbnb.com/barcelona/">http://insideairbnb.com/barcelona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erlin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Airbnb Statistics, 2018</text:p>
          </table:table-cell>
          <table:table-cell office:value-type="string" table:style-name="ce5">
            <text:p><text:a xlink:href="https://www.hostyapp.com/airbnb-statistics-laws/berlin/#av_section_2">https://www.hostyapp.com/airbnb-statistics-laws/berlin/#av_section_2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ologna</text:p>
          </table:table-cell>
          <table:table-cell office:value-type="string" table:style-name="ce3">
            <text:p>Italy</text:p>
          </table:table-cell>
          <table:table-cell office:value-type="string" table:style-name="ce3">
            <text:p>Inside Airbnb Bologna, <text:s/>March 2021</text:p>
          </table:table-cell>
          <table:table-cell office:value-type="string" table:style-name="ce5">
            <text:p><text:a xlink:href="http://insideairbnb.com/bologna/">http://insideairbnb.com/bologna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Lisbon<text:s/>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Airbnb Statistics, 2018<text:s/></text:p>
          </table:table-cell>
          <table:table-cell office:value-type="string" table:style-name="ce5">
            <text:p><text:a xlink:href="http://insideairbnb.com/lisbon/">http://insideairbnb.com/lisbon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UK</text:p>
          </table:table-cell>
          <table:table-cell office:value-type="string" table:style-name="ce3">
            <text:p>InsideAirbnb, January 2020</text:p>
          </table:table-cell>
          <table:table-cell office:value-type="string" table:style-name="ce5">
            <text:p><text:a xlink:href="http://insideairbnb.com/london/">http://insideairbnb.com/london/</text:a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aris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InsideAirbnb, December 2018,<text:s/></text:p>
          </table:table-cell>
          <table:table-cell office:value-type="string" table:style-name="ce3">
            <text:p>http://insideairbnb.com/paris/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icrosoft Office User</meta:initial-creator>
    <dc:creator>Maurilio Pirone</dc:creator>
    <meta:creation-date>2020-11-20T09:06:53Z</meta:creation-date>
    <dc:date>2022-06-03T06:10:32Z</dc:date>
  </office:meta>
</office:document-meta>
</file>