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underline-style="solid" style:text-underline-type="single"/>
    </style:style>
    <style:style style:name="ce3"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4"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middle" fo:wrap-option="wrap"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style style:name="ce10" style:family="table-cell" style:parent-style-name="Default" style:data-style-name="N0">
      <style:table-cell-properties style:vertical-align="middle" fo:background-color="transparent" style:repeat-content="false"/>
      <style:paragraph-properties fo:text-align="center"/>
    </style:style>
    <style:style style:name="co1" style:family="table-column">
      <style:table-column-properties fo:break-before="auto" style:column-width="1.71097222222222cm"/>
    </style:style>
    <style:style style:name="co2" style:family="table-column">
      <style:table-column-properties fo:break-before="auto" style:column-width="1.905cm" style:use-optimal-column-width="true"/>
    </style:style>
    <style:style style:name="co3" style:family="table-column">
      <style:table-column-properties fo:break-before="auto" style:column-width="4.16277777777778cm"/>
    </style:style>
    <style:style style:name="co4" style:family="table-column">
      <style:table-column-properties fo:break-before="auto" style:column-width="29.9508333333333cm"/>
    </style:style>
    <style:style style:name="co5" style:family="table-column">
      <style:table-column-properties fo:break-before="auto" style:column-width="11.2183333333333cm"/>
    </style:style>
    <style:style style:name="co6" style:family="table-column">
      <style:table-column-properties fo:break-before="auto" style:column-width="4.60375cm"/>
    </style:style>
    <style:style style:name="co7" style:family="table-column">
      <style:table-column-properties fo:break-before="auto" style:column-width="6.29708333333333cm"/>
    </style:style>
    <style:style style:name="co8" style:family="table-column">
      <style:table-column-properties fo:break-before="auto" style:column-width="5.18583333333333cm"/>
    </style:style>
    <style:style style:name="ro1" style:family="table-row">
      <style:table-row-properties style:row-height="159.75pt" style:use-optimal-row-height="false" fo:break-before="auto"/>
    </style:style>
    <style:style style:name="ro2" style:family="table-row">
      <style:table-row-properties style:row-height="186pt" style:use-optimal-row-height="false" fo:break-before="auto"/>
    </style:style>
    <style:style style:name="ro3" style:family="table-row">
      <style:table-row-properties style:row-height="88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48.5pt" style:use-optimal-row-height="false" fo:break-before="auto"/>
    </style:style>
    <style:style style:name="ro6" style:family="table-row">
      <style:table-row-properties style:row-height="72.5pt" style:use-optimal-row-height="true" fo:break-before="auto"/>
    </style:style>
    <style:style style:name="ro7" style:family="table-row">
      <style:table-row-properties style:row-height="87pt" style:use-optimal-row-height="true" fo:break-before="auto"/>
    </style:style>
    <style:style style:name="ro8" style:family="table-row">
      <style:table-row-properties style:row-height="174pt" style:use-optimal-row-height="true" fo:break-before="auto"/>
    </style:style>
    <style:style style:name="ro9" style:family="table-row">
      <style:table-row-properties style:row-height="43.5pt" style:use-optimal-row-height="true" fo:break-before="auto"/>
    </style:style>
    <style:style style:name="ro10" style:family="table-row">
      <style:table-row-properties style:row-height="159.5pt" style:use-optimal-row-height="true" fo:break-before="auto"/>
    </style:style>
    <style:style style:name="ro11" style:family="table-row">
      <style:table-row-properties style:row-height="130.5pt" style:use-optimal-row-height="true" fo:break-before="auto"/>
    </style:style>
    <style:style style:name="ro12" style:family="table-row">
      <style:table-row-properties style:row-height="232pt" style:use-optimal-row-height="true" fo:break-before="auto"/>
    </style:style>
    <style:style style:name="ro13" style:family="table-row">
      <style:table-row-properties style:row-height="188.5pt" style:use-optimal-row-height="true" fo:break-before="auto"/>
    </style:style>
    <style:style style:name="ro14" style:family="table-row">
      <style:table-row-properties style:row-height="29pt" style:use-optimal-row-height="true" fo:break-before="auto"/>
    </style:style>
    <style:style style:name="ro15" style:family="table-row">
      <style:table-row-properties style:row-height="116pt" style:use-optimal-row-height="true" fo:break-before="auto"/>
    </style:style>
    <style:style style:name="ro16" style:family="table-row">
      <style:table-row-properties style:row-height="58pt" style:use-optimal-row-height="true" fo:break-before="auto"/>
    </style:style>
    <style:style style:name="ro17" style:family="table-row">
      <style:table-row-properties style:row-height="101.5pt" style:use-optimal-row-height="true" fo:break-before="auto"/>
    </style:style>
    <style:style style:name="ro18" style:family="table-row">
      <style:table-row-properties style:row-height="409.5pt" style:use-optimal-row-height="true" fo:break-before="auto"/>
    </style:style>
    <style:style style:name="ro19" style:family="table-row">
      <style:table-row-properties style:row-height="406pt" style:use-optimal-row-height="true" fo:break-before="auto"/>
    </style:style>
    <style:style style:name="ro20" style:family="table-row">
      <style:table-row-properties style:row-height="134pt" style:use-optimal-row-height="false" fo:break-before="auto"/>
    </style:style>
    <style:style style:name="ro21" style:family="table-row">
      <style:table-row-properties style:row-height="275.5pt" style:use-optimal-row-height="true" fo:break-before="auto"/>
    </style:style>
    <style:style style:name="ro22" style:family="table-row">
      <style:table-row-properties style:row-height="261pt" style:use-optimal-row-height="true" fo:break-before="auto"/>
    </style:style>
    <style:style style:name="ro23" style:family="table-row">
      <style:table-row-properties style:row-height="67pt" style:use-optimal-row-height="false" fo:break-before="auto"/>
    </style:style>
    <style:style style:name="ro24" style:family="table-row">
      <style:table-row-properties style:row-height="246.5pt" style:use-optimal-row-height="true" fo:break-before="auto"/>
    </style:style>
    <style:style style:name="ro25" style:family="table-row">
      <style:table-row-properties style:row-height="186.75pt" style:use-optimal-row-height="false" fo:break-before="auto"/>
    </style:style>
    <style:style style:name="ro26" style:family="table-row">
      <style:table-row-properties style:row-height="217.5pt" style:use-optimal-row-height="true" fo:break-before="auto"/>
    </style:style>
    <style:style style:name="ro27" style:family="table-row">
      <style:table-row-properties style:row-height="127pt" style:use-optimal-row-height="false" fo:break-before="auto"/>
    </style:style>
    <style:style style:name="ro28" style:family="table-row">
      <style:table-row-properties style:row-height="222pt" style:use-optimal-row-height="false" fo:break-before="auto"/>
    </style:style>
    <style:style style:name="ro29" style:family="table-row">
      <style:table-row-properties style:row-height="290pt" style:use-optimal-row-height="true" fo:break-before="auto"/>
    </style:style>
    <style:style style:name="ro30" style:family="table-row">
      <style:table-row-properties style:row-height="163.5pt" style:use-optimal-row-height="false" fo:break-before="auto"/>
    </style:style>
    <style:style style:name="ro31" style:family="table-row">
      <style:table-row-properties style:row-height="221pt" style:use-optimal-row-height="false" fo:break-before="auto"/>
    </style:style>
    <style:style style:name="ro32" style:family="table-row">
      <style:table-row-properties style:row-height="203pt" style:use-optimal-row-height="true" fo:break-before="auto"/>
    </style:style>
    <style:style style:name="ro33" style:family="table-row">
      <style:table-row-properties style:row-height="14.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H_Results" table:style-name="ta1">
        <table:table-column table:style-name="co1" table:default-cell-style-name="ce10"/>
        <table:table-column table:style-name="co2" table:default-cell-style-name="ce10"/>
        <table:table-column table:style-name="co3" table:default-cell-style-name="ce6"/>
        <table:table-column table:style-name="co4" table:default-cell-style-name="ce10"/>
        <table:table-column table:style-name="co5" table:default-cell-style-name="ce10"/>
        <table:table-column table:style-name="co6" table:default-cell-style-name="ce6"/>
        <table:table-column table:style-name="co7" table:default-cell-style-name="ce6"/>
        <table:table-column table:style-name="co8" table:default-cell-style-name="ce6"/>
        <table:table-column table:style-name="co1" table:number-columns-repeated="16376" table:default-cell-style-name="ce10"/>
        <table:table-row table:style-name="ro1">
          <table:table-cell table:style-name="ce6"/>
          <table:table-cell office:value-type="string" table:style-name="ce1">
            <text:p>University</text:p>
          </table:table-cell>
          <table:table-cell office:value-type="string" table:style-name="ce1">
            <text:p>Name RIR</text:p>
          </table:table-cell>
          <table:table-cell office:value-type="string" table:style-name="ce1">
            <text:p>Short description RIR</text:p>
          </table:table-cell>
          <table:table-cell office:value-type="string" table:style-name="ce1">
            <text:p>URL</text:p>
          </table:table-cell>
          <table:table-cell office:value-type="string" table:number-columns-spanned="3" table:number-rows-spanned="1" table:style-name="ce5">
            <text:p>3 keywords</text:p>
          </table:table-cell>
          <table:covered-table-cell table:number-columns-repeated="2"/>
          <table:table-cell table:number-columns-repeated="16376" table:style-name="ce6"/>
        </table:table-row>
        <table:table-row table:style-name="ro2">
          <table:table-cell office:value-type="float" office:value="1" table:style-name="ce7">
            <text:p>1</text:p>
          </table:table-cell>
          <table:table-cell office:value-type="string" table:style-name="ce8">
            <text:p>UNIBO</text:p>
          </table:table-cell>
          <table:table-cell office:value-type="string" table:style-name="ce8">
            <text:p>4CH - Competence Centre for the Conservation of Cultural Heritage</text:p>
          </table:table-cell>
          <table:table-cell office:value-type="string" table:style-name="ce8">
            <text:p>4CH (Competence Centre for the Conservation of Cultural Heritage) is a Horizon 2020 project funded by the European Commission under Grant Agreement n.101004468 and started on the 1st January 2021.</text:p>
            <text:p/>
            <text:p>The project aims to set up the methodological, procedural, and organizational framework of a Competence Centre (CC) able to seamlessly work with a network of national, regional, and local Cultural Institutions, providing them with advice, support, and services focused on the preservation and conservation of historical monuments and sites. The CC is conceived as a two-level organization. The global infrastructure (as foreseen by the project) consists of a central hub, the European CC, and a network of national or regional Coordination Offices/national CC tailored on the needs of each country or region. 4CH project is in charge of defining the features of the European Centre and of outlining the common features of the national/regional ones, which will be adapted to the local specific legal, administrative, financial and managerial conditions. The idea is that the European Centre will be in charge of collecting and making available the necessary software tools – including the training – and manages the joint knowledge base. It will also provide advice about common legal and financial issues, while their localization is entrusted to national centres, which will be also in charge of managing the versioning of the training (e.g. the translation of the material in the local language), the management of or the connection to local data repositories, and so forth. What is expected is that at the end of the project in 2024, the European Competence Centre may be already set up and has started working, and some national centres or coordination offices have also been developed.<text:s/></text:p>
          </table:table-cell>
          <table:table-cell office:value-type="string" table:style-name="ce2">
            <text:p>https://www.4ch-project.eu/</text:p>
          </table:table-cell>
          <table:table-cell office:value-type="string" table:style-name="ce8">
            <text:p>European Competence Centre</text:p>
          </table:table-cell>
          <table:table-cell office:value-type="string" table:style-name="ce8">
            <text:p>Digitalization (Cultural Heritage)</text:p>
          </table:table-cell>
          <table:table-cell office:value-type="string" table:style-name="ce8">
            <text:p>Tangible and intangible heritage</text:p>
          </table:table-cell>
          <table:table-cell table:number-columns-repeated="16376" table:style-name="ce9"/>
        </table:table-row>
        <table:table-row table:style-name="ro3">
          <table:table-cell office:value-type="float" office:value="2" table:style-name="ce7">
            <text:p>2</text:p>
          </table:table-cell>
          <table:table-cell office:value-type="string" table:style-name="ce8">
            <text:p>UNIBO</text:p>
          </table:table-cell>
          <table:table-cell office:value-type="string" table:style-name="ce8">
            <text:p>Law Library "Antonio Cicu"</text:p>
          </table:table-cell>
          <table:table-cell office:value-type="string" table:style-name="ce8">
            <text:p>The library of law holds more than 250.000 printed books (of which 1/3 foreigner books), 3.000 printed periodicals (of which 900 current periodicals) and provides access to more than 1.000 electronic journals and 130 online data banks. It offers advanced services for increasing research skills, support for open access and open data policy, development digital library, information literacy, e-learning activities.<text:s/></text:p>
          </table:table-cell>
          <table:table-cell office:value-type="string" table:style-name="ce3">
            <text:p><text:a xlink:href="http://giuridica.sba.unibo.it/">http://giuridica.sba.unibo.it/<text:s/></text:a></text:p>
          </table:table-cell>
          <table:table-cell office:value-type="string" table:style-name="ce8">
            <text:p>Law library<text:s/></text:p>
          </table:table-cell>
          <table:table-cell office:value-type="string" table:style-name="ce8">
            <text:p>Research skills</text:p>
          </table:table-cell>
          <table:table-cell office:value-type="string" table:style-name="ce8">
            <text:p>Information dissemination</text:p>
          </table:table-cell>
          <table:table-cell table:number-columns-repeated="16376" table:style-name="ce9"/>
        </table:table-row>
        <table:table-row table:style-name="ro4">
          <table:table-cell office:value-type="float" office:value="3" table:style-name="ce7">
            <text:p>3</text:p>
          </table:table-cell>
          <table:table-cell office:value-type="string" table:style-name="ce8">
            <text:p>UNIBO</text:p>
          </table:table-cell>
          <table:table-cell office:value-type="string" table:style-name="ce8">
            <text:p>LADA Assessment of Learning Disorders<text:s/></text:p>
          </table:table-cell>
          <table:table-cell office:value-type="string" table:style-name="ce8">
            <text:p>The research group “Cognitive Processes, Specific learning Disorders and Bilingualism” is actively involved in research projects aimed at evaluating the role of linguistic history in the development of linguistic, cognitive and academic skills in children with migratory background (and their families). Specifically, the main research lines are: 1) improvement of clinical practice for the assessment of Developmental Language Disorder and Specific Learning Disorders in bilingual children in order to reduce misdiagnoses and improving access to health systems; 2) Developing tools and intervention for the assessment of linguistic history and for the intervention on linguistic skills in preschoolers. The main Projects are in collaboration with the Municipality of Bologna (more than 80 preschools involved) and with different centers of the National Health system in Emilia-Romagna region. The research group developed the Babil Task (Contento, Bellocchi, Bonifacci, 2013, Giunti) for the assessment of the bilingual profile, including many minority languages (with reference to western society). The task allows to evaluate the maintenance of Heritage language and the relationship with the dominant language. The research outcomes include books, book chapters, around 15 research papers published in international peer-reviewd journals. The research group is linked with the “Assessment of Learning Disorders” (LADA) laboratory and with the clinical Service for the Diagnose of Learning Disabilities of the Department of Psychology “Renzo Canestrari”, University of Bologna. Collections of databases about past and ongoing project include data on frequency of use of heritage language.<text:s text:c="3"/></text:p>
          </table:table-cell>
          <table:table-cell office:value-type="string" table:style-name="ce3">
            <text:p><text:a xlink:href="https://psicologia.unibo.it/it/ricerca/laboratori-di-ricerca/laboratori/lada-laboratorio-assessment-disturbi-di-apprendimento">https://psicologia.unibo.it/it/ricerca/laboratori-di-ricerca/laboratori/lada-laboratorio-assessment-disturbi-di-apprendimento</text:a></text:p>
          </table:table-cell>
          <table:table-cell office:value-type="string" table:style-name="ce8">
            <text:p>Heritage language</text:p>
          </table:table-cell>
          <table:table-cell office:value-type="string" table:style-name="ce8">
            <text:p>Linguistic history</text:p>
          </table:table-cell>
          <table:table-cell office:value-type="string" table:style-name="ce8">
            <text:p>Language skills</text:p>
          </table:table-cell>
          <table:table-cell table:number-columns-repeated="16376" table:style-name="ce9"/>
        </table:table-row>
        <table:table-row table:style-name="ro4">
          <table:table-cell office:value-type="float" office:value="4" table:style-name="ce7">
            <text:p>4</text:p>
          </table:table-cell>
          <table:table-cell office:value-type="string" table:style-name="ce8">
            <text:p>UNIBO</text:p>
          </table:table-cell>
          <table:table-cell office:value-type="string" table:style-name="ce8">
            <text:p>BRAVHO (Bologna Radiocarbon laboratory devoted to Human Evolution)<text:s/></text:p>
          </table:table-cell>
          <table:table-cell office:value-type="string" table:style-name="ce8">
            <text:p>Archaeological bones are a sort of living memory from which we can glean a lot of information about ancient populations' lives: what they ate, their reproductive habits, the diseases that ravaged their bodies, and the migrations they undertook.</text:p>
            <text:p/>
            <text:p>Timing the occurrences and changes of these behaviors is pivotal to understand human biological and cultural trajectories from an evolutionary perspective. A fundamental underpinning of these insights is chronology, with the radiocarbon (14C) 'clock' representing the backbone of chronological reconstructions for up to 55,000 years ago. However, sampling for 14C dating is a destructive process, and human fossils and bone artifacts are increasingly rare and precious with time depth. Due to the diagenetic alteration of collagen over time, large starting weights of Paleolithic bones (≥ 500 mg bone material) are necessary to extract sufficient collagen for 14C AMS (Accelerator Mass Spectrometry) dating. Moreover, many of the most precious archaeological bones are too small or/and extremely beautiful for sampling. Therefore, the ability to obtain preliminary non-destructive information about the distribution of collagen on a bone sample is crucial. The Bologna Radiocarbon laboratory devoted to Human Evolution (BRAVHO) is a radiocarbon laboratory for the pretreatment of fossils bones, trees, charcoals and shells typically found in the archaeological sites for the study of Human Evolution.<text:s/></text:p>
          </table:table-cell>
          <table:table-cell office:value-type="string" table:style-name="ce3">
            <text:p><text:a xlink:href="https://site.unibo.it/resolution-erc/en">https://site.unibo.it/resolution-erc/en<text:s/></text:a></text:p>
          </table:table-cell>
          <table:table-cell office:value-type="string" table:style-name="ce8">
            <text:p>Human Evolution</text:p>
          </table:table-cell>
          <table:table-cell office:value-type="string" table:style-name="ce8">
            <text:p>Radiocarbon</text:p>
          </table:table-cell>
          <table:table-cell office:value-type="string" table:style-name="ce8">
            <text:p>Collagen</text:p>
          </table:table-cell>
          <table:table-cell table:number-columns-repeated="16376" table:style-name="ce9"/>
        </table:table-row>
        <table:table-row table:style-name="ro5">
          <table:table-cell office:value-type="float" office:value="5" table:style-name="ce7">
            <text:p>5</text:p>
          </table:table-cell>
          <table:table-cell office:value-type="string" table:style-name="ce8">
            <text:p>UNIBO</text:p>
          </table:table-cell>
          <table:table-cell office:value-type="string" table:style-name="ce8">
            <text:p>University Library of Bologna<text:s/></text:p>
          </table:table-cell>
          <table:table-cell office:value-type="string" table:style-name="ce8">
            <text:p>The University Library of Bologna provides the academical community and local researchers as well with a wide number of collections of historical documents, mainly early printed books and manuscripts coming from various sources.<text:s/></text:p>
          </table:table-cell>
          <table:table-cell office:value-type="string" table:style-name="ce3">
            <text:p><text:a xlink:href="https://bub.unibo.it/">https://bub.unibo.it<text:s/></text:a></text:p>
          </table:table-cell>
          <table:table-cell office:value-type="string" table:style-name="ce8">
            <text:p>Early printed books collections</text:p>
          </table:table-cell>
          <table:table-cell office:value-type="string" table:style-name="ce8">
            <text:p>Manuscripts collection</text:p>
          </table:table-cell>
          <table:table-cell office:value-type="string" table:style-name="ce8">
            <text:p>NA</text:p>
          </table:table-cell>
          <table:table-cell table:number-columns-repeated="16376" table:style-name="ce9"/>
        </table:table-row>
        <table:table-row table:style-name="ro4">
          <table:table-cell office:value-type="float" office:value="6" table:style-name="ce7">
            <text:p>6</text:p>
          </table:table-cell>
          <table:table-cell office:value-type="string" table:style-name="ce8">
            <text:p>UNIBO</text:p>
          </table:table-cell>
          <table:table-cell office:value-type="string" table:style-name="ce8">
            <text:p>Cultural Heritage digitization: LaMOViDa, DiMoRe, LaRAC and SiLab</text:p>
          </table:table-cell>
          <table:table-cell office:value-type="string" table:style-name="ce8">
            <text:p>LaMoViDa (Digital Modeling and Visualization Laboratory for Architecture), DiMoRe (Digital Modeling and Virtual Representation), LaRAC (Architecture and City Survey Laboratory) and SiLab (Information systems and Laboratory for project documentation) are a net of research labs of the Department of Architecture (DA-UNIBO) which focuses their activities on CH (Cultural Heritage) 3D modelling, applying innovative technics for visualization and rendering, through 3D information Systems with the aim of acquiring and exploring DB related to CH, on the bases of laser scanner surveys or photogrammetry on urban areas, architectural buildings, monuments and monumental complexes.<text:s/></text:p>
            <text:p/>
            <text:p>The main research areas of the Labs are Design Innovation, Cultural Heritage &amp; Living Heritage, and Urban Design. The main activities of the Labs are Computerized representation of architecture; Development and Processing of 3D digital models of buildings and/or architectural complexes; Development of procedures and techniques for Real Time visualization applied to architecture; Production of digital synthesis images; Production of raster and vector images; Production of video and digital animations; 3D data acquisition and processing; Acquisition and processing of flat images; Survey of monuments, buildings and urban areas; Elaboration and development of procedures for the treatment of non-metric frames; elaboration of digital models from surveys with laser scanners and digital photogrammetry.<text:s text:c="2"/></text:p>
          </table:table-cell>
          <table:table-cell office:value-type="string" table:style-name="ce3">
            <text:p><text:a xlink:href="https://da.unibo.it/it/ricerca/laboratori-di-ricerca/laboratori-sede-cesena/lamovida%20/%20DiMoRe%20URL:%20https:/da.unibo.it/it/ricerca/laboratori-di-ricerca/laboratori-sede-bologna/dimore%20/%20LaRAC%20URL:%20https:/da.unibo.it/it/ricerca/laboratori-di-ricerca/laboratori-sede-cesena/larac/%20SiLab%20URL:%20https:/da.unibo.it/it/ricerca/laboratori-di-ricerca/laboratori-sede-bologna/laboratorio-silab">https://da.unibo.it/it/ricerca/laboratori-di-ricerca/laboratori-sede-cesena/lamovida / DiMoRe URL: https://da.unibo.it/it/ricerca/laboratori-di-ricerca/laboratori-sede-bologna/dimore / LaRAC URL: https://da.unibo.it/it/ricerca/laboratori-di-ricerca/laboratori-sede-cesena/larac/ SiLab URL: https://da.unibo.it/it/ricerca/laboratori-di-ricerca/laboratori-sede-bologna/laboratorio-silab]</text:a></text:p>
          </table:table-cell>
          <table:table-cell office:value-type="string" table:style-name="ce8">
            <text:p>3D Digital modeling<text:s/></text:p>
          </table:table-cell>
          <table:table-cell office:value-type="string" table:style-name="ce8">
            <text:p>3D Data acquisition</text:p>
          </table:table-cell>
          <table:table-cell office:value-type="string" table:style-name="ce8">
            <text:p>CH survey techniques</text:p>
          </table:table-cell>
          <table:table-cell table:number-columns-repeated="16376" table:style-name="ce9"/>
        </table:table-row>
        <table:table-row table:style-name="ro6">
          <table:table-cell office:value-type="float" office:value="7" table:style-name="ce7">
            <text:p>7</text:p>
          </table:table-cell>
          <table:table-cell office:value-type="string" table:style-name="ce8">
            <text:p>UNIBO</text:p>
          </table:table-cell>
          <table:table-cell office:value-type="string" table:style-name="ce8">
            <text:p>DAMSLab - laboratory aimed at promoting culture at the urban level</text:p>
            <text:p>La soffitta-</text:p>
          </table:table-cell>
          <table:table-cell office:value-type="string" table:style-name="ce8">
            <text:p>DAMSLab is a laboratory aimed at promoting culture at the urban level. Designed and managed by the Department of Arts of the University of Bologna, DAMSLab’s goal is to enhance projects and foster synergies that find in cultural and artistic production and participation the key factor for territorial growth, and a focal point for contemporary and future citizenship. It is open to the territory and it brings different areas of knowledge into dialogue. DAMSLab activates and facilitates synergies and collaborations with other Departments and with the city, its cultural institutions, foundations, businesses, museums and associations, favoring social outcomes aimed at raising awareness, promoting participation and cultural mobilization of the urban fabric.</text:p>
          </table:table-cell>
          <table:table-cell office:value-type="string" table:style-name="ce8">
            <text:p> </text:p>
          </table:table-cell>
          <table:table-cell office:value-type="string" table:style-name="ce8">
            <text:p>Arts practices</text:p>
          </table:table-cell>
          <table:table-cell office:value-type="string" table:style-name="ce8">
            <text:p>Participation</text:p>
          </table:table-cell>
          <table:table-cell office:value-type="string" table:style-name="ce8">
            <text:p>Citizenship</text:p>
          </table:table-cell>
          <table:table-cell table:number-columns-repeated="16376" table:style-name="ce9"/>
        </table:table-row>
        <table:table-row table:style-name="ro7">
          <table:table-cell office:value-type="float" office:value="8" table:style-name="ce7">
            <text:p>8</text:p>
          </table:table-cell>
          <table:table-cell office:value-type="string" table:style-name="ce8">
            <text:p>UNIBO</text:p>
          </table:table-cell>
          <table:table-cell office:value-type="string" table:style-name="ce8">
            <text:p>Experimental Laboratory - digitally-oriented research on language data</text:p>
          </table:table-cell>
          <table:table-cell office:value-type="string" table:style-name="ce8">
            <text:p>The Experimental LAB of the LILEC Department is a newly founded infrastructure (funded by the MIUR Excellence Program, 2018-2022) which aims at both promoting and advertising digitally-oriented research on language data (spoken/written texts of all sorts) at LILEC, with a special focus on (i) cultural and linguistic diversity (thus reflecting the wealth of languages at LILEC) and (ii) research methodology. The activity of the LAB is therefore strictly connected to research …fields like computational linguistics, corpus linguistics, fieldwork methods, quantitative and experimental methods in humanistic research and digital humanities in general. The Experimental LAB is also currently engaging into the organization of workshops that aim at training LILEC and Unibo members on various aspects of research design and methods, in an interdisciplinary perspective. An internship is also active at the Experimental LAB and open to all LILEC’s BA and MA students (https://site.unibo.it/diversityhub/en/experimental-lab/internship).<text:s/></text:p>
          </table:table-cell>
          <table:table-cell office:value-type="string" table:style-name="ce3">
            <text:p><text:a xlink:href="https://site.unibo.it/diversityhub/it/lab-sperimentale">https://site.unibo.it/diversityhub/it/lab-sperimentale<text:s/></text:a></text:p>
          </table:table-cell>
          <table:table-cell office:value-type="string" table:style-name="ce8">
            <text:p>Digital humanities</text:p>
          </table:table-cell>
          <table:table-cell office:value-type="string" table:style-name="ce8">
            <text:p><text:s/>Language(s)</text:p>
          </table:table-cell>
          <table:table-cell office:value-type="string" table:style-name="ce8">
            <text:p>Research methods</text:p>
          </table:table-cell>
          <table:table-cell table:number-columns-repeated="16376" table:style-name="ce9"/>
        </table:table-row>
        <table:table-row table:style-name="ro8">
          <table:table-cell office:value-type="float" office:value="9" table:style-name="ce7">
            <text:p>9</text:p>
          </table:table-cell>
          <table:table-cell office:value-type="string" table:style-name="ce8">
            <text:p>UNIBO</text:p>
          </table:table-cell>
          <table:table-cell office:value-type="string" table:style-name="ce8">
            <text:p>ENCODE - Greek and Latin Inscriptions</text:p>
          </table:table-cell>
          <table:table-cell office:value-type="string" table:style-name="ce8">
            <text:p>THE RIR relates to an interconnected ecosystem of components pertaining to ancient Greek and Roman Epigraphy and Numismatics including physical and/or virtualized collections of inscriptions, images, epigraphic library. It is aimed at:</text:p>
            <text:p/>
            <text:p><text:s text:c="4"/>preservation and curation of inscriptions and coins <text:s/>and their use for historical reconstruction especially related to economic and social history, history of women, history of work, and history of institutions</text:p>
            <text:p/>
            <text:p><text:s text:c="4"/>digitization of inscriptions for improving access and analysis of the written artifacts, creation of digital collections and co-creation of heritage narratives among communities</text:p>
            <text:p/>
            <text:p><text:s text:c="4"/>access to and sharing of cultural heritage, with innovative patterns and uses and participatory management models</text:p>
            <text:p/>
            <text:p><text:s text:c="4"/>exploring the influence of cultural memories, traditions, behavioral patterns, perceptions, beliefs, values, sense of belonging and identities; the role of culture and cultural heritage in multicultural societies and patterns of cultural inclusion and exclusion<text:s/></text:p>
          </table:table-cell>
          <table:table-cell office:value-type="string" table:style-name="ce3">
            <text:p><text:a xlink:href="https://site.unibo.it/encode/en">https://site.unibo.it/encode/en<text:s/></text:a></text:p>
          </table:table-cell>
          <table:table-cell office:value-type="string" table:style-name="ce8">
            <text:p>Inscriptions</text:p>
          </table:table-cell>
          <table:table-cell office:value-type="string" table:style-name="ce8">
            <text:p>Digitization</text:p>
          </table:table-cell>
          <table:table-cell office:value-type="string" table:style-name="ce8">
            <text:p>Ancient History<text:s/></text:p>
          </table:table-cell>
          <table:table-cell table:number-columns-repeated="16376" table:style-name="ce9"/>
        </table:table-row>
        <table:table-row table:style-name="ro4">
          <table:table-cell office:value-type="float" office:value="10" table:style-name="ce7">
            <text:p>10</text:p>
          </table:table-cell>
          <table:table-cell office:value-type="string" table:style-name="ce8">
            <text:p>UNIBO</text:p>
          </table:table-cell>
          <table:table-cell office:value-type="string" table:style-name="ce8">
            <text:p>ADLAB – Digital Analogic</text:p>
          </table:table-cell>
          <table:table-cell office:value-type="string" table:style-name="ce8">
            <text:p>ADLAB was born as part of the Excellence Project promoted by the Department of Ficlit and financed by MIUR and is based on the belief that the transition from paper to digital represents an essential opportunity to ensure the long-term conservation of our cultural heritage and its greater sustainability and inclusiveness. Digitization means full accessibility to sources, greater potential for study, enhancement and dissemination. ADLAB benefits from a high-end infrastructure, equipped with sophisticated and ultra-modern equipment, integrated and highly interdisciplinary skills, thanks to which it is a reference point for projects of digitization, metadating, enhancement and dissemination of the ancient and modern heritage of FICLIT itself (manuscripts, ancient books, autographed materials, microfilms and more) through its Digital Library (DL FICLIT, https://dl.ficlit.unibo.it/s/lib/page/home). In addition to the internal activity of FICLIT, ADLab qualifies as the main service center of the University for the initiatives of digitization, protection and enhancement of the historical heritage (books, documents and other sources) owned by its conservation institutes. It is able to provide services of digital acquisition and enhancement of heterogeneous sources in terms of support, format and type, also on behalf of third extra-academic parties. Due to its close relationship with the world of research, with the second cycle degree in Digital Humanities and the PhD, the Laboratory also aims to become a center of excellence for university teaching and high professional training in the field of DH.<text:s/></text:p>
          </table:table-cell>
          <table:table-cell office:value-type="string" table:style-name="ce3">
            <text:p><text:a xlink:href="https://site.unibo.it/adlab/it/laboratorio">https://site.unibo.it/adlab/it/laboratorio</text:a></text:p>
          </table:table-cell>
          <table:table-cell office:value-type="string" table:style-name="ce8">
            <text:p>Digitization</text:p>
          </table:table-cell>
          <table:table-cell office:value-type="string" table:style-name="ce8">
            <text:p/>
            <text:p>Long-term conservation</text:p>
          </table:table-cell>
          <table:table-cell office:value-type="string" table:style-name="ce8">
            <text:p>Open sources</text:p>
          </table:table-cell>
          <table:table-cell table:number-columns-repeated="16376" table:style-name="ce9"/>
        </table:table-row>
        <table:table-row table:style-name="ro8">
          <table:table-cell office:value-type="float" office:value="11" table:style-name="ce7">
            <text:p>11</text:p>
          </table:table-cell>
          <table:table-cell office:value-type="string" table:style-name="ce8">
            <text:p>UNIBO</text:p>
          </table:table-cell>
          <table:table-cell office:value-type="string" table:style-name="ce8">
            <text:p>G-BOOK Projects - G-BOOK 1: Gender Identity: Child Readers and Library Collections - G-BOOK 2: European teens as readers and creators in gender-positive narratives<text:s/></text:p>
          </table:table-cell>
          <table:table-cell office:value-type="string" table:style-name="ce8">
            <text:p>The projects G-BOOK 1 and 2, co-funded by the Creative Europe Programme, aim to promote gender positive children’s and Young Adult literature in terms of roles and models, a literature that is open-minded, plural, varied, free from stereotypes, that encourages respect and diversity. The project originated from the awareness of the crucial role that children’s and YA literature plays in the acquisition and evolution of children’s and teens’ gender identity.<text:s/></text:p>
            <text:p/>
            <text:p>The project G-BOOK 1 aimed to achieve several objectives: the creation of the first European bibliography of books for 3-to-10-year-old children that is gender positive in terms of roles and models; the implementation of the first multilingual website (in the languages of the partner countries), that hosts the bibliography along with a series of educational and pedagogical materials on gender issues; the creation of multiple activities for audience development addressed to children, teachers, and parents; the involvement in each partner country of publishing houses which are gender-sensitive, and which were given a selection of books taken from the international bibliography that deserve to be translated.</text:p>
            <text:p/>
            <text:p>The G-BOOK 2 project aims to achieve several objectives: the creation of the first European bibliography [link] of books for 11-to-14-year-old children that is gender positive in terms of roles and models; the linguistic expansion of the already existing G-BOOK bibliography (3-10 years) including books in German and Slovenian; a set of meetings in 6 middle schools (one per each partner) aimed at raising awareness about gender-related issues and getting students familiar with them; a writing and artistic contest in schools.<text:s text:c="2"/></text:p>
          </table:table-cell>
          <table:table-cell office:value-type="string" table:style-name="ce3">
            <text:p><text:a xlink:href="https://g-book.eu/bibliography-search/">https://g-book.eu/bibliography-search/<text:s text:c="3"/></text:a></text:p>
          </table:table-cell>
          <table:table-cell office:value-type="string" table:style-name="ce8">
            <text:p>Gender-sensitive</text:p>
          </table:table-cell>
          <table:table-cell office:value-type="string" table:style-name="ce8">
            <text:p>Multilingual</text:p>
          </table:table-cell>
          <table:table-cell office:value-type="string" table:style-name="ce8">
            <text:p>Children and YA literature<text:s/></text:p>
          </table:table-cell>
          <table:table-cell table:number-columns-repeated="16376" table:style-name="ce9"/>
        </table:table-row>
        <table:table-row table:style-name="ro9">
          <table:table-cell office:value-type="float" office:value="12" table:style-name="ce7">
            <text:p>12</text:p>
          </table:table-cell>
          <table:table-cell office:value-type="string" table:style-name="ce8">
            <text:p>UNIBO</text:p>
          </table:table-cell>
          <table:table-cell office:value-type="string" table:style-name="ce8">
            <text:p>AMS Historica - repository cultural heritage</text:p>
          </table:table-cell>
          <table:table-cell office:value-type="string" table:style-name="ce8">
            <text:p>AMS Historica is the institutional repository for the preservation and the valorization of the cultural heritage of the University of Bologna. Digitalized collections of manuscripts, papyruses, epigraphs, codices, archival materials, maps, rare and ancient books and periodicals mainly from the University Libraries are made openly available online through the repository.<text:s text:c="2"/></text:p>
          </table:table-cell>
          <table:table-cell office:value-type="string" table:style-name="ce3">
            <text:p><text:a xlink:href="https://amshistorica.unibo.it/">https://amshistorica.unibo.it/<text:s/></text:a></text:p>
          </table:table-cell>
          <table:table-cell office:value-type="string" table:style-name="ce8">
            <text:p>Unique collections</text:p>
          </table:table-cell>
          <table:table-cell office:value-type="string" table:style-name="ce8">
            <text:p>Interoperable</text:p>
          </table:table-cell>
          <table:table-cell office:value-type="string" table:style-name="ce8">
            <text:p>Open access<text:s/></text:p>
          </table:table-cell>
          <table:table-cell table:number-columns-repeated="16376" table:style-name="ce9"/>
        </table:table-row>
        <table:table-row table:style-name="ro9">
          <table:table-cell office:value-type="float" office:value="13" table:style-name="ce7">
            <text:p>13</text:p>
          </table:table-cell>
          <table:table-cell office:value-type="string" table:style-name="ce8">
            <text:p>UNIBO</text:p>
          </table:table-cell>
          <table:table-cell office:value-type="string" table:style-name="ce8">
            <text:p>KIParla - resource for study of spoken Italian</text:p>
          </table:table-cell>
          <table:table-cell office:value-type="string" table:style-name="ce8">
            <text:p>KIParla corpus is a new resource for the study of spoken Italian. In addition to its other capabilities, KIParla provides access to a wide range of metadata that characterize both the participants and the settings in which the interactions take place. Furthermore, it is designed to be shared as a free resource tool through the NoSketch Engine interface and to be expanded as a monitor corpus.<text:s/></text:p>
          </table:table-cell>
          <table:table-cell office:value-type="string" table:style-name="ce3">
            <text:p><text:a xlink:href="http://www.kiparla.it/">www.kiparla.it<text:s/></text:a></text:p>
          </table:table-cell>
          <table:table-cell office:value-type="string" table:style-name="ce8">
            <text:p>Spoken data</text:p>
          </table:table-cell>
          <table:table-cell office:value-type="string" table:style-name="ce8">
            <text:p>Linguistic variation</text:p>
          </table:table-cell>
          <table:table-cell office:value-type="string" table:style-name="ce8">
            <text:p>Corpora<text:s/></text:p>
          </table:table-cell>
          <table:table-cell table:number-columns-repeated="16376" table:style-name="ce9"/>
        </table:table-row>
        <table:table-row table:style-name="ro8">
          <table:table-cell office:value-type="float" office:value="14" table:style-name="ce7">
            <text:p>14</text:p>
          </table:table-cell>
          <table:table-cell office:value-type="string" table:style-name="ce8">
            <text:p>UNIBO</text:p>
          </table:table-cell>
          <table:table-cell office:value-type="string" table:style-name="ce8">
            <text:p>Studies on Ancient Religions and LARES</text:p>
          </table:table-cell>
          <table:table-cell office:value-type="string" table:style-name="ce8">
            <text:p>THE RIR relates to an interconnected ecosystem of components pertaining to the study of ancient Religions including research resources, scientific archives, images and specialistic library. It is aimed at:</text:p>
            <text:p/>
            <text:p><text:s text:c="4"/>preservation and curation of ancient sources related to religions and their use for historical reconstruction especially related to cults, beliefs, religious practices and the relation between language and religions</text:p>
            <text:p/>
            <text:p><text:s text:c="4"/>creation of digital collections and co-creation of heritage narratives among communities</text:p>
            <text:p/>
            <text:p><text:s text:c="4"/>access to and sharing of cultural heritage, with innovative patterns and uses and participatory management models</text:p>
            <text:p/>
            <text:p><text:s text:c="4"/>exploring the influence of cultural memories, traditions, behavioral patterns, perceptions, beliefs, values, sense of belonging and identities; the role of culture and cultural heritage in multicultural societies and patterns of cultural inclusion and exclusion<text:s/></text:p>
          </table:table-cell>
          <table:table-cell office:value-type="string" table:style-name="ce3">
            <text:p><text:a xlink:href="https://site.unibo.it/lares/en">https://site.unibo.it/lares/en<text:s/></text:a></text:p>
          </table:table-cell>
          <table:table-cell office:value-type="string" table:style-name="ce8">
            <text:p>Religions</text:p>
          </table:table-cell>
          <table:table-cell office:value-type="string" table:style-name="ce8">
            <text:p>Languages</text:p>
          </table:table-cell>
          <table:table-cell office:value-type="string" table:style-name="ce8">
            <text:p>Sacrificial practices<text:s/></text:p>
          </table:table-cell>
          <table:table-cell table:number-columns-repeated="16376" table:style-name="ce9"/>
        </table:table-row>
        <table:table-row table:style-name="ro6">
          <table:table-cell office:value-type="float" office:value="15" table:style-name="ce7">
            <text:p>15</text:p>
          </table:table-cell>
          <table:table-cell office:value-type="string" table:style-name="ce8">
            <text:p>UNIBO</text:p>
          </table:table-cell>
          <table:table-cell office:value-type="string" table:style-name="ce8">
            <text:p>Microchemistry And Microscopy Art Diagnostic Laboratory (M2ADL)<text:s/></text:p>
          </table:table-cell>
          <table:table-cell office:value-type="string" table:style-name="ce8">
            <text:p>The M2ADL laboratory operates in the field of chemistry applied to cultural heritage. The research lines currently undertaken deal with the development of innovative analytical methodologies for the characterization and localization of organic and inorganic compounds in objects of artistic and archaeological interest and in the development and evaluation of green methods for restoration. Advanced non-invasive and micro-destructive spectroscopic techniques are used for this purpose, assisted by the chemometric analysis of the data. The ultimate aim of the proposed approaches is the study of alteration phenomena, the study of materials and execution techniques, the identifications of physico-chemical interactions originating the degradation processes and the evaluation of the effectiveness of new materials for restoration.<text:s/></text:p>
          </table:table-cell>
          <table:table-cell office:value-type="string" table:style-name="ce3">
            <text:p><text:a xlink:href="https://site.unibo.it/chemistry-cultural-heritage/en">https://site.unibo.it/chemistry-cultural-heritage/en<text:s text:c="2"/></text:a></text:p>
          </table:table-cell>
          <table:table-cell office:value-type="string" table:style-name="ce8">
            <text:p>Spectroscopic techniques</text:p>
          </table:table-cell>
          <table:table-cell office:value-type="string" table:style-name="ce8">
            <text:p/>
            <text:p/>
            <text:p>Chemometric</text:p>
          </table:table-cell>
          <table:table-cell office:value-type="string" table:style-name="ce8">
            <text:p>Green restoration</text:p>
          </table:table-cell>
          <table:table-cell table:number-columns-repeated="16376" table:style-name="ce9"/>
        </table:table-row>
        <table:table-row table:style-name="ro10">
          <table:table-cell office:value-type="float" office:value="16" table:style-name="ce7">
            <text:p>16</text:p>
          </table:table-cell>
          <table:table-cell office:value-type="string" table:style-name="ce8">
            <text:p>UNIBO</text:p>
          </table:table-cell>
          <table:table-cell office:value-type="string" table:style-name="ce8">
            <text:p>UniBo Digital Archives of Medieval Documents</text:p>
          </table:table-cell>
          <table:table-cell office:value-type="string" table:style-name="ce8">
            <text:p>THE RIR includes two digital archives of Medieval documents, Fiscus. Fiscal Estate in Medieval Italy: Continuity and Change (9th – 12th centuries) and MemoBo. A mare magnum of possibilities: the Bolognese “Memoriali" and their digitisation (1265-1452). These resources consist in two searchable databases where the sources can be also browsed according to a variety of search filters (based both on data and metadata) and which provide a facility for visualising the data through relational networks and geographic maps. The aims of the RIR are:</text:p>
            <text:p/>
            <text:p>- to facilitate the access to documents that are stored in archives in Bologna and in other Italian cities, municipalities or ecclesiastical institutions such as monasteries and abbeys</text:p>
            <text:p/>
            <text:p>- to facilitate the analysis of documents related to fiscal estates (charters, placita...) and of private contracts, payment receipts and pacts registered in the libri memorialium, thanks to the use of a specific semantic markup (XML), which is aimed at highlighting their most distinctive features</text:p>
            <text:p/>
            <text:p>- to promote the study of economic and social phenomena in Medieval Italy through the full valorisation of hitherto understudied primary sources<text:s/></text:p>
          </table:table-cell>
          <table:table-cell office:value-type="string" table:style-name="ce8">
            <text:p>https://fiscus.unibo.it/</text:p>
            <text:p/>
            <text:p>https://site.unibo.it/memobo/en<text:s text:c="2"/></text:p>
          </table:table-cell>
          <table:table-cell office:value-type="string" table:style-name="ce8">
            <text:p>Middle Ages</text:p>
          </table:table-cell>
          <table:table-cell office:value-type="string" table:style-name="ce8">
            <text:p>Socio-Economic History</text:p>
          </table:table-cell>
          <table:table-cell office:value-type="string" table:style-name="ce8">
            <text:p>Medieval documents</text:p>
          </table:table-cell>
          <table:table-cell table:number-columns-repeated="16376" table:style-name="ce9"/>
        </table:table-row>
        <table:table-row table:style-name="ro11">
          <table:table-cell office:value-type="float" office:value="17" table:style-name="ce7">
            <text:p>17</text:p>
          </table:table-cell>
          <table:table-cell office:value-type="string" table:style-name="ce8">
            <text:p>UNIBO</text:p>
          </table:table-cell>
          <table:table-cell office:value-type="string" table:style-name="ce8">
            <text:p>OFF_line (Architectural Technology Office | Innovation and energy efficiency laboratory)</text:p>
          </table:table-cell>
          <table:table-cell office:value-type="string" table:style-name="ce8">
            <text:p>OFF_line  (Architectural Technology Office | Innovation and energy efficiency laboratory) is a research lab of DA-UNIBO focused on innovation technologies for experimental research with a special focus on integrated systems for sustainable buildings, adaptation of the built environment, transition and resilient cities, circular cities, and re-generation processes.</text:p>
            <text:p/>
            <text:p>The main research areas of the Lab are Building Performance &amp; Architectural Liveability, Climate &amp; Energy Challenges, Design Innovation, Cultural Heritage &amp; Living Heritage. The main activities of the Lab are study and research on materials, components, and traditional and innovative building technologies; environmental sustainability and climate change; requalification of the existing building stock; energy efficient buildings; PED; fuel poverty; selective demolition, recovery of materials; monitoring and enhancement of CH (Cultural Heritage); resilient cities and capacity for urban transformation.<text:s/></text:p>
            <text:p/>
            <text:p>The Lab has a physical location at the DA-UNIBO headquarters in Cesena (FC).</text:p>
          </table:table-cell>
          <table:table-cell office:value-type="string" table:style-name="ce3">
            <text:p><text:a xlink:href="https://da.unibo.it/it/ricerca/laboratori-di-ricerca/laboratori-sede-cesena/offline">https://da.unibo.it/it/ricerca/laboratori-di-ricerca/laboratori-sede-cesena/offline</text:a></text:p>
          </table:table-cell>
          <table:table-cell office:value-type="string" table:style-name="ce8">
            <text:p>CH enhancement</text:p>
          </table:table-cell>
          <table:table-cell office:value-type="string" table:style-name="ce8">
            <text:p>Materials and buildings technologies</text:p>
          </table:table-cell>
          <table:table-cell office:value-type="string" table:style-name="ce8">
            <text:p>Environmental sustainability</text:p>
          </table:table-cell>
          <table:table-cell table:number-columns-repeated="16376" table:style-name="ce9"/>
        </table:table-row>
        <table:table-row table:style-name="ro7">
          <table:table-cell office:value-type="float" office:value="18" table:style-name="ce7">
            <text:p>18</text:p>
          </table:table-cell>
          <table:table-cell office:value-type="string" table:style-name="ce8">
            <text:p>UNIBO</text:p>
          </table:table-cell>
          <table:table-cell office:value-type="string" table:style-name="ce8">
            <text:p>University Library System</text:p>
          </table:table-cell>
          <table:table-cell office:value-type="string" table:style-name="ce8">
            <text:p>The Library System is the section of the University in charge of coordinating the libraries, the collections of literary materials and bibliographic and documental services. The University Library System meets the information needs of research, teaching, and other institutional activities of the University. It supports the transfer of knowledge for social benefit and the development of information skills of students and staff throughout their lives. It fosters collaboration and coordination with all national and international library structures; it also guarantees support for cultural promotion initiatives aimed at society as a whole and at individuals. The University Library System is composed of 24 libraries (16 central and 8 departmental) and provides a complete coverage of disciplinary areas. Particular mention should be made of the rich heritage of ancient books, distributed in various collections, for a total of over 30,000 publications from the birth of printing to 1830 (including about 2,000 editions of the 1500s).<text:s/></text:p>
          </table:table-cell>
          <table:table-cell office:value-type="string" table:style-name="ce3">
            <text:p><text:a xlink:href="https://sba.unibo.it/en/homepage">https://sba.unibo.it/en/homepage<text:s text:c="2"/></text:a></text:p>
          </table:table-cell>
          <table:table-cell office:value-type="string" table:style-name="ce8">
            <text:p>Library</text:p>
          </table:table-cell>
          <table:table-cell office:value-type="string" table:style-name="ce8">
            <text:p>Services</text:p>
          </table:table-cell>
          <table:table-cell office:value-type="string" table:style-name="ce8">
            <text:p>Ancient books</text:p>
          </table:table-cell>
          <table:table-cell table:number-columns-repeated="16376" table:style-name="ce9"/>
        </table:table-row>
        <table:table-row table:style-name="ro7">
          <table:table-cell office:value-type="float" office:value="19" table:style-name="ce7">
            <text:p>19</text:p>
          </table:table-cell>
          <table:table-cell office:value-type="string" table:style-name="ce8">
            <text:p>UNIBO</text:p>
          </table:table-cell>
          <table:table-cell office:value-type="string" table:style-name="ce8">
            <text:p>Sistema Museale di Ateneo SMA - Museum of the University of Bologna</text:p>
          </table:table-cell>
          <table:table-cell office:value-type="string" table:style-name="ce8">
            <text:p>Sistema Museale di Ateneo (SMA) is a network of fifteen museums, collections and a digital museum belonging to the University of Bologna, the oldest university in the Western world. The University was founded in 1088. Approaching one thousand years of history, it is noted as one of the most prestigious universities in the world. Its diverse collections were born as a result of teaching and scientific research activities carried out since its foundation. SMA is an independent, self-governing institution aimed at promoting the fundamental cultural values underpinning the University heritage. SMA’s museums and collections differ in size, content, and character, each one unique to the cultural, scientific and artistic heritage it preserves and promotes. Most of the museums and collections can be found in the city centre of Bologna, while the two collections dedicated to the department of Veterinary Medicine are located in Ozzano dell'Emilia, approximately 20 km from Bologna.</text:p>
          </table:table-cell>
          <table:table-cell office:value-type="string" table:style-name="ce3">
            <text:p><text:a xlink:href="https://sma.unibo.it/en/university-museum-network">https://sma.unibo.it/en/university-museum-network<text:s text:c="2"/></text:a></text:p>
          </table:table-cell>
          <table:table-cell office:value-type="string" table:style-name="ce8">
            <text:p>Preservation</text:p>
          </table:table-cell>
          <table:table-cell office:value-type="string" table:style-name="ce8">
            <text:p><text:s/>Exhibition</text:p>
          </table:table-cell>
          <table:table-cell office:value-type="string" table:style-name="ce8">
            <text:p>Education</text:p>
          </table:table-cell>
          <table:table-cell table:number-columns-repeated="16376" table:style-name="ce9"/>
        </table:table-row>
        <table:table-row table:style-name="ro8">
          <table:table-cell office:value-type="float" office:value="20" table:style-name="ce7">
            <text:p>20</text:p>
          </table:table-cell>
          <table:table-cell office:value-type="string" table:style-name="ce8">
            <text:p>UNIBO</text:p>
          </table:table-cell>
          <table:table-cell office:value-type="string" table:style-name="ce8">
            <text:p>SMAiL - The Department of Education Studies’s services related to teaching</text:p>
          </table:table-cell>
          <table:table-cell office:value-type="string" table:style-name="ce8">
            <text:p>The Department of Education Studies’s integrated system of workshops (SmaIL) provides a variety of educational services related to teaching and research for lecturers, researchers and students of the same Department. SmaIL offers the following services:<text:s/></text:p>
            <text:p/>
            <text:p>• Production of multimedia material for research and training.<text:s/></text:p>
            <text:p/>
            <text:p>• Loan of equipment • Use of specific PCs equipped with ad hoc software.<text:s/></text:p>
            <text:p/>
            <text:p>• Online reports of activities and online publication of its products.</text:p>
            <text:p/>
            <text:p>• Professional collaboration with local schools, public bodies and other national institutions.</text:p>
            <text:p/>
            <text:p>In particular, the integrated system of workshops has been producing videos related to its research and teaching purposes for over 13 years.<text:s/></text:p>
          </table:table-cell>
          <table:table-cell office:value-type="string" table:style-name="ce3">
            <text:p><text:a xlink:href="https://site.unibo.it/laboratori-edu/it">https://site.unibo.it/laboratori-edu/it</text:a></text:p>
          </table:table-cell>
          <table:table-cell office:value-type="string" table:style-name="ce8">
            <text:p>Video</text:p>
          </table:table-cell>
          <table:table-cell office:value-type="string" table:style-name="ce8">
            <text:p>Multimedia</text:p>
          </table:table-cell>
          <table:table-cell office:value-type="string" table:style-name="ce8">
            <text:p>Documentary</text:p>
          </table:table-cell>
          <table:table-cell table:number-columns-repeated="16376" table:style-name="ce9"/>
        </table:table-row>
        <table:table-row table:style-name="ro9">
          <table:table-cell office:value-type="float" office:value="21" table:style-name="ce7">
            <text:p>21</text:p>
          </table:table-cell>
          <table:table-cell office:value-type="string" table:style-name="ce8">
            <text:p>UNIBO</text:p>
          </table:table-cell>
          <table:table-cell office:value-type="string" table:style-name="ce8">
            <text:p>Statistics Clinic - free statistical consulting services</text:p>
          </table:table-cell>
          <table:table-cell office:value-type="string" table:style-name="ce8">
            <text:p>The Statistics Clinic is run by the Department of Statistical Sciences of the University of Bologna, one of the largest statistics Departmetns in the world, with a broad range of expertise. <text:s/>The Statistics Clinic aims to offer free statistical consulting services to all university members. Everyone is invited to attend, regardless of their fields. The services range from statistical advice to new methodology development. The helpers of the statistics clinic are open to potential academic collaborations and possible joint projects</text:p>
          </table:table-cell>
          <table:table-cell office:value-type="string" table:style-name="ce3">
            <text:p><text:a xlink:href="https://site.unibo.it/statistics-clinic/en">https://site.unibo.it/statistics-clinic/en<text:s/></text:a></text:p>
          </table:table-cell>
          <table:table-cell office:value-type="string" table:style-name="ce8">
            <text:p>Statistics</text:p>
          </table:table-cell>
          <table:table-cell office:value-type="string" table:style-name="ce8">
            <text:p>Consultancy</text:p>
          </table:table-cell>
          <table:table-cell office:value-type="string" table:style-name="ce8">
            <text:p>Joint research</text:p>
          </table:table-cell>
          <table:table-cell table:number-columns-repeated="16376" table:style-name="ce9"/>
        </table:table-row>
        <table:table-row table:style-name="ro4">
          <table:table-cell office:value-type="float" office:value="22" table:style-name="ce7">
            <text:p>22</text:p>
          </table:table-cell>
          <table:table-cell office:value-type="string" table:style-name="ce8">
            <text:p>UNIBO</text:p>
          </table:table-cell>
          <table:table-cell office:value-type="string" table:style-name="ce8">
            <text:p>Tolomeo Laboratory - non-invasive investigation, geomatic survey and mapping in archaeology</text:p>
          </table:table-cell>
          <table:table-cell office:value-type="string" table:style-name="ce8">
            <text:p>The Tolomeo Laboratory of DiSCi Department of University of Bologna develops in an integrated manner methodologies of non-invasive investigation, geomatic survey and mapping in archaeology field, territory and geography in general. Laboratory's activities are aimed at professional research and teaching, and therefore also involve finding resources through collaboration with the world of research and the world of work, also through third-party activities. The main methodologies used involve the use of instrumentation such as Georadar, Magnetometer, Laser Scanner, Lidar, GNSS and techniques of photointerpretation, Image Based Photogrammetry from drone, Remote Sensing data analysis (Multispectral, Hyperspectral, Radar) including through AI-based methods (e.g. machine and deep-learning algorithms) applied mainly in the field of Digital Humanities and remote sensing. The collected data are used for the drafting of intra-site digital georeferenced maps, GIS-type spatial maps and three-dimensional models (both related to objects and spatial data). The Laboratory coordinates and manages the training of the students of the courses of study related to the DiSCi Department of the University of Bologna through frontal lessons and laboratory activities, and, specifically, for the Master's Degree Course in Geography and Territorial Processes in the field of cartography, geomatics and Remote Sensing and for the Master's Degree Course in Archaeology and Cultures of the Ancient World in the field of ancient topography, landscape archaeology and preventive archaeology. The Tolomeo Laboratory was formally established in 2019, but the activities of the current RIR have been in place since the first decade of the year 2000 without a specific name.<text:s/></text:p>
          </table:table-cell>
          <table:table-cell office:value-type="string" table:style-name="ce8">
            <text:p><text:s/>https://site.unibo.it/tolomeolab/it<text:s/></text:p>
          </table:table-cell>
          <table:table-cell office:value-type="string" table:style-name="ce8">
            <text:p>Geomatic</text:p>
          </table:table-cell>
          <table:table-cell office:value-type="string" table:style-name="ce8">
            <text:p><text:s/>Geophysics</text:p>
          </table:table-cell>
          <table:table-cell office:value-type="string" table:style-name="ce8">
            <text:p>Remote-Sensing<text:s/></text:p>
          </table:table-cell>
          <table:table-cell table:number-columns-repeated="16376" table:style-name="ce9"/>
        </table:table-row>
        <table:table-row table:style-name="ro4">
          <table:table-cell office:value-type="float" office:value="23" table:style-name="ce7">
            <text:p>23</text:p>
          </table:table-cell>
          <table:table-cell office:value-type="string" table:style-name="ce8">
            <text:p>UNIBO</text:p>
          </table:table-cell>
          <table:table-cell office:value-type="string" table:style-name="ce8">
            <text:p>ZERI FOUNDATION DATABASE - photographic archive</text:p>
          </table:table-cell>
          <table:table-cell office:value-type="string" table:style-name="ce8">
            <text:p>The catalogue of the Zeri Foundation is a database resulting from the treatment and the catalographic description of the Federico Zeri’s photographic archive. The analogical collection was known as the most important private archive on Italian art in the word, and it was bequeathed to the University of Bologna by the scholar in 1998. It was established starting in 1946 and grew to 290.000 photographs of artworks and monuments. The uniqueness of this archive lies in the rarity of the materials and the documentation of a wide range of works of art now on the market or in private collections, sometimes dispersed or destroyed.<text:s/></text:p>
            <text:p/>
            <text:p>The cataloguing process, which has now extended to 190,000 photographs and to other types of documentary sources inside the archive, has led to the creation of a freely searchable online database at http://catalogo.fondazionezeri.unibo.it/. The database has more than 500,000 visits per year and has become an essential reference point for the international community of art historians, so much so that it has been described as "the first, and undoubtedly the most important database on Italian art history" ((The Art Tribune, 16/8/10). This recognition has been achieved not only because of the quality and rarity of the images, or the user-friendliness of the web interface, but also because of the analytical nature and scientific reliability of the metadata of both the photographs and their iconographic content</text:p>
          </table:table-cell>
          <table:table-cell office:value-type="string" table:style-name="ce3">
            <text:p><text:a xlink:href="https://fondazionezeri.unibo.it/en/photo-archive/photo-library/the-online-database">https://fondazionezeri.unibo.it/en/photo-archive/photo-library/the-online-database<text:s/></text:a></text:p>
          </table:table-cell>
          <table:table-cell office:value-type="string" table:style-name="ce8">
            <text:p>Reliability</text:p>
          </table:table-cell>
          <table:table-cell office:value-type="string" table:style-name="ce8">
            <text:p>Availability</text:p>
          </table:table-cell>
          <table:table-cell office:value-type="string" table:style-name="ce8">
            <text:p>Integration</text:p>
          </table:table-cell>
          <table:table-cell table:number-columns-repeated="16376" table:style-name="ce9"/>
        </table:table-row>
        <table:table-row table:style-name="ro12">
          <table:table-cell office:value-type="float" office:value="24" table:style-name="ce7">
            <text:p>24</text:p>
          </table:table-cell>
          <table:table-cell office:value-type="string" table:style-name="ce8">
            <text:p>UNIBO</text:p>
          </table:table-cell>
          <table:table-cell office:value-type="string" table:style-name="ce8">
            <text:p>Anthropology and Archaeology</text:p>
          </table:table-cell>
          <table:table-cell office:value-type="string" table:style-name="ce8">
            <text:p>The present group is composed by several laboratories prefigured as reference for the analysis of human skeletal remains by using traditional and innovative virtual approaches (BONES Lab.) as well as equipped with all the standards necessary for the characterization of ancient DNA (aDNALab.). Moreover, the management of historical and archaeological data provided by PAST Lab. aquires a comprehensive overview thanks to the holistic approach of SCALA Lab which show a theoretical and empirical interests in cultural Anthropology.</text:p>
            <text:p/>
            <text:p>In this spirit of a holistic approach, the laboratories are open to the study of recent and fossil hominid remains, as well documented by international publications mainly focused on morphological description and digital morphometric analysis (e.g., geometric morphometric) of human and non-human primate.<text:s/></text:p>
            <text:p/>
            <text:p>The scholars carry out research and teaching activities in the fields of paleogenetics and molecular anthropology, as well as services on behalf of third parties offering analysis to support expertise in the archaeological and forensic fields; giving importance to the study of evolutionary and paleoecological changes related to anthropic activity through paleogenetic analysis of animal remains. The internationl research activities are also documented by the museal purposes, supported by the creation of databases on historical archival documentation of archaeological interest; taking into account the photogrammetric and augmented reality restitution of archaeological emergencies.<text:s/></text:p>
            <text:p/>
            <text:p>Finally, the study of human biology, behaviour and cultural manifestation assume a comprehensive overview by international collaborations on anthropology of language and communication, indigenous ethnology and ethnomusicology, historical anthropology and ethnoarchaeology, the anthropology of material culture and science and technology, to the anthropology of migration and ecological, medical and economic anthropology which are the distinguishin features of this ecosystem.<text:s/></text:p>
          </table:table-cell>
          <table:table-cell office:value-type="string" table:style-name="ce3">
            <text:p><text:a xlink:href="https://beniculturali.unibo.it/it/ricerca/laboratori-di-ricerca">https://beniculturali.unibo.it/it/ricerca/laboratori-di-ricerca<text:s/></text:a></text:p>
          </table:table-cell>
          <table:table-cell office:value-type="string" table:style-name="ce8">
            <text:p>Biological Anthropology</text:p>
          </table:table-cell>
          <table:table-cell office:value-type="string" table:style-name="ce8">
            <text:p><text:s/>Archaeology</text:p>
          </table:table-cell>
          <table:table-cell office:value-type="string" table:style-name="ce8">
            <text:p>Ethnology</text:p>
          </table:table-cell>
          <table:table-cell table:number-columns-repeated="16376" table:style-name="ce9"/>
        </table:table-row>
        <table:table-row table:style-name="ro8">
          <table:table-cell office:value-type="float" office:value="25" table:style-name="ce7">
            <text:p>25</text:p>
          </table:table-cell>
          <table:table-cell office:value-type="string" table:style-name="ce8">
            <text:p>UNIBO</text:p>
          </table:table-cell>
          <table:table-cell office:value-type="string" table:style-name="ce8">
            <text:p>Diagnostic laboratory - Conservation Science Laboratory<text:s/></text:p>
          </table:table-cell>
          <table:table-cell office:value-type="string" table:style-name="ce8">
            <text:p>The Conservation Science Laboratory for Cultural Heritage (Department of Cultural Heritage, University of Bologna – Ravenna Campus) carries out activities in the field of applied science to the study of cultural heritage and its conservation environment.<text:s/></text:p>
            <text:p/>
            <text:p>Research, technical-scientific consultancy, capacity building, teaching and training activities are carried out within the Laboratory. The fields of interest are specifically related to:</text:p>
            <text:p/>
            <text:p><text:s/></text:p>
            <text:p/>
            <text:p>Characterization of raw materials, execution techniques and technologies for the production of archaeological and historical-artistic artefacts<text:s/></text:p>
            <text:p/>
            <text:p>Evaluation of the state of conservation and identification of degradation morphologies</text:p>
            <text:p/>
            <text:p>Technical-scientific consultancy to support conservation and restoration interventions<text:s/></text:p>
          </table:table-cell>
          <table:table-cell office:value-type="string" table:style-name="ce3">
            <text:p><text:a xlink:href="https://site.unibo.it/laboratorio-diagnostico-dbc/it">https://site.unibo.it/laboratorio-diagnostico-dbc/it<text:s/></text:a></text:p>
          </table:table-cell>
          <table:table-cell office:value-type="string" table:style-name="ce8">
            <text:p>Conservation Science</text:p>
          </table:table-cell>
          <table:table-cell office:value-type="string" table:style-name="ce8">
            <text:p>Archaeometry</text:p>
          </table:table-cell>
          <table:table-cell office:value-type="string" table:style-name="ce8">
            <text:p>Technical Art History<text:s/></text:p>
          </table:table-cell>
          <table:table-cell table:number-columns-repeated="16376" table:style-name="ce9"/>
        </table:table-row>
        <table:table-row table:style-name="ro13">
          <table:table-cell office:value-type="float" office:value="26" table:style-name="ce7">
            <text:p>26</text:p>
          </table:table-cell>
          <table:table-cell office:value-type="string" table:style-name="ce8">
            <text:p>UNIBO</text:p>
          </table:table-cell>
          <table:table-cell office:value-type="string" table:style-name="ce8">
            <text:p>DoCo - Documentation and Communication Ecosystem</text:p>
          </table:table-cell>
          <table:table-cell office:value-type="string" table:style-name="ce8">
            <text:p>The Communication and Documentation Ecosystem (DoCo) is composed of 6 laboratories all based in the Department of Cultural Heritage of the University of Bologna:</text:p>
            <text:p/>
            <text:p><text:s text:c="4"/>Multimedia and Digital Storytelling laboratory (FrameLab)</text:p>
            <text:p/>
            <text:p><text:s text:c="4"/>International Research Center on Personal Digital Memories (PDM)</text:p>
            <text:p/>
            <text:p><text:s text:c="4"/>Laboratory of Hebrew Epigraphy and Codicology (LECE)</text:p>
            <text:p/>
            <text:p><text:s text:c="4"/>Laboratory of Documentation and Information (LUDI)</text:p>
            <text:p/>
            <text:p><text:s text:c="4"/>Laboratory of Byzantine Studies (Mese)</text:p>
            <text:p/>
            <text:p><text:s text:c="4"/>Musical Laboratory (LabMus)<text:s/></text:p>
          </table:table-cell>
          <table:table-cell office:value-type="string" table:style-name="ce8">
            <text:p>https://framelab.unibo.it/</text:p>
            <text:p/>
            <text:p>https://centri.unibo.it/personal-digital-memories/it</text:p>
            <text:p/>
            <text:p>https://beniculturali.unibo.it/it/ricerca/laboratori-di-ricerca/epigrafia-e-codicologia-ebraica</text:p>
            <text:p/>
            <text:p>https://centri.unibo.it/ludi/en</text:p>
            <text:p/>
            <text:p>https://beniculturali.unibo.it/it/ricerca/laboratori-di-ricerca/laboratorio-musicale<text:s/></text:p>
          </table:table-cell>
          <table:table-cell office:value-type="string" table:style-name="ce8">
            <text:p>Multimedia</text:p>
          </table:table-cell>
          <table:table-cell office:value-type="string" table:style-name="ce8">
            <text:p>Restoration</text:p>
          </table:table-cell>
          <table:table-cell office:value-type="string" table:style-name="ce8">
            <text:p>Storytelling</text:p>
          </table:table-cell>
          <table:table-cell table:number-columns-repeated="16376" table:style-name="ce9"/>
        </table:table-row>
        <table:table-row table:style-name="ro4">
          <table:table-cell office:value-type="float" office:value="27" table:style-name="ce7">
            <text:p>27</text:p>
          </table:table-cell>
          <table:table-cell office:value-type="string" table:style-name="ce8">
            <text:p>UNIBO</text:p>
          </table:table-cell>
          <table:table-cell office:value-type="string" table:style-name="ce8">
            <text:p>MOdE - Museum of the Department of Educational Sciences</text:p>
          </table:table-cell>
          <table:table-cell office:value-type="string" table:style-name="ce8">
            <text:p>The MOdE, the museum of Education of the Department of Educational Sciences of the University of Bologna is a digital museum focused on elements of innovation and accessibility that collects, catalogues and exhibits material and immaterial testimonies, the expression of educational culture. Specifically, the Museum supports three main functions: i. preparation of digital environments (exhibition area) for the enhancement of cultural itineraries; ii. documentation and dissemination of good practices (documentation area); iii. training and professional updating (e-learning area).<text:s/></text:p>
            <text:p>The exhibition area is divided into more than 30 thematic rooms of an interdisciplinary nature (room of Special Pedagogy, room of the History of Education, room of Children's Literature, ...) and in atelier, of a laboratory nature, intended for the experimentation of new set-up solutions (image galleries, videos, virtual exhibitions, augmented reality).</text:p>
            <text:p>The documentation area collects, documents and communicates educational experiences made with heritage through an open access repository that today has more than 2,000 best practices.</text:p>
            <text:p>The e-learning area dedicated to the training of museum experts in updating, students and teachers, offers training itineraries (learning path) related to the acquisition of specific knowledge and skills, concerning themes of museum teaching and heritage with particular reference to <text:s/>elements of technological innovation.<text:s/></text:p>
          </table:table-cell>
          <table:table-cell office:value-type="string" table:style-name="ce3">
            <text:p><text:a xlink:href="http://www.doc.mode.unibo.it/">http://www.doc.mode.unibo.it</text:a></text:p>
          </table:table-cell>
          <table:table-cell office:value-type="string" table:style-name="ce8">
            <text:p>Education</text:p>
          </table:table-cell>
          <table:table-cell office:value-type="string" table:style-name="ce8">
            <text:p>Digital environments</text:p>
          </table:table-cell>
          <table:table-cell office:value-type="string" table:style-name="ce8">
            <text:p>Cultural Heritage<text:s/></text:p>
          </table:table-cell>
          <table:table-cell table:number-columns-repeated="16376" table:style-name="ce9"/>
        </table:table-row>
        <table:table-row table:style-name="ro14">
          <table:table-cell office:value-type="float" office:value="28" table:style-name="ce7">
            <text:p>28</text:p>
          </table:table-cell>
          <table:table-cell office:value-type="string" table:style-name="ce8">
            <text:p>UNIBO</text:p>
          </table:table-cell>
          <table:table-cell office:value-type="string" table:style-name="ce8">
            <text:p>Geological Museum Giovanni Capellini</text:p>
          </table:table-cell>
          <table:table-cell office:value-type="string" table:style-name="ce8">
            <text:p>It is one of the largest nineteenth-century museum of geo-paleontological subject in Europe. It has the dual characteristic of housing invaluable scientific collections and of being a perfect example of communication of science in the nineteenth-century. More than 1 million specimens are carefully housed in the cupboards and display cases of the museum.<text:s/></text:p>
          </table:table-cell>
          <table:table-cell office:value-type="string" table:style-name="ce3">
            <text:p><text:a xlink:href="https://sma.unibo.it/it/il-sistema-museale/collezione-di-geologia-giovanni-capellini">https://sma.unibo.it/it/il-sistema-museale/collezione-di-geologia-giovanni-capellini</text:a></text:p>
          </table:table-cell>
          <table:table-cell office:value-type="string" table:style-name="ce8">
            <text:p>Science and society</text:p>
          </table:table-cell>
          <table:table-cell office:value-type="string" table:style-name="ce8">
            <text:p>Communication of science</text:p>
          </table:table-cell>
          <table:table-cell office:value-type="string" table:style-name="ce8">
            <text:p>Heritage</text:p>
          </table:table-cell>
          <table:table-cell table:number-columns-repeated="16376" table:style-name="ce9"/>
        </table:table-row>
        <table:table-row table:style-name="ro7">
          <table:table-cell office:value-type="float" office:value="29" table:style-name="ce7">
            <text:p>29</text:p>
          </table:table-cell>
          <table:table-cell office:value-type="string" table:style-name="ce8">
            <text:p>UCM</text:p>
          </table:table-cell>
          <table:table-cell office:value-type="string" table:style-name="ce8">
            <text:p>MACB Herbarium</text:p>
          </table:table-cell>
          <table:table-cell office:value-type="string" table:style-name="ce8">
            <text:p>The MACB herbarium is a scientific collection of about 130,000 dried plant and fungi specimens that acts as a repository of botanical diversity, as a research institution, and as an educational resource for our students. The MACB herbarium constitutes the crystallization of the material heritage of more than 60 years of field work of professors, researchers and students in Spain and over XX countries (such as Mexico, Chile, Colombia, or Argentina). While scientific herbaria have existed for hundreds of years, it is with the dawn of the digital era when they are unleashing its full potential. The ongoing digitization of our collection will make the information of our funds fully accessible to the global community and contribute to scientific studies (Global Change, expansion of non-native species, plant systematics and evolution,…) and beyond (ethnobotany and traditional use of plants). At MACB we are actively engaging students with scientific inquiry and science communication, making this a collection open to our student body and our local community.<text:s/></text:p>
          </table:table-cell>
          <table:table-cell office:value-type="string" table:style-name="ce3">
            <text:p><text:a xlink:href="https://biologicas.ucm.es/herbario-macb">https://biologicas.ucm.es/herbario-macb<text:s/></text:a></text:p>
          </table:table-cell>
          <table:table-cell office:value-type="string" table:style-name="ce8">
            <text:p>Botany</text:p>
          </table:table-cell>
          <table:table-cell office:value-type="string" table:style-name="ce8">
            <text:p>Biodiversity</text:p>
          </table:table-cell>
          <table:table-cell office:value-type="string" table:style-name="ce8">
            <text:p>Data Science</text:p>
          </table:table-cell>
          <table:table-cell table:number-columns-repeated="16376" table:style-name="ce9"/>
        </table:table-row>
        <table:table-row table:style-name="ro7">
          <table:table-cell office:value-type="float" office:value="30" table:style-name="ce7">
            <text:p>30</text:p>
          </table:table-cell>
          <table:table-cell office:value-type="string" table:style-name="ce8">
            <text:p>UCM</text:p>
          </table:table-cell>
          <table:table-cell office:value-type="string" table:style-name="ce8">
            <text:p>Herbarium Faculty of Pharmacy (MAF)<text:s/></text:p>
          </table:table-cell>
          <table:table-cell office:value-type="string" table:style-name="ce8">
            <text:p>The Herbarium of the Faculty of Pharmacy of the Complutense University contains a set of collections of the different plant groups. Herbaria have always been related to botanical research. A herbarium is both the set of pressed and dried plants for study and the space that houses them and the accessories for their conservation. These are collections of plant samples with various data related to nomenclature, taxonomy, distribution, habitat, date of collection and name of the collectors. Herbaria also collect information on the plant diversity of a territory, phenology and historical data. The herbarium of Faculty of Pharmacy MAF contains a very valuable collection representative of the flora of the Iberian Peninsula and, to a lesser extent, of other countries in Europe, America, Asia, Oceania and Antarctica and being a herbarium with antiquity (1892) it has material from classic botanicals.<text:s/></text:p>
          </table:table-cell>
          <table:table-cell office:value-type="string" table:style-name="ce3">
            <text:p><text:a xlink:href="https://www.ucm.es/farmabot/maf-herbarium">https://www.ucm.es/farmabot/maf-herbarium<text:s/></text:a></text:p>
          </table:table-cell>
          <table:table-cell office:value-type="string" table:style-name="ce8">
            <text:p>Botany</text:p>
          </table:table-cell>
          <table:table-cell office:value-type="string" table:style-name="ce8">
            <text:p>Conservation</text:p>
          </table:table-cell>
          <table:table-cell office:value-type="string" table:style-name="ce8">
            <text:p>Research<text:s/></text:p>
          </table:table-cell>
          <table:table-cell table:number-columns-repeated="16376" table:style-name="ce9"/>
        </table:table-row>
        <table:table-row table:style-name="ro14">
          <table:table-cell office:value-type="float" office:value="31" table:style-name="ce7">
            <text:p>31</text:p>
          </table:table-cell>
          <table:table-cell office:value-type="string" table:style-name="ce8">
            <text:p>UCM</text:p>
          </table:table-cell>
          <table:table-cell office:value-type="string" table:style-name="ce8">
            <text:p>Historic Collection of Herbal Drugs</text:p>
          </table:table-cell>
          <table:table-cell office:value-type="string" table:style-name="ce8">
            <text:p>It includes more than 800 specimens, plants or animals, from all over the world, included in the programs of Plant Pharmaceutical Matter, Materia Medica (current Pharmacognosy and Phytotherapy) of the Degree in Pharmacy. They come from the de San Fernando College from Madrid (1845)<text:s text:c="4"/></text:p>
          </table:table-cell>
          <table:table-cell office:value-type="string" table:style-name="ce3">
            <text:p><text:a xlink:href="http://www.ucm.es/c.hist.drogas">www.ucm.es/c.hist.drogas</text:a></text:p>
          </table:table-cell>
          <table:table-cell office:value-type="string" table:style-name="ce8">
            <text:p>Materia Medica</text:p>
          </table:table-cell>
          <table:table-cell office:value-type="string" table:style-name="ce8">
            <text:p>Pharmacognosy</text:p>
          </table:table-cell>
          <table:table-cell office:value-type="string" table:style-name="ce8">
            <text:p>Herbal drugs<text:s/></text:p>
          </table:table-cell>
          <table:table-cell table:number-columns-repeated="16376" table:style-name="ce9"/>
        </table:table-row>
        <table:table-row table:style-name="ro15">
          <table:table-cell office:value-type="float" office:value="32" table:style-name="ce7">
            <text:p>32</text:p>
          </table:table-cell>
          <table:table-cell office:value-type="string" table:style-name="ce8">
            <text:p>UCM</text:p>
          </table:table-cell>
          <table:table-cell office:value-type="string" table:style-name="ce8">
            <text:p>Collection of José María Prieto</text:p>
          </table:table-cell>
          <table:table-cell office:value-type="string" table:style-name="ce8">
            <text:p>This is a collection of 180 (+55) Chinese and Japanese scrolls focused on Zen Buddhism and Taoist subject as well 3 Tibetan and Mongolian tradition mandalas and thangka. The background in purchases decision making has been Psychology and Anthropology of Religiousness, and not fine arts. The priority has been religious and spiritual experiences of awakening using brush painting with blank ink, also known as sumi-e.</text:p>
            <text:p/>
            <text:p>Under the framework of the University Institute of Religious Studies at the Complutense University these scrolls have been as teaching materials as well as research resources that have generated 2 doctoral dissertations and 9 Final projects of the Master Degree.</text:p>
            <text:p/>
            <text:p>There are also sculptures Neolithic period as well as Gandhara and Tang as well as Meiji, Taisho and Showa. There are also monastic utensils and tools.<text:s/></text:p>
          </table:table-cell>
          <table:table-cell office:value-type="string" table:style-name="ce8">
            <text:p>https://www.ucm.es/english/jose-maria-prieto-collection</text:p>
            <text:p>https://www.ucm.es/data/cont/media/www/pag-100938/5%C2%AA%20semana/28.%20Colecci%C3%B3n%20Jos%C3%A9%20Mar%C3%ADa%20Prieto.pdf</text:p>
            <text:p>https://www.ucm.es/cultura/c.jmprieto<text:s/></text:p>
          </table:table-cell>
          <table:table-cell office:value-type="string" table:style-name="ce8">
            <text:p>Zen scrolls</text:p>
          </table:table-cell>
          <table:table-cell office:value-type="string" table:style-name="ce8">
            <text:p>Zenga</text:p>
          </table:table-cell>
          <table:table-cell office:value-type="string" table:style-name="ce8">
            <text:p>Taoist scrolls</text:p>
          </table:table-cell>
          <table:table-cell table:number-columns-repeated="16376" table:style-name="ce9"/>
        </table:table-row>
        <table:table-row table:style-name="ro6">
          <table:table-cell office:value-type="float" office:value="33" table:style-name="ce7">
            <text:p>33</text:p>
          </table:table-cell>
          <table:table-cell office:value-type="string" table:style-name="ce8">
            <text:p>UCM</text:p>
          </table:table-cell>
          <table:table-cell office:value-type="string" table:style-name="ce8">
            <text:p>Colección Legado Luis Simarro (CLLS)</text:p>
          </table:table-cell>
          <table:table-cell office:value-type="string" table:style-name="ce8">
            <text:p>The legacy of the Luis Simarro Foundation is made up of funds: <text:s/>Pictorial, <text:s/>Bibliographic, <text:s/>Documentaries and <text:s/>Scientific-technical. The library is made up of more than 4000 volumes (a hundred prior to the 19th century); the remarkable gallery includes paintings by Sorolla, Madrazo, Beruete, Sala, Casanova, and numerous engravings by various authors, among which Durero and Goya stand out. The collection also includes abundant personal documentation and letters between Luis Simarro and many relevant personalities of late XIX and early XX century Spain. The legacy is completed with the scientific-technical material that includes abundant drawings and histological preparations complementary to those made by Ramón y Cajal and with agendas that collect the clinical activity of Dr. Simarro and devices from the Experimental Psychology laboratory.<text:s/></text:p>
          </table:table-cell>
          <table:table-cell office:value-type="string" table:style-name="ce3">
            <text:p><text:a xlink:href="https://www.ucm.es/cultura/l.simarro">https://www.ucm.es/cultura/l.simarro</text:a></text:p>
          </table:table-cell>
          <table:table-cell office:value-type="string" table:style-name="ce8">
            <text:p>Psychology</text:p>
          </table:table-cell>
          <table:table-cell office:value-type="string" table:style-name="ce8">
            <text:p>Human Rights</text:p>
          </table:table-cell>
          <table:table-cell office:value-type="string" table:style-name="ce8">
            <text:p>Visual Arts</text:p>
          </table:table-cell>
          <table:table-cell table:number-columns-repeated="16376" table:style-name="ce9"/>
        </table:table-row>
        <table:table-row table:style-name="ro16">
          <table:table-cell office:value-type="float" office:value="34" table:style-name="ce7">
            <text:p>34</text:p>
          </table:table-cell>
          <table:table-cell office:value-type="string" table:style-name="ce8">
            <text:p>UCM</text:p>
          </table:table-cell>
          <table:table-cell office:value-type="string" table:style-name="ce8">
            <text:p>The Numismatic Collection of UCM</text:p>
          </table:table-cell>
          <table:table-cell office:value-type="string" table:style-name="ce8">
            <text:p>The Numismatic Collection of UCM is composed by more than 1.700 coins that are chronologically sited between 5th century BC and 20th century AC. The majority are antique coins, essentially romans, but there are also greek coins and hispanic coins. There are also some medals.</text:p>
            <text:p/>
            <text:p>The main objective of this collection is be used by students of Numismatics doing practices of catalogation.<text:s/></text:p>
          </table:table-cell>
          <table:table-cell office:value-type="string" table:style-name="ce3">
            <text:p><text:a xlink:href="https://www.ucm.es/cultura/c.numismatica">https://www.ucm.es/cultura/c.numismatica<text:s/></text:a></text:p>
          </table:table-cell>
          <table:table-cell office:value-type="string" table:style-name="ce8">
            <text:p>Numismatics</text:p>
          </table:table-cell>
          <table:table-cell office:value-type="string" table:style-name="ce8">
            <text:p>Coins</text:p>
          </table:table-cell>
          <table:table-cell office:value-type="string" table:style-name="ce8">
            <text:p>Teaching</text:p>
          </table:table-cell>
          <table:table-cell table:number-columns-repeated="16376" table:style-name="ce9"/>
        </table:table-row>
        <table:table-row table:style-name="ro7">
          <table:table-cell office:value-type="float" office:value="35" table:style-name="ce7">
            <text:p>35</text:p>
          </table:table-cell>
          <table:table-cell office:value-type="string" table:style-name="ce8">
            <text:p>UCM</text:p>
          </table:table-cell>
          <table:table-cell office:value-type="string" table:style-name="ce8">
            <text:p>The Palaeontological Collections of the Complutense University of Madrid</text:p>
          </table:table-cell>
          <table:table-cell office:value-type="string" table:style-name="ce8">
            <text:p>The Palaeontological Collections of the Complutense University of Madrid make up an extensive and coherent set of fossils resulting from the teaching and research carried out in the Palaeontology Section of the GEODESPAL Department of the Faculty of Geological Sciences throughout its history. Its use is restricted to professors and researchers from the Institution itself, and to professors and researchers from other Spanish and foreign universities and research institutions upon request. However, the general public, and especially teachers and students from different levels of pre-university education have free access to visit and enjoy the observation of a selection of pieces dedicated to teaching which are exhibited in the department gallery. Showcases and display cabinets containing the original fossils and some remarkable reproductions are located throughout the gallery. This collection presents the variability of the organic world of the past through fossils of invertebrates, vertebrates and plants from different geological periods.<text:s/></text:p>
          </table:table-cell>
          <table:table-cell office:value-type="string" table:style-name="ce3">
            <text:p><text:a xlink:href="http://www.ucm.es/c.paleontologicas">www.ucm.es/c.paleontologicas</text:a></text:p>
          </table:table-cell>
          <table:table-cell office:value-type="string" table:style-name="ce8">
            <text:p>Fossils</text:p>
          </table:table-cell>
          <table:table-cell office:value-type="string" table:style-name="ce8">
            <text:p>Teaching</text:p>
          </table:table-cell>
          <table:table-cell office:value-type="string" table:style-name="ce8">
            <text:p>Research<text:s/></text:p>
          </table:table-cell>
          <table:table-cell table:number-columns-repeated="16376" table:style-name="ce9"/>
        </table:table-row>
        <table:table-row table:style-name="ro16">
          <table:table-cell office:value-type="float" office:value="36" table:style-name="ce7">
            <text:p>36</text:p>
          </table:table-cell>
          <table:table-cell office:value-type="string" table:style-name="ce8">
            <text:p>UCM</text:p>
          </table:table-cell>
          <table:table-cell office:value-type="string" table:style-name="ce8">
            <text:p>Anatomy Museum « Javier Puerta »</text:p>
          </table:table-cell>
          <table:table-cell office:value-type="string" table:style-name="ce8">
            <text:p>The Anatomy Museum “Javier Puerta” has an important sculpture collection in different materials, fruit of the search for three-dimensionality for the knowledge of the human body since the end of the 18th century. The collection of anatomical and obstetric sculptures in polychrome wax stands out for its artistic quality, these sculptures were made at the end of the 18th century in the Royal College of San Carlos, which was the historical antecedent of the current Faculty of Medicine of the Complutense University of Madrid. The enhacement of these funds, their conservation and restoration is undoubtely the main RIR that the museum has.<text:s/></text:p>
          </table:table-cell>
          <table:table-cell office:value-type="string" table:style-name="ce4">
            <text:p><text:a xlink:href="https://www.ucm.es/cultura/museo-anatomia-javier-puerta">https://www.ucm.es/cultura/museo-anatomia-javier-puerta</text:a></text:p>
          </table:table-cell>
          <table:table-cell office:value-type="string" table:style-name="ce8">
            <text:p>Anatomy</text:p>
          </table:table-cell>
          <table:table-cell office:value-type="string" table:style-name="ce8">
            <text:p><text:s/>Embryology</text:p>
          </table:table-cell>
          <table:table-cell office:value-type="string" table:style-name="ce8">
            <text:p>Polychrome wax sculptures<text:s/></text:p>
          </table:table-cell>
          <table:table-cell table:number-columns-repeated="16376" table:style-name="ce9"/>
        </table:table-row>
        <table:table-row table:style-name="ro8">
          <table:table-cell office:value-type="float" office:value="37" table:style-name="ce7">
            <text:p>37</text:p>
          </table:table-cell>
          <table:table-cell office:value-type="string" table:style-name="ce8">
            <text:p>UCM</text:p>
          </table:table-cell>
          <table:table-cell office:value-type="string" table:style-name="ce8">
            <text:p>Hispanic Pharmacy Museum</text:p>
          </table:table-cell>
          <table:table-cell office:value-type="string" table:style-name="ce8">
            <text:p>The Museum of Spanish Pharmacy is a university museum with more than sixty-five years of history located in the Faculty of Pharmacy of the Complutense University of Madrid. Although it was basically created for teaching purposes, it nowadays offers guided visits to a diverse public in search of cultural enrichment. It receives more than two thousand visitors a year who learn about the history of the pharmaceutical profession, of the preparation of medicines and of the decorative arts which have always gone hand in hand with the pharmaceutical trade.<text:s/></text:p>
            <text:p/>
            <text:p>The museum is approximately seven hundred square meters in size and is housed on two floors, as well as having two additional spaces, one in each of the two buildings that make up the present faculty. The five original pharmacies, two dating from the 18th century and three from the 19th century, are without doubt the most striking exhibits and these are supplemented by a recreation of an Arabic pharmacy, another of an iatrochemistry laboratory and a replica of a 17th century hospital pharmacy. The rest of the collection is made up of exhibits representing very different techniques and uses: paintings, sculptures and numerous display cabinets with 18th century medical material, pharmaceutical advertising, amulets, scientific instruments, mortars, apothecarial tools for preparing pharmaceutical compounds, ceramic and porcelain pharmaceutical jars, flasks and other glass utensils, wooden boxes, medicines, medicine chests and travel pharmacies, and much more. A total of more than nine thousand objects which illustrate how medicines have been prepared, stored and dispensed throughout history.</text:p>
          </table:table-cell>
          <table:table-cell office:value-type="string" table:style-name="ce3">
            <text:p><text:a xlink:href="http://www.ucm.es/museofarmaciahispana">www.ucm.es/museofarmaciahispana</text:a></text:p>
          </table:table-cell>
          <table:table-cell office:value-type="string" table:style-name="ce8">
            <text:p>Museum</text:p>
          </table:table-cell>
          <table:table-cell office:value-type="string" table:style-name="ce8">
            <text:p>Pharmacy</text:p>
          </table:table-cell>
          <table:table-cell office:value-type="string" table:style-name="ce8">
            <text:p>University<text:s/></text:p>
          </table:table-cell>
          <table:table-cell table:number-columns-repeated="16376" table:style-name="ce9"/>
        </table:table-row>
        <table:table-row table:style-name="ro9">
          <table:table-cell office:value-type="float" office:value="38" table:style-name="ce7">
            <text:p>38</text:p>
          </table:table-cell>
          <table:table-cell office:value-type="string" table:style-name="ce8">
            <text:p>UCM</text:p>
          </table:table-cell>
          <table:table-cell office:value-type="string" table:style-name="ce8">
            <text:p>Museum of Optics and Optometry - Museo de Óptica y Optometría</text:p>
          </table:table-cell>
          <table:table-cell office:value-type="string" table:style-name="ce8">
            <text:p>Collection of mainly optical instruments, with more than six hundred pieces from the 18th, 19th and 20th centuries: goggles, impertinent, finely decorated theater binoculars, stereoscopes, cameras and viewers, spectacles and telescopes, ophthalmoscopes, optometric test boxes, etc.<text:s/></text:p>
          </table:table-cell>
          <table:table-cell office:value-type="string" table:style-name="ce4">
            <text:p><text:a xlink:href="https://www.ucm.es/cultura/museo-de-optica-y-optometria">https://www.ucm.es/cultura//museo-de-optica-y-optometria</text:a></text:p>
          </table:table-cell>
          <table:table-cell office:value-type="string" table:style-name="ce8">
            <text:p>Optical</text:p>
          </table:table-cell>
          <table:table-cell office:value-type="string" table:style-name="ce8">
            <text:p>Optometric</text:p>
          </table:table-cell>
          <table:table-cell office:value-type="string" table:style-name="ce8">
            <text:p><text:s/>Instruments<text:s/></text:p>
          </table:table-cell>
          <table:table-cell table:number-columns-repeated="16376" table:style-name="ce9"/>
        </table:table-row>
        <table:table-row table:style-name="ro14">
          <table:table-cell office:value-type="float" office:value="39" table:style-name="ce7">
            <text:p>39</text:p>
          </table:table-cell>
          <table:table-cell office:value-type="string" table:style-name="ce8">
            <text:p>UCM</text:p>
          </table:table-cell>
          <table:table-cell office:value-type="string" table:style-name="ce8">
            <text:p>Pedagogical Museum of Children's Art</text:p>
          </table:table-cell>
          <table:table-cell office:value-type="string" table:style-name="ce8">
            <office:annotation draw:style-name="a0" svg:x="8.63194444444444in" svg:y="26.2013888888889in" svg:width="0.652777777777778in" svg:height="0.347222222222222in">
              <dc:creator>Autore</dc:creator>
              <text:p>[Threaded comment]</text:p>
              <text:p/>
              <text:p>Your version of Excel allows you to read this threaded comment; however, any edits to it will get removed if the file is opened in a newer version of Excel. Learn more: https://go.microsoft.com/fwlink/?linkid=870924</text:p>
              <text:p/>
              <text:p>Comment:</text:p>
              <text:p><text:s text:c="4"/>add from main text section 3?<text:s/></text:p>
              <text:p>Reply:</text:p>
              <text:p><text:s text:c="4"/>pasted, check</text:p>
            </office:annotation>
            <text:p>The MUPAI was founded in 1981 with the aim of improving educational resources and establishing a research place to investigate artistic expression of children, and at the same time offering a meeting place for children and teenagers. All conditions are met to share it within Una Europa.</text:p>
          </table:table-cell>
          <table:table-cell office:value-type="string" table:style-name="ce4">
            <text:p><text:a xlink:href="https://www.ucm.es/mupai/">https://www.ucm.es/mupai/</text:a></text:p>
          </table:table-cell>
          <table:table-cell office:value-type="string" table:style-name="ce8">
            <text:p>Children</text:p>
          </table:table-cell>
          <table:table-cell office:value-type="string" table:style-name="ce8">
            <text:p>Art</text:p>
          </table:table-cell>
          <table:table-cell office:value-type="string" table:style-name="ce8">
            <text:p>Creativity</text:p>
          </table:table-cell>
          <table:table-cell table:number-columns-repeated="16376" table:style-name="ce9"/>
        </table:table-row>
        <table:table-row table:style-name="ro14">
          <table:table-cell office:value-type="float" office:value="40" table:style-name="ce7">
            <text:p>40</text:p>
          </table:table-cell>
          <table:table-cell office:value-type="string" table:style-name="ce8">
            <text:p>UCM</text:p>
          </table:table-cell>
          <table:table-cell office:value-type="string" table:style-name="ce8">
            <text:p>Gómez Pamo Vegetal Histology Collection</text:p>
          </table:table-cell>
          <table:table-cell office:value-type="string" table:style-name="ce8">
            <text:p>Collection of 86 wall plates for the microscopic recognition of medicinal materials of plant origin. They were painted by the Professor of Pharmacognosy, Juan Ramón Gómez Pamo (1846-1913).<text:s/></text:p>
          </table:table-cell>
          <table:table-cell office:value-type="string" table:style-name="ce3">
            <text:p><text:a xlink:href="http://www.ucm.es/c.histologia.vegetal">www.ucm.es/c.histologia.vegetal</text:a></text:p>
          </table:table-cell>
          <table:table-cell office:value-type="string" table:style-name="ce8">
            <text:p>Histology<text:s/></text:p>
          </table:table-cell>
          <table:table-cell office:value-type="string" table:style-name="ce8">
            <text:p>Herbal drug</text:p>
          </table:table-cell>
          <table:table-cell office:value-type="string" table:style-name="ce8">
            <text:p>Pharmacognosy</text:p>
          </table:table-cell>
          <table:table-cell table:number-columns-repeated="16376" table:style-name="ce9"/>
        </table:table-row>
        <table:table-row table:style-name="ro17">
          <table:table-cell office:value-type="float" office:value="41" table:style-name="ce7">
            <text:p>41</text:p>
          </table:table-cell>
          <table:table-cell office:value-type="string" table:style-name="ce8">
            <text:p>UCM</text:p>
          </table:table-cell>
          <table:table-cell office:value-type="string" table:style-name="ce8">
            <text:p>Complutense University Library</text:p>
          </table:table-cell>
          <table:table-cell office:value-type="string" table:style-name="ce8">
            <text:p>The Library of the Complutense University is a support service to learning, teaching and research and the other institutional goals of the University. (Statutes of UCM, Decree 58/2003 of the Community of Madrid, art. 198.1). Some services are accessible for external stakeholders in-campus.<text:s/></text:p>
            <text:p/>
            <text:p>The Library of the University Complutense is a coordinated descentralized system, headed by a General Director and two Subdirectors. The Central Services have a responsibility in data processing, library services, collection development, technological development and library systems, information and "Teaching and Research" support. They are two University campuses and diferent buildings located in the city center: 26 Faculty libraries and Historical Library “Marqués de Valdecilla”. The Complutense Library has an important collection of approximately 3,000,000 copies, electronic resources as databases, journals and ebooks, and more than 11,000 manuscripts from all periods.<text:s/></text:p>
          </table:table-cell>
          <table:table-cell office:value-type="string" table:style-name="ce3">
            <text:p><text:a xlink:href="https://biblioteca.ucm.es/">https://biblioteca.ucm.es/</text:a></text:p>
          </table:table-cell>
          <table:table-cell office:value-type="string" table:style-name="ce8">
            <text:p>Service</text:p>
          </table:table-cell>
          <table:table-cell office:value-type="string" table:style-name="ce8">
            <text:p>information</text:p>
          </table:table-cell>
          <table:table-cell office:value-type="string" table:style-name="ce8">
            <text:p>Research<text:s/></text:p>
          </table:table-cell>
          <table:table-cell table:number-columns-repeated="16376" table:style-name="ce9"/>
        </table:table-row>
        <table:table-row table:style-name="ro14">
          <table:table-cell office:value-type="float" office:value="42" table:style-name="ce7">
            <text:p>42</text:p>
          </table:table-cell>
          <table:table-cell office:value-type="string" table:style-name="ce8">
            <text:p>UCM</text:p>
          </table:table-cell>
          <table:table-cell office:value-type="string" table:style-name="ce8">
            <text:p>Entomology Collection UCME</text:p>
          </table:table-cell>
          <table:table-cell office:value-type="string" table:style-name="ce8">
            <text:p>Scientific collection of arthropods, especially insects, mainly for taxonomic knowledge.<text:s/></text:p>
          </table:table-cell>
          <table:table-cell office:value-type="string" table:style-name="ce3">
            <text:p><text:a xlink:href="http://ucme.bioucm.es/">http://ucme.bioucm.es/<text:s/></text:a></text:p>
          </table:table-cell>
          <table:table-cell office:value-type="string" table:style-name="ce8">
            <text:p>Entomology</text:p>
          </table:table-cell>
          <table:table-cell office:value-type="string" table:style-name="ce8">
            <text:p>Biodiversity</text:p>
          </table:table-cell>
          <table:table-cell office:value-type="string" table:style-name="ce8">
            <text:p>Insects<text:s/></text:p>
          </table:table-cell>
          <table:table-cell table:number-columns-repeated="16376" table:style-name="ce9"/>
        </table:table-row>
        <table:table-row table:style-name="ro9">
          <table:table-cell office:value-type="float" office:value="43" table:style-name="ce7">
            <text:p>43</text:p>
          </table:table-cell>
          <table:table-cell office:value-type="string" table:style-name="ce8">
            <text:p>UCM</text:p>
          </table:table-cell>
          <table:table-cell office:value-type="string" table:style-name="ce8">
            <text:p>Museo de Anatomía Comparada de Vertebrados</text:p>
          </table:table-cell>
          <table:table-cell office:value-type="string" table:style-name="ce8">
            <text:p>It is a museum where skeletons and other vertebrate remains (feathers, skins, etc.) are exhibited and stored.<text:s/></text:p>
          </table:table-cell>
          <table:table-cell office:value-type="string" table:style-name="ce3">
            <text:p>URL: https://www.ucm.es/macv/<text:s/></text:p>
          </table:table-cell>
          <table:table-cell office:value-type="string" table:style-name="ce8">
            <text:p>Morphology</text:p>
          </table:table-cell>
          <table:table-cell office:value-type="string" table:style-name="ce8">
            <text:p>evolution</text:p>
          </table:table-cell>
          <table:table-cell office:value-type="string" table:style-name="ce8">
            <text:p>vertebrates<text:s text:c="2"/></text:p>
          </table:table-cell>
          <table:table-cell table:number-columns-repeated="16376" table:style-name="ce9"/>
        </table:table-row>
        <table:table-row table:style-name="ro16">
          <table:table-cell office:value-type="float" office:value="44" table:style-name="ce7">
            <text:p>44</text:p>
          </table:table-cell>
          <table:table-cell office:value-type="string" table:style-name="ce8">
            <text:p>UCM</text:p>
          </table:table-cell>
          <table:table-cell office:value-type="string" table:style-name="ce8">
            <text:p>Complutense veterinary museum</text:p>
          </table:table-cell>
          <table:table-cell office:value-type="string" table:style-name="ce8">
            <text:p>veterinary anatomical models includes ceroplastic, papier-mache, plaster , wood and other material models.</text:p>
            <text:p/>
            <text:p><text:s text:c="2"/>horse shoes collection (400 items ) with many types and veterinary quirurgical <text:s/>food inspection and clinical collection <text:s/>some of them from known modelers like Dr Auzoux others elaborated by Spanish veterinary professors<text:s/></text:p>
          </table:table-cell>
          <table:table-cell office:value-type="string" table:style-name="ce4">
            <text:p><text:a xlink:href="https://www.ucm.es/cultura/museoveterinario-complutense">https://www.ucm.es/cultura//museoveterinario-complutense</text:a></text:p>
          </table:table-cell>
          <table:table-cell office:value-type="string" table:style-name="ce8">
            <text:p>Ceroplastic sculptures</text:p>
          </table:table-cell>
          <table:table-cell office:value-type="string" table:style-name="ce8">
            <text:p>Dr Auzoux models</text:p>
          </table:table-cell>
          <table:table-cell office:value-type="string" table:style-name="ce8">
            <text:p>Quirurgical veterinary instrumenta<text:s/></text:p>
          </table:table-cell>
          <table:table-cell table:number-columns-repeated="16376" table:style-name="ce9"/>
        </table:table-row>
        <table:table-row table:style-name="ro17">
          <table:table-cell office:value-type="float" office:value="45" table:style-name="ce7">
            <text:p>45</text:p>
          </table:table-cell>
          <table:table-cell office:value-type="string" table:style-name="ce8">
            <text:p>UEDIN</text:p>
          </table:table-cell>
          <table:table-cell office:value-type="string" table:style-name="ce8">
            <text:p>The Centre for Research Collections (CRC)</text:p>
          </table:table-cell>
          <table:table-cell office:value-type="string" table:style-name="ce8">
            <text:p>The Centre for Research Collections (CRC) is the nexus for cultural heritage activity at the University of Edinburgh. The staff are comprised of cultural heritage professionals including librarians, archivists, curators, conservators, engagement professionals, project managers and development fundraisers, and user services staff. The collections in the care of the CRC includes early printed and rare books, the University’s administrative archive, departmental and personal papers, manuscripts (Western and non-Western medieval/early modern to 21st century literary manuscripts), the Lothian Health Service Archive, ethnographical oral histories, art and artefacts, musical instruments. There is also shared management of the University’s anatomical collection and museum and the geological collections. The CRC staff preserve, provide access to and interpret the cultural heritage collections of the University; online, in exhibition galleries and in the classroom. The CRC is also designated as a research laboratory for the humanities; collaborating on research, teaching and civic engagement with internal and external partners.</text:p>
          </table:table-cell>
          <table:table-cell office:value-type="string" table:style-name="ce3">
            <text:p><text:a xlink:href="https://www.ed.ac.uk/information-services/library-museum-gallery/cultural-heritage-collections/crc">https://www.ed.ac.uk/information-services/library-museum-gallery/cultural-heritage-collections/crc<text:s text:c="2"/></text:a></text:p>
          </table:table-cell>
          <table:table-cell office:value-type="string" table:style-name="ce8">
            <text:p>Cultural heritage</text:p>
          </table:table-cell>
          <table:table-cell office:value-type="string" table:style-name="ce8">
            <text:p>Open access</text:p>
          </table:table-cell>
          <table:table-cell office:value-type="string" table:style-name="ce8">
            <text:p>Diverse collections<text:s/></text:p>
          </table:table-cell>
          <table:table-cell table:number-columns-repeated="16376" table:style-name="ce9"/>
        </table:table-row>
        <table:table-row table:style-name="ro18">
          <table:table-cell office:value-type="float" office:value="46" table:style-name="ce7">
            <text:p>46</text:p>
          </table:table-cell>
          <table:table-cell office:value-type="string" table:style-name="ce8">
            <text:p>UH</text:p>
          </table:table-cell>
          <table:table-cell office:value-type="string" table:style-name="ce8">
            <text:p>Linked Open Data Infrastructure for Digital Humanities in Finland</text:p>
          </table:table-cell>
          <table:table-cell office:value-type="string" table:style-name="ce8">
            <text:p>Linked Open Data Infrastructure for Digital Humanities in Finland (LODI4DH) is based on the large collaboration network and software created during a long line of national projects in DH between University of Helsinki and Aalto University since 2002 that created several in-use infrastructure prototypes, such as the ONKI ontology service, Finto ontology service at the National Library of Finland (that deployed SKOS-based parts of ONKI as a national service, and has been developing them further), and Linked Data Finland platform LDF.fi.</text:p>
            <text:p/>
            <text:p><text:s/></text:p>
            <text:p/>
            <text:p>This collaboration has created these open web based data services</text:p>
            <text:p/>
            <text:p><text:s/></text:p>
            <text:p/>
            <text:p>AcademySampo – Finnish Academic People 1640-1899 https://akatemiasampo.fi/en/</text:p>
            <text:p/>
            <text:p>BiographySampo – AI Reading Biographies for the Semantic Web https://biografiasampo.fi/ <text:s text:c="2"/>(only in Finnish)</text:p>
            <text:p/>
            <text:p>WarSampo – Finnish World War II on the Semantic Web https://www.sotasampo.fi/en/</text:p>
            <text:p/>
            <text:p>FindSampo Archaeological Finds on the Semantic Web https://findsampo.fi/</text:p>
            <text:p/>
            <text:p>NameSampo – A Workbench for Toponomastic Research https://nimisampo.fi/en</text:p>
            <text:p/>
            <text:p>Mapping Manuscript Migrations – Navigating the network of connections between people, institutions, and places within European medieval and Renaissance manuscripts https://mappingmanuscriptmigrations.org/</text:p>
            <text:p/>
            <text:p>WarVictimSampo 1914–1922 – war events related to Finland from 1914 to 1922 https://sotasurmat.narc.fi/en</text:p>
            <text:p/>
            <text:p><text:s/></text:p>
            <text:p/>
            <text:p>MuseumFinland – Finnish Museums on the Semantic Web http://www.museosuomi.fi/ (only in Finnish)</text:p>
            <text:p/>
            <text:p><text:s/></text:p>
            <text:p/>
            <text:p>CultureSampo – Finnish Culture on the Semantic Web 2.0 http://www.kulttuurisampo.fi/<text:s/></text:p>
          </table:table-cell>
          <table:table-cell office:value-type="string" table:style-name="ce3">
            <text:p><text:a xlink:href="https://seco.cs.aalto.fi/projects/lodi4dh/">https://seco.cs.aalto.fi/projects/lodi4dh/<text:s/></text:a></text:p>
          </table:table-cell>
          <table:table-cell office:value-type="string" table:style-name="ce8">
            <text:p>history</text:p>
          </table:table-cell>
          <table:table-cell office:value-type="string" table:style-name="ce8">
            <text:p>linked data</text:p>
          </table:table-cell>
          <table:table-cell office:value-type="string" table:style-name="ce8">
            <text:p>open archives<text:s/></text:p>
          </table:table-cell>
          <table:table-cell table:number-columns-repeated="16376" table:style-name="ce9"/>
        </table:table-row>
        <table:table-row table:style-name="ro7">
          <table:table-cell office:value-type="float" office:value="47" table:style-name="ce7">
            <text:p>47</text:p>
          </table:table-cell>
          <table:table-cell office:value-type="string" table:style-name="ce8">
            <text:p>UH</text:p>
          </table:table-cell>
          <table:table-cell office:value-type="string" table:style-name="ce8">
            <text:p>FIN- CLARIAH - large collaboration network and software for digital humanities</text:p>
          </table:table-cell>
          <table:table-cell office:value-type="string" table:style-name="ce8">
            <text:p>The primary goal of FIN-CLARIAH is to collect, provide access to and facilitate collaboration on tools and databases consisting of millions of documents, as well as research data produced by SSH researchers in Finland and to be used throughout CLARIN and DARIAH for research and education. The collections span different periods, genres and regions as well as different modalities such as text, audio, pictures and video. The relevance of the RI lies in the amount and diversity of the material as well as in the seamless access for researchers and students through web services and application programming interfaces. </text:p>
            <text:p/>
            <text:p>FIN-CLARIAH is related to CLARIN ERIC and DARIAH-EU<text:s/></text:p>
          </table:table-cell>
          <table:table-cell office:value-type="string" table:style-name="ce4">
            <text:p><text:a xlink:href="https://www.kielipankki.fi/organization/fin-clariah/">https://www.kielipankki.fi/organization/fin-clariah/</text:a></text:p>
          </table:table-cell>
          <table:table-cell office:value-type="string" table:style-name="ce8">
            <text:p>Access to data</text:p>
          </table:table-cell>
          <table:table-cell office:value-type="string" table:style-name="ce8">
            <text:p>Availability of tools</text:p>
          </table:table-cell>
          <table:table-cell office:value-type="string" table:style-name="ce8">
            <text:p>Open collaboration and international best practices<text:s/></text:p>
          </table:table-cell>
          <table:table-cell table:number-columns-repeated="16376" table:style-name="ce9"/>
        </table:table-row>
        <table:table-row table:style-name="ro11">
          <table:table-cell office:value-type="float" office:value="48" table:style-name="ce7">
            <text:p>48</text:p>
          </table:table-cell>
          <table:table-cell office:value-type="string" table:style-name="ce8">
            <text:p>FUB</text:p>
          </table:table-cell>
          <table:table-cell office:value-type="string" table:style-name="ce8">
            <text:p>Aristoteles Archiv Freie Universität Berlin</text:p>
          </table:table-cell>
          <table:table-cell office:value-type="string" table:style-name="ce8">
            <text:p>The Aristotle Archive at the Freie Universität Berlin possesses microfilms of more 1000 Aristotle codices dating from the 9th to the 16th century. Thus, the complete cultural heritage of the hand written transmission of Aristotle’s is gathered at one single place. This collection is unique. Its value for many kinds of researches on Aristotle (e. g. Aristotle’s philosophy, the way his doctrines were taught, editions, history of the transmission of his works, history of knowledge and philosphy) is inestimable and attracts scholars from all over the world. The Aristotle archive possesses microfilms of every single existing handwritten copy of Aristotle’s work. This includes codices which are not accessible anymore for various reasons and important codices of very small monasteries which will most probably never be digitalized by the monastery itself. In addition members have scholarly described the manuscripts. This is the second (not yet completely published) column of the research data.</text:p>
            <text:p/>
            <text:p>The Aristotle Archive intends on the one hand to digitalize the microfilms of all manuscripts to save this enormous and unique cultural heritage with the purpose of making it accessible for scholars in a new way. <text:s/>Thus works have begun to establish a digital infrastructure to open new research methods of approaching these copies and edit works digitally<text:s/></text:p>
          </table:table-cell>
          <table:table-cell office:value-type="string" table:style-name="ce8">
            <text:p/>
            <text:p>https://www.geisteswissenschaften.fu-berlin.de/we02/griechisch/graezistik/aristotelismuszentrum/Aristoteles-Archiv/index.html<text:s/></text:p>
          </table:table-cell>
          <table:table-cell office:value-type="string" table:style-name="ce8">
            <text:p>Aristotle manuscripts</text:p>
          </table:table-cell>
          <table:table-cell office:value-type="string" table:style-name="ce8">
            <text:p>Scholarly description of Aristotle manuscripts</text:p>
          </table:table-cell>
          <table:table-cell office:value-type="string" table:style-name="ce8">
            <text:p>Microfilms<text:s/></text:p>
          </table:table-cell>
          <table:table-cell table:number-columns-repeated="16376" table:style-name="ce9"/>
        </table:table-row>
        <table:table-row table:style-name="ro15">
          <table:table-cell office:value-type="float" office:value="49" table:style-name="ce7">
            <text:p>49</text:p>
          </table:table-cell>
          <table:table-cell office:value-type="string" table:style-name="ce8">
            <text:p>FUB</text:p>
          </table:table-cell>
          <table:table-cell office:value-type="string" table:style-name="ce8">
            <text:p>Botanic Garden and Botanical Museum Berlin<text:s/></text:p>
          </table:table-cell>
          <table:table-cell office:value-type="string" table:style-name="ce8">
            <text:p>The Botanischer Garten Berlin of the Freie Universität Berlin is a major research museum and natural history collection in Germany and at international scale. It provides an ecosystem of interconnected components including extensive curated collections of global wild plant biodiversity (living collection, herbarium, seed bank, DNA bank), a botanical library, a research lab infrastructure, a centre for biodiversity informatics and collection data integration, curated biodiversity data resources, a science history collection, a publishing unit and an exhibition section for outreach. The biological collections are organized in a department and interlinked by an integrated curatorial workflow and serve both research and education as well as a centre of genetic resources (for applied purposes such as nature conservation, habitat restoration, crop-wild relatives for plant breeding). With its collections of physical objects and data and information portals the RIR serves the German and global scientific community, stakeholders in the field of biodiversity and the general public. A science strategy is based on utilizing these resources in order to contribute to a visible and internationally competitive profile for Freie Universität Berlin and to deliver knowledge on plants, algae and fungi to society.<text:s text:c="2"/></text:p>
          </table:table-cell>
          <table:table-cell office:value-type="string" table:style-name="ce3">
            <text:p><text:a xlink:href="https://www.bo.berlin/en/research">https://www.bo.berlin/en/research</text:a></text:p>
          </table:table-cell>
          <table:table-cell office:value-type="string" table:style-name="ce8">
            <text:p><text:s/>Biodiversity</text:p>
          </table:table-cell>
          <table:table-cell office:value-type="string" table:style-name="ce8">
            <text:p>Plant collections</text:p>
          </table:table-cell>
          <table:table-cell office:value-type="string" table:style-name="ce8">
            <text:p>Biodiversity informatics</text:p>
          </table:table-cell>
          <table:table-cell table:number-columns-repeated="16376" table:style-name="ce9"/>
        </table:table-row>
        <table:table-row table:style-name="ro4">
          <table:table-cell office:value-type="float" office:value="50" table:style-name="ce7">
            <text:p>50</text:p>
          </table:table-cell>
          <table:table-cell office:value-type="string" table:style-name="ce8">
            <text:p>FUB</text:p>
          </table:table-cell>
          <table:table-cell office:value-type="string" table:style-name="ce8">
            <text:p>Online Compendium on German-Greek Entanglements (ComDeG.eu)<text:s/></text:p>
          </table:table-cell>
          <table:table-cell office:value-type="string" table:style-name="ce8">
            <text:p>The digital platform comdeg.eu corresponds to the objective forwarded by the Center of Modern Greece to create substantial research tools and to publish scholarly content that allows for insights into the extent and diversity of the entangled (hi)stories of Germany and Greece. The Online Compendium on German-Greek Entanglements (ComDeG) is an open access reference work, which provides scholars, teachers, students and the general public with reliable information on the history of the cultural and scientific entanglements in the Greek-speaking and the German-speaking regions from the 18th century to the present day. The ComDeG is conceived as a work-in-progress and fosters a broad research network, which supports the academic collaboration between Germany and Greece. The Essays and Articles of the Compendium are connected with the Bibliographical Collections and the Knowledge Base of CeMoG through a comprehensive tagging system. The advanced search and filter functions of the ComDeG display both explicit information patterns and possible relations between people, institutions and practices based on collocation and affiliation. The digital platform supports incremental publishing of peer-reviewed content, offers multiple navigation options, advanced search functions and filter options, and makes excessively use of non-ambiguous identifiers (mainly from the Integrated Authority File GND) for its content management and semantic enrichment.</text:p>
            <text:p><text:s/></text:p>
          </table:table-cell>
          <table:table-cell office:value-type="string" table:style-name="ce3">
            <text:p><text:a xlink:href="http://www.comdeg.eu/">www.comdeg.eu<text:s/></text:a></text:p>
          </table:table-cell>
          <table:table-cell office:value-type="string" table:style-name="ce8">
            <text:p>Knowledge base</text:p>
          </table:table-cell>
          <table:table-cell office:value-type="string" table:style-name="ce8">
            <text:p>German-Greek Prosopography</text:p>
          </table:table-cell>
          <table:table-cell office:value-type="string" table:style-name="ce8">
            <text:p><text:s/>Online-Bibliography publishing platform<text:s/></text:p>
          </table:table-cell>
          <table:table-cell table:number-columns-repeated="16376" table:style-name="ce9"/>
        </table:table-row>
        <table:table-row table:style-name="ro6">
          <table:table-cell office:value-type="float" office:value="51" table:style-name="ce7">
            <text:p>51</text:p>
          </table:table-cell>
          <table:table-cell office:value-type="string" table:style-name="ce8">
            <text:p>FUB</text:p>
          </table:table-cell>
          <table:table-cell office:value-type="string" table:style-name="ce8">
            <text:p>Oral-History.Digital</text:p>
          </table:table-cell>
          <table:table-cell office:value-type="string" table:style-name="ce8">
            <text:p>The project Oral-History.Digital designs and implements a digital information infrastructure for scientific collections of audio-visually recorded narrative interviews, especially for research in contemporary history. The working environment supports collecting institutions and research projects with archiving, indexing and provision as well as cross-collection research, annotation and evaluation. At FUB, it currently includes 5 oral history archives, i.e. curated digital collections of narrative interviews on topics like Nazi forced labor, the German occupation of Greece, FUB’s history, the Iron Curtain and the German Colonia Dignidad sect in Chile. More internal and external interview collections will be included. Whereas some of these individual interview archives are already online, the overarching curation and research environment will be developed until 2023.</text:p>
          </table:table-cell>
          <table:table-cell office:value-type="string" table:style-name="ce3">
            <text:p><text:a xlink:href="https://www.oral-history.digital/">https://www.oral-history.digital/</text:a></text:p>
          </table:table-cell>
          <table:table-cell office:value-type="string" table:style-name="ce8">
            <text:p>Audiovisual research data</text:p>
          </table:table-cell>
          <table:table-cell office:value-type="string" table:style-name="ce8">
            <text:p>Biographical interviews</text:p>
          </table:table-cell>
          <table:table-cell office:value-type="string" table:style-name="ce8">
            <text:p>Long-term preservation<text:s/></text:p>
          </table:table-cell>
          <table:table-cell table:number-columns-repeated="16376" table:style-name="ce9"/>
        </table:table-row>
        <table:table-row table:style-name="ro19">
          <table:table-cell office:value-type="float" office:value="52" table:style-name="ce7">
            <text:p>52</text:p>
          </table:table-cell>
          <table:table-cell office:value-type="string" table:style-name="ce8">
            <text:p>FUB</text:p>
          </table:table-cell>
          <table:table-cell office:value-type="string" table:style-name="ce8">
            <text:p>Area Studies collection for East Asian Studies</text:p>
          </table:table-cell>
          <table:table-cell office:value-type="string" table:style-name="ce8">
            <text:p>Freie Universität Berlin Campus Library houses approximately one million media in open stacks, as well as numerous online resources (e-journals, e-books, databases) and over 900 workstations accessible to all users. In addition to the departments of Oriental Studies, Archaeology, Religious Studies, Natural Sciences, Mathematics, Computer Science, Education, and Psychology, it also houses a collection of 96.000 items in Chinese, Japanese and Korean script for research in East Asian Studies. Within the East Asian Studies collection a special collection consists of ca. 1500 scholarly books from North Korea (in Korean). These books are difficult to acquire from North Korea and even in South Korea are not openly available to students and researchers.<text:s/></text:p>
            <text:p/>
            <text:p>The East Asian Studies collection in general and the Academic-Books-from-North-Korea-special collection in particular contribute to the internationalization of research and teaching at Freie Universität and to gain a better understanding of the world outside the “West” in formed by resources from these countries in the respective “original” languages. By this it can support interdisciplinary approaches to the Una Europa scientific areas from cultural heritage to global health discussions and critical algorithm research, sustainability and European Studies. Furthermore, the collection documents the centuries-long exchange of European countries &amp; people with the world and by this underlines that textual collections in non-European, non-Latin scripts are part of the European cultural heritage as well.</text:p>
            <text:p/>
            <text:p>The media in the open stacks area are arranged according to the RVK (Regensburger Verbundklassifikation) and, like the online holdings of the FU, can be searched via the library portal Primo.</text:p>
            <text:p/>
            <text:p>URL :<text:s/></text:p>
            <text:p/>
            <text:p>Campus Library https://www.fu-berlin.de/sites/campusbib/index.html</text:p>
            <text:p/>
            <text:p>Primo catalogue discovery system: https://fu-berlin.primo.exlibrisgroup.com/<text:s/></text:p>
            <text:p/>
            <text:p>Area Studies Collection for East Asian Studies</text:p>
            <text:p/>
            <text:p>870JA = 39.000 items in Japanese</text:p>
            <text:p/>
            <text:p>870SI = 36.000 items in Chinese</text:p>
            <text:p/>
            <text:p>870KO = 21.000 items in Korean<text:s/></text:p>
          </table:table-cell>
          <table:table-cell office:value-type="string" table:style-name="ce8">
            <text:p><text:s/>https://www.fu-berlin.de/sites/campusbib/index.html<text:s/></text:p>
          </table:table-cell>
          <table:table-cell office:value-type="string" table:style-name="ce8">
            <text:p>Global perspectives</text:p>
          </table:table-cell>
          <table:table-cell office:value-type="string" table:style-name="ce8">
            <text:p>East Asia</text:p>
          </table:table-cell>
          <table:table-cell office:value-type="string" table:style-name="ce8">
            <text:p>Non-Latin scripts<text:s/></text:p>
          </table:table-cell>
          <table:table-cell table:number-columns-repeated="16376" table:style-name="ce9"/>
        </table:table-row>
        <table:table-row table:style-name="ro4">
          <table:table-cell office:value-type="float" office:value="53" table:style-name="ce7">
            <text:p>53</text:p>
          </table:table-cell>
          <table:table-cell office:value-type="string" table:style-name="ce8">
            <text:p>FUB</text:p>
          </table:table-cell>
          <table:table-cell office:value-type="string" table:style-name="ce8">
            <text:p>Laboratory for Memory and Digital Media Research<text:s text:c="2"/></text:p>
          </table:table-cell>
          <table:table-cell office:value-type="string" table:style-name="ce8">
            <text:p>In close cooperation with the Institute of Physics of the Universidad de Antioquia (Medellín, Colombia), the lab analyzes social networks, memory research, and the reception of telenovelas and series. We analyze the influence on the historical consciousness, memory images and the effects on the political education of the audience. For this purpose, digital research methods (E-Research) will be applied to large amounts of data (Big Data) from social networks, alongside interviews, transcripts of selected telenovelas and news media, with the goal of rendering this data usable as a corpus of sources for the research project. The lab will apply automated Natural Language Processing (NLP) systems to memory and historical consciousness research. Therefore, methods and algorithms of artificial intelligence are used to develop cognitive agents that can capture and automate the analysis of large volumes of data. Cognitive agents are built on evidence-based reasoning. They not only facilitate the quantitative evaluation of the source corpus, but furthermore, complement their qualitative evaluation and visualize the behavioral dynamics of social networks. Four cognitive agents will be programmed. These will be guided by descriptors developed from interdisciplinary collaboration and research, as well as theoretical approaches to historical consciousness, memory studies, and civic education. The development of the descriptors will be based on the empirical materials already collected (from research on Chile, Colombia, and Brazil) as well as the data sets to be collected during the project. The lab also aims to develop new digital methods for historical research.<text:s/></text:p>
          </table:table-cell>
          <table:table-cell office:value-type="string" table:style-name="ce8">
            <text:p><text:s/>https://www.gumelab.net/en/forschung/digitale-methoden/index.html</text:p>
          </table:table-cell>
          <table:table-cell office:value-type="string" table:style-name="ce8">
            <text:p>Digital Methods</text:p>
          </table:table-cell>
          <table:table-cell office:value-type="string" table:style-name="ce8">
            <text:p>Algorithm</text:p>
          </table:table-cell>
          <table:table-cell office:value-type="string" table:style-name="ce8">
            <text:p>Big Data<text:s/></text:p>
          </table:table-cell>
          <table:table-cell table:number-columns-repeated="16376" table:style-name="ce9"/>
        </table:table-row>
        <table:table-row table:style-name="ro20">
          <table:table-cell office:value-type="float" office:value="54" table:style-name="ce7">
            <text:p>54</text:p>
          </table:table-cell>
          <table:table-cell office:value-type="string" table:style-name="ce8">
            <text:p>FUB</text:p>
          </table:table-cell>
          <table:table-cell office:value-type="string" table:style-name="ce8">
            <text:p>Open Encyclopedia System software (OES)</text:p>
          </table:table-cell>
          <table:table-cell office:value-type="string" table:style-name="ce8">
            <text:p>Open Encyclopedia System (OES) is an open source, standardised web-based platform for creating, publishing and maintaining academic online encyclopedias (and other works of reference) in the Humanities and Social Sciences, (https://www.open-encyclopedia-system.org/). The OES framework enables researchers to easily create and maintain online reference works such as online encyclopedias, (living) handbooks, online lexica and online compendiums, to link content to other sources and authority files, and to manage editorial workflows. The OES framework supports the collaborative and incremental publication of multimedia content. Thus, OES adds a web-based open source software for lemma-based publication formats to already available options for online publishing. OES is currently used to create and publish a number of academic online reference works (cf. https://www.open-encyclopedia-system.org/use-cases/index.html). OES is a free and open source software developed and published by the Freie Universität Berlin under a GPLv2 License. The code can be download from https://github.com/open-encyclopedia-system/.<text:s text:c="3"/></text:p>
          </table:table-cell>
          <table:table-cell office:value-type="string" table:style-name="ce3">
            <text:p><text:a xlink:href="https://www.open-encyclopedia-system.org/">https://www.open-encyclopedia-system.org/<text:s/></text:a></text:p>
          </table:table-cell>
          <table:table-cell office:value-type="string" table:style-name="ce8">
            <text:p>open source software</text:p>
          </table:table-cell>
          <table:table-cell office:value-type="string" table:style-name="ce8">
            <text:p>academic online reference work</text:p>
          </table:table-cell>
          <table:table-cell office:value-type="string" table:style-name="ce8">
            <text:p>humanities<text:s/></text:p>
          </table:table-cell>
          <table:table-cell table:number-columns-repeated="16376" table:style-name="ce9"/>
        </table:table-row>
        <table:table-row table:style-name="ro17">
          <table:table-cell office:value-type="float" office:value="55" table:style-name="ce7">
            <text:p>55</text:p>
          </table:table-cell>
          <table:table-cell office:value-type="string" table:style-name="ce8">
            <text:p>FUB</text:p>
          </table:table-cell>
          <table:table-cell office:value-type="string" table:style-name="ce8">
            <text:p>Campusbibliothek, Oriental Studies</text:p>
          </table:table-cell>
          <table:table-cell office:value-type="string" table:style-name="ce8">
            <text:p>The Campus Library contains approximately one million media in open access, as well as numerous online resources (e-journals, e-books, databases) and over 900 workstations accessible to all users. In addition to the departments of East Asian Studies, Natural Sciences, Mathematics, Computer Science, Education, and Psychology, its thematic focus also includes Antiquities, Oriental Studies, and Religions. In particular, the book holdings of Hebrew, Arabic, Turkish, Classical Syriac, New Aramaic, Persian, Kurdish, Pashto and Amharic Studies form the main part of its Orient holdings.</text:p>
            <text:p/>
            <text:p>The media in the open access area are arranged according to the RVK (Regensburger Verbundklassifikation) and, like the online holdings of the FU, can be searched via the library portal Primo.<text:s/></text:p>
          </table:table-cell>
          <table:table-cell office:value-type="string" table:style-name="ce8">
            <text:p>URL : https://www.fu-berlin.de/sites/campusbib/index.html<text:s/></text:p>
          </table:table-cell>
          <table:table-cell office:value-type="string" table:style-name="ce8">
            <text:p>Oriental Studies<text:s/></text:p>
          </table:table-cell>
          <table:table-cell office:value-type="string" table:style-name="ce8">
            <text:p>Cultural heritage</text:p>
          </table:table-cell>
          <table:table-cell office:value-type="string" table:style-name="ce8">
            <text:p>Cultural diversity</text:p>
          </table:table-cell>
          <table:table-cell table:number-columns-repeated="16376" table:style-name="ce9"/>
        </table:table-row>
        <table:table-row table:style-name="ro15">
          <table:table-cell office:value-type="float" office:value="56" table:style-name="ce7">
            <text:p>56</text:p>
          </table:table-cell>
          <table:table-cell office:value-type="string" table:style-name="ce8">
            <text:p>FUB</text:p>
          </table:table-cell>
          <table:table-cell office:value-type="string" table:style-name="ce8">
            <text:p>Facsimile Collection Dr. Detlef M. Noack</text:p>
          </table:table-cell>
          <table:table-cell office:value-type="string" table:style-name="ce8">
            <text:p>The Dr. Detlef M. Noack facsimile collection was built up over decades by the art historian Detlef M. Noack (1925-2014). After his death, his heirs generously donated this unique collection to the Department of History and Cultural Studies at Freie Universität Berlin in 2015, where it is now accessible for teaching and research purposes. The collection comprises around 450 full facsimiles as well as numerous individual sheets. It ranges from late antiquity to the early modern period. In addition to reproductions of illuminated codices, there are also scrolls (rotuli), block books and copies of early book printing with engravings or woodcuts, as well as reproductions of ivory carvings and maps. From the beginnings of book illumination, some of the most important manuscripts are represented (e.g. the Viennese Dioscurides, the Rossano Codex, the Viennese Genesis, the Ashburnham Pentateuch). Most of the facsimile manuscripts originate from the Christian Middle Ages, but a number of haggadot also provide an insight into this tradition of Jewish prayer books. The predominantly religious codices are supplemented by books with a wide variety of content, such as calendars, medical, astronomical and cosmographic writings, chronicles, bestiaries, dance and hunting books. The collection also contains facsimiles of an Egyptian «Book of the Dead» and Maya codices.<text:s/></text:p>
          </table:table-cell>
          <table:table-cell office:value-type="string" table:style-name="ce3">
            <text:p><text:a xlink:href="https://www.geschkult.fu-berlin.de/e/khi/ressourcen/faksimilesammlung/index.html">https://www.geschkult.fu-berlin.de/e/khi/ressourcen/faksimilesammlung/index.html<text:s text:c="2"/></text:a></text:p>
          </table:table-cell>
          <table:table-cell office:value-type="string" table:style-name="ce8">
            <text:p>facsimiles</text:p>
          </table:table-cell>
          <table:table-cell office:value-type="string" table:style-name="ce8">
            <text:p>medieval codices</text:p>
          </table:table-cell>
          <table:table-cell office:value-type="string" table:style-name="ce8">
            <text:p>book culture<text:s/></text:p>
          </table:table-cell>
          <table:table-cell table:number-columns-repeated="16376" table:style-name="ce9"/>
        </table:table-row>
        <table:table-row table:style-name="ro13">
          <table:table-cell office:value-type="float" office:value="57" table:style-name="ce7">
            <text:p>57</text:p>
          </table:table-cell>
          <table:table-cell office:value-type="string" table:style-name="ce8">
            <text:p>FUB</text:p>
          </table:table-cell>
          <table:table-cell office:value-type="string" table:style-name="ce8">
            <text:p>Dahlem Humanities Center (DHC)<text:s/></text:p>
          </table:table-cell>
          <table:table-cell office:value-type="string" table:style-name="ce8">
            <text:p>The Dahlem Humanities Center (DHC) is a hub for research in the humanities at Freie Universität Berlin. It offers a forum for exchange and collaboration for the unique range of humanities disciplines gathered at Freie Universität. Through a broad range of events and programs, it creates visibility for humanities issues, with a view to both academic and non-academic audiences, in Berlin and internationally. The Dahlem Humanities Center’s mission is to:</text:p>
            <text:p/>
            <text:p>Foster communication and collaboration in the humanities at Freie Universität Berlin</text:p>
            <text:p/>
            <text:p>Identify current research trends and promote ideas for new collaborative research endeavors</text:p>
            <text:p/>
            <text:p>Promote international research cooperation and establish transnational networks in the humanities</text:p>
            <text:p/>
            <text:p>Involve academic and non-academic audiences and facilitate an ongoing conversation about the role of the humanities in society</text:p>
            <text:p/>
            <text:p>Support early career researchers through fellowships and other dedicated programs<text:s/></text:p>
          </table:table-cell>
          <table:table-cell office:value-type="string" table:style-name="ce8">
            <text:p>Homepage: https://www.fu-berlin.de/sites/dhc/index.html<text:s/></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76" table:style-name="ce9"/>
        </table:table-row>
        <table:table-row table:style-name="ro10">
          <table:table-cell office:value-type="float" office:value="58" table:style-name="ce7">
            <text:p>58</text:p>
          </table:table-cell>
          <table:table-cell office:value-type="string" table:style-name="ce8">
            <text:p>UP1</text:p>
          </table:table-cell>
          <table:table-cell office:value-type="string" table:style-name="ce8">
            <text:p>ALPAGE - geohistorical platform of the parisian urban area</text:p>
          </table:table-cell>
          <table:table-cell office:value-type="string" table:style-name="ce8">
            <text:p>ALPAGE is an open geohistorical platform on the Parisian urban area. It provides a set of collaborative tools <text:s/>for the integration of geographical and physical dimensions within societal-environmental relations At its core lies a webGIS platform including cadastral and historical layers of data. Based on a work dynamic initiated in 2006 with the support of the Agence nationale de la recherche (French National Research Agency), the platform is regularly enriched by researchers from different backgrounds allowing for a broadening of themes and periods. A considerable amount of data (more than one hundred shapefiles) has been produced not only on the medieval period but also on the modern period and the 19th century.<text:s/></text:p>
            <text:p/>
            <text:p>The website and webmapping platform, hosted by the Huma Num national roadmap research infrastructure (also acting as the CLARIN and DARIAH national node), offers now a large range of downloadable data and various mapping tools. This collaborative space is open to anyone who has spatially-related questions on the history of Paris.</text:p>
            <text:p/>
            <text:p>The RIR is also a key component of the <text:s/>Paris Time Machine (PTM) Consortium, local node of the FET Flagship Time Machine consortium. ALPAGE is indeed at the origin of The GEO webmapping platform of the PTM consortium. Further developed within several other projects it constitutes today a core tool of the PTM consortium.<text:s text:c="2"/></text:p>
          </table:table-cell>
          <table:table-cell office:value-type="string" table:style-name="ce3">
            <text:p><text:a xlink:href="https://alpage.huma-num.fr/parisian-urban-space-diachronic-analysis-a-geomatic-approach/">https://alpage.huma-num.fr/parisian-urban-space-diachronic-analysis-a-geomatic-approach/<text:s/></text:a></text:p>
          </table:table-cell>
          <table:table-cell office:value-type="string" table:style-name="ce8">
            <text:p>Cities &amp; Cultural Heritage</text:p>
          </table:table-cell>
          <table:table-cell office:value-type="string" table:style-name="ce8">
            <text:p>Geospatialisation</text:p>
          </table:table-cell>
          <table:table-cell office:value-type="string" table:style-name="ce8">
            <text:p>Digital Humanities</text:p>
          </table:table-cell>
          <table:table-cell table:number-columns-repeated="16376" table:style-name="ce9"/>
        </table:table-row>
        <table:table-row table:style-name="ro13">
          <table:table-cell office:value-type="float" office:value="59" table:style-name="ce7">
            <text:p>59</text:p>
          </table:table-cell>
          <table:table-cell office:value-type="string" table:style-name="ce8">
            <text:p>UP1</text:p>
          </table:table-cell>
          <table:table-cell office:value-type="string" table:style-name="ce8">
            <text:p>The Archaeology of Americas Research Unit</text:p>
          </table:table-cell>
          <table:table-cell office:value-type="string" table:style-name="ce8">
            <text:p>The Archaeology of Americas Research Unit (ArchAm - UMR 8096, CNRS/P1) currently develops and offers access to several Open Data digital databases aggregating research data and visual archives from French archaeological projects undertaken in the Americas since 1973. The online interface, still under development, will offer (in French, Spanish and English) the following tools:</text:p>
            <text:p/>
            <text:p>- Research databases (Archaeological sites database, Mesomobile, Piura, CEBP…; archaeological figurative objects database IconAm)<text:s/></text:p>
            <text:p>- Digitalized collections of images available online (NumArcham)</text:p>
            <text:p>- 3D display interface<text:s/></text:p>
            <text:p>- Webmapping platform for LIDAR data (Mesomobile)</text:p>
            <text:p>- Open-Access publications repository (HAL CCSD and Zotero public library)</text:p>
            <text:p><text:s/></text:p>
            <text:p>One of the main ambition of this endeavor is to develop common procedures for recording, archiving, indexing and valorizing heterogeneous data, in order to guarantee datasets interoperability and thereby strengthen their potential for analysis. Building integration tools represents a real challenge, given the heterogeneity of data sets taken into consideration, as well as their geographic (from the Arctic to northern Chile) and chronological (from the first settlements to the arrival of Europeans) range.<text:s text:c="2"/></text:p>
          </table:table-cell>
          <table:table-cell office:value-type="string" table:style-name="ce3">
            <text:p><text:a xlink:href="https://archam.cnrs.fr/activites-darcham/ressources-numeriques/numarcham/">https://archam.cnrs.fr/activites-darcham/ressources-numeriques/numarcham/<text:s/></text:a></text:p>
          </table:table-cell>
          <table:table-cell office:value-type="string" table:style-name="ce8">
            <text:p>Archaeology of Americas</text:p>
          </table:table-cell>
          <table:table-cell office:value-type="string" table:style-name="ce8">
            <text:p>Digital Humanities</text:p>
          </table:table-cell>
          <table:table-cell office:value-type="string" table:style-name="ce8">
            <text:p>Interoperability for heterogenous datasets<text:s/></text:p>
          </table:table-cell>
          <table:table-cell table:number-columns-repeated="16376" table:style-name="ce9"/>
        </table:table-row>
        <table:table-row table:style-name="ro21">
          <table:table-cell office:value-type="float" office:value="60" table:style-name="ce7">
            <text:p>60</text:p>
          </table:table-cell>
          <table:table-cell office:value-type="string" table:style-name="ce8">
            <text:p>UP1</text:p>
          </table:table-cell>
          <table:table-cell office:value-type="string" table:style-name="ce8">
            <text:p>ArcheoFab - Archéologies du Bassin parisien - Archeologies of the Paris Basin</text:p>
          </table:table-cell>
          <table:table-cell office:value-type="string" table:style-name="ce8">
            <text:p>ArcheoFab - Archéologies du Bassin parisien, is a transversal collaborative RIR led by Laurent Costa (ArScAn - Archéologies et Sciences de l'Antiquité, Maison de l'archéologie et de l'ethnologie de Nanterre, UMR 7041). ArcheoFab operates as a federation and is based on the projects that constitute it and that wish to associate freely with it in the spirit of digital factories. Since its inception, its objective has been to share information and know-how related to the spatial dimension of archaeo-historical information, first within the ArScAn Research Unit, but also towards a broader community.</text:p>
            <text:p/>
            <text:p>To federate energies and expertises, a reference territory has been defined as a privileged but not restrictive development support: the Paris Basin. The proposed approach make it possible to highlight spatial logics that were inscribed in the territories in the long term (from the Paleolithic to the contemporary period) and that remain deeply rooted in our present through reinvested or potential forms.<text:s/></text:p>
            <text:p/>
            <text:p>This RIR relies on the following main components:</text:p>
            <text:p><text:s text:c="2"/>- <text:s/>the implementation of a technological infrastructure for the management and online input of geographic information as well as tools for processing archaeological data. These tools are being implemented in collaboration with the national roadmap RIR Huma Num;</text:p>
            <text:p><text:s text:c="3"/>- <text:s/>The creation of methodological exchange forums in the form of seminars, training sessions, workshops, colloquia and partnerships with established research teams and public and/or private institutions;</text:p>
            <text:p><text:s text:c="3"/>- <text:s/>Support for associated research projects that lead to the creation of data or applications that can be reused and made available to all.<text:s/></text:p>
            <text:p/>
            <text:p>ArcheoFab is also a key component of the <text:s/>Paris Time Machine (PTM) Consortium, local node of the FET Flagship Time Machine consortium. ArcheoFab, together with ALPAGE (see the dedicated form), <text:s/>is indeed at the origin of The GEO webmapping platform of the PTM consortium. Further developed within several other projects it constitutes today a core tool of the PTM consortium.<text:s text:c="2"/></text:p>
          </table:table-cell>
          <table:table-cell office:value-type="string" table:style-name="ce3">
            <text:p><text:a xlink:href="https://abp.hypotheses.org/le-programme-bassin-parisien">https://abp.hypotheses.org/le-programme-bassin-parisien<text:s/></text:a></text:p>
          </table:table-cell>
          <table:table-cell office:value-type="string" table:style-name="ce8">
            <text:p>Archaeology &amp; Cultural Heritage</text:p>
          </table:table-cell>
          <table:table-cell office:value-type="string" table:style-name="ce8">
            <text:p>Geospatialisation</text:p>
          </table:table-cell>
          <table:table-cell office:value-type="string" table:style-name="ce8">
            <text:p>Digital Humanities</text:p>
          </table:table-cell>
          <table:table-cell table:number-columns-repeated="16376" table:style-name="ce9"/>
        </table:table-row>
        <table:table-row table:style-name="ro10">
          <table:table-cell office:value-type="float" office:value="61" table:style-name="ce7">
            <text:p>61</text:p>
          </table:table-cell>
          <table:table-cell office:value-type="string" table:style-name="ce8">
            <text:p>UP1</text:p>
          </table:table-cell>
          <table:table-cell office:value-type="string" table:style-name="ce8">
            <text:p>ArcheoScopie - platform analysis of anthropic and natural remains</text:p>
          </table:table-cell>
          <table:table-cell office:value-type="string" table:style-name="ce8">
            <text:p>The "ArcheoScopie" platform, operated by the MSH Mondes (local node of the Rn MSH national roadmap Infrastructure), is an interdisciplinary platform dedicated to the analysis of anthropic and natural remains, crossing methodologies and analytical techniques from the material and environmental Sciences, Arts and Humanities, as well as Biology.<text:s/></text:p>
            <text:p/>
            <text:p>The platform hosts the following facilities:</text:p>
            <text:p>- reflected and transmitted light microscopes</text:p>
            <text:p>- SEM/EDS<text:s/></text:p>
            <text:p>- correlative microcopy system</text:p>
            <text:p>- 3D visualisation tools</text:p>
            <text:p/>
            <text:p>The platform is also a place where know-how and methodology transfer are central. User support is provided through different levels of training (beginner &amp; advanced) in image analysis, photogrammetry, optical and electron microscopy, 3D imaging and multimodal analytical protocols..</text:p>
          </table:table-cell>
          <table:table-cell office:value-type="string" table:style-name="ce3">
            <text:p><text:a xlink:href="https://www.mshmondes.cnrs.fr/archeoscopie">https://www.mshmondes.cnrs.fr/archeoscopie<text:s/></text:a></text:p>
          </table:table-cell>
          <table:table-cell office:value-type="string" table:style-name="ce8">
            <text:p>Archaeology</text:p>
          </table:table-cell>
          <table:table-cell office:value-type="string" table:style-name="ce8">
            <text:p>Imaging</text:p>
          </table:table-cell>
          <table:table-cell office:value-type="string" table:style-name="ce8">
            <text:p>Characterization of ancient materials<text:s/></text:p>
          </table:table-cell>
          <table:table-cell table:number-columns-repeated="16376" table:style-name="ce9"/>
        </table:table-row>
        <table:table-row table:style-name="ro15">
          <table:table-cell office:value-type="float" office:value="62" table:style-name="ce7">
            <text:p>62</text:p>
          </table:table-cell>
          <table:table-cell office:value-type="string" table:style-name="ce8">
            <text:p>UP1</text:p>
          </table:table-cell>
          <table:table-cell office:value-type="string" table:style-name="ce8">
            <text:p>The Sorbonne Interuniversity Library or BIbliothèque Interuniversitaire de la Sorbonne <text:s/>(BIS)</text:p>
          </table:table-cell>
          <table:table-cell office:value-type="string" table:style-name="ce8">
            <text:p>The Sorbonne Interuniversity Library or BIbliothèque Interuniversitaire de la Sorbonne <text:s/>(BIS) is one of the largest French libraries in humanities, founded 250 years ago, holding &gt;2,000 000 items (digital collections not included), the BIS is a university and research library, established in the original Sorbonne building in the center of Paris Quartier latin. It constantly keeps developing excellence collections in five major human sciences domains: philosophy, geography, history, classical studies and antiquity, literatures which makes it the largest French research library in these fields.<text:s/></text:p>
            <text:p/>
            <text:p>As a member of the CollEX-Persée national roadmap Research Infrastructure, the BIS receives partial funding for that purpose. Its old and rare books collections hold 80,000 items pre-1801; its special collection hold the archive of the mediaeval and modern Université de Paris, from the 1215 pontifical chart, to papers and correspondence of Sorbonne professors of the past, such as Bergson, or Victor Cousin, as well as images and ephemera documenting the history of student life in Paris.<text:s text:c="2"/></text:p>
          </table:table-cell>
          <table:table-cell office:value-type="string" table:style-name="ce3">
            <text:p><text:a xlink:href="http://www.bis-sorbonne.fr/biu">http://www.bis-sorbonne.fr/biu<text:s/></text:a></text:p>
          </table:table-cell>
          <table:table-cell office:value-type="string" table:style-name="ce8">
            <text:p>Humanities Library<text:s/></text:p>
          </table:table-cell>
          <table:table-cell office:value-type="string" table:style-name="ce8">
            <text:p>Cultural heritage &amp; Digital services</text:p>
          </table:table-cell>
          <table:table-cell office:value-type="string" table:style-name="ce8">
            <text:p><text:s/>Valorization of collections<text:s/></text:p>
          </table:table-cell>
          <table:table-cell table:number-columns-repeated="16376" table:style-name="ce9"/>
        </table:table-row>
        <table:table-row table:style-name="ro15">
          <table:table-cell office:value-type="float" office:value="63" table:style-name="ce7">
            <text:p>63</text:p>
          </table:table-cell>
          <table:table-cell office:value-type="string" table:style-name="ce8">
            <text:p>UP1</text:p>
          </table:table-cell>
          <table:table-cell office:value-type="string" table:style-name="ce8">
            <text:p>Cujas library - library in legal sciences</text:p>
          </table:table-cell>
          <table:table-cell office:value-type="string" table:style-name="ce8">
            <text:p>Cujas library, located in the heart of the Latin Quarter, is one of the most important libraries in legal sciences in the world, with rich collections inherited from the centuries old former Paris faculty of law. It comprises about 800'000 volumes dating from the 15th to the 21st century covering all aspects of legal sciences but also politics and economics. It is the only one in France to acquire foreign academic publications in legal sciences on a systematic basis.</text:p>
            <text:p/>
            <text:p>The library, administered by Paris 1 Panthéon Sorbonne University, is also part of the CollEx national roadmap research infrastructure, gathering 19 research libraries dedicated to research support. Cujas library offers all the traditional library services. It also has developed for many years now a high level of expertise in electronic legal resources acquisition (management of the legal and political sciences division of the Couperin consortium), digitization (development of an in-house digitization chain, co-piloting of a national digitization programme with the French National Library (BnF), implementing long-term preservation) and digital humanities projects (online exhibits, data visualization, data management).<text:s/></text:p>
          </table:table-cell>
          <table:table-cell office:value-type="string" table:style-name="ce3">
            <text:p><text:a xlink:href="http://biu-cujas.univ-paris1.fr/">http://biu-cujas.univ-paris1.fr/<text:s/></text:a></text:p>
          </table:table-cell>
          <table:table-cell office:value-type="string" table:style-name="ce8">
            <text:p>Legal sciences</text:p>
          </table:table-cell>
          <table:table-cell office:value-type="string" table:style-name="ce8">
            <text:p>Heritage collections</text:p>
          </table:table-cell>
          <table:table-cell office:value-type="string" table:style-name="ce8">
            <text:p>Digital humanities<text:s/></text:p>
          </table:table-cell>
          <table:table-cell table:number-columns-repeated="16376" table:style-name="ce9"/>
        </table:table-row>
        <table:table-row table:style-name="ro18">
          <table:table-cell office:value-type="float" office:value="64" table:style-name="ce7">
            <text:p>64</text:p>
          </table:table-cell>
          <table:table-cell office:value-type="string" table:style-name="ce8">
            <text:p>UP1</text:p>
          </table:table-cell>
          <table:table-cell office:value-type="string" table:style-name="ce8">
            <text:p>Grand Equipement Documentaire (GED)</text:p>
          </table:table-cell>
          <table:table-cell office:value-type="string" table:style-name="ce8">
            <text:p>The Campus Condorcet is a new inter-institutional campus bringing together eleven French institutions. It was created to meet the need for high-performance, worldclass facilities for Social Sciences and Humanities (SSH), while contributing to the regeneration of the surrounding region. At its core lies the Grand Equipement Documentaire (GED), a vast physical and digital Library, born from the merger of more than 50 libraries.<text:s text:c="2"/></text:p>
            <text:p/>
            <text:p>The GED offers an array of unique disciplinary collections, whose nearly one million items include books and journals, but also research archives, photographs, films, maps, sound recordings in physical or digital formats. Most of the materials will be openly available. It also centralises a wide range of services for Digital Humanities, supported by the national roadmap Infrastructure Huma Num.<text:s/></text:p>
            <text:p/>
            <text:p>Three P1 research libraries, which offer collections in relation with the socio-historical dimensions of the One Health thematic area, have recently been integrated into the GED. Two of them are collections of excellence:<text:s/></text:p>
            <text:p/>
            <text:p>Three P1 research libraries have recently been integrated into the new large documentary facility of the Campus Condorcet. Notably, two of them have been granted a label of excellence.</text:p>
            <text:p/>
            <text:p><text:s text:c="4"/>François Chevalier Library of the CRALMI (Research Centre on Latin America and the Iberian World).</text:p>
            <text:p>Created in 1970 by François Chevalier, CRALMI is one of the five research centres of the UMR 8168-Mondes Américains (CNRS/EHESS). The research conducted at CRALMI concerns the political and socio-political history of Latin America in the 19th and 20th centuries. It has a collection of approximately 8,000 volumes. The Centre is also the depository of the François Chevalier Archives, a documentary collection of primary importance for the history of Latin Americanism.</text:p>
            <text:p/>
            <text:p><text:s text:c="4"/>African Research Library (Bibliothèque de Recherches Africaines - BRA) of the Institute of African Worlds (IMAF)</text:p>
            <text:p>The collections of the African Research Library (BRA) were built on a multidisciplinary basis (history, archaeology, legal anthropology), starting in 1962 at the Sorbonne. The different components of the Library were mainly constituted and developed under the impulse of African independence and have been enriched in connection with the teaching and research activities carried out since then. The BRA can now be considered as one of the most important research libraries in Europe in the fields concerned. The BRA hosts more than 29,000 works, including a large collection of rare and ancient works and archive collections with archives that can be consulted in the Calames online catalogue. <text:s/>In addition, it has been awarded the "Collection of Excellence" label.</text:p>
            <text:p/>
            <text:p><text:s text:c="4"/>The Jean Maitron Library of the Centre for 20th Century Social History (CHS)</text:p>
            <text:p>The Centre d'histoire sociale des mondes contemporains of the University of Paris 1 has a specialised library, unique in France by the size and nature of its collections devoted the history of political parties and movements, trade unions, social movements, the history of immigration, education, urban history and cultural history. It gathers more than 15,000 specialised books, including a large collection of political and trade union congress reports; 70 archives of activists, political and trade union organisations.</text:p>
            <text:p>These funds have been built up, from 1966 onwards, thanks to donations from political, trade union organisations and individual activists. The centre has thereby always enjoyed a privileged relationship with the actors of social movements. Several initiatives concerning teaching (seminars), research (colloquia) and documentation (exchanges, constitution of bibliographies and databases) are carried out each year in association with these partners. <text:s/>It is also labelled as a collection of excellence.<text:s/></text:p>
          </table:table-cell>
          <table:table-cell office:value-type="string" table:style-name="ce3">
            <text:p><text:a xlink:href="https://campus-condorcet.primo.exlibrisgroup.com/discovery/search?vid=33CCP_INST:CCP&amp;lang=fr">https://campus-condorcet.primo.exlibrisgroup.com/discovery/search?vid=33CCP_INST:CCP&amp;lang=fr<text:s/></text:a></text:p>
          </table:table-cell>
          <table:table-cell office:value-type="string" table:style-name="ce8">
            <text:p>Heritage collections</text:p>
          </table:table-cell>
          <table:table-cell office:value-type="string" table:style-name="ce8">
            <text:p>Research library</text:p>
          </table:table-cell>
          <table:table-cell office:value-type="string" table:style-name="ce8">
            <text:p>Physical/digital collections of excellence<text:s/></text:p>
          </table:table-cell>
          <table:table-cell table:number-columns-repeated="16376" table:style-name="ce9"/>
        </table:table-row>
        <table:table-row table:style-name="ro10">
          <table:table-cell office:value-type="float" office:value="65" table:style-name="ce7">
            <text:p>65</text:p>
          </table:table-cell>
          <table:table-cell office:value-type="string" table:style-name="ce8">
            <text:p>UP1</text:p>
          </table:table-cell>
          <table:table-cell office:value-type="string" table:style-name="ce8">
            <text:p>The LinkRbrain platform - collaborative tool for brain and cognition</text:p>
          </table:table-cell>
          <table:table-cell office:value-type="string" table:style-name="ce8">
            <text:p>The LinkRbrain platform, fully opened to the scientific community (www.linkrbrain.org), is a collaborative tool designed to provide the research community with a simple, unified environment for quantifying, representing, comparing, and visualizing accumulated multi-modal and multi-scale knowledge about the brain and cognition.<text:s text:c="2"/></text:p>
            <text:p/>
            <text:p>To address the challenge of this integration of knowledge about brain function, we use a database of 194,387 activation spikes automatically extracted from over 14,000 published neuroimaging papers, and 140,974 coordinates correctly labeled in Talairach or MNI. In addition, 460 cognitive and sensorimotor labels were extracted from this corpus of over 14,000 articles. For the genetic part, we use the Allen Brain Atlas (ABA), which provides a transcriptomic map of the entire human brain. Thus, 1000 MNI coordinates were characterized using concentration levels of approximately 20,789 identified mRNAs. Finally, for topographic labeling we used AAL.<text:s/></text:p>
            <text:p/>
            <text:p>LinkRbrain systematically brings together (1) a set of activation peaks on the brain linked to a set of cognitive labels ; (2) a gene expression profile to a set of cognitive labels; and (3) a set of cognitive labels or gene expression profile to neuroanatomical labels. The linkRbrain platform provides brain mapping and relational graphs comprising currently available information on brain activity, gene expression, and cognitive functions.<text:s/></text:p>
          </table:table-cell>
          <table:table-cell office:value-type="string" table:style-name="ce3">
            <text:p><text:a xlink:href="https://iscpif.fr/projects/linkrbrain/">https://iscpif.fr/projects/linkrbrain/</text:a></text:p>
          </table:table-cell>
          <table:table-cell office:value-type="string" table:style-name="ce8">
            <text:p>Digital Humanities</text:p>
          </table:table-cell>
          <table:table-cell office:value-type="string" table:style-name="ce8">
            <text:p>Artificial Intelligence and Data Sciences</text:p>
          </table:table-cell>
          <table:table-cell office:value-type="string" table:style-name="ce8">
            <text:p>Memory and Neurosciences<text:s/></text:p>
          </table:table-cell>
          <table:table-cell table:number-columns-repeated="16376" table:style-name="ce9"/>
        </table:table-row>
        <table:table-row table:style-name="ro8">
          <table:table-cell office:value-type="float" office:value="66" table:style-name="ce7">
            <text:p>66</text:p>
          </table:table-cell>
          <table:table-cell office:value-type="string" table:style-name="ce8">
            <text:p>UP1</text:p>
          </table:table-cell>
          <table:table-cell office:value-type="string" table:style-name="ce8">
            <text:p>The Maitron - physical and digital collection of dictionaries</text:p>
          </table:table-cell>
          <table:table-cell office:value-type="string" table:style-name="ce8">
            <text:p>The Maitron, developed by the Centre for Social History (CHS, UMR 8058), is a physical and digital collection of collaborative dictionaries devoted to labour and social movements from 1789 up to 1968 and beyond. Initially collected in printed volumes, this collection has been progressively digitalised after being revised and expanded with new iconographic and research data. It is now co-developed with the National Center for Scientific Research (CNRS) and the Huma Num Infrastructure (French node of DARIAH and CLARIN ERICs).</text:p>
            <text:p/>
            <text:p>More than eight hundred authors have contributed so far to this unique dictionary, which is still growing. About 3500 new biographies are indeed added each year to document specific periods (May 68 to 1981), fields (dictionary on anarchists, electricians...), or regions (UK, Ireland, Morocco, Algeria, Germany, Japan...).</text:p>
            <text:p/>
            <text:p>The online database currently offers (in French) the following tools and assets:</text:p>
            <text:p>- collaborative open data oriented editing interface</text:p>
            <text:p>- access to biographical notices open to researchers, students, civil society and any visitor curious about socio-history<text:s/></text:p>
            <text:p>- personalised pathways</text:p>
            <text:p>- a virtual exhibition space</text:p>
          </table:table-cell>
          <table:table-cell office:value-type="string" table:style-name="ce3">
            <text:p><text:a xlink:href="https://maitron.fr/">https://maitron.fr/<text:s/></text:a></text:p>
          </table:table-cell>
          <table:table-cell office:value-type="string" table:style-name="ce8">
            <text:p>Labour and Social Movements</text:p>
          </table:table-cell>
          <table:table-cell office:value-type="string" table:style-name="ce8">
            <text:p>Open Data for Humanities</text:p>
          </table:table-cell>
          <table:table-cell office:value-type="string" table:style-name="ce8">
            <text:p>Social Memory and Heritage<text:s/></text:p>
          </table:table-cell>
          <table:table-cell table:number-columns-repeated="16376" table:style-name="ce9"/>
        </table:table-row>
        <table:table-row table:style-name="ro13">
          <table:table-cell office:value-type="float" office:value="67" table:style-name="ce7">
            <text:p>67</text:p>
          </table:table-cell>
          <table:table-cell office:value-type="string" table:style-name="ce8">
            <text:p>UP1</text:p>
          </table:table-cell>
          <table:table-cell office:value-type="string" table:style-name="ce8">
            <text:p>PALIBr project - digitalization of pamphlets<text:s/></text:p>
          </table:table-cell>
          <table:table-cell office:value-type="string" table:style-name="ce8">
            <text:p>The PALIBr project, led by the Centre for the Social History of Contemporary Worlds <text:s/>(CHS - UMR 8058, operated by Paris 1, CNRS), the Collective of Documentation Centres for Labour and Social History (CODHOS) and <text:s/>the Campus Condorcet’s Library <text:s/>(Grand Equipement Documentaire - GED) aims to digitize 1200 anarchist pamphlets to be electronically edited, searched, stored, displayed and made available to the scientific community.<text:s/></text:p>
            <text:p/>
            <text:p>The corpus is composed of anarchist pamphlets written in French and published between 1880 and 1918 in France, but also in Switzerland and Belgium, both welcoming nations for exiled anarchists.<text:s/></text:p>
            <text:p/>
            <text:p>The project aims at collecting texts preserved by different institutions members of the Collective of Documentation Centres for Labour and Social History (CODHOS) in order to create a searchable virtual corpus hosted by the Campus Condorcet’s digital Library, a platform conceived for social sciences and humanities.</text:p>
            <text:p/>
            <text:p>Beyond the cultural heritage management aspect, this virtual corpus will provide an overview of the anarchist production of the period and will allow to explore new research themes and practices through different approaches. The PALiBr project will also actively contribute, through training activities, to the enhancement of skills of the partners especially as the XML-TEI encoding, GIS tools, data visualisation and Data Management Plan are concerned.<text:s/></text:p>
          </table:table-cell>
          <table:table-cell office:value-type="string" table:style-name="ce8">
            <text:p><text:s/>https://www.collexpersee.eu/projet/palibr/</text:p>
          </table:table-cell>
          <table:table-cell office:value-type="string" table:style-name="ce8">
            <text:p>History of anarchist movements</text:p>
          </table:table-cell>
          <table:table-cell office:value-type="string" table:style-name="ce8">
            <text:p>Digital Humanities</text:p>
          </table:table-cell>
          <table:table-cell office:value-type="string" table:style-name="ce8">
            <text:p>Safeguarding Cultural Heritage through Digitisation<text:s text:c="2"/></text:p>
          </table:table-cell>
          <table:table-cell table:number-columns-repeated="16376" table:style-name="ce9"/>
        </table:table-row>
        <table:table-row table:style-name="ro18">
          <table:table-cell office:value-type="float" office:value="68" table:style-name="ce7">
            <text:p>68</text:p>
          </table:table-cell>
          <table:table-cell office:value-type="string" table:style-name="ce8">
            <text:p>UP1</text:p>
          </table:table-cell>
          <table:table-cell office:value-type="string" table:style-name="ce8">
            <text:p>The Common Documentation Service (CDS)</text:p>
          </table:table-cell>
          <table:table-cell office:value-type="string" table:style-name="ce8">
            <text:p>The Common Documentation Service (CDS) is a network of 6 libraries plus 26 associated research libraries. The CDS is in charge of centralising the information and updating the website, as well as the central resources repository (library catalogue, fee-based electronic resources and open archive Hal P1). 4 associated research libraries of the CDS of P1 are labelled collections of excellence (CollEx). The CDS, as a core facility, coordinates these collections.</text:p>
            <text:p/>
            <text:p>The Documentation Center of the Economics Center of the Sorbonne (CESDoc) is one of the French reference libraries for research in economics and applied mathematics. It is part of the Joint Research Unit Sorbonne Center of Economics, which is supervised by the CNRS (National Center for Scientific Research) and the University of Paris 1. Its printed collections, which were inherited from the Economic and Statistical Studies (S.E.E.S) rooms of the Paris Law Faculty and have been enriched over the years, now cover all of the laboratory's research topics. It also offers an online documentary service with specialized databases on microeconomic, macroeconomic and financial data.<text:s/></text:p>
            <text:p/>
            <text:p>The Irbimma documentation centre (Institut de recherche sur Byzance, l'Islam et la Méditerranée au Moyen Âge) is one of the French reference libraries for research into Byzantine history and the history of the Crusades, as well as medieval Islam (15th-16th centuries). It is part of the Faculty of History of Paris 1. The documentation centre's holdings were initially constituted by the holdings of the chair of Byzantine history at the Sorbonne (1899). The library has been enriched by part of the legacy of the Claude Cahen library (Crusades and the Latin East) and by an important collection of works on the Arab Near East (H-M Khayyat legacy).</text:p>
            <text:p/>
            <text:p>Originally, the Institut d'histoire de la Révolution française (IHRF) was a university research and teaching centre attached to the University of Paris 1, within the History faculty. It was founded in 1937 by Georges Lefebvre before being integrated into the Institute of Modern and Contemporary History - IHMC in 2016. Accessible to all, the IHRF library is associated with several research institutions dealing with the Revolution, in particular the International Commission for the History of the French Revolution, the Société des études robespierristes, the Archives nationales and the Musée de la Révolution de Vizille. The documentary holdings include more than 18,000 books, 12,000 titles from the Archives of French Revolution micro-fiche, thesis and dissertations as well as several specialised collections. It contains the library of Michel Vovelle (shared with the Bibliothèque interuniversitaire de la Sorbonne, which holds his archives) and the archives of the Mission du Bicentenaire de la Révolution française, which can be consulted on Calames.</text:p>
            <text:p/>
            <text:p>The IHPST library (Institut d’histoire et de philosophie des sciences et des techniques) is committed to providing researchers with access to bibliographic tools, reference books and journals that will enable them to pursue their scientific production in the research unite. To this end, the library must acquire, manage, communicate and conserve an international collection of monographs and periodicals specialized in the history and philosophy of science and technology. The collections of the IHPST cover mainly the general philosophy of science, the philosophy of physics, mathematics, logic and language, the philosophy of biology and medicine, the history of science and the philosophy of science, from Antiquity to the 21st century. The library was built up and enriched around teaching and research activities. The genesis of the library is thus inseparable from the history and scientific activity of the Institute itself. Today, the library has nearly 10,000 works, 200 of which are unique in France, an ancient collection, a rich contemporary collection very specialized, a specific collection "Maurice Allais" the famous French economist and physicist, and 200 periodicals. The library is also working on joint projects to enhance the value of its collections in collaboration with other research centers in the history and philosophy of science and technology.<text:s/></text:p>
          </table:table-cell>
          <table:table-cell office:value-type="string" table:style-name="ce3">
            <text:p><text:a xlink:href="https://bibliotheques.pantheonsorbonne.fr/liste-bibliotheques">https://bibliotheques.pantheonsorbonne.fr/liste-bibliotheques<text:s/></text:a></text:p>
          </table:table-cell>
          <table:table-cell office:value-type="string" table:style-name="ce8">
            <text:p>Heritage collection</text:p>
          </table:table-cell>
          <table:table-cell office:value-type="string" table:style-name="ce8">
            <text:p>Research tool</text:p>
          </table:table-cell>
          <table:table-cell office:value-type="string" table:style-name="ce8">
            <text:p>Print/digital collections of excellence</text:p>
          </table:table-cell>
          <table:table-cell table:number-columns-repeated="16376" table:style-name="ce9"/>
        </table:table-row>
        <table:table-row table:style-name="ro22">
          <table:table-cell office:value-type="float" office:value="69" table:style-name="ce7">
            <text:p>69</text:p>
          </table:table-cell>
          <table:table-cell office:value-type="string" table:style-name="ce8">
            <text:p>UP1</text:p>
          </table:table-cell>
          <table:table-cell office:value-type="string" table:style-name="ce8">
            <text:p>AVIGEO-PRODIG</text:p>
          </table:table-cell>
          <table:table-cell office:value-type="string" table:style-name="ce8">
            <text:p>The Geographic Information Development Action (AVIGéo) project is a flagship initative of the PRODIG Research Unit devoted to the enhancement and further development of the laboratory's research resources, works and databases. AVIGéo aims to build a bridge between the research community and the public of specialists or enlightened amateurs who are sensitive to Global Change issues, in particular in southern areas.</text:p>
            <text:p/>
            <text:p>The online portal, still under development, offers access to several open digital databases aggregating research data and visual archives on the following transversal topics:<text:s/></text:p>
            <text:p><text:s text:c="4"/>-crossing of societal and environmental issues based on approaches from SSS and natural sciences and the mobilisation of qualitative and quantitative methods<text:s/></text:p>
            <text:p><text:s text:c="4"/>-analysis of the processes and trajectories of economic and urban development on several scales, particularly from the South, in relation to contemporary global changes.<text:s/></text:p>
            <text:p><text:s text:c="4"/>- transversal questioning of all these themes on territorial dynamics, the construction and circulation of norms and power relations.<text:s/></text:p>
            <text:p/>
            <text:p><text:s/>It currently brings together 10 distinct collections, including:<text:s/></text:p>
            <text:p>- Iconographic databases (more than 50000 items),<text:s/></text:p>
            <text:p>- publications repository and an online Journal dedicated to Society, Environement and Sustainability<text:s text:c="2"/></text:p>
            <text:p>- Geographers databases,<text:s/></text:p>
            <text:p>- Thematic Maps</text:p>
            <text:p>- Urban and Global South studies archives<text:s/></text:p>
            <text:p/>
            <text:p>The organisation of virtual exhibitions presenting various fieldworks is also a source of enrichment for the portal.</text:p>
            <text:p/>
          </table:table-cell>
          <table:table-cell office:value-type="string" table:style-name="ce3">
            <text:p><text:a xlink:href="https://www.prodig.cnrs.fr/">https://www.prodig.cnrs.fr/</text:a></text:p>
          </table:table-cell>
          <table:table-cell office:value-type="string" table:style-name="ce8">
            <text:p>Urban and Geo Heritage</text:p>
          </table:table-cell>
          <table:table-cell office:value-type="string" table:style-name="ce8">
            <text:p>Urban Studies and Global Mobilities</text:p>
          </table:table-cell>
          <table:table-cell office:value-type="string" table:style-name="ce8">
            <text:p>Mapping and Digitisation</text:p>
          </table:table-cell>
          <table:table-cell table:number-columns-repeated="16376" table:style-name="ce9"/>
        </table:table-row>
        <table:table-row table:style-name="ro11">
          <table:table-cell office:value-type="float" office:value="70" table:style-name="ce7">
            <text:p>70</text:p>
          </table:table-cell>
          <table:table-cell office:value-type="string" table:style-name="ce8">
            <text:p>UP1</text:p>
          </table:table-cell>
          <table:table-cell office:value-type="string" table:style-name="ce8">
            <text:p>Sorbonne Art Gallery</text:p>
          </table:table-cell>
          <table:table-cell office:value-type="string" table:style-name="ce8">
            <text:p>Sorbonne Artgallery is first and foremost an art gallery, but also a <text:s/>relational and participatory concept and project led by professor Yann Toma and the Art &amp; Flux research team (Acte Institute).</text:p>
            <text:p>Envisaged as an artist-run space, the gallery aims to create a circuit of interdisciplinary artistic experiences, design and knowledge shared between students, teachers, professionals, visitors and innovators, iIt invites the public to look at the world differently and elsewhere.</text:p>
            <text:p>With more than 21 exhibitions since its creation, the Sorbonne Artgallery has made itself known by working for the scientific promotion of art as well as the promotion of high-level research-creation.<text:s/></text:p>
            <text:p>Current artistic approaches are indeed exploring <text:s/>new pathways for <text:s/>advances in scientiﬁc research in ﬁelds such as biology, microbiology, biotechnology, nanotechnology, etc. Sorbonne Artgallery's, through its Art-Sciences programme, proposes that we rethink the crossroads between current artistic and scientiﬁc research through the lense of the turbulences and challenges of the contemporary world.<text:s/></text:p>
          </table:table-cell>
          <table:table-cell office:value-type="string" table:style-name="ce3">
            <text:p><text:a xlink:href="https://en.sorbonneartgallery.com/">https://en.sorbonneartgallery.com/</text:a></text:p>
          </table:table-cell>
          <table:table-cell office:value-type="string" table:style-name="ce8">
            <text:p>Arts &amp; Science</text:p>
          </table:table-cell>
          <table:table-cell office:value-type="string" table:style-name="ce8">
            <text:p>Research-Creation</text:p>
          </table:table-cell>
          <table:table-cell office:value-type="string" table:style-name="ce8">
            <text:p>Design and Creative Industries</text:p>
          </table:table-cell>
          <table:table-cell table:number-columns-repeated="16376" table:style-name="ce9"/>
        </table:table-row>
        <table:table-row table:style-name="ro10">
          <table:table-cell office:value-type="float" office:value="71" table:style-name="ce7">
            <text:p>71</text:p>
          </table:table-cell>
          <table:table-cell office:value-type="string" table:style-name="ce8">
            <text:p>UP1</text:p>
          </table:table-cell>
          <table:table-cell office:value-type="string" table:style-name="ce8">
            <text:p>3D and Geomatics - laboratory for digital spatialized data</text:p>
          </table:table-cell>
          <table:table-cell office:value-type="string" table:style-name="ce8">
            <text:p>The 3D and Geomatics hub is an analytical platform devoted to the exploitation of digital spatialized data. It is a core component of the Trajectoires joint Research Unit (CNRS/Paris 1 - UMR 8215) that focuses on the archaeo-hitorical characterisation of Neolithic societies, from the advent of sedentarization to the emergence of the first states (7th-1st millennia BC) in Europe.<text:s/></text:p>
            <text:p/>
            <text:p>The RIR is equipped with:</text:p>
            <text:p>- Geophysical survey devices (resistivity meter) and design tools for relational and webmapping databases.</text:p>
            <text:p>- macroscopic 3D devices, coupled to photogrammetry protocols and multimodal approaches combining the processing of medical imaging technologies and interactive 3D restitution modalities (virtual reality, augmented reality, haptics, additive manufacturing)</text:p>
            <text:p>One of the main aim of the platform is to support research programs by standard operational actions but also and especially to propose methodological developments specific to them (structure of databases, interface of databases, protocols of algorithms of spatial analyses...). These activities are also deeply rooted in teaching and tutoring of students, researchers and engineers (spatial databases, GIS, webGIS and photogrammetry).<text:s/></text:p>
          </table:table-cell>
          <table:table-cell office:value-type="string" table:style-name="ce7">
            <text:p>NA</text:p>
          </table:table-cell>
          <table:table-cell office:value-type="string" table:style-name="ce8">
            <text:p>Archaeological heritage</text:p>
          </table:table-cell>
          <table:table-cell office:value-type="string" table:style-name="ce8">
            <text:p><text:s/>3D modeling</text:p>
          </table:table-cell>
          <table:table-cell office:value-type="string" table:style-name="ce8">
            <text:p><text:s/>Geomatics<text:s/></text:p>
          </table:table-cell>
          <table:table-cell table:number-columns-repeated="16376" table:style-name="ce9"/>
        </table:table-row>
        <table:table-row table:style-name="ro9">
          <table:table-cell office:value-type="float" office:value="72" table:style-name="ce7">
            <text:p>72</text:p>
          </table:table-cell>
          <table:table-cell office:value-type="string" table:style-name="ce8">
            <text:p>KU LEUVEN</text:p>
          </table:table-cell>
          <table:table-cell office:value-type="string" table:style-name="ce8">
            <text:p>Library with thesisses on conservation of monuments and sites</text:p>
          </table:table-cell>
          <table:table-cell office:value-type="string" table:style-name="ce8">
            <text:p>We have a copy of the thesis made by our students in the (Master after) Master in Conservation of monuments and sites dealing with a variety of topics supervised by the staff of the program.<text:s/></text:p>
          </table:table-cell>
          <table:table-cell office:value-type="string" table:style-name="ce7">
            <text:p>NA</text:p>
          </table:table-cell>
          <table:table-cell office:value-type="string" table:style-name="ce8">
            <text:p>Thesis</text:p>
          </table:table-cell>
          <table:table-cell office:value-type="string" table:style-name="ce8">
            <text:p>Conservation of monuments and sites</text:p>
          </table:table-cell>
          <table:table-cell office:value-type="string" table:style-name="ce8">
            <text:p>International</text:p>
          </table:table-cell>
          <table:table-cell table:number-columns-repeated="16376" table:style-name="ce9"/>
        </table:table-row>
        <table:table-row table:style-name="ro14">
          <table:table-cell office:value-type="float" office:value="73" table:style-name="ce7">
            <text:p>73</text:p>
          </table:table-cell>
          <table:table-cell office:value-type="string" table:style-name="ce8">
            <text:p>KU LEUVEN</text:p>
          </table:table-cell>
          <table:table-cell office:value-type="string" table:style-name="ce8">
            <text:p>Cultural Mobilities Research (CuMoRe)</text:p>
          </table:table-cell>
          <table:table-cell office:value-type="string" table:style-name="ce8">
            <text:p>CuMoRe is a dynamic and innovation-driven research hub that gathers state-of-the-art anthropological expertise on human mobility (broadly defined).</text:p>
          </table:table-cell>
          <table:table-cell office:value-type="string" table:style-name="ce3">
            <text:p><text:a xlink:href="https://soc.kuleuven.be/immrc/cumore">https://soc.kuleuven.be/immrc/cumore</text:a></text:p>
          </table:table-cell>
          <table:table-cell office:value-type="string" table:style-name="ce8">
            <text:p>Interpretation</text:p>
          </table:table-cell>
          <table:table-cell office:value-type="string" table:style-name="ce8">
            <text:p>Intangible heritage</text:p>
          </table:table-cell>
          <table:table-cell office:value-type="string" table:style-name="ce8">
            <text:p>Heritage conflicts</text:p>
          </table:table-cell>
          <table:table-cell table:number-columns-repeated="16376" table:style-name="ce9"/>
        </table:table-row>
        <table:table-row table:style-name="ro14">
          <table:table-cell office:value-type="float" office:value="74" table:style-name="ce7">
            <text:p>74</text:p>
          </table:table-cell>
          <table:table-cell office:value-type="string" table:style-name="ce8">
            <text:p>KU LEUVEN</text:p>
          </table:table-cell>
          <table:table-cell office:value-type="string" table:style-name="ce8">
            <text:p>KU Leuven Fund for Fair OA</text:p>
          </table:table-cell>
          <table:table-cell office:value-type="string" table:style-name="ce8">
            <text:p>Fair OA Fund, which finances non-prodit and community-driven forms of OA <text:s/>:<text:s text:c="2"/></text:p>
          </table:table-cell>
          <table:table-cell office:value-type="string" table:style-name="ce8">
            <text:p>https://www.kuleuven.be/open-science/what-is-open-science/scholarly-publishing-and-open-access/open-access-kuleuven/ku-leuven-fund-for-fair-open-access</text:p>
          </table:table-cell>
          <table:table-cell office:value-type="string" table:style-name="ce8">
            <text:p>Non-profit</text:p>
          </table:table-cell>
          <table:table-cell office:value-type="string" table:style-name="ce8">
            <text:p>OA</text:p>
          </table:table-cell>
          <table:table-cell office:value-type="string" table:style-name="ce8">
            <text:p>Library funding</text:p>
          </table:table-cell>
          <table:table-cell table:number-columns-repeated="16376" table:style-name="ce6"/>
        </table:table-row>
        <table:table-row table:style-name="ro9">
          <table:table-cell office:value-type="float" office:value="75" table:style-name="ce7">
            <text:p>75</text:p>
          </table:table-cell>
          <table:table-cell office:value-type="string" table:style-name="ce8">
            <text:p>KU LEUVEN</text:p>
          </table:table-cell>
          <table:table-cell office:value-type="string" table:style-name="ce8">
            <text:p>Building Materials and Constructions group</text:p>
          </table:table-cell>
          <table:table-cell office:value-type="string" table:style-name="ce8">
            <text:p>The Building Materials and Constructions group aims to generate advanced knowledge through fundamental and application-oriented research on durable and sustainable building materials, structural components and construction, contributing to new, existing and heritage structures with low environmental impact, structural resilience and improved service life.:</text:p>
          </table:table-cell>
          <table:table-cell office:value-type="string" table:style-name="ce8">
            <text:p>https://bwk.kuleuven.be/mat/index_html /<text:s/></text:p>
          </table:table-cell>
          <table:table-cell office:value-type="string" table:style-name="ce8">
            <text:p>Traditional and historic construction materials</text:p>
          </table:table-cell>
          <table:table-cell office:value-type="string" table:style-name="ce8">
            <text:p>Traditional and historic construction technology (preventive) conservation</text:p>
          </table:table-cell>
          <table:table-cell office:value-type="string" table:style-name="ce8">
            <text:p>Restoration and structural repair</text:p>
          </table:table-cell>
          <table:table-cell table:number-columns-repeated="16376" table:style-name="ce9"/>
        </table:table-row>
        <table:table-row table:style-name="ro14">
          <table:table-cell office:value-type="float" office:value="76" table:style-name="ce7">
            <text:p>76</text:p>
          </table:table-cell>
          <table:table-cell office:value-type="string" table:style-name="ce8">
            <text:p>KU LEUVEN</text:p>
          </table:table-cell>
          <table:table-cell office:value-type="string" table:style-name="ce8">
            <text:p>3D acquisition and analysis</text:p>
          </table:table-cell>
          <table:table-cell office:value-type="string" table:style-name="ce8">
            <text:p>Hardware and software solutions to acquire 3D information on different scales and resolutions</text:p>
          </table:table-cell>
          <table:table-cell office:value-type="string" table:style-name="ce8">
            <text:p>https://bwk.kuleuven.be/mat/research/index</text:p>
          </table:table-cell>
          <table:table-cell office:value-type="string" table:style-name="ce8">
            <text:p>3D acquisition</text:p>
          </table:table-cell>
          <table:table-cell office:value-type="string" table:style-name="ce8">
            <text:p>Modeling</text:p>
          </table:table-cell>
          <table:table-cell office:value-type="string" table:style-name="ce8">
            <text:p>Semantic segmentation</text:p>
          </table:table-cell>
          <table:table-cell table:number-columns-repeated="16376" table:style-name="ce9"/>
        </table:table-row>
        <table:table-row table:style-name="ro23">
          <table:table-cell office:value-type="float" office:value="77" table:style-name="ce7">
            <text:p>77</text:p>
          </table:table-cell>
          <table:table-cell office:value-type="string" table:style-name="ce8">
            <text:p>KU LEUVEN</text:p>
          </table:table-cell>
          <table:table-cell office:value-type="string" table:style-name="ce8">
            <text:p>The Cultural Tourism Lab<text:s/></text:p>
          </table:table-cell>
          <table:table-cell office:value-type="string" table:style-name="ce8">
            <text:p>The Lab explores intercultural dialogues in international tourism with a special interest in practical research programs on the interpretation and presentation of heritage resources.<text:s/></text:p>
          </table:table-cell>
          <table:table-cell office:value-type="string" table:style-name="ce8">
            <text:p>ees.kuleuven.be/cultural-tourism-lab/</text:p>
          </table:table-cell>
          <table:table-cell office:value-type="string" table:style-name="ce8">
            <text:p>Tourism</text:p>
          </table:table-cell>
          <table:table-cell office:value-type="string" table:style-name="ce8">
            <text:p>Intercultural communication</text:p>
          </table:table-cell>
          <table:table-cell office:value-type="string" table:style-name="ce8">
            <text:p>Identity</text:p>
          </table:table-cell>
          <table:table-cell table:number-columns-repeated="16376" table:style-name="ce9"/>
        </table:table-row>
        <table:table-row table:style-name="ro16">
          <table:table-cell office:value-type="float" office:value="78" table:style-name="ce7">
            <text:p>78</text:p>
          </table:table-cell>
          <table:table-cell office:value-type="string" table:style-name="ce8">
            <text:p>KU LEUVEN</text:p>
          </table:table-cell>
          <table:table-cell office:value-type="string" table:style-name="ce8">
            <text:p>Historical Collection Psychology and Educational Sciences (HCPPW)</text:p>
          </table:table-cell>
          <table:table-cell office:value-type="string" table:style-name="ce8">
            <text:p>The HCPPW consists of one of the largest European collections of school books, wall charts, psychological and educational monographs and educational journals. The collections date back to the end of the 18th century but the majority of the historical source material belongs to the 19th and 20th century. More information on<text:s text:c="2"/></text:p>
          </table:table-cell>
          <table:table-cell office:value-type="string" table:style-name="ce8">
            <text:p>https://bib.kuleuven.be/english/pbib/collection/hcppw</text:p>
          </table:table-cell>
          <table:table-cell office:value-type="string" table:style-name="ce8">
            <text:p>Education</text:p>
          </table:table-cell>
          <table:table-cell office:value-type="string" table:style-name="ce8">
            <text:p><text:s/>Psychology</text:p>
          </table:table-cell>
          <table:table-cell office:value-type="string" table:style-name="ce8">
            <text:p>Diversity</text:p>
          </table:table-cell>
          <table:table-cell table:number-columns-repeated="16376" table:style-name="ce9"/>
        </table:table-row>
        <table:table-row table:style-name="ro8">
          <table:table-cell office:value-type="float" office:value="79" table:style-name="ce7">
            <text:p>79</text:p>
          </table:table-cell>
          <table:table-cell office:value-type="string" table:style-name="ce8">
            <text:p>KU LEUVEN</text:p>
          </table:table-cell>
          <table:table-cell office:value-type="string" table:style-name="ce8">
            <text:p>VIEW - Core facility for Heritage Science and Digitalisation Technologies</text:p>
          </table:table-cell>
          <table:table-cell office:value-type="string" table:style-name="ce8">
            <text:p>VIEW represents a collaboration between the Book Heritage Lab (Faculty of Theology and Religious Studies) and the Imaging Lab (KU Leuven Libraries). Through this collaboration, scholars will obtain access to the infrastructure and expertise of both Labs, and be supported in innovative and interdisciplinary research on heritage materials both in physical and digital form. Heritage artefacts and collections are the crossroad, where historical context, materiality, content and technology are coming together. In the field of heritage science, scholars deploy methodologies from the humanities and exact sciences to increase the understanding of heritage artefacts and collections through the use of advanced technology and infrastructure. They also deploy digitisation technologies and techniques such as advanced imaging, high-end digitisation, and data extraction to create rich datasets, provide new insight and facilitate cutting edge research of artefacts and collections. VIEW positions itself as a center of expertise where the interaction between heritage science and digitization technologies is central. VIEW creates a powerful platform to engage in innovative transdisciplinary research. It offers a stimulating environment to (junior) researchers, adds value to existing heritage collections and supports research and education programs. All infrastructure (see below) can be deployed both in the lab and extra muros to perform non-invasive research. VIEW presents itself as a strong partner to research groups, research institutes, heritage organisations and heritage managers. VIEW is at the service of targeted and/or broadening research questions. It offers opportunities to design and support innovative research or methodologies or give input to the development of new infrastructure. As such, VIEW aims to be an international centre of excellence and a solid partner with expertise, tools and techniques broadly applicable in fields such as documentary heritage, art history or archaeology.<text:s/></text:p>
          </table:table-cell>
          <table:table-cell office:value-type="string" table:style-name="ce3">
            <text:p><text:a xlink:href="https://view.kuleuven.be/">https://view.kuleuven.be</text:a></text:p>
          </table:table-cell>
          <table:table-cell office:value-type="string" table:style-name="ce8">
            <text:p>Heritage Science</text:p>
          </table:table-cell>
          <table:table-cell office:value-type="string" table:style-name="ce8">
            <text:p>Scientific Imaging</text:p>
          </table:table-cell>
          <table:table-cell office:value-type="string" table:style-name="ce8">
            <text:p>Conservation Science for art and library materials</text:p>
          </table:table-cell>
          <table:table-cell table:number-columns-repeated="16376" table:style-name="ce9"/>
        </table:table-row>
        <table:table-row table:style-name="ro11">
          <table:table-cell office:value-type="float" office:value="80" table:style-name="ce7">
            <text:p>80</text:p>
          </table:table-cell>
          <table:table-cell office:value-type="string" table:style-name="ce8">
            <text:p>KU LEUVEN</text:p>
          </table:table-cell>
          <table:table-cell office:value-type="string" table:style-name="ce8">
            <text:p>Migrant Job-seekers/ Migrant young generation<text:s/></text:p>
          </table:table-cell>
          <table:table-cell office:value-type="string" table:style-name="ce8">
            <text:p>Migration is the temporary or permanent movement of a person from their usual residence or in a country to another country across an international border in various situations and for different reasons.According toWorld Health Organization, the definition of health is is a fundamental basic rights for each person and every human being without discrimination of religion race,political belief.As a matter of fact, although numerous epidemiological evidence-based studies has been proven that the cultural heritage of the individual has an impact on their health status, there is limited study on the social health understanding of migrants, the effects and development of cultural heritage.Across the globe, migration issues have steadily grown in importance for societies and states alike.The position of Turkey as a “transit country” in terms of movements in recent years.The aim of this RIR to understand migrants job-seekers especially young migrant’s cultural heritage representatives in their host country and increase their social inclusion.Istanbul Migration Administration which will be helpfull to reach statistics of migrants,employment rate,cultural bacgraounds.In addition, the information obtained from sources such as hardware,software,database,research archive,cohorts from migration institutions, IU-C Florence Nightingale Faculty of Nursing research team has the infrastructure to contribute to the analysis of the data.URLs: MIGRATION PROJECTS (goc.gov.tr),<text:s/></text:p>
          </table:table-cell>
          <table:table-cell office:value-type="string" table:style-name="ce8">
            <text:p>https://florencenightingale.istanbulc.edu.tr/en/_</text:p>
          </table:table-cell>
          <table:table-cell office:value-type="string" table:style-name="ce8">
            <text:p>Promoting migrant people social inclusion</text:p>
          </table:table-cell>
          <table:table-cell office:value-type="string" table:style-name="ce8">
            <text:p>Acculturation stress of migrants</text:p>
          </table:table-cell>
          <table:table-cell office:value-type="string" table:style-name="ce8">
            <text:p>Migrants job seekers health</text:p>
          </table:table-cell>
          <table:table-cell table:number-columns-repeated="16376" table:style-name="ce9"/>
        </table:table-row>
        <table:table-row table:style-name="ro9">
          <table:table-cell office:value-type="float" office:value="81" table:style-name="ce7">
            <text:p>81</text:p>
          </table:table-cell>
          <table:table-cell office:value-type="string" table:style-name="ce8">
            <text:p>KU LEUVEN</text:p>
          </table:table-cell>
          <table:table-cell office:value-type="string" table:style-name="ce8">
            <text:p>inDICEs observatory and participatory space</text:p>
          </table:table-cell>
          <table:table-cell office:value-type="string" table:style-name="ce8">
            <text:p>The inDICEs observatory and participatory space try to capture, monitor and disseminate trends in innovative participatory operating and business models for the Cultural Heritage Institutions in collaboration with the Creative and Cultural Industries. It is a resource for which KU Leuven led the develoment of a Digital self-assessment tool to monitor digital transformation.<text:s/></text:p>
          </table:table-cell>
          <table:table-cell office:value-type="string" table:style-name="ce3">
            <text:p><text:a xlink:href="https://participate.indices-culture.eu/">https://participate.indices-culture.eu/<text:s/></text:a></text:p>
          </table:table-cell>
          <table:table-cell office:value-type="string" table:style-name="ce8">
            <text:p>Digital transformation</text:p>
          </table:table-cell>
          <table:table-cell office:value-type="string" table:style-name="ce8">
            <text:p>Monitoring</text:p>
          </table:table-cell>
          <table:table-cell office:value-type="string" table:style-name="ce8">
            <text:p>Self-assessment</text:p>
          </table:table-cell>
          <table:table-cell table:number-columns-repeated="16376" table:style-name="ce9"/>
        </table:table-row>
        <table:table-row table:style-name="ro24">
          <table:table-cell office:value-type="float" office:value="82" table:style-name="ce7">
            <text:p>82</text:p>
          </table:table-cell>
          <table:table-cell office:value-type="string" table:style-name="ce8">
            <text:p>KU LEUVEN</text:p>
          </table:table-cell>
          <table:table-cell office:value-type="string" table:style-name="ce8">
            <text:p>Trismegistos</text:p>
          </table:table-cell>
          <table:table-cell office:value-type="string" table:style-name="ce8">
            <text:p>Trismegistos (available at www.trismegistos.org) is a platform that brings</text:p>
            <text:p>together information on written sources from the ancient world from Scandinavia to Ethiopia</text:p>
            <text:p>and from the Canary Islands to the Indus, in almost one hundred different languages. For</text:p>
            <text:p>documents from ca. 800 BC to AD 800, a relational database throws light upon aspects such</text:p>
            <text:p>as provenance and dating, bibliography and place of preservation, as well as places and people</text:p>
            <text:p>mentioned in the texts themselves. The source text itself is only included if available in a</text:p>
            <text:p>partner project that does not object to us showing it: several of our partners prefer that our</text:p>
            <text:p>users are referred to their websites for the full text and in some cases also a photograph.</text:p>
            <text:p>Currently, the platform (built through intensive cooperation with more than 80 partners all over the world) contains about 900,000 sources: a persistent identifier is assigned to</text:p>
            <text:p>each of these texts, as well as the people and places mentioned in them, and thoughtfully</text:p>
            <text:p>structured information is provided about them, thus both making research available and</text:p>
            <text:p>facilitating it.</text:p>
            <text:p>The broad scope of Trismegistos is what makes the resource unique. Where most other</text:p>
            <text:p>projects focus on a single genre, language, or type of writing surface, Trismegistos includes all</text:p>
            <text:p>sources and fosters the multilingual and multicultural aspects of the period it studies.</text:p>
            <text:p>As the KU Leuven Core Facility Trismegistos+, the project aims to expand its broad cooperation to other areas, focusing also on the needs of theologians, philosophers, or those studying texts preserved through manuscript tradition.</text:p>
          </table:table-cell>
          <table:table-cell office:value-type="string" table:style-name="ce8">
            <text:p><text:s/>www.trismegistos.org</text:p>
          </table:table-cell>
          <table:table-cell office:value-type="string" table:style-name="ce8">
            <text:p>Antiquity</text:p>
          </table:table-cell>
          <table:table-cell office:value-type="string" table:style-name="ce8">
            <text:p>Interdisciplinarity</text:p>
          </table:table-cell>
          <table:table-cell office:value-type="string" table:style-name="ce8">
            <text:p>Textual heritage</text:p>
          </table:table-cell>
          <table:table-cell table:number-columns-repeated="16376" table:style-name="ce9"/>
        </table:table-row>
        <table:table-row table:style-name="ro9">
          <table:table-cell office:value-type="float" office:value="83" table:style-name="ce7">
            <text:p>83</text:p>
          </table:table-cell>
          <table:table-cell office:value-type="string" table:style-name="ce8">
            <text:p>KU LEUVEN</text:p>
          </table:table-cell>
          <table:table-cell office:value-type="string" table:style-name="ce8">
            <text:p>Leonardi.DB - Leuven Ontology for Aristotelian Diagrams</text:p>
          </table:table-cell>
          <table:table-cell office:value-type="string" table:style-name="ce8">
            <text:p>This online infrastructure <text:s/>is <text:s/>openly available <text:s/>through a graph-based linked data store of Aristotelian diagrams, based on the eponymous ontology developed as part of the Logical Geometry research programme.</text:p>
          </table:table-cell>
          <table:table-cell office:value-type="string" table:style-name="ce8">
            <text:p>https://leonardi.logicalgeometry.org/</text:p>
          </table:table-cell>
          <table:table-cell office:value-type="string" table:style-name="ce8">
            <text:p>Scientific heritage</text:p>
          </table:table-cell>
          <table:table-cell office:value-type="string" table:style-name="ce8">
            <text:p>Digitization</text:p>
          </table:table-cell>
          <table:table-cell office:value-type="string" table:style-name="ce8">
            <text:p>History of philosophy</text:p>
          </table:table-cell>
          <table:table-cell table:number-columns-repeated="16376" table:style-name="ce9"/>
        </table:table-row>
        <table:table-row table:style-name="ro9">
          <table:table-cell office:value-type="float" office:value="84" table:style-name="ce7">
            <text:p>84</text:p>
          </table:table-cell>
          <table:table-cell office:value-type="string" table:style-name="ce8">
            <text:p>KU LEUVEN</text:p>
          </table:table-cell>
          <table:table-cell office:value-type="string" table:style-name="ce8">
            <text:p>Infrastructure to test materials destructive and non-destructively</text:p>
          </table:table-cell>
          <table:table-cell office:value-type="string" table:style-name="ce8">
            <text:p>The Department of Materials Engineering at KU Leuven has extended expertise in production, processing, design, characterization, testing and recycling of materials and processes. Computer simulations support new material and process development, while an extended range of testing equipment is available to validate the performance of the developed materials and processes. You can get support from MTM's experts and innovation managers and from the Core Facilities &amp; Centres.</text:p>
          </table:table-cell>
          <table:table-cell office:value-type="string" table:style-name="ce3">
            <text:p><text:a xlink:href="https://www.mtm.kuleuven.be/english/consultancy#core%20facilities%20institutes">https://www.mtm.kuleuven.be/english/consultancy#core%20facilities%20institutes</text:a></text:p>
          </table:table-cell>
          <table:table-cell office:value-type="string" table:style-name="ce8">
            <text:p>Material characterisation</text:p>
          </table:table-cell>
          <table:table-cell office:value-type="string" table:style-name="ce8">
            <text:p>Non-destructive testing</text:p>
          </table:table-cell>
          <table:table-cell office:value-type="string" table:style-name="ce8">
            <text:p>NA</text:p>
          </table:table-cell>
          <table:table-cell table:number-columns-repeated="16376" table:style-name="ce9"/>
        </table:table-row>
        <table:table-row table:style-name="ro4">
          <table:table-cell office:value-type="float" office:value="85" table:style-name="ce7">
            <text:p>85</text:p>
          </table:table-cell>
          <table:table-cell office:value-type="string" table:style-name="ce8">
            <text:p>KU LEUVEN</text:p>
          </table:table-cell>
          <table:table-cell office:value-type="string" table:style-name="ce8">
            <text:p>KADOC-ODIS</text:p>
          </table:table-cell>
          <table:table-cell office:value-type="string" table:style-name="ce8">
            <text:p>The interfaculty centre KADOC-KU Leuven (°1976) studies the multifaceted interactions of religion, culture and society since the dawn of modernity (1750-). KADOC positions the relational web-database ODIS (www.odis.be / www.odis.eu) to disclose its rich (meta)data-sets. Some of them were created during older and ongoing research and heritage projects, others resulted from the digitization of analogue repertories and corpora. These series, at present approx. 260.000 records, encompass interlinked biographical and organisational data, combined with extensive information on the related source materials (archives, periodicals), buildings and events. As a contextual data-pool ODIS not only fosters their preservation and validation according to international standards, but above-all their re-use in both academic research and for the online disclosure of cultural heritage.</text:p>
            <text:p>The ODIS-database was built by a broad partnership in the framework of the FWO Max Wildiersfund (2000-2003, G.4423.00N). In 2009-2014, the instrument was updated and modernized thanks to a grant of the Hercules Foundation (AKUL043). This research infrastructure is hosted by ICTS-KU Leuven and its governance is clearly anchored down at KADOC.</text:p>
            <text:p>The content of KADOC’s data-pool in ODIS is intricately intertwined with its research and heritage expertise. Major series unfold the history and heritage of civil society: (international) social movements and NGOs, denominations, religious communities and institutes, schools and care provisions, migrant organisations, youth and volunteer movements…<text:s/></text:p>
          </table:table-cell>
          <table:table-cell office:value-type="string" table:style-name="ce8">
            <text:p>NA</text:p>
          </table:table-cell>
          <table:table-cell office:value-type="string" table:style-name="ce8">
            <text:p>Authority database<text:s/></text:p>
          </table:table-cell>
          <table:table-cell office:value-type="string" table:style-name="ce8">
            <text:p>Civil society<text:s/></text:p>
          </table:table-cell>
          <table:table-cell office:value-type="string" table:style-name="ce8">
            <text:p>Citizen science</text:p>
          </table:table-cell>
          <table:table-cell table:number-columns-repeated="16376" table:style-name="ce9"/>
        </table:table-row>
        <table:table-row table:style-name="ro16">
          <table:table-cell office:value-type="float" office:value="86" table:style-name="ce7">
            <text:p>86</text:p>
          </table:table-cell>
          <table:table-cell office:value-type="string" table:style-name="ce8">
            <text:p>KU LEUVEN</text:p>
          </table:table-cell>
          <table:table-cell office:value-type="string" table:style-name="ce8">
            <text:p>Littératures : modes d'emploi</text:p>
          </table:table-cell>
          <table:table-cell office:value-type="string" table:style-name="ce8">
            <text:p>Website devoted to the study of literary exhibition and exhibitions which give place to books. We propose : online exhibitions (our exhibition and also project from colleagues), an agenda of the literary exhibitions in the french speaking area, and the research activities and the Exporateur littéraire : a blog with reviews on exhibitions, on catalogues, and also with interviews (of curators, for instance). The website is also the one of the RIMELL, a network devoted to the study of literary exhibitions. It gives, for instance, a large bibliography on the topic.</text:p>
          </table:table-cell>
          <table:table-cell office:value-type="string" table:style-name="ce8">
            <text:p>https://www.litteraturesmodesdemploi.org/</text:p>
          </table:table-cell>
          <table:table-cell office:value-type="string" table:style-name="ce8">
            <text:p>Literature</text:p>
          </table:table-cell>
          <table:table-cell office:value-type="string" table:style-name="ce8">
            <text:p>Exhibitions</text:p>
          </table:table-cell>
          <table:table-cell office:value-type="string" table:style-name="ce8">
            <text:p>Heritage</text:p>
          </table:table-cell>
          <table:table-cell table:number-columns-repeated="16376" table:style-name="ce9"/>
        </table:table-row>
        <table:table-row table:style-name="ro8">
          <table:table-cell office:value-type="float" office:value="87" table:style-name="ce7">
            <text:p>87</text:p>
          </table:table-cell>
          <table:table-cell office:value-type="string" table:style-name="ce8">
            <text:p>KU LEUVEN</text:p>
          </table:table-cell>
          <table:table-cell office:value-type="string" table:style-name="ce8">
            <text:p>Lovaniensia</text:p>
          </table:table-cell>
          <table:table-cell office:value-type="string" table:style-name="ce8">
            <text:p>Lovaniensia is a platform created by KU Leuven Libraries and the libraries of UCLouvain. It discloses the "Collectio academica antiqua" or the old academic collection. This collection groups all works published by members of the Old Louvain University, or the scientific output directly connected to the university, from its foundation in 1425 until the abolition by the French government in 1797. For most of this period, the Louvain university not only functioned as the "national" university of the (Southern) Low Countries, but it also enjoyed an excellent reputation among students and professors from all over Europe.</text:p>
            <text:p>It is a unique collection, “the intellectual patrimony of the university”, which originates from the chief academic institution of the (Southern) Low Counties under the Ancien Régime. This collection not only recovers the book production of the Old University and the city of Louvain, but also serves as a source for university history, educational practice and history of science. Through purchasing, donation and exchange, this collection is still enriched. The Flemish Community recognized a number of these works as ‘masterpieces’ (topstukken) because of their great importance for Flanders and their uniqueness.</text:p>
            <text:p>At the split of the university in the 1970’s, the collection was divided between both universities. The regrouping of these works on a common digital platform makes this collection again accessible as a whole, and that both to researchers as to anyone interested in the intellectual history of our regions.</text:p>
            <text:p/>
            <text:p>url: http://lovaniensia.be/</text:p>
          </table:table-cell>
          <table:table-cell office:value-type="string" table:style-name="ce3">
            <text:p><text:a xlink:href="https://bib.kuleuven.be/english/heritage/heritagecollections/thematical/university-history">https://bib.kuleuven.be/english/heritage/heritagecollections/thematical/university-history</text:a></text:p>
          </table:table-cell>
          <table:table-cell office:value-type="string" table:style-name="ce8">
            <text:p>University history</text:p>
          </table:table-cell>
          <table:table-cell office:value-type="string" table:style-name="ce8">
            <text:p>Book history</text:p>
          </table:table-cell>
          <table:table-cell office:value-type="string" table:style-name="ce8">
            <text:p>Education</text:p>
          </table:table-cell>
          <table:table-cell table:number-columns-repeated="16376" table:style-name="ce9"/>
        </table:table-row>
        <table:table-row table:style-name="ro10">
          <table:table-cell office:value-type="float" office:value="88" table:style-name="ce7">
            <text:p>88</text:p>
          </table:table-cell>
          <table:table-cell office:value-type="string" table:style-name="ce8">
            <text:p>KU LEUVEN</text:p>
          </table:table-cell>
          <table:table-cell office:value-type="string" table:style-name="ce8">
            <text:p>KU Leuven Bibliotheken Maurits Sabbebibliotheek</text:p>
          </table:table-cell>
          <table:table-cell office:value-type="string" table:style-name="ce8">
            <text:p>The Maurits Sabbe Library is the library of the Faculty of Theology and Religious Studies of KU Leuven, one of the eleven sub-libraries of the KU Leuven Libraries. It is a unique library in Flanders and internationally one of the largest academic libraries for the domain of theology and religious studies. It not only houses a very extensive research collection, but as a library of preservation and heritage it forms the living memory of the said disciplines. With its 1,300,000 volumes and (physical as well as digital) state-of-the-art facilities, the library is a stimulating research and learning environment that welcomes researchers and students from Leuven, Flanders and the wider world. For the care it takes of the more than 200,000 volumes of early printed books and more than 1,200 manuscripts, it has been awarded a quality label for its heritage work by the Flemish Government since 2011. The library has a precious books room, a special depository equipped with new storage technologies for special collections and masterpieces, such as the extensive collection of incunabula and post-incunabula, an impressive collection of manuscripts, the Cardinal d'Alsace Library and the Anjou Bible. The library is also home to the Book Heritage Lab, which together with Illuminare and the Faculty of Theology and Religious Studies is strongly committed to scientific book archaeology and new techniques for the preservation and conservation of library heritage material.</text:p>
            <text:p/>
            <text:p><text:s/></text:p>
          </table:table-cell>
          <table:table-cell office:value-type="string" table:style-name="ce8">
            <text:p><text:s/>https://bib.kuleuven.be/english/msb<text:s/></text:p>
          </table:table-cell>
          <table:table-cell office:value-type="string" table:style-name="ce8">
            <text:p>Religious, documentary heritage<text:s/></text:p>
          </table:table-cell>
          <table:table-cell office:value-type="string" table:style-name="ce8">
            <text:p>Preservation of unique books</text:p>
          </table:table-cell>
          <table:table-cell office:value-type="string" table:style-name="ce8">
            <text:p>Digitisation and valorisation of documentary heritage</text:p>
          </table:table-cell>
          <table:table-cell table:number-columns-repeated="16376" table:style-name="ce9"/>
        </table:table-row>
        <table:table-row table:style-name="ro10">
          <table:table-cell office:value-type="float" office:value="89" table:style-name="ce7">
            <text:p>89</text:p>
          </table:table-cell>
          <table:table-cell office:value-type="string" table:style-name="ce8">
            <text:p>KU LEUVEN</text:p>
          </table:table-cell>
          <table:table-cell office:value-type="string" table:style-name="ce8">
            <text:p>iCANDID</text:p>
          </table:table-cell>
          <table:table-cell office:value-type="string" table:style-name="ce8">
            <text:p>iCANDID is an infrastructure project that started in 2018 which is coordinated by the KU Leuven Institute for Media Studies with LIBIS as technical partner. The platform supports researchers who need access to large datasets related to current affairs and the media. iCANDID offers integrated access to news and social media full text data for data mining. Access to the platform is limited to research groups involved in the project due to the terms of the data providers.</text:p>
            <text:p>Because of the increasing digitization of information sources, data is available in increasingly large volumes. They still need to be consulted through different platforms, however. This complicates data collection and analysis. iCANDID offers integrated access to data from important news databases (GoPress and Elektronisch Nieuwsarchief) as well as openly accessible online data sources (Twitter).</text:p>
            <text:p>With iCANDID, researchers no longer need to consult separate data sources. The platforms of the data providers often also do not offer functionalities for large exports of machine-readable full text data. This is why iCANDID provides users with several export formats for machine-readable data. Data from the providers is mapped to a shared data model and export functions are included on the platform. This gives users the possibility of analyzing iCANDID data using domain specific tools.</text:p>
            <text:p>Furthermore, using iCANDID is not limited to access via the user interface. Users with more advanced technical skills can access the data directly through an ElasticSearch API to compose more advanced queries.</text:p>
          </table:table-cell>
          <table:table-cell office:value-type="string" table:style-name="ce3">
            <text:p><text:a xlink:href="https://icandid.libis.be/">https://icandid.libis.be</text:a></text:p>
          </table:table-cell>
          <table:table-cell office:value-type="string" table:style-name="ce8">
            <text:p>Data hub</text:p>
          </table:table-cell>
          <table:table-cell office:value-type="string" table:style-name="ce8">
            <text:p>Data discovery</text:p>
          </table:table-cell>
          <table:table-cell office:value-type="string" table:style-name="ce8">
            <text:p>News &amp; Social Media</text:p>
          </table:table-cell>
          <table:table-cell table:number-columns-repeated="16376" table:style-name="ce9"/>
        </table:table-row>
        <table:table-row table:style-name="ro4">
          <table:table-cell office:value-type="float" office:value="90" table:style-name="ce7">
            <text:p>90</text:p>
          </table:table-cell>
          <table:table-cell office:value-type="string" table:style-name="ce8">
            <text:p>KU LEUVEN</text:p>
          </table:table-cell>
          <table:table-cell office:value-type="string" table:style-name="ce8">
            <text:p>ReIReSearch</text:p>
          </table:table-cell>
          <table:table-cell office:value-type="string" table:style-name="ce8">
            <text:p>ReIReSearch is an integrated research database to help researchers search for data from a single location while also making less visible datasets available to a wider audience. The goal of ReIReSearch is to integrate relevant data for religious studies and make it available on a single platform. By bringing together the rich collections of institutions across Europe, researchers can improve the quality and efficiency of their research.</text:p>
            <text:p>ReIReSearch currently contains a variety of contributions from the academic libraries of the Fondazione per le Scienze Religiose Giovanni XXIII, Johannes Gutenberg University of Mainz, KU Leuven, and Sofia University St. Kliment Ohridski. At the moment, ReIReSearch includes among other things Hebrew manuscripts from 1700 to 1920 from the Jewish Community of Mainz, a digitized version of the sources of church councils, a selection of rare books and manuscripts from the Maurits Sabbe Library and books related to the fields of Slavic studies and religion. ReIReSearch also returns search results from the Index Religiosus database provided by Brepols Publishers for users who have access to this subscription database. Brepols also offers open access to the Library of Latin Text database and the Dictionnaire d’histoire et de géographie ecclésiastiques. ReIReSearch will continue importing data from other (academic) libraries and research databases.</text:p>
            <text:p>ReIReSearch was developed by LIBIS (KU Leuven) as part of the H2020 ReIReS project and is continued as a core service in RESILIENCE that just entered ESFRI 2021 roadmap.</text:p>
          </table:table-cell>
          <table:table-cell office:value-type="string" table:style-name="ce3">
            <text:p><text:a xlink:href="https://reiresearch.eu/">https://reiresearch.eu</text:a></text:p>
          </table:table-cell>
          <table:table-cell office:value-type="string" table:style-name="ce8">
            <text:p>Data hub</text:p>
          </table:table-cell>
          <table:table-cell office:value-type="string" table:style-name="ce8">
            <text:p>Data discovery</text:p>
          </table:table-cell>
          <table:table-cell office:value-type="string" table:style-name="ce8">
            <text:p>Religious studies</text:p>
          </table:table-cell>
          <table:table-cell table:number-columns-repeated="16376" table:style-name="ce9"/>
        </table:table-row>
        <table:table-row table:style-name="ro15">
          <table:table-cell office:value-type="float" office:value="91" table:style-name="ce7">
            <text:p>91</text:p>
          </table:table-cell>
          <table:table-cell office:value-type="string" table:style-name="ce8">
            <text:p>KU LEUVEN</text:p>
          </table:table-cell>
          <table:table-cell office:value-type="string" table:style-name="ce8">
            <text:p>Limo</text:p>
          </table:table-cell>
          <table:table-cell office:value-type="string" table:style-name="ce8">
            <text:p>Limo is a Library discovery service that searches - and gives access to - a wide variety of print, online and digital resources including academic publications, images, datasets and more. Databases and collections from several data sources can be harvested and indexed or searched via an API. The tool has automated workflows for the import of data and the normalizing of these data to a common format for display, search, etc. Import formats include but are not limited to XML and CSV. Documents can be made searchable based on the metadata or they can be full text indexed. This way, Limo allows for the creation of search portals to bring together documents relevant to researchers in one platform.</text:p>
            <text:p>For example, a portal was created that opens up the collections of Jesuit libraries in Flanders; Limo is the Library discovery service of KU Leuven libraries and the KU Leuven Association. It is the library catalog of several institutions in a library network (LIBISnet). It is also the end user interface for Lirias, the bibliography and repository of the KU Leuven.</text:p>
            <text:p>Limo is managed and by LIBIS (KU Leuven) and based on the software Primo from Ex Libris.</text:p>
            <text:p>Limo is accessible at<text:s/></text:p>
          </table:table-cell>
          <table:table-cell office:value-type="string" table:style-name="ce3">
            <text:p><text:a xlink:href="https://limo.libis.be./">https://limo.libis.be.<text:s text:c="2"/></text:a></text:p>
          </table:table-cell>
          <table:table-cell office:value-type="string" table:style-name="ce8">
            <text:p>Digital heritage online</text:p>
          </table:table-cell>
          <table:table-cell office:value-type="string" table:style-name="ce8">
            <text:p>Discovery service</text:p>
          </table:table-cell>
          <table:table-cell office:value-type="string" table:style-name="ce8">
            <text:p>Portal</text:p>
          </table:table-cell>
          <table:table-cell table:number-columns-repeated="16376" table:style-name="ce9"/>
        </table:table-row>
        <table:table-row table:style-name="ro10">
          <table:table-cell office:value-type="float" office:value="92" table:style-name="ce7">
            <text:p>92</text:p>
          </table:table-cell>
          <table:table-cell office:value-type="string" table:style-name="ce8">
            <text:p>KU LEUVEN</text:p>
          </table:table-cell>
          <table:table-cell office:value-type="string" table:style-name="ce8">
            <text:p>Teneo</text:p>
          </table:table-cell>
          <table:table-cell office:value-type="string" table:style-name="ce8">
            <text:p>Teneo is used for the digital and sustainable storage of digital files with Rosetta, persistent identification with the LIBIS Resolver, high-quality visualization via IIIF and Mirador. The gathering, sustainable storing, making accessible and preserving of research and heritage data (image, text, audio, video, …) is possible through Teneo.</text:p>
            <text:p>Safeguarding digital collections is the goal of Teneo. Well thought out preservation and conservation goes further than back-ups. Digital objects are digitized in such a way to remain accessible at all times, and the metadata is included as well. Using Teneo, LIBIS has managed to develop an exhaustive system that supports many media such as image, text, audio, video… and helps to collect, conserve, and provide access to digital data.</text:p>
            <text:p>LIBIS offers Teneo to the academic community at KU Leuven, but also to heritage institutions, documentation and research centres, companies, archives, libraries..</text:p>
            <text:p>For the access to digital images, Teneo has integrated a IIIF compliant Mirador viewer and a Universal Viewer. The Mirador viewer is an innovative viewer application for the visulisation of high resolution images. Mirador is an open source viewer and is fully compatible with International Image Interoperability Framework (IIIF) specifications. One of its most important features is the ability to easily put images from different objects in one view for comparative research. The focus of the viewer is mainly the facilitation of research on manuscripts and other high resolution images.</text:p>
            <text:p>For more information, see:<text:s/></text:p>
          </table:table-cell>
          <table:table-cell office:value-type="string" table:style-name="ce3">
            <text:p><text:a xlink:href="https://libis.be/libis/mirador-iiif-en/">https://libis.be/libis/mirador-iiif-en/</text:a></text:p>
          </table:table-cell>
          <table:table-cell office:value-type="string" table:style-name="ce8">
            <text:p>Repository</text:p>
          </table:table-cell>
          <table:table-cell office:value-type="string" table:style-name="ce8">
            <text:p>Preservation</text:p>
          </table:table-cell>
          <table:table-cell office:value-type="string" table:style-name="ce8">
            <text:p>Access</text:p>
          </table:table-cell>
          <table:table-cell table:number-columns-repeated="16376" table:style-name="ce9"/>
        </table:table-row>
        <table:table-row table:style-name="ro6">
          <table:table-cell office:value-type="float" office:value="93" table:style-name="ce7">
            <text:p>93</text:p>
          </table:table-cell>
          <table:table-cell office:value-type="string" table:style-name="ce8">
            <text:p>KU LEUVEN</text:p>
          </table:table-cell>
          <table:table-cell office:value-type="string" table:style-name="ce8">
            <text:p>PID Resolver infrastructure</text:p>
          </table:table-cell>
          <table:table-cell office:value-type="string" table:style-name="ce8">
            <text:p>LIBIS host a full PID and resolver infrastructure for the persistent identification of different types of objects (Cultural Heritage objects, Archival records, Research outputs …) and their digital representations. The Resolver database provides way to dereference a unique and persistent identifier of choice (DOI, Handle …) to the objects location, guaranteeing persistent access to resources even if underlying systems and (https) addresses change. It can also register and link the objects different identifiers over time (e.g. local system ID – Handle – DOI). Descriptive metadata and PID information on the resource is included, searchable and retrievable via APIs. An indexable landing page can be provided for improved access and indexing by search engines (e.g. in the framework of Google Scholar harvesting).<text:s/></text:p>
          </table:table-cell>
          <table:table-cell office:value-type="string" table:style-name="ce8">
            <text:p>NA</text:p>
          </table:table-cell>
          <table:table-cell office:value-type="string" table:style-name="ce8">
            <text:p>Persistent identification</text:p>
          </table:table-cell>
          <table:table-cell office:value-type="string" table:style-name="ce8">
            <text:p>Resolver</text:p>
          </table:table-cell>
          <table:table-cell office:value-type="string" table:style-name="ce8">
            <text:p>Access</text:p>
          </table:table-cell>
          <table:table-cell table:number-columns-repeated="16376" table:style-name="ce9"/>
        </table:table-row>
        <table:table-row table:style-name="ro25">
          <table:table-cell office:value-type="float" office:value="94" table:style-name="ce7">
            <text:p>94</text:p>
          </table:table-cell>
          <table:table-cell office:value-type="string" table:style-name="ce8">
            <text:p>KU LEUVEN</text:p>
          </table:table-cell>
          <table:table-cell office:value-type="string" table:style-name="ce8">
            <text:p>Collective Access</text:p>
          </table:table-cell>
          <table:table-cell office:value-type="string" table:style-name="ce8">
            <text:p>CollectiveAccess is a free open-source collections management and presentation software designed for gallery, library, archival and museum (GLAM). It is developed to handle large, heterogeneous collections that have complex cataloguing requirements and require support for a variety of metadata standards and media formats. CollectiveAccess is developed by Whirl-i-Gig. There are two components of CollectiveAccess. (1)The back end, Providence, is a data management application and cataloging interface. It provides a relationship-based approach to cataloging that allows users to create and describe relationships between different types of objects and authority files based on the principles of the semantic web. Or to <text:s/>build hierarchical relationships for complex collections. The back end also comes with sophisticated search tools, advanced display and reporting tools, and batch importing and editing abilities. (2)And the front end, Pawtucket, that can be used for access and discovery of online catalogues and collections. Interactive features like tags and comments are also included. CollectiveAccess supports several external information services to attach metadata to CollectiveAccess records (e.g. Getty vocabularies, Geonames …) It does this by performing a lookup operation at the remote service and then allowing you to pick a value from a results list. It stores core information about the referenced piece of data and a reference (URI) to the original resource. CollectiveAccess is an open system that has several options for exporting data, there is also an OAI-PMH module and a webservice API. LIBIS (KU Leuven) implements this software for several partners, they are located in the domains of museums, heritage institutions, but also research groups. Access to the back end of CollectiveAccess requires a login and a password. Here are two examples where the front end website software was configured (1) Chinese Christian Texts database: The Chinese Christian Texts database is a bibliographic research database. (2) Jewish Museum of Belgium: The Jewish Museum uses CollectiveAccess and Pawtucket for the description and management of their heterogeneous collections: Museum collection, Library and Photographic collection.</text:p>
          </table:table-cell>
          <table:table-cell office:value-type="string" table:style-name="ce8">
            <text:p>NA</text:p>
          </table:table-cell>
          <table:table-cell office:value-type="string" table:style-name="ce8">
            <text:p>Collections management</text:p>
          </table:table-cell>
          <table:table-cell office:value-type="string" table:style-name="ce8">
            <text:p>Collections discovery</text:p>
          </table:table-cell>
          <table:table-cell office:value-type="string" table:style-name="ce8">
            <text:p>GLAM</text:p>
          </table:table-cell>
          <table:table-cell table:number-columns-repeated="16376" table:style-name="ce9"/>
        </table:table-row>
        <table:table-row table:style-name="ro26">
          <table:table-cell office:value-type="float" office:value="95" table:style-name="ce7">
            <text:p>95</text:p>
          </table:table-cell>
          <table:table-cell office:value-type="string" table:style-name="ce8">
            <text:p>KU LEUVEN</text:p>
          </table:table-cell>
          <table:table-cell office:value-type="string" table:style-name="ce8">
            <text:p>Omeka</text:p>
          </table:table-cell>
          <table:table-cell office:value-type="string" table:style-name="ce8">
            <text:p>Omeka is an open source web publishing platform for gallery, library, archival and museum (GLAM), developed by the Roy Rosenzweig Center for History and New Media at George Mason University. There are two versions of Omeka: Omeka Classic and Omeka S. Omeka classic is the oldest version and geared toward educators and individual projects, whereas Omeka S is the newly developed platform for institutions with multiple sites and/or shared pool of resources with a shared back end. Omeka S stands for semantic and is designed around the linked open data principles. It allows for more high-level linking of instances and collections. Omeka has a user-friendly back end where you can describe heterogeneous collections. Omeka accepts a large number of files, which allows your collections to contain texts, images, videos, PDF or audio files or you can also refer to an external data source such as a Vimeo video. OmekaS comes pre-loaded with the following vocabularies for describing objects and collections: Dublin Core; Dublin Core Type; Bibliographic Ontology; and Friend of a Friend. With Omeka you can not only list your objects, but you can also tell stories with them and create online exhibits or projects. <text:s/>You can extend your Omeka instance with a variety of modules (e.g. map, collect, import), created by a large number of developers from the Omeka community. Omeka is an open system that has several options for exporting data, there is also an OAI-PMH module and a webservice API. The software was implemented by LIBIS (KU Leuven) for several partners, they are located in the domains of museums, heritage institutions, but also research groups. Access to the back end of Omeka requires a login and a password. Here are two examples where the front end website software was configured: (1)Cagnet: The website provides an overview of CAG's services and projects. CAG is the centre of expertise for agricultural heritage in Flanders and Brussels. The platform provides research sources and working tools to discover agricultural heritage for yourself. In the image bank you can find more than 12.000 digital reproductions of agricultural heritage. There is also a Cinema Rural Film Database with extensive descriptions of agricultural films. <text:s/>(2)Retopea: The website brings together an extensive interdisciplinary consortium of academic and non-academic partners. The collection of data in the RETOPEA project involves two main areas: first, the possible collection and editing of videos of the young people involved in making the docutubes, and second, the collection of information for the evaluation of the docutubes, via interviews and focus groups.</text:p>
          </table:table-cell>
          <table:table-cell office:value-type="string" table:style-name="ce8">
            <text:p>NA</text:p>
          </table:table-cell>
          <table:table-cell office:value-type="string" table:style-name="ce8">
            <text:p>Content management system</text:p>
          </table:table-cell>
          <table:table-cell office:value-type="string" table:style-name="ce8">
            <text:p>Web publishing tool</text:p>
          </table:table-cell>
          <table:table-cell office:value-type="string" table:style-name="ce8">
            <text:p>Digital participation/virtual exhibitions/GLAM</text:p>
          </table:table-cell>
          <table:table-cell table:number-columns-repeated="16376" table:style-name="ce9"/>
        </table:table-row>
        <table:table-row table:style-name="ro8">
          <table:table-cell office:value-type="float" office:value="96" table:style-name="ce7">
            <text:p>96</text:p>
          </table:table-cell>
          <table:table-cell office:value-type="string" table:style-name="ce8">
            <text:p>KU LEUVEN</text:p>
          </table:table-cell>
          <table:table-cell office:value-type="string" table:style-name="ce8">
            <text:p>Library of Voices</text:p>
          </table:table-cell>
          <table:table-cell office:value-type="string" table:style-name="ce8">
            <text:p>The Library of Voices is the high-tech, innovative and interdisciplinary platform designed by the Alamire Foundation, associated with KU Leuven. With his partners LIBIS and ESAT, this centre of excellence for the study and valorisation of music and musical life has developed a fully equipped Data Research Centre, consisting of both physical and digital collections, analysed and disseminated by means of the (1)Alamire Digital Lab, a state-of-the-art digital photography centre for musical heritage, allowing to digitise fragile books and fragments according to the strictest quality criteria. The high-resolution images up to hundred fifty million pixels, produced with top of the line mobile digital equipment, enable a new approach to primary music sources. The un-paralleled level of detail and precision of the images also opens the way to digital restoration of damaged manuscripts. By means of virtual exhibitions, documentaries and multimedia applications, they, moreover, provide access to priceless or fragile—and therefore otherwise inaccessible—heritage; (2) Integrated Database for Early Music (IDEM; www.idemdatabase.org), <text:s/>designed around the high-quality images to analyse music manuscripts thoroughly, right down to their deepest fibres in terms of both material and content. The digital sources stored in IDEM are made accessible through the use of metadata and provided with supplementary material;</text:p>
            <text:p>(3) Sound Labs where the musical sources can be studied using state-of-the-art technology, where they can be audio-visually analysed, and where—in a completely new approach (—the</text:p>
            <text:p>acoustic circumstances in which the composition was created</text:p>
            <text:p>can be reconstructed.</text:p>
          </table:table-cell>
          <table:table-cell office:value-type="string" table:style-name="ce3">
            <text:p><text:a xlink:href="http://www.alamirefoundation.org/">www.alamirefoundation.org</text:a></text:p>
          </table:table-cell>
          <table:table-cell office:value-type="string" table:style-name="ce8">
            <text:p>Musical heritage</text:p>
          </table:table-cell>
          <table:table-cell office:value-type="string" table:style-name="ce8">
            <text:p>Digital humanities</text:p>
          </table:table-cell>
          <table:table-cell office:value-type="string" table:style-name="ce8">
            <text:p>Technology</text:p>
          </table:table-cell>
          <table:table-cell table:number-columns-repeated="16376" table:style-name="ce9"/>
        </table:table-row>
        <table:table-row table:style-name="ro27">
          <table:table-cell office:value-type="float" office:value="97" table:style-name="ce7">
            <text:p>97</text:p>
          </table:table-cell>
          <table:table-cell office:value-type="string" table:style-name="ce8">
            <text:p>KU LEUVEN</text:p>
          </table:table-cell>
          <table:table-cell office:value-type="string" table:style-name="ce8">
            <text:p>Conceptual framework to approach cultural heritage</text:p>
          </table:table-cell>
          <table:table-cell office:value-type="string" table:style-name="ce8">
            <text:p>The conceptual framework provided in this facility entails: i. policy initiatives to protect local / regional / national popular cultural heritage; ii tourist industries that cater to tourist desires of experiencing authentic cultural heritage, and iii. local populations with typically mixed feelings about such tourist interest.<text:s/></text:p>
          </table:table-cell>
          <table:table-cell office:value-type="string" table:style-name="ce8">
            <text:p>NA</text:p>
          </table:table-cell>
          <table:table-cell office:value-type="string" table:style-name="ce8">
            <text:p>Authenticity</text:p>
          </table:table-cell>
          <table:table-cell office:value-type="string" table:style-name="ce8">
            <text:p>Politics</text:p>
          </table:table-cell>
          <table:table-cell office:value-type="string" table:style-name="ce8">
            <text:p>Tourism</text:p>
          </table:table-cell>
          <table:table-cell table:number-columns-repeated="16376" table:style-name="ce9"/>
        </table:table-row>
        <table:table-row table:style-name="ro28">
          <table:table-cell office:value-type="float" office:value="98" table:style-name="ce7">
            <text:p>98</text:p>
          </table:table-cell>
          <table:table-cell office:value-type="string" table:style-name="ce8">
            <text:p>KU LEUVEN</text:p>
          </table:table-cell>
          <table:table-cell office:value-type="string" table:style-name="ce8">
            <text:p>MAGISTER DIXIT<text:s/></text:p>
          </table:table-cell>
          <table:table-cell office:value-type="string" table:style-name="ce8">
            <text:p>The MAGISTER DIXIT project focuses on a largely unstudied collection of handwritten lecture notes of the ancient University of Louvain (1425-1797). In this period, the Louvain university not only functioned as the "national" university of the (Southern) Low Countries, but it also enjoyed an excellent reputation among students and professors from all over Europe.</text:p>
            <text:p>An important testimony of the cultural, intellectual and social role played by the university in this period consists in the collection of college lecture notes, preserved in various libraries and archives. These lecture notes are manuscripts, written down by various students, mainly belonging to the artes faculty. These manuscripts result from the teaching students received during the courses they attended at the four colleges (or paedagogies) through which the Louvain artes faculty was organised: the Pig, the Castle, the Lily, and the Falcon. The artes education constituted the first two years of the university curriculum, and involved a detailed study of the medieval artes liberales, the basic scientific disciplines (mainly logic, physics, and ethics and metaphysics), on which the students could dwell when they continued their education to become a Master at the “higher” faculties (Theology, Canon and Civil Law, or Medicine). There are only few notebooks from students at the higher faculties. The reason is, presumably, that the professors of these faculties used to use handbooks instead of dictating in class.</text:p>
            <text:p>Understandably, through the ages, the lecture notes were scattered all over the Low Countries and the neighbouring regions (up until Scotland, where the oldest lecture notes reside): the students took their books home, which then became part of private collections. In the meantime, however, public institutions (like KU Leuven, UCL, the Royal Library of Belgium, the University of Liège, the University of Ghent, and other places) have acquired considerable collections of the lecture notes. This project aims at disclosing all extant Louvain lecture notes wherever they are kept. Thanks to the recent collaboration between the University of Leuven and the Royal Library of Belgium, the project also includes the digitisation of more than 250 valuable, unknown Louvain lecture notes that are kept in the manuscript collection of the Royal Library in Brussels. http://lectio.ghum.kuleuven.be/lectio/project_summary</text:p>
          </table:table-cell>
          <table:table-cell office:value-type="string" table:style-name="ce3">
            <text:p><text:a xlink:href="http://www.kuleuven.be/lectio">www.kuleuven.be/lectio</text:a></text:p>
          </table:table-cell>
          <table:table-cell office:value-type="string" table:style-name="ce8">
            <text:p>University history</text:p>
          </table:table-cell>
          <table:table-cell office:value-type="string" table:style-name="ce8">
            <text:p>Transregional history</text:p>
          </table:table-cell>
          <table:table-cell office:value-type="string" table:style-name="ce8">
            <text:p>Teaching</text:p>
          </table:table-cell>
          <table:table-cell table:number-columns-repeated="16376" table:style-name="ce9"/>
        </table:table-row>
        <table:table-row table:style-name="ro29">
          <table:table-cell office:value-type="float" office:value="99" table:style-name="ce7">
            <text:p>99</text:p>
          </table:table-cell>
          <table:table-cell office:value-type="string" table:style-name="ce8">
            <text:p>UP1</text:p>
          </table:table-cell>
          <table:table-cell office:value-type="string" table:style-name="ce8">
            <text:p>Pantheon Sorbonne Heritage - patrimonial collections</text:p>
          </table:table-cell>
          <table:table-cell office:value-type="string" table:style-name="ce8">
            <text:p>Pantheon Sorbonne Heritage is a distributed platform federating several patrimonial collections that are at the core of its history and trajectory. Long neglected and often depreciated, university collections have become a vivid subject of research and development in recent years. Most of these collections are associated with teaching and research activities and are therefore at the crossroads of science and education.<text:s/></text:p>
            <text:p/>
            <text:p>The University inherited part of the rich and unique educational and scientific collections of the former University of Paris and has, since its dissolution in 1970, enriched this heritage with new reference collections.</text:p>
            <text:p/>
            <text:p>Pantheon Sorbonne Heritage initiative aims to characterise, inventory, restore and valorise this exceptional set of collections, which brings together:</text:p>
            <text:p>- the patrimonial funds of the university's libraries<text:s/></text:p>
            <text:p>- a collection of plaster casts of antique, medieval and modern works of art</text:p>
            <text:p>- a collection of Greek antiquities</text:p>
            <text:p>- a cinematheque gathering more than 7000 items</text:p>
            <text:p>- a corpus of Near Eastern seal impressions<text:s/></text:p>
            <text:p>- Geography, History of Art and Archaeology photographic collections<text:s/></text:p>
            <text:p>- Contemporaneous and ancient paintings collections</text:p>
            <text:p>- Near Eastern archaeological pottery collections<text:s/></text:p>
            <text:p>- "Treasures", such as : The Mongolian offered by Hong Biao Shen, the Salle Goullencourt and its Gallery of portraits, a bronze model of the ancient city of Rome realised by the Parisian jeweller Christofle</text:p>
            <text:p/>
            <text:p>Numerous initiatives, such as exhibitions and conferences, are organised annually to valorise this exceptional and uncommon scientific, educational and cultural heritage.<text:s text:c="2"/></text:p>
          </table:table-cell>
          <table:table-cell office:value-type="string" table:style-name="ce8">
            <text:p><text:s/>https://patrimoine.pantheonsorbonne.fr</text:p>
          </table:table-cell>
          <table:table-cell office:value-type="string" table:style-name="ce8">
            <text:p>University Cultural heritage</text:p>
          </table:table-cell>
          <table:table-cell office:value-type="string" table:style-name="ce8">
            <text:p>Safeguarding and Valorisation</text:p>
          </table:table-cell>
          <table:table-cell office:value-type="string" table:style-name="ce8">
            <text:p>Commonalities<text:s/></text:p>
          </table:table-cell>
          <table:table-cell table:number-columns-repeated="16376" table:style-name="ce9"/>
        </table:table-row>
        <table:table-row table:style-name="ro17">
          <table:table-cell office:value-type="float" office:value="100" table:style-name="ce7">
            <text:p>100</text:p>
          </table:table-cell>
          <table:table-cell office:value-type="string" table:style-name="ce7">
            <text:p>JU</text:p>
          </table:table-cell>
          <table:table-cell office:value-type="string" table:style-name="ce8">
            <text:p>Jagiellonian University Art-History Cabinet Plaster Casts Collection</text:p>
          </table:table-cell>
          <table:table-cell office:value-type="string" table:style-name="ce8">
            <text:p>The Jagiellonian University’s Art-History Cabinet Plaster Casts Collection it is the oldest collection related to the academic discipline history of art in Poland. The uniqueness of the Krakow collection of historical casts lies primarily in the significant role they played in the context of the emergence and development of art history as an independent scientific discipline in Poland, especially at the Jagiellonian University, where in 1882 the first department of art history in Poland was established. The main core of the collection, was created mainly thanks to purchases by duke Karol Lanckoroński in the 1880s and 1890s. Lanckoroński donated 115 objects in total, 56 of which are casts of ancient sculptures (Persian, Greco-Roman), three casts works of Far Eastern (Indian) art and 46 casts of modern (Renaissance) art. The collection of casts was, to some extent, a complementary supplement to the library items recommended for study. The collection is now on display as part of the permanent exhibition of the Jagiellonian University Museum and still as part are decoration of the lectures rooms of the Institute of Art History of the Jagiellonian University</text:p>
          </table:table-cell>
          <table:table-cell office:value-type="string" table:style-name="ce3">
            <text:p><text:a xlink:href="https://ihs.uj.edu.pl/instytut/z-historii-kolekcja-odlewow-gipsowych-gabinetu-historii-sztuki-uj/history-of-plaster-casts-collection">https://ihs.uj.edu.pl/instytut/z-historii-kolekcja-odlewow-gipsowych-gabinetu-historii-sztuki-uj/history-of-plaster-casts-collection<text:s/></text:a></text:p>
          </table:table-cell>
          <table:table-cell office:value-type="string" table:style-name="ce8">
            <text:p>Plaster Casts Collection</text:p>
          </table:table-cell>
          <table:table-cell office:value-type="string" table:style-name="ce8">
            <text:p>History of art</text:p>
          </table:table-cell>
          <table:table-cell office:value-type="string" table:style-name="ce8">
            <text:p>University collection of art<text:s/></text:p>
          </table:table-cell>
          <table:table-cell table:number-columns-repeated="16376" table:style-name="ce9"/>
        </table:table-row>
        <table:table-row table:style-name="ro15">
          <table:table-cell office:value-type="float" office:value="101" table:style-name="ce7">
            <text:p>101</text:p>
          </table:table-cell>
          <table:table-cell office:value-type="string" table:style-name="ce7">
            <text:p>JU</text:p>
          </table:table-cell>
          <table:table-cell office:value-type="string" table:style-name="ce8">
            <text:p>JAGIELLONIAN UNIVERSITY COLLECTIONS ONLINE PLATFORM</text:p>
          </table:table-cell>
          <table:table-cell office:value-type="string" table:style-name="ce8">
            <text:p>JU Collections Online Platform is a project focusing on developing infrastructure containing and presenting data about objects from the JU collections, aimed at raising awareness about the role and significance of academic heritage for the University and local community. Diversity of JU collections makes them a valuable resource providing wide opportunities for both the University members as well as external stakeholders. <text:s/></text:p>
            <text:p/>
            <text:p>Most important goals are: popularization of history of arts and science, increasing awareness about the research, dydactic and educational potential of the University special collections, and by this also, creating infrastructure facilitating international networking in terms of sharing knowledge and data use.  <text:s/></text:p>
            <text:p/>
            <text:p>The project also provides opportunity to develop and share best practices in terms of cooperation within the University organization but also with external stakeholders. <text:s/></text:p>
          </table:table-cell>
          <table:table-cell office:value-type="string" table:style-name="ce7">
            <text:p>NA</text:p>
          </table:table-cell>
          <table:table-cell office:value-type="string" table:style-name="ce8">
            <text:p>Brand and content compatibility</text:p>
          </table:table-cell>
          <table:table-cell office:value-type="string" table:style-name="ce8">
            <text:p>Innovative popularization</text:p>
          </table:table-cell>
          <table:table-cell office:value-type="string" table:style-name="ce8">
            <text:p>Audience oriented content<text:s/></text:p>
          </table:table-cell>
          <table:table-cell table:number-columns-repeated="16376" table:style-name="ce9"/>
        </table:table-row>
        <table:table-row table:style-name="ro30">
          <table:table-cell office:value-type="float" office:value="102" table:style-name="ce7">
            <text:p>102</text:p>
          </table:table-cell>
          <table:table-cell office:value-type="string" table:style-name="ce7">
            <text:p>JU</text:p>
          </table:table-cell>
          <table:table-cell office:value-type="string" table:style-name="ce8">
            <text:p>Descriptors and data management – Jagiellonian University Collections case study.<text:s/></text:p>
          </table:table-cell>
          <table:table-cell office:value-type="string" table:style-name="ce8">
            <text:p>The proposed RIR involves <text:s/>developing standardized object descriptions, data collection, management and filing. First group of tasks will be devoted to creating standards for building descriptors and dictionaries structuring data organisation and their findability. Next tasks will include developing standardized schemes of description of various objects (works of arts as well as scientifis objects) including their specific features.<text:s/></text:p>
            <text:p/>
            <text:p>The aim is to enhance the organisation of already collected data as well as new data created in result of the RIR implementation, contributing to new ontologies, improving problem solving in many domains.<text:s/></text:p>
            <text:p/>
            <text:p>Among the most important outcomes resulting from the RIR is the improvement of findability, accessibility, interoperability and reuseability of data related to the JU collections.<text:s/></text:p>
          </table:table-cell>
          <table:table-cell office:value-type="string" table:style-name="ce7">
            <text:p>NA</text:p>
          </table:table-cell>
          <table:table-cell office:value-type="string" table:style-name="ce8">
            <text:p>Database procedures</text:p>
          </table:table-cell>
          <table:table-cell office:value-type="string" table:style-name="ce8">
            <text:p><text:s/>standardization of object description</text:p>
          </table:table-cell>
          <table:table-cell office:value-type="string" table:style-name="ce8">
            <text:p>data management<text:s/></text:p>
          </table:table-cell>
          <table:table-cell table:number-columns-repeated="16376" table:style-name="ce9"/>
        </table:table-row>
        <table:table-row table:style-name="ro13">
          <table:table-cell office:value-type="float" office:value="103" table:style-name="ce7">
            <text:p>103</text:p>
          </table:table-cell>
          <table:table-cell office:value-type="string" table:style-name="ce7">
            <text:p>JU</text:p>
          </table:table-cell>
          <table:table-cell office:value-type="string" table:style-name="ce8">
            <text:p>Digital database of the Dominican church of St James in Sandomierz<text:s/></text:p>
          </table:table-cell>
          <table:table-cell office:value-type="string" table:style-name="ce8">
            <text:p>The Dominican church in Sandomierz, founded in 1226 and built in the 13th century, is one of the most spectacular and best-preserved examples of brick Romanesque architecture in Poland. As a result of an interdisciplinary research grant, which is going to be launched in April 2022 and take one year, a digital database will be created, including the 3D model of the church, photographs, and reconstructions, as well as documentation from archaeological research which is to be carried out in the church.<text:s text:c="2"/></text:p>
            <text:p/>
            <text:p>It is expected that the foundation benches and relics of the 13th-century<text:s/></text:p>
            <text:p/>
            <text:p>choir partition, which rose on them, and which has not survived to this day, might be found during the excavations. This will enable the development of a hypothetical reconstruction of this object and its inclusion in the 3D model of the church, developed during the first stage of the research. It is possible that the works will also bring additional discoveries, e.g. the remains of the original floor made of ornamented ceramic tiles, burials or, which would be particularly spectacular, relics of the 12th-century brick parish church on the site of which the Dominican's church was built.<text:s/></text:p>
            <text:p/>
            <text:p>All finds will be documented using the most modern tools (laser scanning, point cloud) and entered into a digital 3D model of the church. The excavation will also be made available on an ongoing basis to a wider audience in the church and through social media.<text:s/></text:p>
          </table:table-cell>
          <table:table-cell office:value-type="string" table:style-name="ce8">
            <text:p>No URL available yet</text:p>
          </table:table-cell>
          <table:table-cell office:value-type="string" table:style-name="ce8">
            <text:p>Mendicant architecture</text:p>
          </table:table-cell>
          <table:table-cell office:value-type="string" table:style-name="ce8">
            <text:p>Sandomierz</text:p>
          </table:table-cell>
          <table:table-cell office:value-type="string" table:style-name="ce8">
            <text:p>3D modeling<text:s/></text:p>
          </table:table-cell>
          <table:table-cell table:number-columns-repeated="16376" table:style-name="ce9"/>
        </table:table-row>
        <table:table-row table:style-name="ro31">
          <table:table-cell office:value-type="float" office:value="104" table:style-name="ce7">
            <text:p>104</text:p>
          </table:table-cell>
          <table:table-cell office:value-type="string" table:style-name="ce7">
            <text:p>JU</text:p>
          </table:table-cell>
          <table:table-cell office:value-type="string" table:style-name="ce8">
            <text:p>Digital US Southwest: Pre-Columbian Ancestral Pueblo heritage in the canyons of the Mesa Verde region, Colorado, USA</text:p>
          </table:table-cell>
          <table:table-cell office:value-type="string" table:style-name="ce8">
            <text:p>The Sand Canyon-Castle Rock Community Archaeological Project is conducted in several canyons of the central Mesa Verde region of southwestern Colorado (USA) that contain the remains of forty Ancestral Pueblo culture settlements. This include well-preserved small cliff dwellings with sandstone architecture preserved up to second story, isolated towers, kilns, refugee sites, as well as one large site (the community centre), Castle Rock Pueblo. The project examines connections between the landscape, architecture and rock art (both petroglyphs and paintings) of the Castle Rock Community in the thirteenth century AD—immediately preceding the total migration and depopulation of the Mesa Verde region by these indigenous communities. The combination of new technologies and collaboration with modern Pueblo people—the Hopi tribe from norther part of Arizona that are direct descendants of Ancestral Puebloans—provides a richer and more nuanced picture of the Community’s last days.<text:s/></text:p>
            <text:p/>
            <text:p>In terms of the methodology, great emphasis has been placed on digitisation and different digital techniques of documentation, including geophysics, terrestrial and airborne photogrammetry and 3D laser scanning (TLS), which have allowed to document architecture, especially when located in hard-to-access places like cliff alcoves and shelters.<text:s text:c="2"/></text:p>
            <text:p/>
            <text:p>All canyons under the investigations are part of the Canyons of the Ancients National Monument. This project is being conducted by the Institute of Archaeology, Jagiellonian University in Krakow, Poland in cooperation with American institutions: Crow Canyon Archaeological Center, the Canyons of the Ancients National Monument, and US Consulate General in Krakow.<text:s text:c="2"/></text:p>
          </table:table-cell>
          <table:table-cell office:value-type="string" table:style-name="ce7">
            <text:p>NA</text:p>
          </table:table-cell>
          <table:table-cell office:value-type="string" table:style-name="ce8">
            <text:p>Digitization of cultural heritage</text:p>
          </table:table-cell>
          <table:table-cell office:value-type="string" table:style-name="ce8">
            <text:p>Ancestral Pueblo culture</text:p>
          </table:table-cell>
          <table:table-cell office:value-type="string" table:style-name="ce8">
            <text:p>US Southwest<text:s/></text:p>
          </table:table-cell>
          <table:table-cell table:number-columns-repeated="16376" table:style-name="ce9"/>
        </table:table-row>
        <table:table-row table:style-name="ro11">
          <table:table-cell office:value-type="float" office:value="105" table:style-name="ce7">
            <text:p>105</text:p>
          </table:table-cell>
          <table:table-cell office:value-type="string" table:style-name="ce7">
            <text:p>JU</text:p>
          </table:table-cell>
          <table:table-cell office:value-type="string" table:style-name="ce8">
            <text:p>Pracownia Dokumentacji Życia i Twórczości Heleny Modrzejewskiej / Studio of Documentation of the Life and Work of Helena Modrzejewska</text:p>
          </table:table-cell>
          <table:table-cell office:value-type="string" table:style-name="ce8">
            <text:p>The aims of the Pracownia Dokumentacji Życia i Twórczości Heleny Modrzejewskiej are to care for the memory of Helena Modrzejewska, to disseminate knowledge about her life and work both in academic and non-academic circles, and to document new, unknown facts about the artist.<text:s/></text:p>
            <text:p/>
            <text:p>In the Pracownia, the collected source materials related to the life, activity, creativity and reception of the actress's work are processed and cataloged. Documentation of contemporary activities related to the actress, cultural projects, scientific, popular science and fiction publications is also kept. The results of the research are presented in the form of publications, during conferences, scientific seminars and lectures.<text:s/></text:p>
            <text:p/>
            <text:p>In order to implement the assumed plans, the Pracownia closely cooperates with the Foundation for Supporting Research on the Life and Work of Helena Modrzejewska: www.modjeskafoundation.org<text:s/></text:p>
          </table:table-cell>
          <table:table-cell office:value-type="string" table:style-name="ce3">
            <text:p><text:a xlink:href="https://kultura.uj.edu.pl/jednostki/pracownia">https://kultura.uj.edu.pl/jednostki/pracownia</text:a></text:p>
          </table:table-cell>
          <table:table-cell office:value-type="string" table:style-name="ce8">
            <text:p>Helena Modrzejewska</text:p>
          </table:table-cell>
          <table:table-cell office:value-type="string" table:style-name="ce8">
            <text:p>Memory studies</text:p>
          </table:table-cell>
          <table:table-cell office:value-type="string" table:style-name="ce8">
            <text:p>Research centre<text:s/></text:p>
          </table:table-cell>
          <table:table-cell table:number-columns-repeated="16376" table:style-name="ce9"/>
        </table:table-row>
        <table:table-row table:style-name="ro17">
          <table:table-cell office:value-type="float" office:value="106" table:style-name="ce7">
            <text:p>106</text:p>
          </table:table-cell>
          <table:table-cell office:value-type="string" table:style-name="ce7">
            <text:p>JU</text:p>
          </table:table-cell>
          <table:table-cell office:value-type="string" table:style-name="ce8">
            <text:p>IURA. Sources of Law from the Past</text:p>
          </table:table-cell>
          <table:table-cell office:value-type="string" table:style-name="ce8">
            <text:p>IURA. Sources of Law from the Past<text:s/></text:p>
            <text:p/>
            <text:p>The goal of the knowledge base “IURA. Sources of Laws from the Past” is to provide its users with data from various types of historical sources related to the phenomenon of law in the past as part of legal heritage. So far, it includes nearly 1,500 digital objects – critical editions of legal and historical sources. The sources published in IURA are mainly related to the Polish statehood from the beginning of its existence to 1989, but special collections are also launched, concerning also other countries (see the collection: Translations of Sources into English, containing, among others, translations of selected legal acts the interwar period of the Visegrad Group countries). The goal IURA is not only to publish critical editions of sources of law from the past, but also to provide tools that allow the user to easily search for related information from different types of sources.<text:s/></text:p>
          </table:table-cell>
          <table:table-cell office:value-type="string" table:style-name="ce3">
            <text:p><text:a xlink:href="https://iura.uj.edu.pl/dlibra">https://iura.uj.edu.pl/dlibra<text:s text:c="2"/></text:a></text:p>
          </table:table-cell>
          <table:table-cell office:value-type="string" table:style-name="ce8">
            <text:p>Legal history</text:p>
          </table:table-cell>
          <table:table-cell office:value-type="string" table:style-name="ce8">
            <text:p>Sources</text:p>
          </table:table-cell>
          <table:table-cell office:value-type="string" table:style-name="ce8">
            <text:p>Manuscripts</text:p>
          </table:table-cell>
          <table:table-cell table:number-columns-repeated="16376" table:style-name="ce9"/>
        </table:table-row>
        <table:table-row table:style-name="ro14">
          <table:table-cell office:value-type="float" office:value="107" table:style-name="ce7">
            <text:p>107</text:p>
          </table:table-cell>
          <table:table-cell office:value-type="string" table:style-name="ce7">
            <text:p>JU</text:p>
          </table:table-cell>
          <table:table-cell office:value-type="string" table:style-name="ce8">
            <text:p>Institute of Jewish Studies Library</text:p>
          </table:table-cell>
          <table:table-cell office:value-type="string" table:style-name="ce8">
            <text:p>Library collection consists of resources in the area of Jewish Studies (ca. 10 000 items, mainly printed books and serials) made available for academic staff and students of the Institute for the purpose of research and teaching.<text:s text:c="2"/></text:p>
          </table:table-cell>
          <table:table-cell office:value-type="string" table:style-name="ce3">
            <text:p><text:a xlink:href="https://judaistyka.uj.edu.pl/biblioteka">https://judaistyka.uj.edu.pl/biblioteka<text:s/></text: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76" table:style-name="ce9"/>
        </table:table-row>
        <table:table-row table:style-name="ro8">
          <table:table-cell office:value-type="float" office:value="108" table:style-name="ce7">
            <text:p>108</text:p>
          </table:table-cell>
          <table:table-cell office:value-type="string" table:style-name="ce7">
            <text:p>JU</text:p>
          </table:table-cell>
          <table:table-cell office:value-type="string" table:style-name="ce8">
            <text:p>Modernization of the information system on sources in the field of ethnology and cultural anthropology<text:s/></text:p>
          </table:table-cell>
          <table:table-cell office:value-type="string" table:style-name="ce8">
            <text:p>The project aims to modernize, expand and update the existing information system on unpublished sources in the field of ethnology and cultural anthropology held in the Archive of the Institute of Ethnology and Cultural Anthropology of the Jagiellonian University. Scheduled tasks are divided into three main thematic blocks. The first one covers activities related to the expansion of the nest system of terms and the dictionary of keywords used in ethnographic database. The second block concerns the modification of the existing database program, transfer of the database to university servers, correction of errors, testing in terms of user needs and making the final product available online. The third block covers activities of a didactic nature and disseminating knowledge about the information system being created. For this purpose, a substantive and formal analysis of the archives is foreseen, the adoption of the concept of making them available in accordance with applicable law, the development of documentation cards and the digitization of the most valuable items.<text:s text:c="2"/></text:p>
            <text:p/>
            <text:p>The project is interdisciplinary in nature. The proposed tasks require the teamwork of experts from different fields anthropology, museology, computer science and information studies. The modified database system along with a dictionary of key words will be used by a wide range of researchers who in their work refer to ethnographic sources (anthropologists, historians, archaeologists, folklorists, linguists, religious scholars, sociologists, geographers, natural scientists, researchers of art, architecture, law and economics etc.).<text:s/></text:p>
          </table:table-cell>
          <table:table-cell office:value-type="string" table:style-name="ce8">
            <text:p>https://baza-karpacka.uj.edu.pl/<text:s/></text:p>
            <text:p/>
            <text:p>https://etnologia.uj.edu.pl/instytut/archiwum<text:s/></text:p>
          </table:table-cell>
          <table:table-cell office:value-type="string" table:style-name="ce8">
            <text:p>ethnography</text:p>
          </table:table-cell>
          <table:table-cell office:value-type="string" table:style-name="ce8">
            <text:p>ethnologys<text:s/></text:p>
          </table:table-cell>
          <table:table-cell office:value-type="string" table:style-name="ce8">
            <text:p>cultural anthropology<text:s/></text:p>
          </table:table-cell>
          <table:table-cell table:number-columns-repeated="16376" table:style-name="ce9"/>
        </table:table-row>
        <table:table-row table:style-name="ro17">
          <table:table-cell office:value-type="float" office:value="109" table:style-name="ce7">
            <text:p>109</text:p>
          </table:table-cell>
          <table:table-cell office:value-type="string" table:style-name="ce7">
            <text:p>JU</text:p>
          </table:table-cell>
          <table:table-cell office:value-type="string" table:style-name="ce8">
            <text:p>The collection of original parchment and paper documents of the Department of Auxiliary Sciences of the History of the Jagiellonian University<text:s/></text:p>
          </table:table-cell>
          <table:table-cell office:value-type="string" table:style-name="ce7">
            <text:p>The collection of original parchment and paper documents of the Department of Auxiliary Sciences of the History of the Jagiellonian University<text:s/></text:p>
          </table:table-cell>
          <table:table-cell office:value-type="string" table:style-name="ce7">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76" table:style-name="ce9"/>
        </table:table-row>
        <table:table-row table:style-name="ro17">
          <table:table-cell office:value-type="float" office:value="110" table:style-name="ce7">
            <text:p>110</text:p>
          </table:table-cell>
          <table:table-cell office:value-type="string" table:style-name="ce7">
            <text:p>JU</text:p>
          </table:table-cell>
          <table:table-cell office:value-type="string" table:style-name="ce8">
            <text:p>A collection of photographs of documents of the Department of Auxiliary Sciences of the History of the Jagiellonian University<text:s/></text:p>
          </table:table-cell>
          <table:table-cell office:value-type="string" table:style-name="ce7">
            <text:p>A collection of photographs of documents of the Department of Auxiliary Sciences of the History of the Jagiellonian University<text:s/></text:p>
          </table:table-cell>
          <table:table-cell office:value-type="string" table:style-name="ce7">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76" table:style-name="ce9"/>
        </table:table-row>
        <table:table-row table:style-name="ro15">
          <table:table-cell office:value-type="float" office:value="111" table:style-name="ce7">
            <text:p>111</text:p>
          </table:table-cell>
          <table:table-cell office:value-type="string" table:style-name="ce7">
            <text:p>JU</text:p>
          </table:table-cell>
          <table:table-cell office:value-type="string" table:style-name="ce8">
            <text:p>The Roman Ingarden Digital Archive</text:p>
          </table:table-cell>
          <table:table-cell office:value-type="string" table:style-name="ce8">
            <text:p>“The Roman Ingarden Digital Archive” consists of the provision of Internet access to typologically and materially elaborated archival materials concerning the hitherto unknown academic work of the eminent Polish humanist and his correspondence with representatives of culture and learning of the twentieth century from Poland and abroad.<text:s text:c="2"/></text:p>
            <text:p/>
            <text:p>The main purpose of the Archive is to restore the correspondence and previously unpublished research papers by Roman Ingarden to Polish and Western culture and science, through introducing these papers for the first time into the worldwide circulation of academic literature. While Ingarden’s philosophical legacy is already part of the world’s store of learning, the philosopher’s prolific correspondence has heretofore been made available to Polish and foreign readers only to a very limited extent.<text:s/></text:p>
            <text:p/>
            <text:p>The Archive was created thanks to the support of the Ministry of Science and Higher Education of the Republic of Poland.<text:s/></text:p>
          </table:table-cell>
          <table:table-cell office:value-type="string" table:style-name="ce3">
            <text:p><text:a xlink:href="http://ingarden.archive.uj.edu.pl/">http://ingarden.archive.uj.edu.pl/<text:s/></text:a></text:p>
          </table:table-cell>
          <table:table-cell office:value-type="string" table:style-name="ce8">
            <text:p>Digital archive</text:p>
          </table:table-cell>
          <table:table-cell office:value-type="string" table:style-name="ce8">
            <text:p>Philosophical heritage</text:p>
          </table:table-cell>
          <table:table-cell office:value-type="string" table:style-name="ce8">
            <text:p>Roman Ingarden<text:s/></text:p>
          </table:table-cell>
          <table:table-cell table:number-columns-repeated="16376" table:style-name="ce9"/>
        </table:table-row>
        <table:table-row table:style-name="ro32">
          <table:table-cell office:value-type="float" office:value="112" table:style-name="ce7">
            <text:p>112</text:p>
          </table:table-cell>
          <table:table-cell office:value-type="string" table:style-name="ce7">
            <text:p>JU</text:p>
          </table:table-cell>
          <table:table-cell office:value-type="string" table:style-name="ce8">
            <text:p>The Roman Ingarden Digital Archive</text:p>
          </table:table-cell>
          <table:table-cell office:value-type="string" table:style-name="ce8">
            <text:p>The database contains information on and high-resolution photographs of the stained glass from the years 1800-1945 in the Roman Catholic Churches of the Metropolises of Cracow and Przemyśl. It is one of the results of the research project funded by Narodowy Program Rozwoju Humanistyki, realized at the Institute of Art History of the Jagiellonian University in the years 2012-2017.<text:s text:c="2"/></text:p>
            <text:p/>
            <text:p>The aim of the project, which was part of an international undertaking under the auspices of the Corpus Vitrearum, a worldwide organisation working on the research on stained glass, was a possibly detailed survey and initial scholarly research of stained glass from the period 1800–1945 surviving in sacred buildings on the territories of the Metropolises of Cracow (Archdiocese of Cracow, Diocese of Bielsko-Żywiec, Diocese of Kielce and Diocese of Tarnów) and Przemyśl (Archdiocese of Przemyśl, Diocese of Rzeszów, and Diocese of Zamość-Lubaczów). The research was carried out along two parallel tracks, encompassing above all first-hand recording of stained glass (photographs and measured drawings) and archival surveys conducted in Church and state archives, as well as in museums and local offices of the heritage board, in the press and various collections related to the work of particular stained-glass designers and manufacturers.<text:s text:c="2"/></text:p>
            <text:p/>
            <text:p>The aim of the database is to share information about the stained glass artworks that have been subject to research within the described research project.<text:s/></text:p>
            <text:p/>
            <text:p>http://cvp.baza-witrazy.uj.edu.pl/<text:s/></text:p>
          </table:table-cell>
          <table:table-cell office:value-type="string" table:style-name="ce7">
            <text:p>NA</text:p>
          </table:table-cell>
          <table:table-cell office:value-type="string" table:style-name="ce8">
            <text:p>Polish stained glass</text:p>
          </table:table-cell>
          <table:table-cell office:value-type="string" table:style-name="ce8">
            <text:p>Digital database</text:p>
          </table:table-cell>
          <table:table-cell office:value-type="string" table:style-name="ce8">
            <text:p>1800-1945<text:s/></text:p>
          </table:table-cell>
          <table:table-cell table:number-columns-repeated="16376" table:style-name="ce9"/>
        </table:table-row>
        <table:table-row table:style-name="ro32">
          <table:table-cell office:value-type="float" office:value="113" table:style-name="ce7">
            <text:p>113</text:p>
          </table:table-cell>
          <table:table-cell office:value-type="string" table:style-name="ce7">
            <text:p>UP1</text:p>
          </table:table-cell>
          <table:table-cell office:value-type="string" table:style-name="ce8">
            <text:p>Laboratory of Physical Geography: Quaternary and Present Environments (LGP – UMR8591)</text:p>
          </table:table-cell>
          <table:table-cell office:value-type="string" table:style-name="ce8">
            <text:p>The LGP's research interests lay at the interface between Earth (geomorphology, hydrology, geology), Life (ecology and biology) and Social Sciences (geography, archeology). The laboratory research activities are more particularly focusing on environmental issues and risks. The LGP is well equipped with a wide range of field and laboratory instruments, and provides researchers and students with a variety of services for geophysical analysis including:</text:p>
            <text:p>1. set of apparatus for sedimentological analyses, bringing together a sample preparation instruments, a laser granulometer, stereoscopic and petrographic microscopes, a magnetic susceptibility system, drilling systems, data processing softwares</text:p>
            <text:p>2. equipment for palynological and phytoliths analysis (high power light microscopes, video devices) coupled to an important pollens and phytoliths reference collection (North European and Mediterranean pollen plant taxa).</text:p>
            <text:p>3. Malacology analytical facilities (room for sample preparation including a washing station, sieves and drying drawers; protocols designed for several types of sediments, microscopes...), associated to a collection of specimens from all periods, including a database of Quaternary molluscan fauna from the Palaeoarctic domain</text:p>
            <text:p>4. geochemistry analytical devices (organic elemental analyzer, portable Fluorescence X spectrometer, XRD analysis facility, furnaces, millipore systems...)</text:p>
            <text:p>5. geomatics facilities (acquisition of topographic data by combining laser total station measurements and DGPS in RTK; Hydrographic GIS, DTM and derived products; Spatio-temporal DBMS....)</text:p>
            <text:p>6. field equipment for geophysical and hydrologics urveys (georadar, resistivity meter, ADCP, drone, DGPS, associated softwares series)</text:p>
            <text:p>7. Statistics, modelisation and serious games.</text:p>
          </table:table-cell>
          <table:table-cell office:value-type="string" table:style-name="ce8">
            <text:p><text:s/>https://www.lgp.cnrs.fr/en/home/</text:p>
          </table:table-cell>
          <table:table-cell office:value-type="string" table:style-name="ce8">
            <text:p>Palaeoenvironments<text:s/></text:p>
          </table:table-cell>
          <table:table-cell office:value-type="string" table:style-name="ce8">
            <text:p><text:s/>Socio-ecosystems</text:p>
          </table:table-cell>
          <table:table-cell office:value-type="string" table:style-name="ce8">
            <text:p>Sustainability</text:p>
          </table:table-cell>
          <table:table-cell table:number-columns-repeated="16376" table:style-name="ce9"/>
        </table:table-row>
        <table:table-row table:number-rows-repeated="1048462" table:style-name="ro33">
          <table:table-cell table:number-columns-repeated="16384"/>
        </table:table-row>
      </table:table>
      <table:database-ranges>
        <table:database-range table:target-range-address="CH_Results.B1:CH_Results.D11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Alessia Franchini</meta:initial-creator>
    <dc:creator>Alessia Franchini</dc:creator>
    <meta:creation-date>2023-12-01T16:48:18Z</meta:creation-date>
    <dc:date>2024-02-19T13:52:36Z</dc:date>
    <meta:user-defined meta:name="ContentTypeId">0x01010063CAA4EBBED2A543A27C7F617A1FFFB6</meta:user-defined>
    <meta:user-defined meta:name="MediaServiceImageTags"/>
  </office:meta>
</office:document-meta>
</file>