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solid" style:text-underline-type="single"/>
    </style:style>
    <style:style style:name="ce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10"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8" style:family="table-cell" style:parent-style-name="Hyperlink"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3.73944444444444cm"/>
    </style:style>
    <style:style style:name="co2" style:family="table-column">
      <style:table-column-properties fo:break-before="auto" style:column-width="5.00944444444445cm"/>
    </style:style>
    <style:style style:name="co3" style:family="table-column">
      <style:table-column-properties fo:break-before="auto" style:column-width="24.7120833333333cm"/>
    </style:style>
    <style:style style:name="co4" style:family="table-column">
      <style:table-column-properties fo:break-before="auto" style:column-width="7.32013888888889cm"/>
    </style:style>
    <style:style style:name="co5" style:family="table-column">
      <style:table-column-properties fo:break-before="auto" style:column-width="3.4925cm"/>
    </style:style>
    <style:style style:name="co6" style:family="table-column">
      <style:table-column-properties fo:break-before="auto" style:column-width="4.49791666666667cm"/>
    </style:style>
    <style:style style:name="co7" style:family="table-column">
      <style:table-column-properties fo:break-before="auto" style:column-width="1.71097222222222cm"/>
    </style:style>
    <style:style style:name="ro1" style:family="table-row">
      <style:table-row-properties style:row-height="22pt" style:use-optimal-row-height="false" fo:break-before="auto"/>
    </style:style>
    <style:style style:name="ro2" style:family="table-row">
      <style:table-row-properties style:row-height="192pt" style:use-optimal-row-height="false" fo:break-before="auto"/>
    </style:style>
    <style:style style:name="ro3" style:family="table-row">
      <style:table-row-properties style:row-height="120.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82.25pt" style:use-optimal-row-height="false" fo:break-before="auto"/>
    </style:style>
    <style:style style:name="ro6" style:family="table-row">
      <style:table-row-properties style:row-height="200.25pt" style:use-optimal-row-height="false" fo:break-before="auto"/>
    </style:style>
    <style:style style:name="ro7" style:family="table-row">
      <style:table-row-properties style:row-height="43.5pt" style:use-optimal-row-height="true" fo:break-before="auto"/>
    </style:style>
    <style:style style:name="ro8" style:family="table-row">
      <style:table-row-properties style:row-height="159.5pt" style:use-optimal-row-height="true" fo:break-before="auto"/>
    </style:style>
    <style:style style:name="ro9" style:family="table-row">
      <style:table-row-properties style:row-height="246pt" style:use-optimal-row-height="false" fo:break-before="auto"/>
    </style:style>
    <style:style style:name="ro10" style:family="table-row">
      <style:table-row-properties style:row-height="101.5pt" style:use-optimal-row-height="true" fo:break-before="auto"/>
    </style:style>
    <style:style style:name="ro11" style:family="table-row">
      <style:table-row-properties style:row-height="261pt" style:use-optimal-row-height="true" fo:break-before="auto"/>
    </style:style>
    <style:style style:name="ro12" style:family="table-row">
      <style:table-row-properties style:row-height="116pt" style:use-optimal-row-height="true" fo:break-before="auto"/>
    </style:style>
    <style:style style:name="ro13" style:family="table-row">
      <style:table-row-properties style:row-height="55.5pt" style:use-optimal-row-height="false" fo:break-before="auto"/>
    </style:style>
    <style:style style:name="ro14" style:family="table-row">
      <style:table-row-properties style:row-height="323.25pt" style:use-optimal-row-height="false" fo:break-before="auto"/>
    </style:style>
    <style:style style:name="ro15" style:family="table-row">
      <style:table-row-properties style:row-height="29pt" style:use-optimal-row-height="true" fo:break-before="auto"/>
    </style:style>
    <style:style style:name="ro16" style:family="table-row">
      <style:table-row-properties style:row-height="70.5pt" style:use-optimal-row-height="false" fo:break-before="auto"/>
    </style:style>
    <style:style style:name="ro17" style:family="table-row">
      <style:table-row-properties style:row-height="191.25pt" style:use-optimal-row-height="false" fo:break-before="auto"/>
    </style:style>
    <style:style style:name="ro18" style:family="table-row">
      <style:table-row-properties style:row-height="94pt" style:use-optimal-row-height="false" fo:break-before="auto"/>
    </style:style>
    <style:style style:name="ro19" style:family="table-row">
      <style:table-row-properties style:row-height="241.5pt" style:use-optimal-row-height="false" fo:break-before="auto"/>
    </style:style>
    <style:style style:name="ro20" style:family="table-row">
      <style:table-row-properties style:row-height="87pt" style:use-optimal-row-height="true" fo:break-before="auto"/>
    </style:style>
    <style:style style:name="ro21" style:family="table-row">
      <style:table-row-properties style:row-height="58pt" style:use-optimal-row-height="true" fo:break-before="auto"/>
    </style:style>
    <style:style style:name="ro22" style:family="table-row">
      <style:table-row-properties style:row-height="287.25pt" style:use-optimal-row-height="false" fo:break-before="auto"/>
    </style:style>
    <style:style style:name="ro23" style:family="table-row">
      <style:table-row-properties style:row-height="137.25pt" style:use-optimal-row-height="false" fo:break-before="auto"/>
    </style:style>
    <style:style style:name="ro24" style:family="table-row">
      <style:table-row-properties style:row-height="79pt" style:use-optimal-row-height="false" fo:break-before="auto"/>
    </style:style>
    <style:style style:name="ro25" style:family="table-row">
      <style:table-row-properties style:row-height="248.25pt" style:use-optimal-row-height="false" fo:break-before="auto"/>
    </style:style>
    <style:style style:name="ro26" style:family="table-row">
      <style:table-row-properties style:row-height="271.5pt" style:use-optimal-row-height="false" fo:break-before="auto"/>
    </style:style>
    <style:style style:name="ro27" style:family="table-row">
      <style:table-row-properties style:row-height="72.5pt" style:use-optimal-row-height="true" fo:break-before="auto"/>
    </style:style>
    <style:style style:name="ro28" style:family="table-row">
      <style:table-row-properties style:row-height="360.7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1.25pt" style:use-optimal-row-height="false" fo:break-before="auto"/>
    </style:style>
    <style:style style:name="ro31" style:family="table-row">
      <style:table-row-properties style:row-height="145pt" style:use-optimal-row-height="true" fo:break-before="auto"/>
    </style:style>
    <style:style style:name="ro32" style:family="table-row">
      <style:table-row-properties style:row-height="348pt" style:use-optimal-row-height="true" fo:break-before="auto"/>
    </style:style>
    <style:style style:name="ro33" style:family="table-row">
      <style:table-row-properties style:row-height="217.5pt" style:use-optimal-row-height="true" fo:break-before="auto"/>
    </style:style>
    <style:style style:name="ro34" style:family="table-row">
      <style:table-row-properties style:row-height="188.5pt" style:use-optimal-row-height="true" fo:break-before="auto"/>
    </style:style>
    <style:style style:name="ro35" style:family="table-row">
      <style:table-row-properties style:row-height="246.5pt" style:use-optimal-row-height="true" fo:break-before="auto"/>
    </style:style>
    <style:style style:name="ro36" style:family="table-row">
      <style:table-row-properties style:row-height="290pt" style:use-optimal-row-height="true" fo:break-before="auto"/>
    </style:style>
    <style:style style:name="ro37" style:family="table-row">
      <style:table-row-properties style:row-height="174pt" style:use-optimal-row-height="true" fo:break-before="auto"/>
    </style:style>
    <style:style style:name="ro38" style:family="table-row">
      <style:table-row-properties style:row-height="333.5pt" style:use-optimal-row-height="true" fo:break-before="auto"/>
    </style:style>
    <style:style style:name="ro39" style:family="table-row">
      <style:table-row-properties style:row-height="130.5pt" style:use-optimal-row-height="true" fo:break-before="auto"/>
    </style:style>
    <style:style style:name="ro40" style:family="table-row">
      <style:table-row-properties style:row-height="72pt" style:use-optimal-row-height="false" fo:break-before="auto"/>
    </style:style>
    <style:style style:name="ro41" style:family="table-row">
      <style:table-row-properties style:row-height="203pt" style:use-optimal-row-height="true" fo:break-before="auto"/>
    </style:style>
    <style:style style:name="ro42" style:family="table-row">
      <style:table-row-properties style:row-height="167.5pt" style:use-optimal-row-height="false" fo:break-before="auto"/>
    </style:style>
    <style:style style:name="ro43" style:family="table-row">
      <style:table-row-properties style:row-height="108.5pt" style:use-optimal-row-height="false" fo:break-before="auto"/>
    </style:style>
    <style:style style:name="ro44" style:family="table-row">
      <style:table-row-properties style:row-height="71.5pt" style:use-optimal-row-height="false" fo:break-before="auto"/>
    </style:style>
    <style:style style:name="ro45" style:family="table-row">
      <style:table-row-properties style:row-height="409.5pt" style:use-optimal-row-height="true" fo:break-before="auto"/>
    </style:style>
    <style:style style:name="ro46"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H_Results" table:style-name="ta1">
        <table:table-column table:style-name="co1" table:default-cell-style-name="ce4"/>
        <table:table-column table:style-name="co2" table:default-cell-style-name="ce4"/>
        <table:table-column table:style-name="co3" table:default-cell-style-name="ce21"/>
        <table:table-column table:style-name="co4" table:default-cell-style-name="ce4"/>
        <table:table-column table:style-name="co5" table:default-cell-style-name="ce4"/>
        <table:table-column table:style-name="co1" table:default-cell-style-name="ce4"/>
        <table:table-column table:style-name="co6" table:default-cell-style-name="ce4"/>
        <table:table-column table:style-name="co7" table:number-columns-repeated="16377" table:default-cell-style-name="ce4"/>
        <table:table-row table:style-name="ro1">
          <table:table-cell office:value-type="string" table:style-name="ce2">
            <text:p>University</text:p>
          </table:table-cell>
          <table:table-cell office:value-type="string" table:style-name="ce2">
            <text:p>Name RIR</text:p>
          </table:table-cell>
          <table:table-cell office:value-type="string" table:style-name="ce3">
            <text:p>Short description RIR</text:p>
          </table:table-cell>
          <table:table-cell office:value-type="string" table:style-name="ce2">
            <text:p>URL</text:p>
          </table:table-cell>
          <table:table-cell office:value-type="string" table:number-columns-spanned="3" table:number-rows-spanned="1" table:style-name="ce22">
            <text:p>3 keywords</text:p>
          </table:table-cell>
          <table:covered-table-cell table:number-columns-repeated="2"/>
          <table:table-cell table:number-columns-repeated="16377"/>
        </table:table-row>
        <table:table-row table:style-name="ro2">
          <table:table-cell office:value-type="string" table:style-name="ce5">
            <text:p>UNIBO</text:p>
          </table:table-cell>
          <table:table-cell office:value-type="string" table:style-name="ce5">
            <text:p>Food Safety Unit</text:p>
          </table:table-cell>
          <table:table-cell office:value-type="string" table:style-name="ce6">
            <text:p>The RIR of Food Safety Unit has a long experience of research activity within the framework of European projects (FP6, FP7, H2020). – It hosts laboratory infrastructures for research activities in Area 2 - Emerging / re-emerging threats and challenges. By means of traditional microbiology, molecular microbiology, genomics and metagenomics, the RIR focuses on Identifying, assessing and preventing OH threats by studying <text:s/>antimicrobial resistance, <text:s/>and zoonotic diseases. In particular the RIR focuses on isolation, enumeration and typing of zoonotic bacterial pathogens. A particular focus is the study of the molecular bases of antimicrobial resistance and strategies to reduce the use of antimicrobials in animal production (i.e. poultry and swine chain). The RIR holds infrastructures for sample analysis, advanced diagnostic, genomics and metagenomics library preparation and bioinformatics analysis. Moreover, an experimental poultry house for challenge tests is available.<text:s/></text:p>
          </table:table-cell>
          <table:table-cell office:value-type="string" table:style-name="ce5">
            <text:p>NA</text:p>
          </table:table-cell>
          <table:table-cell office:value-type="string" table:style-name="ce5">
            <text:p>rac</text:p>
          </table:table-cell>
          <table:table-cell office:value-type="string" table:style-name="ce5">
            <text:p><text:s/>traceability</text:p>
          </table:table-cell>
          <table:table-cell office:value-type="string" table:style-name="ce5">
            <text:p>antimicrobial resistance<text:s/></text:p>
          </table:table-cell>
          <table:table-cell table:number-columns-repeated="16377"/>
        </table:table-row>
        <table:table-row table:style-name="ro3">
          <table:table-cell office:value-type="string" table:style-name="ce5">
            <text:p>UNIBO</text:p>
          </table:table-cell>
          <table:table-cell office:value-type="string" table:style-name="ce5">
            <text:p>Laboratory of Animal and Food Genomics</text:p>
          </table:table-cell>
          <table:table-cell office:value-type="string" table:style-name="ce6">
            <text:p>Laboratory of Animal and Food Genomics and biorepository related facilities. The laboratory has Next Generation Sequencing instruments, digital PCR, qPCR and bioinformatics infrastructures. It owns databases of whole genome sequencing and genotyping datasets from thousands of pigs, cattle, chickens, rabbits, horses, donkeys, sheep, goats, honey bees, sea bass, holothurian and environmental samples. It owns biorepositories (specimens, tissues, DNA) from these animal species and from environmental samples.<text:s text:c="2"/></text:p>
          </table:table-cell>
          <table:table-cell office:value-type="string" table:style-name="ce7">
            <text:p><text:a xlink:href="https://site.unibo.it/animal-and-food-genomics/en">https://site.unibo.it/animal-and-food-genomics/en<text:s/></text:a></text:p>
          </table:table-cell>
          <table:table-cell office:value-type="string" table:style-name="ce5">
            <text:p>Livestock</text:p>
          </table:table-cell>
          <table:table-cell office:value-type="string" table:style-name="ce5">
            <text:p>Genomics</text:p>
          </table:table-cell>
          <table:table-cell office:value-type="string" table:style-name="ce5">
            <text:p>NGS</text:p>
          </table:table-cell>
          <table:table-cell table:number-columns-repeated="16377"/>
        </table:table-row>
        <table:table-row table:style-name="ro4">
          <table:table-cell office:value-type="string" table:style-name="ce5">
            <text:p>UNIBO</text:p>
          </table:table-cell>
          <table:table-cell office:value-type="string" table:style-name="ce5">
            <text:p>MoZoo Lab (computational lab hosted at BiGeA Data Lab)</text:p>
          </table:table-cell>
          <table:table-cell office:value-type="string" table:style-name="ce6">
            <text:p>The facility includes 3 high-performance workstations and 1 Network-Attached Storage (NAS) systems, with remote access, used by several research groups for computationally-intensive analyses on Big Data. The facility gathers and keep working the computational resources which support several research groups of the Department. Common activities that involve this facility include: Research projects which use and analyze Big Data (Genomics; Phylogenomics; Transcriptomics; Image analysis; Statistical analyses of large dataset for Biodiversity studies); Storage and archiving of raw data. One of the machines is specifically dedicated to support the teaching activity of several Bachelor’s and Master's degree Programs of the Department.<text:s/></text:p>
          </table:table-cell>
          <table:table-cell office:value-type="string" table:style-name="ce8">
            <text:p><text:a xlink:href="https://www.mozoolab.unibo.it/">https://www.mozoolab.unibo.it/</text:a></text:p>
          </table:table-cell>
          <table:table-cell office:value-type="string" table:style-name="ce5">
            <text:p>Data Analysis</text:p>
          </table:table-cell>
          <table:table-cell office:value-type="string" table:style-name="ce5">
            <text:p>High-Performance Workstations</text:p>
          </table:table-cell>
          <table:table-cell office:value-type="string" table:style-name="ce5">
            <text:p>Bioinformatics</text:p>
          </table:table-cell>
          <table:table-cell table:number-columns-repeated="16377"/>
        </table:table-row>
        <table:table-row table:style-name="ro5">
          <table:table-cell office:value-type="string" table:style-name="ce5">
            <text:p>UNIBO</text:p>
          </table:table-cell>
          <table:table-cell office:value-type="string" table:style-name="ce5">
            <text:p>Illumina NextSeq 500</text:p>
          </table:table-cell>
          <table:table-cell office:value-type="string" table:style-name="ce6">
            <text:p>The NextSeq 500 is an Illumina next-generation high-throughput sequencing system which enables researchers and clinicians to explore the entire genome and/or transcriptome of any species. From libraries preparation to data delivery, this technology still represents a high quality tool in terms of results and variants coverage. The facility includes, aside from the desktop sequencer, the servers for data processing.<text:s/></text:p>
          </table:table-cell>
          <table:table-cell office:value-type="string" table:style-name="ce7">
            <text:p><text:a xlink:href="https://centri.unibo.it/alma-healthy-planet/it/tecnologie/lo-studio-del-genoma-al-circ">https://centri.unibo.it/alma-healthy-planet/it/tecnologie/lo-studio-del-genoma-al-circ<text:s/></text:a></text:p>
          </table:table-cell>
          <table:table-cell office:value-type="string" table:style-name="ce5">
            <text:p>Next-generation sequencing</text:p>
          </table:table-cell>
          <table:table-cell office:value-type="string" table:style-name="ce5">
            <text:p>high-throughput diagnostics</text:p>
          </table:table-cell>
          <table:table-cell office:value-type="string" table:style-name="ce5">
            <text:p>Target sequecing</text:p>
          </table:table-cell>
          <table:table-cell table:number-columns-repeated="16377"/>
        </table:table-row>
        <table:table-row table:style-name="ro6">
          <table:table-cell office:value-type="string" table:style-name="ce5">
            <text:p>UNIBO</text:p>
          </table:table-cell>
          <table:table-cell office:value-type="string" table:style-name="ce5">
            <text:p>Elemental analyzer</text:p>
          </table:table-cell>
          <table:table-cell office:value-type="string" table:style-name="ce6">
            <text:p>Instrument that allows the analysis and quantification of 5 elements (C, H, N, S, O); it is suitable for organic and inorganic samples and for sediments</text:p>
          </table:table-cell>
          <table:table-cell office:value-type="string" table:style-name="ce5">
            <text:p>NA</text:p>
          </table:table-cell>
          <table:table-cell office:value-type="string" table:style-name="ce5">
            <text:p>Elemental analysis</text:p>
          </table:table-cell>
          <table:table-cell office:value-type="string" table:style-name="ce5">
            <text:p>biomass</text:p>
          </table:table-cell>
          <table:table-cell office:value-type="string" table:style-name="ce5">
            <text:p>sediments<text:s/></text:p>
          </table:table-cell>
          <table:table-cell table:number-columns-repeated="16377"/>
        </table:table-row>
        <table:table-row table:style-name="ro7">
          <table:table-cell office:value-type="string" table:style-name="ce5">
            <text:p>UNIBO</text:p>
          </table:table-cell>
          <table:table-cell office:value-type="string" table:style-name="ce5">
            <text:p>Laboratory of Food Microbiology</text:p>
          </table:table-cell>
          <table:table-cell office:value-type="string" table:style-name="ce6">
            <text:p>The proposed RIR can be represented by a laboratory space for microbial strain production and characterization for industrial purpose (for tailored and sustainable fermentation processes or used as probiotics in health field). The RIR can make available also DISTAL-UNIBO microbial strains already characterized for their safety, technological and functional features in order to be tested for industrial purpose.<text:s text:c="2"/></text:p>
          </table:table-cell>
          <table:table-cell office:value-type="string" table:style-name="ce8">
            <text:p><text:a xlink:href="https://distal.unibo.it/en/research/research-laboratories/laboratory-of-food-microbiology">https://distal.unibo.it/en/research/research-laboratories/laboratory-of-food-microbiology</text:a></text:p>
          </table:table-cell>
          <table:table-cell office:value-type="string" table:style-name="ce5">
            <text:p>Microbial strain production</text:p>
          </table:table-cell>
          <table:table-cell office:value-type="string" table:style-name="ce5">
            <text:p>Fermentation process</text:p>
          </table:table-cell>
          <table:table-cell office:value-type="string" table:style-name="ce5">
            <text:p>Functional strains<text:s/></text:p>
          </table:table-cell>
          <table:table-cell table:number-columns-repeated="16377"/>
        </table:table-row>
        <table:table-row table:style-name="ro8">
          <table:table-cell office:value-type="string" table:style-name="ce5">
            <text:p>UNIBO</text:p>
          </table:table-cell>
          <table:table-cell office:value-type="string" table:style-name="ce5">
            <text:p>Anthropology and Archaeology</text:p>
          </table:table-cell>
          <table:table-cell office:value-type="string" table:style-name="ce6">
            <text:p>The present groupcluster is composed by several laboratories prefigured as several branches of anthropology. It includes a laboratory for the analysis of human skeletal remains by using traditional and innovative virtual approaches (BONES Lab.) as well as equipped with all the standards necessary for the characterization of ancient DNA (aDNALab.);. t Moreover, the management of historical and archaeological data is provided by PAST Lab, whereas more contemporary data and . aquires a comprehensive overview thanks to the holistic approach are contributed by of SCALA Lab which show, grounded in social <text:s/>a theoretical and empirical interests in cultural aAnthropology.<text:s/></text:p>
            <text:p>The scholars carry out research and teaching activities in the fields of economic, environmental and medical anthropology and the anthropology of migration, paleogenetics and molecular anthropology, as well as services on behalf of third parties offering analysis to support expertise in the archaeological and forensic fields; giving importance to the study of evolutionary and paleoecological changes related to anthropic activity through paleogenetic analysis of animal remains. The international research activities are also documented by the museal purposes, supported by the creation of databases on historical archival documentation of archaeological interest; taking into account the photogrammetric and augmented reality restitution of archaeological emergencies.<text:s text:c="2"/></text:p>
          </table:table-cell>
          <table:table-cell office:value-type="string" table:style-name="ce7">
            <text:p><text:a xlink:href="https://beniculturali.unibo.it/it/ricerca/laboratori-di-ricerca">https://beniculturali.unibo.it/it/ricerca/laboratori-di-ricerca<text:s/></text:a></text:p>
          </table:table-cell>
          <table:table-cell office:value-type="string" table:style-name="ce5">
            <text:p>Biological Anthropology</text:p>
          </table:table-cell>
          <table:table-cell office:value-type="string" table:style-name="ce5">
            <text:p>Archaeology</text:p>
          </table:table-cell>
          <table:table-cell office:value-type="string" table:style-name="ce5">
            <text:p>Social Anthropology</text:p>
          </table:table-cell>
          <table:table-cell table:number-columns-repeated="16377"/>
        </table:table-row>
        <table:table-row table:style-name="ro8">
          <table:table-cell office:value-type="string" table:style-name="ce5">
            <text:p>UNIBO</text:p>
          </table:table-cell>
          <table:table-cell office:value-type="string" table:style-name="ce5">
            <text:p>AlmaHealthDB</text:p>
          </table:table-cell>
          <table:table-cell office:value-type="string" table:style-name="ce6">
            <text:p>AlmaHealthDB (AHDB) infrastructure. AHDB will allow researchers from UNIBO and the three research hospitals in Bologna to collect and access large volumes of data in compliance with legal, organizational, and regulatory requirements. It is a shared infrastructure that will ensuring the highest interoperability level, better control, and better cost-effectiveness, especially for multi-center studies. AHDB has a FAIR-by design approach where input data sources undergo an assessment process to establish their origin, permitted uses, presence of valid consents and authorizations, and conditions for processing. Outcomes of this assessment process are coded into a set of standardized metadata, together with comprehensive data dictionaries, use and reuse licensing, chain of responsibility for data treatment, and software requirements. Hosting, hardware, and computational resources are within the secure network of the regional healthcare service managed by Lepida S.c.p.A,, the in-house company of the Emilia Romagna region certified according to; ISO 9001 quality standards, ISO/IEC 27001 information security standard, ISO/IEC 27017 security controls for cloud services standard, and ISO/IEC 27018 on protecting personal data on public cloud systems. AHDB will manage both structured and unstructured data. Supported standards will include, but are not limited to, HL7 CDA for EHR and DICOM for diagnostic images, ICD, and LOINC, as terminology standards, and IHE profiles and HL7 FHIR as transport standards. AlmaHealthDB clinical trial management is based on REDCap.<text:s/></text:p>
          </table:table-cell>
          <table:table-cell office:value-type="string" table:style-name="ce5">
            <text:p>NA</text:p>
          </table:table-cell>
          <table:table-cell office:value-type="string" table:style-name="ce5">
            <text:p>Secondary use of health data</text:p>
          </table:table-cell>
          <table:table-cell office:value-type="string" table:style-name="ce5">
            <text:p>Interoperability</text:p>
          </table:table-cell>
          <table:table-cell office:value-type="string" table:style-name="ce5">
            <text:p>Big data<text:s/></text:p>
          </table:table-cell>
          <table:table-cell table:number-columns-repeated="16377"/>
        </table:table-row>
        <table:table-row table:style-name="ro9">
          <table:table-cell office:value-type="string" table:style-name="ce5">
            <text:p>UNIBO</text:p>
          </table:table-cell>
          <table:table-cell office:value-type="string" table:style-name="ce5">
            <text:p>Biobank and collections of biological samples to support identification, assessment and prevention of One-Health threats</text:p>
          </table:table-cell>
          <table:table-cell office:value-type="string" table:style-name="ce6">
            <text:p>The RIR is an aggregate of biological samples collections including:<text:s/></text:p>
            <text:p><text:s text:c="4"/>Bacterial strains isolated from animals, food of animal origin and environment;<text:s/></text:p>
            <text:p><text:s text:c="4"/>Viral strains isolated from animals and environment;<text:s/></text:p>
            <text:p><text:s text:c="4"/>Nucleic acids extracted from biological samples;<text:s/></text:p>
            <text:p><text:s text:c="4"/>Plasmid clones;<text:s text:c="2"/></text:p>
            <text:p><text:s text:c="4"/>Formalin fixed-paraffin embedded animal tissues;<text:s/></text:p>
            <text:p><text:s text:c="4"/>Frozen animal tissues;<text:s/></text:p>
            <text:p><text:s text:c="4"/>Cytological and hematological smears from animal lesions;<text:s/></text:p>
            <text:p><text:s text:c="4"/>Blood and biological fluids from animals.<text:s/></text:p>
            <text:p><text:s/>Specimens of animal origin derives from pet animals, wildlife, production animals (including but not limited to poultry, swine, and bovine).<text:s/></text:p>
            <text:p>Samples’ data are collected in a central database supported by a specific software allowing easy queries of the datasets of corresponding to samples.<text:s/></text:p>
            <text:p>The RIR is organized in sections based on the type and origin of samples, each section is supervised by a faculty of the department.<text:s text:c="2"/></text:p>
          </table:table-cell>
          <table:table-cell office:value-type="string" table:style-name="ce5">
            <text:p>NA</text:p>
          </table:table-cell>
          <table:table-cell office:value-type="string" table:style-name="ce5">
            <text:p>Animal and public health</text:p>
          </table:table-cell>
          <table:table-cell office:value-type="string" table:style-name="ce5">
            <text:p>Antimicrobial resistance</text:p>
          </table:table-cell>
          <table:table-cell office:value-type="string" table:style-name="ce5">
            <text:p>Animal origin biobanking<text:s/></text:p>
          </table:table-cell>
          <table:table-cell table:number-columns-repeated="16377"/>
        </table:table-row>
        <table:table-row table:style-name="ro10">
          <table:table-cell office:value-type="string" table:style-name="ce5">
            <text:p>UNIBO</text:p>
          </table:table-cell>
          <table:table-cell office:value-type="string" table:style-name="ce5">
            <text:p>BLESS laboratory</text:p>
          </table:table-cell>
          <table:table-cell office:value-type="string" table:style-name="ce6">
            <text:p>The lab has a physical facility equipped with computers that enable the study of human behaviour in a controlled environment. It also has a mobile lab, which has been used in the past to examine behaviour in the field, closer to the average citizen.<text:s/></text:p>
            <text:p/>
            <text:p>The BLESS laboratory is part of a research cluster that focuses on the psychological and economic aspects of sustainable development between others. In particular, on the social and economic barriers to environmental behaviour and legislation, helping to achieve the 2030 Agenda. However, it also has a much wider scope, when it comes to studying how human societies interact and how they would need to change their interactions to adapt to the challenges posed by climate change to the survival of the species.<text:s text:c="2"/></text:p>
          </table:table-cell>
          <table:table-cell office:value-type="string" table:style-name="ce7">
            <text:p><text:a xlink:href="https://site.unibo.it/blesslab/en">https://site.unibo.it/blesslab/en</text:a></text:p>
          </table:table-cell>
          <table:table-cell office:value-type="string" table:style-name="ce5">
            <text:p>Sustainability</text:p>
          </table:table-cell>
          <table:table-cell office:value-type="string" table:style-name="ce5">
            <text:p>Psychological Barriers</text:p>
          </table:table-cell>
          <table:table-cell office:value-type="string" table:style-name="ce5">
            <text:p>Experimental Laboratory<text:s/></text:p>
          </table:table-cell>
          <table:table-cell table:number-columns-repeated="16377"/>
        </table:table-row>
        <table:table-row table:style-name="ro11">
          <table:table-cell office:value-type="string" table:style-name="ce5">
            <text:p>UNIBO</text:p>
          </table:table-cell>
          <table:table-cell office:value-type="string" table:style-name="ce5">
            <text:p>Laboratory of Articular Biomechanics</text:p>
          </table:table-cell>
          <table:table-cell office:value-type="string" table:style-name="ce6">
            <text:p>The Lab studies the behavior of human joints through in vivo, in vitro and in silico tests. The impact of medical devices (articular prostheses, prosthetic limbs, orthoses, exoskeletons, fixators) on the joint behavior is also analyzed. Depending on the application and on the request, the results are experimental or also computational, the latter based on predictive validated models developed by the lab and already used for research and commissioned analyses. The final aim is optimization of devices and clinical procedures, to reduce rehabilitation time and costs, improving the patient’s life. A particular focus is on personalized medicine and devices, for which the lab designed new devices and specific tests.<text:s/></text:p>
            <text:p/>
            <text:p>The main characteristics are:<text:s/></text:p>
            <text:p/>
            <text:p>- tests on anatomical specimens, with and without medical devices<text:s/></text:p>
            <text:p/>
            <text:p>- loading rig for the simulation of dynamic motion tasks on specimen (e.g., walking, squat, sit-to-stand, clinical tests, stiffness and compliance tests,…)<text:s/></text:p>
            <text:p/>
            <text:p>- experimental database of knee, ankle and foot behavior, obtained on specimens under different loading conditions<text:s/></text:p>
            <text:p/>
            <text:p>- predictive articular models personalized on the patient’s or specimen’s anatomy<text:s/></text:p>
            <text:p/>
            <text:p>- motion analysis systems based on markers or on inertial sensors. Apart standard gait protocols, we developed specific protocols for high accuracy measurements on cadaveric specimens<text:s/></text:p>
          </table:table-cell>
          <table:table-cell office:value-type="string" table:style-name="ce7">
            <text:p>NA</text:p>
          </table:table-cell>
          <table:table-cell office:value-type="string" table:style-name="ce5">
            <text:p>In vivo</text:p>
          </table:table-cell>
          <table:table-cell office:value-type="string" table:style-name="ce5">
            <text:p>In vitro</text:p>
          </table:table-cell>
          <table:table-cell office:value-type="string" table:style-name="ce5">
            <text:p>In silico tests</text:p>
          </table:table-cell>
          <table:table-cell table:number-columns-repeated="16377"/>
        </table:table-row>
        <table:table-row table:style-name="ro12">
          <table:table-cell office:value-type="string" table:style-name="ce5">
            <text:p>UNIBO</text:p>
          </table:table-cell>
          <table:table-cell office:value-type="string" table:style-name="ce5">
            <text:p>Olympus VS200 scanner for histopathology samples</text:p>
          </table:table-cell>
          <table:table-cell office:value-type="string" table:style-name="ce6">
            <text:p>The RIR is a Olympus VS200 scanner for histopathology samples.<text:s/></text:p>
            <text:p/>
            <text:p>This machine allows researchers to automatically scan up to 6 slides, both in brightfield and fluorescence, with magnification up to 100x and a final resolution of 10µm per pixel.<text:s text:c="2"/></text:p>
            <text:p/>
            <text:p>The system allows a per-project configuration to optimize the scan of multiple samples from the same experiment.<text:s/></text:p>
            <text:p/>
            <text:p>The brightfield acquisition and the fluorescence (up to 6 different probe wavelenghts) can be acquired at the same time, allowing co-location studies.<text:s/></text:p>
          </table:table-cell>
          <table:table-cell office:value-type="string" table:style-name="ce7">
            <text:p>NA</text:p>
          </table:table-cell>
          <table:table-cell office:value-type="string" table:style-name="ce5">
            <text:p>Fluorescence microscopy</text:p>
          </table:table-cell>
          <table:table-cell office:value-type="string" table:style-name="ce5">
            <text:p>Virtual microscopy</text:p>
          </table:table-cell>
          <table:table-cell office:value-type="string" table:style-name="ce5">
            <text:p>Whole Slide Imaging</text:p>
          </table:table-cell>
          <table:table-cell table:number-columns-repeated="16377"/>
        </table:table-row>
        <table:table-row table:style-name="ro13">
          <table:table-cell office:value-type="string" table:style-name="ce5">
            <text:p>UNIBO</text:p>
          </table:table-cell>
          <table:table-cell office:value-type="string" table:style-name="ce5">
            <text:p>Medical Physics/Biophyics</text:p>
          </table:table-cell>
          <table:table-cell office:value-type="string" table:style-name="ce6">
            <text:p>Medical Physics/Biophyics. The MPB group at DIMES has experience in Machine Learning/AI for Big Biomedical data<text:s/></text:p>
          </table:table-cell>
          <table:table-cell office:value-type="string" table:style-name="ce7">
            <text:p>NA</text:p>
          </table:table-cell>
          <table:table-cell office:value-type="string" table:style-name="ce5">
            <text:p>Artificial Intelligence</text:p>
          </table:table-cell>
          <table:table-cell office:value-type="string" table:style-name="ce5">
            <text:p>Machine learning</text:p>
          </table:table-cell>
          <table:table-cell office:value-type="string" table:style-name="ce5">
            <text:p>NA</text:p>
          </table:table-cell>
          <table:table-cell table:number-columns-repeated="16377"/>
        </table:table-row>
        <table:table-row table:style-name="ro14">
          <table:table-cell office:value-type="string" table:style-name="ce5">
            <text:p>UNIBO</text:p>
          </table:table-cell>
          <table:table-cell office:value-type="string" table:style-name="ce5">
            <text:p>UNIBO Translational Science Unit, a multidisciplinary approach to predict the impact of biotic and xenobiotic agents at the human-animal-environment interface.</text:p>
          </table:table-cell>
          <table:table-cell office:value-type="string" table:style-name="ce6">
            <text:p>This RIR includes translational science facilities, with swine and laboratory animals stables, as well as reproduction units for in vivo and in vitro animal embryo production and semen advanced testing. Moreover, the RIR comprises laboratories for cell culture, genetic and protein expression, test of cytotoxicity, advanced chemical determinations<text:s/></text:p>
          </table:table-cell>
          <table:table-cell office:value-type="string" table:style-name="ce7">
            <text:p>NA</text:p>
          </table:table-cell>
          <table:table-cell office:value-type="string" table:style-name="ce5">
            <text:p>In vivo models</text:p>
          </table:table-cell>
          <table:table-cell office:value-type="string" table:style-name="ce5">
            <text:p>In vitro models</text:p>
          </table:table-cell>
          <table:table-cell office:value-type="string" table:style-name="ce5">
            <text:p>Biological assays<text:s/></text:p>
          </table:table-cell>
          <table:table-cell table:number-columns-repeated="16377"/>
        </table:table-row>
        <table:table-row table:style-name="ro14">
          <table:table-cell office:value-type="string" table:style-name="ce5">
            <text:p>UNIBO</text:p>
          </table:table-cell>
          <table:table-cell office:value-type="string" table:style-name="ce5">
            <text:p>Zebrafish facility</text:p>
          </table:table-cell>
          <table:table-cell office:value-type="string" table:style-name="ce6">
            <text:p>The Zebrafish facility is equipped for the use of the Zebrafish animal model. It carries out breeding and mating of wild type and mutated strains, as well as experimental procedures that involve micromanipulation of embryos for functional genomics studies. Each projects is approved by the University Ethics Committee, in relation to the municipal breeding authorization.<text:s text:c="2"/></text:p>
            <text:p/>
            <text:p>So far, the main research area using this facility is the Functional genomics of complex human traits with the aim of addressing the characterization of human genes and molecular pathways related to human physiology and pathogenesis with functional genomics approaches.<text:s text:c="2"/></text:p>
            <text:p/>
            <text:p>The facility is also used for educational activities, where undergraduates are trained to carry out the internship period for the purposes of the Degree. Occasionally educational visits are organized for small groups as part of university courses of the School of Medicine and the School of Sciences.<text:s text:c="2"/></text:p>
            <text:p/>
            <text:p>Currently, the facility is a small reality that can host a maximum of 500 fishes and usually collects an average of 200 zebrafish per year between adults and growing animals. It includes two air-conditioned multi-channel cabinets (Bau-Schwarz) with relative supply tanks, a Millipore/ Elix10 reverse osmosis purification system and relative containment tank, small equipment for chemical and physical analysis of the water quality parameters.<text:s/></text:p>
          </table:table-cell>
          <table:table-cell office:value-type="string" table:style-name="ce7">
            <text:p>NA</text:p>
          </table:table-cell>
          <table:table-cell office:value-type="string" table:style-name="ce5">
            <text:p>Zebrafish<text:s/></text:p>
          </table:table-cell>
          <table:table-cell office:value-type="string" table:style-name="ce5">
            <text:p>Vertebrate development</text:p>
          </table:table-cell>
          <table:table-cell office:value-type="string" table:style-name="ce5">
            <text:p>Functional genomics<text:s/></text:p>
          </table:table-cell>
          <table:table-cell table:number-columns-repeated="16377"/>
        </table:table-row>
        <table:table-row table:style-name="ro14">
          <table:table-cell office:value-type="string" table:style-name="ce5">
            <text:p>UNIBO</text:p>
          </table:table-cell>
          <table:table-cell office:value-type="string" table:style-name="ce5">
            <text:p>FORENSIC SCIENCES, LAW AND ETICHS</text:p>
          </table:table-cell>
          <table:table-cell office:value-type="string" table:style-name="ce6">
            <text:p>The research team operates in the Section of Legal Medicine of the Department of Medicine <text:s/>and <text:s/>Surgical <text:s/>Sciences(DIMEC) <text:s/>of <text:s/>the <text:s/>University <text:s/>of <text:s/>Bologna. The scientific areas involved in the RIR include forensic pathology, genetics, toxicology and the ethical challenges connected to these topics, as well as the clinical forensic medicine <text:s/>concerning <text:s/>diagnosis, <text:s/>prevention <text:s/>and <text:s/>training <text:s/>of <text:s/>abuse <text:s/>on <text:s/>women, childrenand elderly people. The main goals of the RIR groupare research projects and students training in different degree programs.In the forensic genetic field, thetopics span from the DNA profiling for personal identification purposes and kinship study <text:s/>with <text:s/>application <text:s/>also <text:s/>on <text:s/>degraded <text:s/>biological <text:s/>samples,the <text:s/>analysis <text:s/>of <text:s/>the genetic polymorphism in drug response and toxicity.For the forensic pathology, the research <text:s/>is <text:s/>focused <text:s/>on <text:s/>the <text:s/>study <text:s/>of the Sudden <text:s/>Cardiac <text:s/>Death <text:s/>through <text:s/>a <text:s/>multi-disciplinary approach, the development of a cloud-based database for necropsy in the medical-legal field, a morphological study on cadaveric tissues for the dating oftime of death.In the field of forensic toxicology, the researchis focused oncrimes related to the use of narcotic substancesand validation of analytical methods onpsychotropic and <text:s/>novel <text:s/>psychoactive substances <text:s/>in <text:s/>biological <text:s/>matrices.Supportand expertise formultidisciplinary research teams about the following issues:socio-economic <text:s/>impact <text:s/>of <text:s/>chronic <text:s/>diseases,methodological, <text:s/>ethical <text:s/>and <text:s/>regulatory aspects <text:s/>of <text:s/>clinicalresearch, <text:s/>telemedicine, <text:s/>ethical-legal <text:s/>issues <text:s/>of end-of-life <text:s/>care andadvance <text:s text:c="2"/>care <text:s text:c="2"/>planning, <text:s text:c="2"/>EBM <text:s text:c="2"/>and <text:s text:c="2"/>clinical <text:s text:c="2"/>practice <text:s text:c="2"/>recommendationdevelopment.Medical legal aspects of sleep medicine.</text:p>
          </table:table-cell>
          <table:table-cell office:value-type="string" table:style-name="ce7">
            <text:p><text:a xlink:href="https://dimec.unibo.it/it/ricerca/gruppi-di-ricerca/medicina-legale">https://dimec.unibo.it/it/ricerca/gruppi-di-ricerca/medicina-legale</text:a></text:p>
          </table:table-cell>
          <table:table-cell office:value-type="string" table:style-name="ce5">
            <text:p>Forensic Sciences</text:p>
          </table:table-cell>
          <table:table-cell office:value-type="string" table:style-name="ce5">
            <text:p>Health</text:p>
          </table:table-cell>
          <table:table-cell office:value-type="string" table:style-name="ce5">
            <text:p>Bioetics</text:p>
          </table:table-cell>
          <table:table-cell table:number-columns-repeated="16377"/>
        </table:table-row>
        <table:table-row table:style-name="ro14">
          <table:table-cell office:value-type="string" table:style-name="ce5">
            <text:p>UNIBO</text:p>
          </table:table-cell>
          <table:table-cell office:value-type="string" table:style-name="ce5">
            <text:p>Experimental animal facilities<text:s/></text:p>
          </table:table-cell>
          <table:table-cell office:value-type="string" table:style-name="ce6">
            <text:p>Experimental animal facilities to support identification and tracking of emerging and re-emerging threats and challenges from farm to fork, in the shift to circular economies and protection of biodiversity.</text:p>
            <text:p/>
            <text:p>This RIR includes a network of animal facilities as well as BSL2 and 3 laboratories. The animal facilities comprise an experiential feed factory; pig, bovine, poultry,fish farms and BSL3 poultry isolators for experimental infection of avian species; a slaughterhouse for cattle, sheep, goat, pig and horse; a dairy plant. The laboratories include BLS2 and BSL3 laboratories; bacteriology, virology and parasitology labs; advanced chemical labs for testing of residues, endogenous molecules and pharmacokinetics; nutritional labs for the analysis of feed composition and additive presence.<text:s/></text:p>
          </table:table-cell>
          <table:table-cell office:value-type="string" table:style-name="ce5">
            <text:p>NA</text:p>
          </table:table-cell>
          <table:table-cell office:value-type="string" table:style-name="ce5">
            <text:p>Animal facilities</text:p>
          </table:table-cell>
          <table:table-cell office:value-type="string" table:style-name="ce5">
            <text:p>Biological threats</text:p>
          </table:table-cell>
          <table:table-cell office:value-type="string" table:style-name="ce5">
            <text:p>Chemical threats</text:p>
          </table:table-cell>
          <table:table-cell table:number-columns-repeated="16377"/>
        </table:table-row>
        <table:table-row table:style-name="ro14">
          <table:table-cell office:value-type="string" table:style-name="ce5">
            <text:p>UNIBO</text:p>
          </table:table-cell>
          <table:table-cell office:value-type="string" table:style-name="ce5">
            <text:p>GUIDE (Growing Up In Digital Europe: EuroCohort)</text:p>
          </table:table-cell>
          <table:table-cell office:value-type="string" table:style-name="ce6">
            <text:p>GUIDE (Growing Up In Digital Europe: EuroCohort) will be Europe’s first comparative birth cohort survey: a Research Infrastructure that will be an important source of high quality longitudinal statistical evidence to support the development of social policies which will enhance the wellbeing of children, young people and their families across Europe for many years to come. GUIDE/EuroCohort will be an accelerated cohort survey including a sample of new born infants as well as a sample of school age children. Both cohorts will be surveyed using a common questionnaire and data collection methodology at regular intervals until the age of 24 years.…<text:s/></text:p>
          </table:table-cell>
          <table:table-cell office:value-type="string" table:style-name="ce8">
            <text:p><text:a xlink:href="https://www.guidecohort.eu/">https://www.guidecohort.eu/</text: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77"/>
        </table:table-row>
        <table:table-row table:style-name="ro15">
          <table:table-cell office:value-type="string" table:style-name="ce5">
            <text:p>UNIBO</text:p>
          </table:table-cell>
          <table:table-cell office:value-type="string" table:style-name="ce5">
            <text:p>NextSeq Platform</text:p>
          </table:table-cell>
          <table:table-cell office:value-type="string" table:style-name="ce6">
            <text:p>Platform by Illumina to perform genome analyses of cancers through next generation sequencing approach. The platform allows to study the cancer molecular background by whole exome sequencing, whole RNA sequencing, molecular signatures by gene expression.</text:p>
          </table:table-cell>
          <table:table-cell office:value-type="string" table:style-name="ce5">
            <text:p>NA</text:p>
          </table:table-cell>
          <table:table-cell office:value-type="string" table:style-name="ce5">
            <text:p>Next generation sequencing</text:p>
          </table:table-cell>
          <table:table-cell office:value-type="string" table:style-name="ce5">
            <text:p>Molecular targets</text:p>
          </table:table-cell>
          <table:table-cell office:value-type="string" table:style-name="ce5">
            <text:p>Precision medicine</text:p>
          </table:table-cell>
          <table:table-cell table:number-columns-repeated="16377"/>
        </table:table-row>
        <table:table-row table:style-name="ro16">
          <table:table-cell office:value-type="string" table:style-name="ce5">
            <text:p>UNIBO</text:p>
          </table:table-cell>
          <table:table-cell office:value-type="string" table:style-name="ce5">
            <text:p>Algae and cyanobacteria collection</text:p>
          </table:table-cell>
          <table:table-cell office:value-type="string" table:style-name="ce6">
            <text:p>Bank of microalgae (mostly dinoflagellate and diatoms) and cyanobacteria from freshwater and brakish/marine environment; the species include various organisms producing different kind of toxins.<text:s/></text:p>
          </table:table-cell>
          <table:table-cell office:value-type="string" table:style-name="ce5">
            <text:p>NA</text:p>
          </table:table-cell>
          <table:table-cell office:value-type="string" table:style-name="ce5">
            <text:p>Microalgae</text:p>
          </table:table-cell>
          <table:table-cell office:value-type="string" table:style-name="ce5">
            <text:p>Cyanobacteria</text:p>
          </table:table-cell>
          <table:table-cell office:value-type="string" table:style-name="ce5">
            <text:p>Marine and freshwater</text:p>
          </table:table-cell>
          <table:table-cell table:number-columns-repeated="16377"/>
        </table:table-row>
        <table:table-row table:style-name="ro17">
          <table:table-cell office:value-type="string" table:style-name="ce5">
            <text:p>UNIBO</text:p>
          </table:table-cell>
          <table:table-cell office:value-type="string" table:style-name="ce5">
            <text:p>Statistics Clinic</text:p>
          </table:table-cell>
          <table:table-cell office:value-type="string" table:style-name="ce6">
            <text:p>The Statistics Clinic is run by the Department of Statistical Sciences of the University of Bologna, one of the largest statistics Departments in the world, with a broad range of expertise. <text:s/>The Statistics Clinic aims to offer free statistical consulting services to all university members. Everyone is invited to attend, regardless of his or her field. The services range from statistical advice to new methodology development. The helpers of the statistics clinic are open to potential academic collaborations and possible joint projects.</text:p>
          </table:table-cell>
          <table:table-cell office:value-type="string" table:style-name="ce7">
            <text:p><text:a xlink:href="https://site.unibo.it/statistics-clinic/en">https://site.unibo.it/statistics-clinic/en</text:a></text:p>
          </table:table-cell>
          <table:table-cell office:value-type="string" table:style-name="ce5">
            <text:p>Health statistics</text:p>
          </table:table-cell>
          <table:table-cell office:value-type="string" table:style-name="ce5">
            <text:p>Biostatistics</text:p>
          </table:table-cell>
          <table:table-cell office:value-type="string" table:style-name="ce5">
            <text:p>Consultancy</text:p>
          </table:table-cell>
          <table:table-cell table:number-columns-repeated="16377"/>
        </table:table-row>
        <table:table-row table:style-name="ro10">
          <table:table-cell office:value-type="string" table:style-name="ce5">
            <text:p>UNIBO</text:p>
          </table:table-cell>
          <table:table-cell office:value-type="string" table:style-name="ce5">
            <text:p>University Veterinary Hospital to map global changes as well as emerging and re-emerging threats and challenges under the One Health lens<text:s/></text:p>
          </table:table-cell>
          <table:table-cell office:value-type="string" table:style-name="ce6">
            <text:p>The RIR is a facility of the Department of Veterinary Medical Sciences (DIMEVET) of the Alma Mater Studiorum – University of Bologna (UNIBO). It includes clinical and diagnostic services for the healthcare of veterinary species, including pets, horses, production animals (cattle, small ruminants). It provides an emergency service 7 days a week, 365 days a year, and offers multiple clinical specialties, including surgery, anesthesiology, internal medicine, cardiology, oncology, neurology, critical care, reproduction, and perinatology. <text:s/>The three clinical services of the RIR (Small animals, Equine, Cattle and small ruminants) have the following caseload per year, divided by species: above 6.000 cases for pets, about 500 cases each for horses and production animals. The RIR includes three further services for the all veterinary species: Anesthesiology; Diagnostic for Imaging, Clinical Pathology. The RIR is further supported by units/services of the DIMEVET, including bacteriology, virology, parasitology, and pathology.<text:s/></text:p>
          </table:table-cell>
          <table:table-cell office:value-type="string" table:style-name="ce7">
            <text:p><text:a xlink:href="https://site.unibo.it/ospedale-veterinario/it">https://site.unibo.it/ospedale-veterinario/it<text:s/></text:a></text:p>
          </table:table-cell>
          <table:table-cell office:value-type="string" table:style-name="ce5">
            <text:p>Animal and public health</text:p>
          </table:table-cell>
          <table:table-cell office:value-type="string" table:style-name="ce5">
            <text:p>Antimicrobial resistance</text:p>
          </table:table-cell>
          <table:table-cell office:value-type="string" table:style-name="ce5">
            <text:p>Zoonoses<text:s/></text:p>
          </table:table-cell>
          <table:table-cell table:number-columns-repeated="16377"/>
        </table:table-row>
        <table:table-row table:style-name="ro18">
          <table:table-cell office:value-type="string" table:style-name="ce5">
            <text:p>UNIBO</text:p>
          </table:table-cell>
          <table:table-cell office:value-type="string" table:style-name="ce5">
            <text:p>CRBA – Centre for Applied Biomedical Research</text:p>
          </table:table-cell>
          <table:table-cell office:value-type="string" table:style-name="ce6">
            <text:p>The CRBA is a multidisciplinary laboratory dedicated to biomedical and clinical research. It was designed on a virtuous model of cutting-edge European Research Centers. The Center was created to accommodate, satisfy and integrate the needs of the various University and Hospital research groups, with the goal of sharing and optimizing human, technical-instrumental and economic resources available for applied biomedical research<text:s/></text:p>
          </table:table-cell>
          <table:table-cell office:value-type="string" table:style-name="ce9">
            <text:p><text:a xlink:href="https://centri.unibo.it/crba/en">https://centri.unibo.it/crba/en<text:s/></text:a></text:p>
          </table:table-cell>
          <table:table-cell office:value-type="string" table:style-name="ce5">
            <text:p>Biomedical research</text:p>
          </table:table-cell>
          <table:table-cell office:value-type="string" table:style-name="ce5">
            <text:p>Translational research</text:p>
          </table:table-cell>
          <table:table-cell office:value-type="string" table:style-name="ce5">
            <text:p>Core facility<text:s/></text:p>
          </table:table-cell>
          <table:table-cell table:number-columns-repeated="16377"/>
        </table:table-row>
        <table:table-row table:style-name="ro19">
          <table:table-cell office:value-type="string" table:style-name="ce5">
            <text:p>UoE</text:p>
          </table:table-cell>
          <table:table-cell office:value-type="string" table:style-name="ce5">
            <text:p>Specialist Assay Service</text:p>
          </table:table-cell>
          <table:table-cell office:value-type="string" table:style-name="ce6">
            <text:p>The Specialist Assay Service has a split focus between ELISA-based assays and automated assays, allowing a range of species and sample matrices to be tested for a number of analytes of interest. ELISA analysis focuses on steroid hormones, having experience testing plasma, serum, saliva, urine and cell culture media from a range of species including human, rodent, giant panda, polar bear, tiger, koala and skate. Expertise can also be provided for running commercial ELISA kits. Automated analyser analysis has a focus on liver, kidney and cardiovascular parameters, however we additionally have a Roche e411 which is designed for automated immunoassay-type analysis – kits are available for a wide range of applications on this technology and it is ideal for testing large numbers of samples.<text:s text:c="2"/></text:p>
          </table:table-cell>
          <table:table-cell office:value-type="string" table:style-name="ce7">
            <text:p><text:a xlink:href="http://surf.ed.ac.uk/facilities/specialist-assay-service/">http://surf.ed.ac.uk/facilities/specialist-assay-service/<text:s text:c="2"/></text: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77"/>
        </table:table-row>
        <table:table-row table:style-name="ro8">
          <table:table-cell office:value-type="string" table:style-name="ce5">
            <text:p>UoE</text:p>
          </table:table-cell>
          <table:table-cell office:value-type="string" table:style-name="ce5">
            <text:p>National Avian Research Facility</text:p>
          </table:table-cell>
          <table:table-cell office:value-type="string" table:style-name="ce6">
            <text:p>The National Avian Research Facility of The Roslin Institute <text:s/>provides resources, collaborative expertise and advice for avian biology research, including genome engineering technologies, immunology, host-pathogen interactions, poultry welfare, physiology and behaviour, developmental biology and genetics. The mission is to improve the health and welfare of poultry, to benefit global food security and human health. It is an experimental facility for research using poultry species, mainly the domestic chicken. The facility has two parts, a standard husbandry facility and a specified pathogen-free facility. The standard facility maintains lines of chickens representing layer and broiler chicken breeds and genetically-altered chicken lines. The GA lines have been developed for use in research, mainly in research in which the chick embryo is a valuable model of vertebrate embryo development and for investigation of the response of chickens to infectious diseases. New GA lines can be generated in collaboration with the researchers of the Roslin Institute and advice is available on experimental applications of the different lines housed by the facility. The facility supplies external researchers with material for their research, usually provision of fertile eggs. The specified pathogen-free facility holds a number of inbred chicken lines that are of particular interest for research in immunology and host-pathogen interactions. The ability to generate new GA lines in this facility has recently been established.<text:s/></text:p>
          </table:table-cell>
          <table:table-cell office:value-type="string" table:style-name="ce7">
            <text:p><text:a xlink:href="http://www.narf.ac.uk/">www.narf.ac.uk<text:s/></text:a></text:p>
          </table:table-cell>
          <table:table-cell office:value-type="string" table:style-name="ce5">
            <text:p>Avian</text:p>
          </table:table-cell>
          <table:table-cell office:value-type="string" table:style-name="ce5">
            <text:p><text:s/>biology</text:p>
          </table:table-cell>
          <table:table-cell office:value-type="string" table:style-name="ce5">
            <text:p><text:s/>research</text:p>
          </table:table-cell>
          <table:table-cell table:number-columns-repeated="16377"/>
        </table:table-row>
        <table:table-row table:style-name="ro12">
          <table:table-cell office:value-type="string" table:style-name="ce5">
            <text:p>UoE</text:p>
          </table:table-cell>
          <table:table-cell office:value-type="string" table:style-name="ce5">
            <text:p>MRC Institute of Genetics and Cancer Bioinformatics Analysis Core</text:p>
          </table:table-cell>
          <table:table-cell office:value-type="string" table:style-name="ce6">
            <text:p>The MRC IGC Bioinformatics Analysis Core supports the research of the MRC Human Genetics Unit, Edinburgh Cancer Research Centre, and University of Edinburgh Centre for Genomic and Experimental Medicine, which are grouped under the MRC IGC institutional umbrella. Our remit is three-fold:<text:s/></text:p>
            <text:p/>
            <text:p><text:s text:c="4"/>Support: Provision of collaborative analysis skills to research programmes across IGC.<text:s/></text:p>
            <text:p/>
            <text:p><text:s text:c="4"/>Expertise: Development and implementation of effective analysis strategies for common tasks, establishing best practices and resources.<text:s/></text:p>
            <text:p/>
            <text:p><text:s text:c="4"/>Training: Provision of training resources, instruction and advice to assist IGC users in their own data analysis<text:s/></text:p>
          </table:table-cell>
          <table:table-cell office:value-type="string" table:style-name="ce7">
            <text:p><text:a xlink:href="https://www.ed.ac.uk/institute-genetics-cancer/facilities/bioinformatics-analysis-core">https://www.ed.ac.uk/institute-genetics-cancer/facilities/bioinformatics-analysis-core<text:s/></text:a></text:p>
          </table:table-cell>
          <table:table-cell office:value-type="string" table:style-name="ce5">
            <text:p>Bioinformatics</text:p>
          </table:table-cell>
          <table:table-cell office:value-type="string" table:style-name="ce5">
            <text:p>training</text:p>
          </table:table-cell>
          <table:table-cell office:value-type="string" table:style-name="ce5">
            <text:p>genomics<text:s/></text:p>
          </table:table-cell>
          <table:table-cell table:number-columns-repeated="16377"/>
        </table:table-row>
        <table:table-row table:style-name="ro20">
          <table:table-cell office:value-type="string" table:style-name="ce5">
            <text:p>UoE</text:p>
          </table:table-cell>
          <table:table-cell office:value-type="string" table:style-name="ce5">
            <text:p>Bioresearch and Veterinary Services</text:p>
          </table:table-cell>
          <table:table-cell office:value-type="string" table:style-name="ce6">
            <text:p>Bioresearch and Veterinary Services supports the extensive biomedical research programmes at the university of Edinburgh that work with rodents or zebrafish in research. <text:s/>BVS is responsible for the provision and ongoing development of rodent and zebrafish facilities as well as provision of the veterinary and administrative teams required to ensure excellent research and legislative compliance. This includes dedicated in house transgenic services and import/export services. Training for required Home Office licences is also provided in house along with ongoing training of researchers during their projects. This service is available to all areas of the university and sits within Corporate Services. There are close links with all relevant research groups within the different colleges.<text:s/></text:p>
          </table:table-cell>
          <table:table-cell office:value-type="string" table:style-name="ce7">
            <text:p><text:a xlink:href="https://www.ed.ac.uk/bioresearch-veterinary-services">https://www.ed.ac.uk/bioresearch-veterinary-services</text:a></text:p>
          </table:table-cell>
          <table:table-cell office:value-type="string" table:style-name="ce5">
            <text:p>Animal</text:p>
          </table:table-cell>
          <table:table-cell office:value-type="string" table:style-name="ce5">
            <text:p><text:s/>Care</text:p>
          </table:table-cell>
          <table:table-cell office:value-type="string" table:style-name="ce5">
            <text:p><text:s/>Legislation<text:s/></text:p>
          </table:table-cell>
          <table:table-cell table:number-columns-repeated="16377"/>
        </table:table-row>
        <table:table-row table:style-name="ro21">
          <table:table-cell office:value-type="string" table:style-name="ce5">
            <text:p>UoE</text:p>
          </table:table-cell>
          <table:table-cell office:value-type="string" table:style-name="ce5">
            <text:p>BVS Central Transgenic Core</text:p>
          </table:table-cell>
          <table:table-cell office:value-type="string" table:style-name="ce6">
            <text:p>We generate/rederive mouse and rat models for researchers at the University of Edinburgh and can also export animals to other facilities within the UK and elsewhere. We offer transgenic mouse production (zygote microinjection, ES cell injection, zygote electroporation, embryo transfer), transgenic rat production (zygote microinjection and electroporation, embryo transfer) as well as cryopreservation of sperm and embryos, rederivation of frozen embryos or sperm via in vitro fertilizarion.<text:s/></text:p>
          </table:table-cell>
          <table:table-cell office:value-type="string" table:style-name="ce7">
            <text:p><text:a xlink:href="https://www.ed.ac.uk/bioresearch-veterinary-services/facilities/transgenics">https://www.ed.ac.uk/bioresearch-veterinary-services/facilities/transgenics<text:s/></text:a></text:p>
          </table:table-cell>
          <table:table-cell office:value-type="string" table:style-name="ce5">
            <text:p>Transgenic mouse/rat production<text:s/></text:p>
          </table:table-cell>
          <table:table-cell office:value-type="string" table:style-name="ce5">
            <text:p/>
            <text:p>Rederivation<text:s/></text:p>
          </table:table-cell>
          <table:table-cell office:value-type="string" table:style-name="ce5">
            <text:p>Cryopreservation<text:s/></text:p>
          </table:table-cell>
          <table:table-cell table:number-columns-repeated="16377"/>
        </table:table-row>
        <table:table-row table:style-name="ro22">
          <table:table-cell office:value-type="string" table:style-name="ce5">
            <text:p>UoE</text:p>
          </table:table-cell>
          <table:table-cell office:value-type="string" table:style-name="ce5">
            <text:p>BHF Cardiovascular Biomarker Laboratory</text:p>
          </table:table-cell>
          <table:table-cell office:value-type="string" table:style-name="ce6">
            <text:p>The British Heart Foundation Cardiovascular Biomarker Laboratory is based in the Queen’s Medical Research Institute and is supported by the British Heart Foundation. The facility offers secure receipt, processing, archiving, shipment, and analysis of clinical samples within this ACCORD accredited facility.<text:s/></text:p>
            <text:p/>
            <text:p>We participate in the UKNEQAS External Quality Assessment for Cardiac Biomarkers scheme (hsTnI and NT-proBNP) and offer a range of cardiac biomarkers and clinical chemistry assays on an Abbott ARCHITECT ci4100 Integrated Analyser. The ARCHITECT ci4100 combines ARCHITECT c4000 and ARCHITECT i1000SR instruments − offering lower volume laboratories the enhanced efficiency and productivity employed by larger volume laboratories.<text:s/></text:p>
            <text:p/>
            <text:p>The ARCHITECT ci4100 offers a maximum throughput of up to 900 tests per hour, including 800 clinical chemistry and 100 immunoassay tests. Featuring a load-up capacity of 180 samples with 35 priority positions, the ARCHITECT ci4100 has up to 115 refrigerated reagent positions plus Integrated Chip Technology (Na+, K+ and Cl-). The analyser is capable to analyse multiple biomarkers simultaneously for pre-clinical and clinical samples (Serum, plasma, urine, body fluid).<text:s/></text:p>
            <text:p/>
            <text:p>Our facility offers an efficient and accurate biomarker analysis service, with support from study design and planning through report and interpretation of the results. We provide robust reports on assay precision. Our strength is in the World-leading expertise in running high-quality clinical studies on a large scale and expertise in the analysis of Cardiac Biomarkers.<text:s text:c="2"/></text:p>
            <text:p/>
            <text:p>The BHF Cardiovascular Biomarker Laboratory offers the potential for academic and commercial collaboration with a wide range of biomarker assays.<text:s/></text:p>
          </table:table-cell>
          <table:table-cell office:value-type="string" table:style-name="ce5">
            <text:p>https://www.ed.ac.uk/cardiovascular-science/research/biomarker-lab<text:s/></text:p>
            <text:p/>
            <text:p>https://www.corelaboratory.abbott/int/en/offerings/brands/architect/architect-ci4100<text:s/></text:p>
          </table:table-cell>
          <table:table-cell office:value-type="string" table:style-name="ce5">
            <text:p>High throughput</text:p>
          </table:table-cell>
          <table:table-cell office:value-type="string" table:style-name="ce5">
            <text:p>Clinical diagnostic platform</text:p>
          </table:table-cell>
          <table:table-cell office:value-type="string" table:style-name="ce5">
            <text:p>NA</text:p>
          </table:table-cell>
          <table:table-cell table:number-columns-repeated="16377"/>
        </table:table-row>
        <table:table-row table:style-name="ro23">
          <table:table-cell office:value-type="string" table:style-name="ce5">
            <text:p>UoE</text:p>
          </table:table-cell>
          <table:table-cell office:value-type="string" table:style-name="ce5">
            <text:p>CRM Imaging Facility</text:p>
          </table:table-cell>
          <table:table-cell office:value-type="string" table:style-name="ce6">
            <text:p>The CRM Imaging Facility provides research-quality microscopes (automated widefields, confocals, high content) for sample imaging of live and fixed tissue. <text:s/>We help users design the experiment, take pictures and analyse them to extract as much information as possible. Our facility also offers an X-Clarity system to turn opaque samples transparent (https://logosbio.com/tissue-clearing_3d-imaging/tissue-clearing/x-clarity), and a PRIMO system to micropattern and build in 3D cell niches (https://www.alveolelab.com/our-products/primo-micropatterning/).<text:s text:c="3"/></text:p>
          </table:table-cell>
          <table:table-cell office:value-type="string" table:style-name="ce7">
            <text:p><text:a xlink:href="https://www.ed.ac.uk/regenerative-medicine/about/facilities/imaging">https://www.ed.ac.uk/regenerative-medicine/about/facilities/imaging<text:s/></text:a></text:p>
          </table:table-cell>
          <table:table-cell office:value-type="string" table:style-name="ce5">
            <text:p>Microscopy</text:p>
          </table:table-cell>
          <table:table-cell office:value-type="string" table:style-name="ce5">
            <text:p><text:s/>Image Analysis<text:s/></text:p>
          </table:table-cell>
          <table:table-cell office:value-type="string" table:style-name="ce5">
            <text:p>NA</text:p>
          </table:table-cell>
          <table:table-cell table:number-columns-repeated="16377"/>
        </table:table-row>
        <table:table-row table:style-name="ro24">
          <table:table-cell office:value-type="string" table:style-name="ce5">
            <text:p>UoE</text:p>
          </table:table-cell>
          <table:table-cell office:value-type="string" table:style-name="ce5">
            <text:p>Edinburgh International Data Facility</text:p>
          </table:table-cell>
          <table:table-cell office:value-type="string" table:style-name="ce6">
            <text:p>EIDF is a collection of computational, data management and safe haven services supported by the Data Driven Innovation (DDI) Programme of the Edinburgh and South-East Scotland City Region Deal. It provides an environment in which to bring together regional, national and international datasets to create new products, services, and research.<text:s/></text:p>
          </table:table-cell>
          <table:table-cell office:value-type="string" table:style-name="ce7">
            <text:p><text:a xlink:href="https://www.ed.ac.uk/edinburgh-international-data-facility">https://www.ed.ac.uk/edinburgh-international-data-facility<text:s text:c="2"/></text:a></text:p>
          </table:table-cell>
          <table:table-cell office:value-type="string" table:style-name="ce5">
            <text:p>Scalable</text:p>
          </table:table-cell>
          <table:table-cell office:value-type="string" table:style-name="ce5">
            <text:p><text:s/>data</text:p>
          </table:table-cell>
          <table:table-cell office:value-type="string" table:style-name="ce5">
            <text:p><text:s/>services<text:s/></text:p>
          </table:table-cell>
          <table:table-cell table:number-columns-repeated="16377"/>
        </table:table-row>
        <table:table-row table:style-name="ro25">
          <table:table-cell office:value-type="string" table:style-name="ce5">
            <text:p>UoE</text:p>
          </table:table-cell>
          <table:table-cell office:value-type="string" table:style-name="ce5">
            <text:p>Edinburgh Genome Foundry</text:p>
          </table:table-cell>
          <table:table-cell office:value-type="string" table:style-name="ce6">
            <text:p>Edinburgh Genome Foundry (EGF) is a research facility (SRF) at the School of Biological Sciences of the University of Edinburgh. The EGF is home to one of the most fully automated, host-chassis agnostic platforms world-wide, offering the assembly of genetic constructs that equip cells or whole organisms with novel or improved functionalities for both academic and industrial research.<text:s text:c="2"/></text:p>
            <text:p/>
            <text:p>EGF works on projects as diverse as programming stem cells for use in personalized medicine, vaccine development, gene therapy, living biosensors, and optical tools for basic biological research.<text:s/></text:p>
            <text:p/>
            <text:p>At EGF we accelerate innovative research and development through the provision of automated, modular DNA assembly and phenotyping. We have standardized and streamlined construct design using our extensive software collection and we are automating and optimizing time consuming processes for our stakeholders, including miniaturization of many molecular biology protocols with significant cost savings.<text:s text:c="2"/></text:p>
            <text:p/>
            <text:p>In the area of phenotyping EGF can offer:<text:s/></text:p>
            <text:p/>
            <text:p><text:s text:c="4"/>High-throughput qPCR for gene expression.<text:s text:c="2"/></text:p>
            <text:p/>
            <text:p><text:s text:c="4"/>A microfermentor platform (biolector) to assess growth and biomass in bacteria and yeast.<text:s/></text:p>
            <text:p/>
            <text:p><text:s text:c="4"/>High-throughput, automated colony picking for bacteria and yeast (~2,500 colonies per hour) and subsequent assay development.<text:s/></text:p>
            <text:p/>
            <text:p><text:s text:c="4"/>Access to the Berkeley Lights Beacon system. This game-changing system is the first of its kind in a European university and is used for i. cell line development, ii. antibody discovery, iii. cell therapies (e.g CAR-T) development and iv. single cell 3’ RNA integrating single cell sequencing library preparation with live cell phenotypic analysis.<text:s/></text:p>
          </table:table-cell>
          <table:table-cell office:value-type="string" table:style-name="ce5">
            <text:p>https://www.ed.ac.uk/biology/research/facilities/edinburgh-genome-foundry<text:s text:c="2"/></text:p>
            <text:p/>
            <text:p>https://cuba.genomefoundry.org/<text:s text:c="2"/></text:p>
          </table:table-cell>
          <table:table-cell office:value-type="string" table:style-name="ce5">
            <text:p>Automation</text:p>
          </table:table-cell>
          <table:table-cell office:value-type="string" table:style-name="ce5">
            <text:p>Phenotyping</text:p>
          </table:table-cell>
          <table:table-cell office:value-type="string" table:style-name="ce5">
            <text:p>Synthetic Biology<text:s/></text:p>
          </table:table-cell>
          <table:table-cell table:number-columns-repeated="16377"/>
        </table:table-row>
        <table:table-row table:style-name="ro21">
          <table:table-cell office:value-type="string" table:style-name="ce5">
            <text:p>UoE</text:p>
          </table:table-cell>
          <table:table-cell office:value-type="string" table:style-name="ce5">
            <text:p>EdinOmics</text:p>
          </table:table-cell>
          <table:table-cell office:value-type="string" table:style-name="ce6">
            <text:p>EdinOmics is a core research facility, which provides metabolomics and proteomics services to the UK Centre for Mammalian Synthetic Biology, the Edinburgh Centre for Synthetic and Systems Biology, the School of Biological Sciences (SBS), industry partners and beyond. The facility is a member of Core Technologies for Life Sciences (CTLS), the Scottish Metabolomics Network, the International Metabolomics Quality Assurance and Quality Control Consortium (MQACC) and the Coronavirus Mass Spectrometry Coalition.<text:s/></text:p>
          </table:table-cell>
          <table:table-cell office:value-type="string" table:style-name="ce7">
            <text:p><text:a xlink:href="https://www.ed.ac.uk/biology/research/facilities/edinomics">https://www.ed.ac.uk/biology/research/facilities/edinomics<text:s/></text:a></text:p>
          </table:table-cell>
          <table:table-cell office:value-type="string" table:style-name="ce5">
            <text:p>Metabolomics</text:p>
          </table:table-cell>
          <table:table-cell office:value-type="string" table:style-name="ce5">
            <text:p>Proteomics</text:p>
          </table:table-cell>
          <table:table-cell office:value-type="string" table:style-name="ce5">
            <text:p>Data analysis</text:p>
          </table:table-cell>
          <table:table-cell table:number-columns-repeated="16377"/>
        </table:table-row>
        <table:table-row table:style-name="ro7">
          <table:table-cell office:value-type="string" table:style-name="ce5">
            <text:p>UoE</text:p>
          </table:table-cell>
          <table:table-cell office:value-type="string" table:style-name="ce5">
            <text:p>Preclinical PET Facility at EPI</text:p>
          </table:table-cell>
          <table:table-cell office:value-type="string" table:style-name="ce6">
            <text:p>The preclinical PET facility aims to provide PET/CT imaging data to the scientific community at the University of Edinburgh as well as academic and commercial sites worldwide. This facility supports PET/CT data acquisition, reconstruction and analysis. It also has a radiometabolite and autoradiography lab. Soon the facility will also house a system for simultaneous 7T PET/MRI imaging.<text:s/></text:p>
          </table:table-cell>
          <table:table-cell office:value-type="string" table:style-name="ce7">
            <text:p><text:a xlink:href="https://www.ed.ac.uk/clinical-sciences/edinburgh-imaging/edinburgh-preclinical-imaging">https://www.ed.ac.uk/clinical-sciences/edinburgh-imaging/edinburgh-preclinical-imaging<text:s/></text:a></text:p>
          </table:table-cell>
          <table:table-cell office:value-type="string" table:style-name="ce5">
            <text:p>PET imaging</text:p>
          </table:table-cell>
          <table:table-cell office:value-type="string" table:style-name="ce5">
            <text:p>rodents in vivo</text:p>
          </table:table-cell>
          <table:table-cell office:value-type="string" table:style-name="ce5">
            <text:p>autoradiography, radiometabolite<text:s/></text:p>
          </table:table-cell>
          <table:table-cell table:number-columns-repeated="16377"/>
        </table:table-row>
        <table:table-row table:style-name="ro11">
          <table:table-cell office:value-type="string" table:style-name="ce5">
            <text:p>UoE</text:p>
          </table:table-cell>
          <table:table-cell office:value-type="string" table:style-name="ce5">
            <text:p>The Edinburgh Protein Production Facility (EPPF)</text:p>
          </table:table-cell>
          <table:table-cell office:value-type="string" table:style-name="ce6">
            <text:p>The Edinburgh Protein Production Facility (EPPF) is a core laboratory dedicated to protein production and biophysical characterisation, located at the KB campus of the University of Edinburgh (UoE). It provides facilities/reseources for interdisciplinary biomedically focused research for the whole scientific community at the UoE, and beyond. In addition to a large array of equipment and resources offered by the EPPF are the 3 experienced core staff, whom provide a wide range of service work, experimental guidance, method development, data interpretation and ensure the equipment is optimally maintained and used.<text:s text:c="2"/></text:p>
            <text:p/>
            <text:p>The broad aim of the EPPF is to provide researchers with access to, primarily, and end-user facility for producing pure, well-characterised proteins suitable for rigorous functional/structural studies. It’s resources sit within the overarching frame-work of a miniaturized traditional drug-discovery pipeline. This scientifically broad framework runs from identification and validation of a target protein/complex, through to design and screening of physical libraries of small molecules, often combined with atomic resolution structural determination. This framework services the needs of researchers across many multidisciplinary programs; basic structural biochemistry and cell biology, molecular medicine, molecular tool design, synthetic biology, high-resolution biophysical characterisation, QC/validation sudies for analytical reagents and large drug-discovery programs.<text:s/></text:p>
            <text:p/>
            <text:p>The EPPF also has a remit to provide significnat amounts of training and teaching across all the services offered, and is heavily integrated into the School of Biological Sciences MSc. and PhD. teaching programmes. The EPPF is overseen by an SAB (details below) that makes recommendations to the facility management and/or School/ and/or College for the overall strategic scientific direction of the facility. Day-to-day management is provided as mix of scientific and technical lead through the facility manager Dr. Martin Wear and Professor Malcolm Walkinshaw. Weekly local management committee meetings are held with all EPPF staff to discuss projects, service issues, teaching and training schedules etc.<text:s text:c="2"/></text:p>
          </table:table-cell>
          <table:table-cell office:value-type="string" table:style-name="ce7">
            <text:p><text:a xlink:href="https://www.ed.ac.uk/biology/research/facilities/edinburgh-protein-production-facility-eppf">https://www.ed.ac.uk/biology/research/facilities/edinburgh-protein-production-facility-eppf<text:s/></text:a></text:p>
          </table:table-cell>
          <table:table-cell office:value-type="string" table:style-name="ce5">
            <text:p>End-user</text:p>
          </table:table-cell>
          <table:table-cell office:value-type="string" table:style-name="ce5">
            <text:p>Training</text:p>
          </table:table-cell>
          <table:table-cell office:value-type="string" table:style-name="ce5">
            <text:p>Protein-Core</text:p>
          </table:table-cell>
          <table:table-cell table:number-columns-repeated="16377"/>
        </table:table-row>
        <table:table-row table:style-name="ro26">
          <table:table-cell office:value-type="string" table:style-name="ce5">
            <text:p>UoE</text:p>
          </table:table-cell>
          <table:table-cell office:value-type="string" table:style-name="ce5">
            <text:p>Genetics Core, Edinburgh Clinical Research Facility</text:p>
          </table:table-cell>
          <table:table-cell office:value-type="string" table:style-name="ce6">
            <text:p>The Genetics Core is staffed and equipped to provide secure receipt, processing, archiving and analysis of biological samples. Our team provides support for clinical research from sample collection to genetic analysis, working to the principles of Good Clinical Practice for Laboratories. We aim to be a centre of excellence for quality assured genomic research.<text:s/></text:p>
          </table:table-cell>
          <table:table-cell office:value-type="string" table:style-name="ce7">
            <text:p><text:a xlink:href="https://www.ed.ac.uk/clinical-research-facility/core-services/genetics">https://www.ed.ac.uk/clinical-research-facility/core-services/genetics<text:s/></text:a></text:p>
          </table:table-cell>
          <table:table-cell office:value-type="string" table:style-name="ce5">
            <text:p>Genomics</text:p>
          </table:table-cell>
          <table:table-cell office:value-type="string" table:style-name="ce5">
            <text:p>Genotyping</text:p>
          </table:table-cell>
          <table:table-cell office:value-type="string" table:style-name="ce5">
            <text:p>Sequencing<text:s/></text:p>
          </table:table-cell>
          <table:table-cell table:number-columns-repeated="16377"/>
        </table:table-row>
        <table:table-row table:style-name="ro21">
          <table:table-cell office:value-type="string" table:style-name="ce5">
            <text:p>UoE</text:p>
          </table:table-cell>
          <table:table-cell office:value-type="string" table:style-name="ce5">
            <text:p>IGC Flow Cytometry Facility</text:p>
          </table:table-cell>
          <table:table-cell office:value-type="string" table:style-name="ce6">
            <text:p>The Flow Cytometry Facility provides a comprehensive service to those requiring the use of flow cytometry technology and its associated techniques including single cell isolation. The team offers specialist advice, training in instrument operation and data analysis, access to state of the art equipment, as well as a cell sorting service and single cell RNA sequencing service (in collaboration with other labs) to researchers across the institute and the University. We deliver customized support depending on the need of the individual researchers.<text:s/></text:p>
          </table:table-cell>
          <table:table-cell office:value-type="string" table:style-name="ce5">
            <text:p>NA</text:p>
          </table:table-cell>
          <table:table-cell office:value-type="string" table:style-name="ce5">
            <text:p>Flow Cytometry</text:p>
          </table:table-cell>
          <table:table-cell office:value-type="string" table:style-name="ce5">
            <text:p>Cell Sorting</text:p>
          </table:table-cell>
          <table:table-cell office:value-type="string" table:style-name="ce5">
            <text:p>Single Cell RNA sequencing<text:s/></text:p>
          </table:table-cell>
          <table:table-cell table:number-columns-repeated="16377"/>
        </table:table-row>
        <table:table-row table:style-name="ro27">
          <table:table-cell office:value-type="string" table:style-name="ce5">
            <text:p>UoE</text:p>
          </table:table-cell>
          <table:table-cell office:value-type="string" table:style-name="ce5">
            <text:p>Ultrasound and Optical Imaging</text:p>
          </table:table-cell>
          <table:table-cell office:value-type="string" table:style-name="ce6">
            <text:p>The preclinical ultrasound imaging facility boasts a state-of-the-art high frequency ultrasound scanner (Vevo 3100, Visualsonics) offering spatial resolution down to 30 microns. The system is non-invasive, which allows longitudinal measurements and reduces the number of specimens required.<text:s text:c="2"/></text:p>
            <text:p/>
            <text:p>The preclinical optical imaging facility incorporates three advanced in vivo optical imaging systems providing research opportunities for high-sensitivity imaging of radioisotopic, bioluminescence and fluorescence reporters.<text:s/></text:p>
          </table:table-cell>
          <table:table-cell office:value-type="string" table:style-name="ce7">
            <text:p><text:a xlink:href="https://www.ed.ac.uk/clinical-sciences/edinburgh-imaging/edinburgh-preclinical-imaging">https://www.ed.ac.uk/clinical-sciences/edinburgh-imaging/edinburgh-preclinical-imaging<text:s/></text:a></text:p>
          </table:table-cell>
          <table:table-cell office:value-type="string" table:style-name="ce5">
            <text:p>Preclinical imaging</text:p>
          </table:table-cell>
          <table:table-cell office:value-type="string" table:style-name="ce5">
            <text:p>Small ani</text:p>
          </table:table-cell>
          <table:table-cell office:value-type="string" table:style-name="ce5">
            <text:p>In vivo and ex vivo</text:p>
          </table:table-cell>
          <table:table-cell table:number-columns-repeated="16377"/>
        </table:table-row>
        <table:table-row table:style-name="ro12">
          <table:table-cell office:value-type="string" table:style-name="ce5">
            <text:p>UoE</text:p>
          </table:table-cell>
          <table:table-cell office:value-type="string" table:style-name="ce5">
            <text:p>Scottish National Safe Haven</text:p>
          </table:table-cell>
          <table:table-cell office:value-type="string" table:style-name="ce6">
            <text:p>The Scottish National Safe Haven (NSH) is a trusted research environment (TRE) for approved public-benefit research on Scottish national-level health and administrative data. Alongside a secure analytics environment the NSH also hosts the Scottish Medical Imaging service (SMI), an archive of all routinely-taken medical images in Scotland from 2010-2018 (c. 1B+ DICOM files), and demographic data resources for the Centre for Administrative Data Research Scotland.<text:s/></text:p>
            <text:p/>
            <text:p>The Scottish National Safe Haven is the responsibility of the electronic Data Research and Innovation Service (eDRIS) which is part of Public Health Scotland. Formally the Scottish NSH is operated by EPCC (part of the University of Edinburgh) under contract to eDRIS in governance terms. In practice, it is very much a collaboration between eDRIS, EPCC and National Records of Scotland (who provide de-identification services).<text:s/></text:p>
          </table:table-cell>
          <table:table-cell office:value-type="string" table:style-name="ce7">
            <text:p><text:a xlink:href="https://web.www.healthdatagateway.org/collection/4984635552758454">https://web.www.healthdatagateway.org/collection/4984635552758454</text:a></text:p>
          </table:table-cell>
          <table:table-cell office:value-type="string" table:style-name="ce5">
            <text:p>Trusted</text:p>
          </table:table-cell>
          <table:table-cell office:value-type="string" table:style-name="ce5">
            <text:p>Research</text:p>
          </table:table-cell>
          <table:table-cell office:value-type="string" table:style-name="ce5">
            <text:p>Environment</text:p>
          </table:table-cell>
          <table:table-cell table:number-columns-repeated="16377"/>
        </table:table-row>
        <table:table-row table:style-name="ro10">
          <table:table-cell office:value-type="string" table:style-name="ce5">
            <text:p>UoE</text:p>
          </table:table-cell>
          <table:table-cell office:value-type="string" table:style-name="ce5">
            <text:p>Image Analysis Core</text:p>
          </table:table-cell>
          <table:table-cell office:value-type="string" table:style-name="ce6">
            <text:p>Modern imaging techniques have revolutionized many aspects of medicine and clinical research by providing more accurate diagnosis, guidance of surgical procedures and greater understanding of disease processes. Image Analysis is central to conducting successful and meaningful research projects featuring medical imaging. Our Image Analysis Core facility is equipped with high-spec computer workstations and specialized software packages and staffed by experts in image processing and data analysis. The Core provides expertise in image processing, machine learning, image manipulation and quantification for all types of medical images including MR, CT, PET and various optical imaging techniques. We can train researchers and investigators in the use of specialized techniques and software. Our team also participates in the scientific work of research projects by analyzing images and developing new methods and software.<text:s/></text:p>
          </table:table-cell>
          <table:table-cell office:value-type="string" table:style-name="ce7">
            <text:p><text:a xlink:href="https://www.ed.ac.uk/clinical-research-facility/core-services/imaging-and-image-analyis">https://www.ed.ac.uk/clinical-research-facility/core-services/imaging-and-image-analyis<text:s/></text:a></text:p>
          </table:table-cell>
          <table:table-cell office:value-type="string" table:style-name="ce5">
            <text:p>Medical</text:p>
          </table:table-cell>
          <table:table-cell office:value-type="string" table:style-name="ce5">
            <text:p>image</text:p>
          </table:table-cell>
          <table:table-cell office:value-type="string" table:style-name="ce5">
            <text:p><text:s/>analysis<text:s/></text:p>
          </table:table-cell>
          <table:table-cell table:number-columns-repeated="16377"/>
        </table:table-row>
        <table:table-row table:style-name="ro7">
          <table:table-cell office:value-type="string" table:style-name="ce5">
            <text:p>UoE</text:p>
          </table:table-cell>
          <table:table-cell office:value-type="string" table:style-name="ce5">
            <text:p>Lothian Health Services Archive</text:p>
          </table:table-cell>
          <table:table-cell office:value-type="string" table:style-name="ce6">
            <text:p>Lothian Health Services Archive is NHS Lothian’s archive managed by the University of Edinburgh: it is one of the largest health archives in the UK and holds records of local, national and, in some cases, international importance. The collection spans a wide time period (1594 to the present day) and includes clinical and non-clinical records from NHS Lothian hospitals and their predecessor bodies.<text:s text:c="2"/></text:p>
          </table:table-cell>
          <table:table-cell office:value-type="string" table:style-name="ce7">
            <text:p><text:a xlink:href="http://www.lhsa.lib.ed.ac.uk/">www.lhsa.lib.ed.ac.uk<text:s/></text:a></text:p>
          </table:table-cell>
          <table:table-cell office:value-type="string" table:style-name="ce5">
            <text:p>Archive</text:p>
          </table:table-cell>
          <table:table-cell office:value-type="string" table:style-name="ce5">
            <text:p>Unique</text:p>
          </table:table-cell>
          <table:table-cell office:value-type="string" table:style-name="ce5">
            <text:p>Potential<text:s/></text:p>
          </table:table-cell>
          <table:table-cell table:number-columns-repeated="16377"/>
        </table:table-row>
        <table:table-row table:style-name="ro12">
          <table:table-cell office:value-type="string" table:style-name="ce5">
            <text:p>UoE</text:p>
          </table:table-cell>
          <table:table-cell office:value-type="string" table:style-name="ce5">
            <text:p>Mass Spectrometry Core, Edinburgh Clinical Research Facility</text:p>
          </table:table-cell>
          <table:table-cell office:value-type="string" table:style-name="ce6">
            <text:p>The Mass Spectrometry Core is part of Edinburgh Clinical Research Facility, situated in the Centre for Cardiovascular Sciences in the Queen's Medical Research Institute. We train and host undergraduate students, PhD and post-doctoral students in practical skills and mass spectrometry operation. We have expertise in sample preparation, separation and mass spectrometry analysis for targeted small molecule analysis in clinical and pre-clinical studies. We operate under Good Clinical Practice for laboratories for clinical studies. Steroids, drugs and endogenous molecules and metabolic pathways in plasma, serum, tissue. We also have Imaging Mass spectrometry capabilities with a Waters Synapt G2Si, MALDI and DESI.<text:s text:c="2"/></text:p>
            <text:p/>
            <text:p>We also offer a ‘service’ developing novel methods for small molecule targeted analysis in clinical and preclinical samples (plasma, urine, saliva, tissue, hair, etc).We have liquid handling robot to enable relatively high throughput analysis and can handle studies of samples greater than 1000.<text:s text:c="3"/></text:p>
          </table:table-cell>
          <table:table-cell office:value-type="string" table:style-name="ce7">
            <text:p><text:a xlink:href="https://www.ed.ac.uk/clinical-research-facility/core-services/mass-spectrometry">https://www.ed.ac.uk/clinical-research-facility/core-services/mass-spectrometry<text:s/></text:a></text:p>
          </table:table-cell>
          <table:table-cell office:value-type="string" table:style-name="ce5">
            <text:p>Clinical Mass Spectrometry</text:p>
          </table:table-cell>
          <table:table-cell office:value-type="string" table:style-name="ce5">
            <text:p>Chromatography</text:p>
          </table:table-cell>
          <table:table-cell office:value-type="string" table:style-name="ce5">
            <text:p>NA</text:p>
          </table:table-cell>
          <table:table-cell table:number-columns-repeated="16377"/>
        </table:table-row>
        <table:table-row table:style-name="ro27">
          <table:table-cell office:value-type="string" table:style-name="ce5">
            <text:p>UoE</text:p>
          </table:table-cell>
          <table:table-cell office:value-type="string" table:style-name="ce5">
            <text:p>Edinburgh Preclinical MRI Facility</text:p>
          </table:table-cell>
          <table:table-cell office:value-type="string" table:style-name="ce6">
            <text:p>Preclinical MRI facility part of Edinburgh Preclinical imaging, a state-of-the-art facility providing in vivo, non-invasive rodent imaging of structure and function of all organs and tissues of the body. EPI houses 4 imaging modalities: high-field magnetic resonance imaging (MRI), ultrasound,  optical imaging and micro PET/CT imaging. The facility is ideally placed to provide cross-disciplinary work in cardiovascular biology, neuroscience and physiology. We aim to establish an integrated strategy for the development and application of novel in vivo imaging technologies to further understand the mechanisms of disease and develop therapeutic strategies. <text:s/></text:p>
          </table:table-cell>
          <table:table-cell office:value-type="string" table:style-name="ce7">
            <text:p><text:a xlink:href="https://www.ed.ac.uk/clinical-sciences/edinburgh-imaging/edinburgh-preclinical-imaging">https://www.ed.ac.uk/clinical-sciences/edinburgh-imaging/edinburgh-preclinical-imaging<text:s/></text:a></text:p>
          </table:table-cell>
          <table:table-cell office:value-type="string" table:style-name="ce5">
            <text:p>Preclinical imaging</text:p>
          </table:table-cell>
          <table:table-cell office:value-type="string" table:style-name="ce5">
            <text:p>Rodents</text:p>
          </table:table-cell>
          <table:table-cell office:value-type="string" table:style-name="ce5">
            <text:p>In vivo<text:s/></text:p>
          </table:table-cell>
          <table:table-cell table:number-columns-repeated="16377"/>
        </table:table-row>
        <table:table-row table:style-name="ro28">
          <table:table-cell office:value-type="string" table:style-name="ce5">
            <text:p>UoE</text:p>
          </table:table-cell>
          <table:table-cell office:value-type="string" table:style-name="ce5">
            <text:p>QMRI Flow Cytometry and Cell Sorting Facility</text:p>
          </table:table-cell>
          <table:table-cell office:value-type="string" table:style-name="ce6">
            <text:p>The QMRI (Queens Medical Research Institute) Flow Cytometry and Cell Sorting facility offers a comprehensive and accessible service, to all researchers requiring the use of flow cytometry technology, and fully supported by professional and specialist assistance.<text:s/></text:p>
            <text:p/>
            <text:p>The advanced cell sorting instrumentation and flow cytometry analysers are maintained to a high standard by a dynamic team of experienced technologists, who provide scientific and technical training across all aspects of the workflow, from experimental design to sample acquisition and subsequent analysis, to ensure the generation of high-quality data.<text:s/></text:p>
            <text:p/>
            <text:p>The facility functions as an autonomous unit hosted by the Centre for Inflammation Research (CIR). Inflammatory disorders are a growing issue, left untreated, these can result in scarring, organ dysfunction and death. <text:s/>Flow cytometry provide a well-established toolset for identifying markers of inflammatory disease.<text:s/></text:p>
            <text:p/>
            <text:p>More recently, the team was key in supporting the College COVID research by ensuring relevant health and safety documentation was prepared and adapting procedures to allow clinical trials to progress smoothly.<text:s/></text:p>
          </table:table-cell>
          <table:table-cell office:value-type="string" table:style-name="ce7">
            <text:p><text:a xlink:href="https://www.ed.ac.uk/clinical-sciences/qmri-facilities/flow-cytometry">https://www.ed.ac.uk/clinical-sciences/qmri-facilities/flow-cytometry<text:s/></text:a></text:p>
          </table:table-cell>
          <table:table-cell office:value-type="string" table:style-name="ce5">
            <text:p>Cytometry</text:p>
          </table:table-cell>
          <table:table-cell office:value-type="string" table:style-name="ce5">
            <text:p>Sorting</text:p>
          </table:table-cell>
          <table:table-cell office:value-type="string" table:style-name="ce5">
            <text:p>Cells<text:s/></text:p>
          </table:table-cell>
          <table:table-cell table:number-columns-repeated="16377"/>
        </table:table-row>
        <table:table-row table:style-name="ro7">
          <table:table-cell office:value-type="string" table:style-name="ce5">
            <text:p>UoE</text:p>
          </table:table-cell>
          <table:table-cell office:value-type="string" table:style-name="ce5">
            <text:p>Centre for Regenerative Medicine Flow Cytometry Facility<text:s/></text:p>
          </table:table-cell>
          <table:table-cell office:value-type="string" table:style-name="ce6">
            <text:p>The CRM Flow Cytometry Facility provides comprehensive services and assistance in multi-parameter flow cytometry and FACS for internal and external users.<text:s/></text:p>
          </table:table-cell>
          <table:table-cell office:value-type="string" table:style-name="ce7">
            <text:p><text:a xlink:href="https://www.ed.ac.uk/regenerative-medicine/facilities/flow-cytometry">https://www.ed.ac.uk/regenerative-medicine/facilities/flow-cytometry<text:s text:c="2"/></text:a></text:p>
          </table:table-cell>
          <table:table-cell office:value-type="string" table:style-name="ce5">
            <text:p>Flow cytometry</text:p>
          </table:table-cell>
          <table:table-cell office:value-type="string" table:style-name="ce5">
            <text:p>FACS<text:s/></text:p>
          </table:table-cell>
          <table:table-cell office:value-type="string" table:style-name="ce5">
            <text:p>NA</text:p>
          </table:table-cell>
          <table:table-cell table:number-columns-repeated="16377"/>
        </table:table-row>
        <table:table-row table:style-name="ro8">
          <table:table-cell office:value-type="string" table:style-name="ce5">
            <text:p>UoE</text:p>
          </table:table-cell>
          <table:table-cell office:value-type="string" table:style-name="ce5">
            <text:p>Edinburgh Reproductive Tissue Biobank</text:p>
          </table:table-cell>
          <table:table-cell office:value-type="string" table:style-name="ce6">
            <text:p>The Edinburgh Reproductive Tissue Bio Bank (ERTBB) has been set up to aid medical and scientific researchers working in the field of reproductive biology, with the long term goal of improving the health, diagnosis and treatment of women and their un-born infants.<text:s/></text:p>
            <text:p/>
            <text:p>The Bank provides high quality tissue samples and matched medical data in an anonymised form for researchers working on projects which have already obtained ethical approval from an appropriate ethics committee.<text:s/></text:p>
            <text:p/>
            <text:p>Tissues and Samples collected for the Biobank include: Saliva, buccal smear, maternal urine, neonatal urine, cervical brush biopsy, cervical biopsy, high vaginal swab, blood plasma, blood serum, cord blood, placental biopsy, fetal membrane biopsy, amniotic fluid, subcutaneous fat, visceral fat, muscle biopsy, decidua, ovarian tissue, myometrium.<text:s/></text:p>
            <text:p>Samples undergo preliminary treatment, including fixation, separation procedures, or RNA later, prior to storage (e.g. -80°C as appropriate). Samples are linked to a clinical database.<text:s/></text:p>
          </table:table-cell>
          <table:table-cell office:value-type="string" table:style-name="ce7">
            <text:p><text:a xlink:href="https://www.ed.ac.uk/centre-reproductive-health/edinburgh-reproductive-tissue-biobank/welcome">https://www.ed.ac.uk/centre-reproductive-health/edinburgh-reproductive-tissue-biobank/welcome<text:s/></text:a></text:p>
          </table:table-cell>
          <table:table-cell office:value-type="string" table:style-name="ce5">
            <text:p>pregnancy</text:p>
          </table:table-cell>
          <table:table-cell office:value-type="string" table:style-name="ce5">
            <text:p>biosample</text:p>
          </table:table-cell>
          <table:table-cell office:value-type="string" table:style-name="ce5">
            <text:p>data<text:s/></text:p>
          </table:table-cell>
          <table:table-cell table:number-columns-repeated="16377"/>
        </table:table-row>
        <table:table-row table:style-name="ro29">
          <table:table-cell office:value-type="string" table:style-name="ce5">
            <text:p>UoE</text:p>
          </table:table-cell>
          <table:table-cell office:value-type="string" table:style-name="ce5">
            <text:p>Roslin Proteomics &amp; Metabolomics Facility, University of Edinburgh</text:p>
          </table:table-cell>
          <table:table-cell office:value-type="string" table:style-name="ce6">
            <text:p>The Roslin Proteomics and Metabolomics core facility offers a range mass spectrometric and chromatographic based methods and informatics support to characterize proteins and metabolites on a global scale from any biological/clinical samples. <text:s/>The facility is staffed and equipped to provide consultations, sample preparation and data acquisition and analysis.<text:s text:c="2"/></text:p>
          </table:table-cell>
          <table:table-cell office:value-type="string" table:style-name="ce7">
            <text:p><text:a xlink:href="https://www.ed.ac.uk/clinical-research-facility/core-services/genetics">https://www.ed.ac.uk/clinical-research-facility/core-services/genetics<text:s/></text:a></text:p>
          </table:table-cell>
          <table:table-cell office:value-type="string" table:style-name="ce5">
            <text:p>Proteomics</text:p>
          </table:table-cell>
          <table:table-cell office:value-type="string" table:style-name="ce5">
            <text:p>Metabolomics</text:p>
          </table:table-cell>
          <table:table-cell office:value-type="string" table:style-name="ce5">
            <text:p>Mass spectrometry imaging<text:s/></text:p>
          </table:table-cell>
          <table:table-cell table:number-columns-repeated="16377"/>
        </table:table-row>
        <table:table-row table:style-name="ro7">
          <table:table-cell office:value-type="string" table:style-name="ce5">
            <text:p>UoE</text:p>
          </table:table-cell>
          <table:table-cell office:value-type="string" table:style-name="ce5">
            <text:p>High Content Screening Facility</text:p>
          </table:table-cell>
          <table:table-cell office:value-type="string" table:style-name="ce6">
            <text:p>The facility provides support in development of screening assays such as compound screens. It contains all the equipment necessary to do semi automated experiments.<text:s text:c="3"/></text:p>
          </table:table-cell>
          <table:table-cell office:value-type="string" table:style-name="ce7">
            <text:p><text:a xlink:href="https://www.ed.ac.uk/regenerative-medicine/about/facilities/high-content-screening">https://www.ed.ac.uk/regenerative-medicine/about/facilities/high-content-screening<text:s text:c="2"/></text:a></text:p>
          </table:table-cell>
          <table:table-cell office:value-type="string" table:style-name="ce5">
            <text:p>High content</text:p>
          </table:table-cell>
          <table:table-cell office:value-type="string" table:style-name="ce5">
            <text:p>Screening</text:p>
          </table:table-cell>
          <table:table-cell office:value-type="string" table:style-name="ce5">
            <text:p>Assay<text:s/></text:p>
          </table:table-cell>
          <table:table-cell table:number-columns-repeated="16377"/>
        </table:table-row>
        <table:table-row table:style-name="ro30">
          <table:table-cell office:value-type="string" table:style-name="ce5">
            <text:p>JU</text:p>
          </table:table-cell>
          <table:table-cell office:value-type="string" table:style-name="ce5">
            <text:p>Medical microbiological research</text:p>
          </table:table-cell>
          <table:table-cell office:value-type="string" table:style-name="ce6">
            <text:p>The research infrastructure is used in research on innovative methods of molecular microbiological diagnostics of infections mainly sepsis, which resulted in several patents and numerous scientific articles. Another area of scientific activity is the study of the human microbiome in the course of various diseases, e.g. diabetes, obesity, chronic sinusitis, celiac disease and others. Additionally, we investigated molecular structure of the population, virulence factors, and determinants of antibiotic resistance in group B streptococci (GBS) in pregnant women and newborns. Another issue is the search for agents to combat bacterial biofilms and the design of polymeric surfaces with antimicrobial properties - our work concerns the use of silver nanoparticles embedded in polymeric materials and testing the biocidal capacity of bacteria, which may find its application in the production of materials used for manufacturing medical equipment or employed in food production. Our laboratory also conducts epidemiological studies on nosocomial infections.<text:s/></text:p>
          </table:table-cell>
          <table:table-cell office:value-type="string" table:style-name="ce7">
            <text:p><text:a xlink:href="https://km.cm-uj.krakow.pl/">https://km.cm-uj.krakow.pl/<text:s/></text:a></text:p>
          </table:table-cell>
          <table:table-cell office:value-type="string" table:style-name="ce5">
            <text:p>Microbiome</text:p>
          </table:table-cell>
          <table:table-cell office:value-type="string" table:style-name="ce5">
            <text:p>Biofilms</text:p>
          </table:table-cell>
          <table:table-cell office:value-type="string" table:style-name="ce5">
            <text:p>Antibiotics resistance</text:p>
          </table:table-cell>
          <table:table-cell table:number-columns-repeated="16377"/>
        </table:table-row>
        <table:table-row table:style-name="ro30">
          <table:table-cell office:value-type="string" table:style-name="ce5">
            <text:p>JU</text:p>
          </table:table-cell>
          <table:table-cell office:value-type="string" table:style-name="ce5">
            <text:p>Infrastucture for biomedical reaserch in biochemistry, biophysics and biotechnology</text:p>
          </table:table-cell>
          <table:table-cell office:value-type="string" table:style-name="ce6">
            <text:p>The research infrastructure located at the Faculty of Biochemistry, Biophysics and Biotechnology (FBBB; JU Krakow, PL) is supporting research in basic and translational areas of biochemistry, biophysics and biotechnology. The RIRs is located in 14 Departments of FBBB JU focusing on various Life Science areas including biomedical research on various organizational levels - from molecular, genetic and cellular biology studies up to tissue and organismal level involving in vivo animals models and human patients. The studies conducted at FBBB JU and corresponding to One Health goals focus on studying e.g.: i) mechanisms of development and progression of several human diseases and injuries including e.g. cancer, autoimmune, infectious, ischemic, civilizations and age-depending diseases; ii) genetic, molecular and cellular approaches to regulate processes responsible for development and progress of such human diseases; iii) approaches useful for treatment of human diseases - developed based on several in vitro, ex vivo and in vivo pre-clinical animal models (including Tg mice and rats); iv) safety and efficacy of newly developed medicinal products in medical experiments and randomized Phase I/ II clinical studies with human patients (including ATMPs for regenerative medicine).<text:s/></text:p>
          </table:table-cell>
          <table:table-cell office:value-type="string" table:style-name="ce7">
            <text:p><text:a xlink:href="https://wbbib.uj.edu.pl/en_GB/start-en">https://wbbib.uj.edu.pl/en_GB/start-en<text:s/></text:a></text:p>
          </table:table-cell>
          <table:table-cell office:value-type="string" table:style-name="ce5">
            <text:p>Molecular and cell biochemistry/ biophysics/ biotechnology</text:p>
          </table:table-cell>
          <table:table-cell office:value-type="string" table:style-name="ce5">
            <text:p>Translational biomedical science</text:p>
          </table:table-cell>
          <table:table-cell office:value-type="string" table:style-name="ce5">
            <text:p>In vitro, preclinical and clinical studies</text:p>
          </table:table-cell>
          <table:table-cell table:number-columns-repeated="16377"/>
        </table:table-row>
        <table:table-row table:style-name="ro30">
          <table:table-cell office:value-type="string" table:style-name="ce5">
            <text:p>JU</text:p>
          </table:table-cell>
          <table:table-cell office:value-type="string" table:style-name="ce5">
            <text:p>Women’s Reproductive Health research</text:p>
          </table:table-cell>
          <table:table-cell office:value-type="string" table:style-name="ce6">
            <text:p>Molecular biology and biotechnology-based methods allow us to study the role of endogenous hormones and endocrine disruptors in the regulation of women health. We investigate the connection of exogenous agents with ovarian dysfunction/disease like (i) a decrease ovarian reserve and potential shortening of the reproductive lifespan, (ii) a decrease antral follicle number and reduced oocyte quality and potential success in the reproduction, (iii) a modulate time of puberty, (iv) induce the development of PCOS-like syndrome or (v) premature ovarian insufficiency (POI) which are the most common endocrinological pathology in women of reproductive age. Last but not least, we analyze the role of endocrine disruptors in hormone-dependent cancer progression. We focus on (i) apoptosis, (ii) viability and proliferation, (iii) migration and invasion, and (iv) cancer cells metabolic reprogramming.<text:s text:c="2"/></text:p>
          </table:table-cell>
          <table:table-cell office:value-type="string" table:style-name="ce7">
            <text:p>NA</text:p>
          </table:table-cell>
          <table:table-cell office:value-type="string" table:style-name="ce5">
            <text:p>Women's Reproductive Health</text:p>
          </table:table-cell>
          <table:table-cell office:value-type="string" table:style-name="ce5">
            <text:p>Endocrine Disrupting Chemicals</text:p>
          </table:table-cell>
          <table:table-cell office:value-type="string" table:style-name="ce5">
            <text:p>Toxic chemical interaction</text:p>
          </table:table-cell>
          <table:table-cell table:number-columns-repeated="16377"/>
        </table:table-row>
        <table:table-row table:style-name="ro30">
          <table:table-cell office:value-type="string" table:style-name="ce5">
            <text:p>JU</text:p>
          </table:table-cell>
          <table:table-cell office:value-type="string" table:style-name="ce5">
            <text:p>Healthcare Administration as a Complex System</text:p>
          </table:table-cell>
          <table:table-cell office:value-type="string" table:style-name="ce6">
            <text:p>The main area of ​​the RIR would be complexity of healthcare system determined by political, economic and social factors. The system can be understood as a set of multi-level interactions between system elements in a specific structure (at the level of individual entities - people, sub-units - e.g. corporations, groups, units - mainly states, subsystems - e.g. regional and systems), assuming that at each level there are a number of determinants (e.g. psychological, sociological, cultural, religious, legal, etc. determinants of behaviour at the individual level, which affect other levels). The complex systems approach allows us to study the way in which the relations between the individual components of the system affect healthcare performance and how the system interacts and creates relations with the external environment (the use of theoretical and methodological tools from social, science, engineering and humanities allows for a full understanding and explanation of the operation of such systems).<text:s text:c="2"/></text:p>
          </table:table-cell>
          <table:table-cell office:value-type="string" table:style-name="ce7">
            <text:p><text:a xlink:href="https://isad.uj.edu.pl/en_GB/global-complex-system-lab">https://isad.uj.edu.pl/en_GB/global-complex-system-lab<text:s text:c="3"/></text:a></text:p>
          </table:table-cell>
          <table:table-cell office:value-type="string" table:style-name="ce5">
            <text:p>Healthcare system</text:p>
          </table:table-cell>
          <table:table-cell office:value-type="string" table:style-name="ce5">
            <text:p>Complex system</text:p>
          </table:table-cell>
          <table:table-cell office:value-type="string" table:style-name="ce5">
            <text:p>Multi-level governance</text:p>
          </table:table-cell>
          <table:table-cell table:number-columns-repeated="16377"/>
        </table:table-row>
        <table:table-row table:style-name="ro30">
          <table:table-cell office:value-type="string" table:style-name="ce5">
            <text:p>FUB</text:p>
          </table:table-cell>
          <table:table-cell office:value-type="string" table:style-name="ce5">
            <text:p>Botanic Garden and Botanical Museum Berlin<text:s/></text:p>
          </table:table-cell>
          <table:table-cell office:value-type="string" table:style-name="ce6">
            <text:p>The Botanischer Garten Berlin of the Freie Universität Berlin is a major research museum and natural history collection in Germany and at international scale. It provides an ecosystem of interconnected components including extensive curated collections of global wild plant biodiversity (living collection, herbarium, seed bank, DNA bank), a botanical library, a research lab infrastructure, a centre for biodiversity informatics and collection data integration, curated biodiversity data resources, a science history collection, a publishing unit and an exhibition section for outreach. The biological collections are organized in a department and interlinked by an integrated curatorial workflow and serve both research and education as well as a centre of genetic resources (for applied purposes such as nature conservation, habitat restoration, crop-wild relatives for plant breeding). With its collections of physical objects and data and information portals the RIR serves the German and global scientific community, stakeholders in the field of biodiversity and the general public. A science strategy is based on utilizing these resources in order to contribute to a visible and internationally competitive profile for Freie Universität Berlin and to deliver knowledge on plants, algae and fungi to society.<text:s text:c="2"/></text:p>
          </table:table-cell>
          <table:table-cell office:value-type="string" table:style-name="ce7">
            <text:p><text:a xlink:href="https://www.bo.berlin/en/research">https://www.bo.berlin/en/research</text:a></text:p>
          </table:table-cell>
          <table:table-cell office:value-type="string" table:style-name="ce5">
            <text:p>Biodiversity</text:p>
          </table:table-cell>
          <table:table-cell office:value-type="string" table:style-name="ce5">
            <text:p>Plant collections</text:p>
          </table:table-cell>
          <table:table-cell office:value-type="string" table:style-name="ce5">
            <text:p>Biodiversity informatics</text:p>
          </table:table-cell>
          <table:table-cell table:number-columns-repeated="16377"/>
        </table:table-row>
        <table:table-row table:style-name="ro30">
          <table:table-cell office:value-type="string" table:style-name="ce5">
            <text:p>FUB</text:p>
          </table:table-cell>
          <table:table-cell office:value-type="string" table:style-name="ce5">
            <text:p>Bioinformatics Solution Center (BSC)</text:p>
          </table:table-cell>
          <table:table-cell office:value-type="string" table:style-name="ce6">
            <text:p>The BSC is designed as a center of competence and experience to facilitate access to state-of-the-art bioinformatics data analyses and application-specific software development. Data analysis covers all relevant aspects of NGS/3rd Gen sequencing applications as well as LC-MS/DIA proteomics and metabolomics. The facility is linked closely to bioinformatics research groups located at Freie Universität Berlin to transform cutting-edge research into routine analysis workflows</text:p>
          </table:table-cell>
          <table:table-cell office:value-type="string" table:style-name="ce7">
            <text:p><text:a xlink:href="https://www.bsc.fu-berlin.de/">https://www.bsc.fu-berlin.de</text:a></text:p>
          </table:table-cell>
          <table:table-cell office:value-type="string" table:style-name="ce5">
            <text:p>Bioinformatics</text:p>
          </table:table-cell>
          <table:table-cell office:value-type="string" table:style-name="ce5">
            <text:p>Software development</text:p>
          </table:table-cell>
          <table:table-cell office:value-type="string" table:style-name="ce5">
            <text:p>Data analysis</text:p>
          </table:table-cell>
          <table:table-cell table:number-columns-repeated="16377"/>
        </table:table-row>
        <table:table-row table:style-name="ro30">
          <table:table-cell office:value-type="string" table:style-name="ce5">
            <text:p>FUB</text:p>
          </table:table-cell>
          <table:table-cell office:value-type="string" table:style-name="ce5">
            <text:p>Flow cytometry core facility<text:s/></text:p>
          </table:table-cell>
          <table:table-cell office:value-type="string" table:style-name="ce6">
            <text:p>The core facility “Flow cytometry” is a central component of the Centre for Infection Medicine at the Berlin Department of Veterinary Medicine. It includes the analytical and cell-sorting instruments BD FACS CantoII and BD FACSAriaIII and automated magnetic cell sorting instruments (AutoMACS). The facility thereby offers analytical methods for the quantitative determination of physical, biochemical, biological and immunological-genetic parameters of individual cells, which can be used to determine various cell characteristics.<text:s/></text:p>
            <text:p/>
            <text:p>The facility provides full service cell sorts and expert support for external and internal users. Thematically, this RIR drives research projects related to veterinary innate and adaptive immunology, infection and mucosal immunology, host-pathogen interaction, emerging and re-emerging infectious diseases and translation medicine covering multiple host and pathogen species.<text:s/></text:p>
          </table:table-cell>
          <table:table-cell office:value-type="string" table:style-name="ce7">
            <text:p><text:a xlink:href="https://www.vetmed.fu-berlin.de/en/einrichtungen/institute/we06/facs/FACS-Core-Facility/index.html">https://www.vetmed.fu-berlin.de/en/einrichtungen/institute/we06/facs/FACS-Core-Facility/index.html<text:s/></text:a></text:p>
          </table:table-cell>
          <table:table-cell office:value-type="string" table:style-name="ce5">
            <text:p>Immune cells</text:p>
          </table:table-cell>
          <table:table-cell office:value-type="string" table:style-name="ce5">
            <text:p>phenotyping</text:p>
          </table:table-cell>
          <table:table-cell office:value-type="string" table:style-name="ce5">
            <text:p>cell sorting<text:s/></text:p>
          </table:table-cell>
          <table:table-cell table:number-columns-repeated="16377"/>
        </table:table-row>
        <table:table-row table:style-name="ro30">
          <table:table-cell office:value-type="string" table:style-name="ce5">
            <text:p>FUB</text:p>
          </table:table-cell>
          <table:table-cell office:value-type="string" table:style-name="ce5">
            <text:p>MEVIS</text:p>
          </table:table-cell>
          <table:table-cell office:value-type="string" table:style-name="ce6">
            <text:p>Atmospheric mssurments at several (10 or more) sites in Berlin, that include temperature, precipitation, pressure, humidity, solar radiation with a resolution up to one minute. The length of the series depends on the site, some have 20 years or more.<text:s/></text:p>
            <text:p/>
            <text:p>Additionally:<text:s/></text:p>
            <text:p/>
            <text:p>- wind speed and direction at several sites in Berlin<text:s/></text:p>
            <text:p/>
            <text:p>- pollen (ambrosia, birch, some others) for several sites in Berlin, partially since 1984<text:s/></text:p>
          </table:table-cell>
          <table:table-cell office:value-type="string" table:style-name="ce7">
            <text:p><text:a xlink:href="https://mevis-www.met.fu-berlin.de/">https://mevis-www.met.fu-berlin.de/<text:s/></text:a></text:p>
          </table:table-cell>
          <table:table-cell office:value-type="string" table:style-name="ce5">
            <text:p>high-resolution</text:p>
          </table:table-cell>
          <table:table-cell office:value-type="string" table:style-name="ce5">
            <text:p>long series</text:p>
          </table:table-cell>
          <table:table-cell office:value-type="string" table:style-name="ce5">
            <text:p>atmospheric data<text:s/></text:p>
          </table:table-cell>
          <table:table-cell table:number-columns-repeated="16377"/>
        </table:table-row>
        <table:table-row table:style-name="ro30">
          <table:table-cell office:value-type="string" table:style-name="ce5">
            <text:p>FUB</text:p>
          </table:table-cell>
          <table:table-cell office:value-type="string" table:style-name="ce5">
            <text:p>Tiermedizinisches Zentrum für Resistenzforschung (TZR)</text:p>
          </table:table-cell>
          <table:table-cell office:value-type="string" table:style-name="ce6">
            <text:p>The TZR is a national and international veterinary research center in which basic research, hygiene subjects and veterinary-clinical disciplines will work together to address the issue of resistance research.<text:s/></text:p>
            <text:p/>
            <text:p>The common goal is to reduce the growing accumulation and spread of the resistome, i.e., the sum of resistance characteristics of all infectious agents, including bacteria, fungi, viruses and parasites, in veterinary medicine. At the same time, the common overarching issue of resistance in human and veterinary medicine is also pursued in the TZR in the sense of the "One Health" concept.<text:s/></text:p>
            <text:p/>
            <text:p>The TZR should enable the translation of new fundamental scientific findings into diagnostic, therapeutic and hygienic measures aiming at the reduction of resistant infectious agents in animals and, indirectly, also in human medicine.<text:s/></text:p>
            <text:p/>
            <text:p>The results obtained will be directly incorporated into the training of veterinary students as well as into the continuing professional education of veterinarians throughout Berlin and Germany.<text:s/></text:p>
            <text:p/>
            <text:p>In the future, the Research Center will be able to bring together veterinary institutions and clinics of FU Berlin and, in line with the TZR's research program, other local and supraregional university and non-university research institutions in animal and human medicine as well as basic research in the form of a cutting edge research center as well as a coordinating unit.<text:s/></text:p>
          </table:table-cell>
          <table:table-cell office:value-type="string" table:style-name="ce7">
            <text:p><text:a xlink:href="https://www.vetmed.fu-berlin.de/en/einrichtungen/sonstige/tzr/index.html">https://www.vetmed.fu-berlin.de/en/einrichtungen/sonstige/tzr/index.html<text:s/></text:a></text:p>
          </table:table-cell>
          <table:table-cell office:value-type="string" table:style-name="ce5">
            <text:p>Antibiotic resistance</text:p>
          </table:table-cell>
          <table:table-cell office:value-type="string" table:style-name="ce5">
            <text:p>Antiinfectives</text:p>
          </table:table-cell>
          <table:table-cell office:value-type="string" table:style-name="ce5">
            <text:p>One Health<text:s/></text:p>
          </table:table-cell>
          <table:table-cell table:number-columns-repeated="16377"/>
        </table:table-row>
        <table:table-row table:style-name="ro10">
          <table:table-cell office:value-type="string" table:style-name="ce5">
            <text:p>FUB</text:p>
          </table:table-cell>
          <table:table-cell office:value-type="string" table:style-name="ce5">
            <text:p>BioSupraMol (BSM)</text:p>
          </table:table-cell>
          <table:table-cell office:value-type="string" table:style-name="ce6">
            <text:p>In recent years, the facilities for the analysis of biomacromolecular and supramolecular compounds in the Department of Biology, Chemistry, and Pharmacy at “Freie Universität Berlin” have been combined into a joint network. This networking was further extended with external partners on a regional and international level and resulted – also thanks to funding from the DFG – in the core facility "BioSupraMol”. The task of the facility is to advise and support researchers and students of the FU Berlin, in particular of the Department of Biology, Chemistry, Pharmacy as well as external scientists in solving complex analytical problems by the experience of well-rehearsed and professional teams. Interested scientists are offered the method spectrum as a service or project cooperation, depending on their needs. The focus is on the analysis of weakly interacting molecular systems. This also corresponds to the key skill of the research network.<text:s/></text:p>
          </table:table-cell>
          <table:table-cell office:value-type="string" table:style-name="ce7">
            <text:p><text:a xlink:href="https://www.biosupramol.de/en/index.html">https://www.biosupramol.de/en/index.html<text:s/></text:a></text:p>
          </table:table-cell>
          <table:table-cell office:value-type="string" table:style-name="ce5">
            <text:p>core facility<text:s/></text:p>
          </table:table-cell>
          <table:table-cell office:value-type="string" table:style-name="ce5">
            <text:p>research driven analytics</text:p>
          </table:table-cell>
          <table:table-cell office:value-type="string" table:style-name="ce5">
            <text:p>major research instrumentation</text:p>
          </table:table-cell>
          <table:table-cell table:number-columns-repeated="16377"/>
        </table:table-row>
        <table:table-row table:style-name="ro31">
          <table:table-cell office:value-type="string" table:style-name="ce5">
            <text:p>P1</text:p>
          </table:table-cell>
          <table:table-cell office:value-type="string" table:style-name="ce5">
            <text:p>The Sorbonne Interuniversity Library (BIS)<text:s/></text:p>
          </table:table-cell>
          <table:table-cell office:value-type="string" table:style-name="ce6">
            <text:p>The Sorbonne Interuniversity Library or BIbliothèque Interuniversitaire de la Sorbonne <text:s/>(BIS) is one of the largest French libraries in humanities, founded 250 years ago, holding &gt;2,000 000 items (digital collections not included), the BIS is a university and research library, established in the original Sorbonne building in the center of Paris Quartier latin. It spends more than 2 million € annually to develop excellence collections in five major human sciences domains: philosophy, geography, history, classical studies and antiquity, literatures which makes it the largest French research library in these fields.<text:s text:c="2"/></text:p>
            <text:p/>
            <text:p>As a member of the CollEX-Persée national roadmap Research Infrastructure, the BIS receives partial funding for that purpose. Its old and rare books collections hold 80,000 items pre-1801; its special collection hold the archive of the mediaeval and modern Université de Paris, from the 1215 pontifical chart, to papers and correspondence of Sorbonne professors of the past, such as Bergson, or Victor Cousin, as well as images and ephemera documenting the history of student life in Paris.<text:s text:c="2"/></text:p>
          </table:table-cell>
          <table:table-cell office:value-type="string" table:style-name="ce7">
            <text:p><text:a xlink:href="http://www.bis-sorbonne.fr/biu">http://www.bis-sorbonne.fr/biu<text:s/></text:a></text:p>
          </table:table-cell>
          <table:table-cell office:value-type="string" table:style-name="ce5">
            <text:p>Humanities Library</text:p>
          </table:table-cell>
          <table:table-cell office:value-type="string" table:style-name="ce5">
            <text:p>Digital services</text:p>
          </table:table-cell>
          <table:table-cell office:value-type="string" table:style-name="ce5">
            <text:p>Valorization of collections<text:s/></text:p>
          </table:table-cell>
          <table:table-cell table:number-columns-repeated="16377"/>
        </table:table-row>
        <table:table-row table:style-name="ro10">
          <table:table-cell office:value-type="string" table:style-name="ce5">
            <text:p>P1</text:p>
          </table:table-cell>
          <table:table-cell office:value-type="string" table:style-name="ce5">
            <text:p>CESDoc</text:p>
          </table:table-cell>
          <table:table-cell office:value-type="string" table:style-name="ce6">
            <text:p>The Documentation Center of the Center for Economics at the Sorbonne (CESDoc) is one of the French reference libraries for research in economics and applied mathematics. It is part of the Joint Research Unit CES UMR 8174, which is supervised by the CNRS and the University of Paris 1 Panthéon-Sorbonne. Its printed collections, which were inherited from the Economic and Statistical Studies (S.E.E.S) rooms of the Paris Law Faculty and have been enriched over the years, now cover all of the laboratory's research topics. It also offers an online documentary service with specialized databases on microeconomic, macroeconomic and financial data. Its reference collections and research support services have been awarded the CollEx (Collections of Excellence) label. As such, CESDoc participates in the National Joint Procurement and Conservation Plan for Economics (PCP Eco) and the National Network of Mathematics Libraries (RNMB).<text:s/></text:p>
          </table:table-cell>
          <table:table-cell office:value-type="string" table:style-name="ce7">
            <text:p><text:a xlink:href="https://cesdoc.pantheonsorbonne.fr/">https://cesdoc.pantheonsorbonne.fr/<text:s text:c="2"/></text:a></text:p>
          </table:table-cell>
          <table:table-cell office:value-type="string" table:style-name="ce5">
            <text:p>Research Library</text:p>
          </table:table-cell>
          <table:table-cell office:value-type="string" table:style-name="ce5">
            <text:p>Economics</text:p>
          </table:table-cell>
          <table:table-cell office:value-type="string" table:style-name="ce5">
            <text:p>Print/digital collections of excellence<text:s/></text:p>
          </table:table-cell>
          <table:table-cell table:number-columns-repeated="16377"/>
        </table:table-row>
        <table:table-row table:style-name="ro31">
          <table:table-cell office:value-type="string" table:style-name="ce5">
            <text:p>P1</text:p>
          </table:table-cell>
          <table:table-cell office:value-type="string" table:style-name="ce5">
            <text:p>Cujas library</text:p>
          </table:table-cell>
          <table:table-cell office:value-type="string" table:style-name="ce6">
            <text:p>Cujas library, located in the heart of the Latin Quarter, is one of the most important libraries in legal sciences in the world, with rich collections inherited from the centuries old former Paris faculty of law. It comprises about 800'000 volumes dating from the 15th to the 21st century covering all aspects of legal sciences but also politics and economics. It is the only one in France to acquire foreign academic publications in legal sciences on a systematic basis.<text:s text:c="2"/></text:p>
            <text:p/>
            <text:p>The library is administred by Paris 1 Panthéon Sorbonne University. It is also part of the CollEx national roadmap research infrastructure, gathering 19 research libraries dedicated to research support. Cujas library offers all the traditional library services. It also has developed for many years now a high level of expertise in electronic legal resources acquisition (management of the legal and political sciences division of the Couperin consortium), digitization (development of an in-house digitization chain, co-piloting of a national digitization programme with the French National Library (BnF), implementing long-term preservation) and digital humanities projects (online exhibits, data visualization, data management).<text:s/></text:p>
          </table:table-cell>
          <table:table-cell office:value-type="string" table:style-name="ce7">
            <text:p><text:a xlink:href="http://biu-cujas.univ-paris1.fr/">http://biu-cujas.univ-paris1.fr/<text:s/></text:a></text:p>
          </table:table-cell>
          <table:table-cell office:value-type="string" table:style-name="ce5">
            <text:p>Legal sciences<text:s/></text:p>
          </table:table-cell>
          <table:table-cell office:value-type="string" table:style-name="ce5">
            <text:p>Heritage collections<text:s/></text:p>
          </table:table-cell>
          <table:table-cell office:value-type="string" table:style-name="ce5">
            <text:p>Digital humanities<text:s/></text:p>
          </table:table-cell>
          <table:table-cell table:number-columns-repeated="16377"/>
        </table:table-row>
        <table:table-row table:style-name="ro32">
          <table:table-cell office:value-type="string" table:style-name="ce5">
            <text:p>P1</text:p>
          </table:table-cell>
          <table:table-cell office:value-type="string" table:style-name="ce5">
            <text:p>Grand Equipement Documentaire (GED) Condorcet</text:p>
          </table:table-cell>
          <table:table-cell office:value-type="string" table:style-name="ce6">
            <text:p>The Campus Condorcet is a new inter-institutional campus bringing together eleven French institutions. It was created to meet the need for high-performance, worldclass facilities for Social Sciences and Humanities (SSH), while contributing to the regeneration of the surrounding region. At its core lies the Grand Equipement Documentaire (GED), a vast physical and digital Library, born from the merger of more than 50 libraries.<text:s text:c="2"/></text:p>
            <text:p>The GED offers an array of unique disciplinary collections, whose nearly one million items include books and journals, but also research archives, photographs, films, maps, sound recordings in physical or digital formats. Most of the materials will be openly available. It also centralises a wide range of services for Digital Humanities, supported by the national roadmap Infrastructure Huma Num.<text:s/></text:p>
            <text:p/>
            <text:p>Three P1 research libraries, which offer collections in relation with the socio-historical dimensions of the One Health thematic area, have recently been integrated into the GED. Two of them are collections of excellence:<text:s/></text:p>
            <text:p/>
            <text:p><text:s text:c="4"/>François Chevalier Library of the CRALMI (Research Centre on Latin America and the Iberian World – CNRS/EHESS) Created in 1970 by François Chevalier gathers a collection of approximately 8,000 volumes devoted to the political and socio-political history of Latin America in the 19th and 20th centuries. The Library is also the depository of the François Chevalier Archives, a documentary collection of primary importance for the history of Latin Americanism.<text:s text:c="2"/></text:p>
            <text:p/>
            <text:p><text:s text:c="4"/>African Research Library (Bibliothèque de Recherches Africaines - BRA) of the Institute of African Worlds (IMAF). The collections of the African Research Library (BRA) were built on a multidisciplinary basis (history, archaeology, geography, legal anthropology), starting in 1962 at the Sorbonne. The BRA, which , it has been awarded the "Collection of Excellence" label, can now be considered as one of the most important research libraries in Europe in the fields concerned.<text:s/></text:p>
            <text:p/>
            <text:p><text:s text:c="4"/>The Jean Maîtron Library of the Centre for 20th Century Social History (CHS) is a specialised library devoted to social and political movements. Unique in France for the size of its collection, it has been granted a national label of excellence. This research library, which hosts more than <text:s/>15,000 specialised books and a wide range of historical archives, is an integral part of various networks of libraries and documentation centres, both French and foreign, whose collections are devoted to labour and social history.<text:s text:c="2"/></text:p>
          </table:table-cell>
          <table:table-cell office:value-type="string" table:style-name="ce7">
            <text:p><text:a xlink:href="https://campus-condorcet.primo.exlibrisgroup.com/discovery/search?vid=33CCP_INST:CCP&amp;lang=fr">https://campus-condorcet.primo.exlibrisgroup.com/discovery/search?vid=33CCP_INST:CCP&amp;lang=fr<text:s/></text:a></text:p>
          </table:table-cell>
          <table:table-cell office:value-type="string" table:style-name="ce5">
            <text:p>Social and political impacts</text:p>
          </table:table-cell>
          <table:table-cell office:value-type="string" table:style-name="ce5">
            <text:p>Research library</text:p>
          </table:table-cell>
          <table:table-cell office:value-type="string" table:style-name="ce5">
            <text:p>Print/digital collections of excellence</text:p>
          </table:table-cell>
          <table:table-cell table:number-columns-repeated="16377"/>
        </table:table-row>
        <table:table-row table:style-name="ro33">
          <table:table-cell office:value-type="string" table:style-name="ce5">
            <text:p>P1</text:p>
          </table:table-cell>
          <table:table-cell office:value-type="string" table:style-name="ce5">
            <text:p>IHPST Library</text:p>
          </table:table-cell>
          <table:table-cell office:value-type="string" table:style-name="ce6">
            <text:p>As a research library, the IHPST library is committed to providing researchers with access to bibliographic tools, reference books and journals that will enable them to pursue their scientific production in the research unite.<text:s/></text:p>
            <text:p>To this end, the library acquires, manages, communicates and conserves an international collection of monographs and periodicals specialized in the history and philosophy of science and technology.<text:s text:c="2"/></text:p>
            <text:p/>
            <text:p>The collections of the IHPST cover mainly the general philosophy of science, the philosophy of physics, mathematics, logic and language, the philosophy of biology and medicine, the history of science and the philosophy of science, from Antiquity to the 21st century.<text:s/></text:p>
            <text:p>The library was built up and enriched around teaching and research activities. <text:s/>Its is thus inseparable from the history and scientific activity of the Institute itself.<text:s text:c="2"/></text:p>
            <text:p>Today, the library has nearly 10,000 works, 200 of which are unique in France, an ancient collection, a rich contemporary collection very specialized, a specific collection "Maurice Allais" the famous French economist and physicist, and 200 periodicals.<text:s/></text:p>
            <text:p/>
            <text:p>The library is also working on joint projects to enhance the value of its collections in collaboration with other research centers in the history and philosophy of science and technology and is involved in wider networks and joint initatives for th study of ancient funds on Philosophy and History of Techniques<text:s text:c="2"/></text:p>
          </table:table-cell>
          <table:table-cell office:value-type="string" table:style-name="ce7">
            <text:p><text:a xlink:href="https://ihpst.pantheonsorbonne.fr/documentation">https://ihpst.pantheonsorbonne.fr/documentation<text:s/></text:a></text:p>
          </table:table-cell>
          <table:table-cell office:value-type="string" table:style-name="ce5">
            <text:p>Unique collection</text:p>
          </table:table-cell>
          <table:table-cell office:value-type="string" table:style-name="ce5">
            <text:p>Research tool</text:p>
          </table:table-cell>
          <table:table-cell office:value-type="string" table:style-name="ce5">
            <text:p>Historical heritage<text:s/></text:p>
          </table:table-cell>
          <table:table-cell table:number-columns-repeated="16377"/>
        </table:table-row>
        <table:table-row table:style-name="ro33">
          <table:table-cell office:value-type="string" table:style-name="ce5">
            <text:p>P1</text:p>
          </table:table-cell>
          <table:table-cell office:value-type="string" table:style-name="ce5">
            <text:p><text:s/>Paris Economic Experimental Lab (LEEP)</text:p>
          </table:table-cell>
          <table:table-cell office:value-type="string" table:style-name="ce6">
            <text:p>The Paris Economic Experimental Lab (LEEP) is a leading actor for experimental economics research and behavioural studies in the Paris area.<text:s text:c="2"/></text:p>
            <text:p/>
            <text:p>The LEEP, located at the Maison des Sciences Economiques, hosts a platform equipped with a series of networked devices (eye-tracking, audio recording, ECG, EMG, EDA, EEG, data acquisition and processing, simulation and modeling softwares...) allowing bio-behavioural measurements to be collected on large groups of participants simultaneously. It is open to all researchers wishing to run behavioural experiments and to test micro-economic or social and cognitive psychology models and processes.<text:s text:c="2"/></text:p>
            <text:p/>
            <text:p>In particular, it offers the following services:<text:s/></text:p>
            <text:p><text:s text:c="4"/>-Set up of experiments<text:s/></text:p>
            <text:p><text:s text:c="4"/>-Recruiting participants for paid, non-deceving and non-invasive experiments<text:s/></text:p>
            <text:p><text:s text:c="3"/>- Participant payment in cash<text:s/></text:p>
            <text:p/>
            <text:p>The LEEP is also a core component of the <text:s/>Research Federation of Social Sciences for Human Behaviour (S2CH), a large regional distributed RIR devoted to Behavioural Sciences, bringing together facilities from the CNRS, the Paris School of Economics (PSE), the University of Paris 1 Pantheon Sorbonne (Paris 1), the University Paris Nanterre.<text:s text:c="2"/></text:p>
          </table:table-cell>
          <table:table-cell office:value-type="string" table:style-name="ce8">
            <text:p><text:a xlink:href="https://leep.univ-paris1.fr/accueil.htm">https://leep.univ-paris1.fr/accueil.htm</text:a></text:p>
          </table:table-cell>
          <table:table-cell office:value-type="string" table:style-name="ce5">
            <text:p>Behavioural Economics</text:p>
          </table:table-cell>
          <table:table-cell office:value-type="string" table:style-name="ce5">
            <text:p>Decision Theory</text:p>
          </table:table-cell>
          <table:table-cell office:value-type="string" table:style-name="ce5">
            <text:p>Risk Management<text:s text:c="2"/></text:p>
          </table:table-cell>
          <table:table-cell table:number-columns-repeated="16377"/>
        </table:table-row>
        <table:table-row table:style-name="ro34">
          <table:table-cell office:value-type="string" table:style-name="ce5">
            <text:p>P1</text:p>
          </table:table-cell>
          <table:table-cell office:value-type="string" table:style-name="ce5">
            <text:p>LinkRbrain<text:s/></text:p>
          </table:table-cell>
          <table:table-cell office:value-type="string" table:style-name="ce6">
            <text:p>The LinkRbrain platform, fully opened to the scientific community (www.linkrbrain.org), is a collaborative tool designed to provide the research community with a simple, unified environment for quantifying, representing, comparing, and visualizing accumulated multi-modal and multi-scale knowledge about the brain and cognition.<text:s text:c="2"/></text:p>
            <text:p/>
            <text:p>LinkRbrain systematically brings together (1) a set of activation peaks on the brain linked to a set of cognitive labels ; (2) a gene expression profile to a set of cognitive labels; and (3) a set of cognitive labels or gene expression profile to neuroanatomical labels. The linkRbrain platform provides brain mapping and relational graphs comprising currently available information on brain activity, gene expression, and cognitive functions.<text:s text:c="2"/></text:p>
            <text:p/>
            <text:p>To address the challenge of this integration of knowledge about brain function, we use a database of 194,387 activation spikes automatically extracted from over 14,000 published neuroimaging papers, and 140,974 coordinates correctly labeled in Talairach or MNI. In addition, 460 cognitive and sensorimotor labels were extracted from this corpus of over 14,000 articles. For the genetic part, we use the Allen Brain Atlas (ABA), which provides a transcriptomic map of the entire human brain. Thus, 1000 MNI coordinates were characterized using concentration levels of approximately 20,789 identified mRNAs. Finally, for topographic labeling we used AAL.<text:s text:c="2"/></text:p>
          </table:table-cell>
          <table:table-cell office:value-type="string" table:style-name="ce10">
            <text:p><text:a xlink:href="https://iscpif.fr/projects/linkrbrain/">https://iscpif.fr/projects/linkrbrain/</text:a></text:p>
          </table:table-cell>
          <table:table-cell office:value-type="string" table:style-name="ce5">
            <text:p>Open Neurosciences</text:p>
          </table:table-cell>
          <table:table-cell office:value-type="string" table:style-name="ce5">
            <text:p>Complex systems</text:p>
          </table:table-cell>
          <table:table-cell office:value-type="string" table:style-name="ce5">
            <text:p>Brain Functions<text:s/></text:p>
          </table:table-cell>
          <table:table-cell table:number-columns-repeated="16377"/>
        </table:table-row>
        <table:table-row table:style-name="ro35">
          <table:table-cell office:value-type="string" table:style-name="ce11">
            <text:p>P1</text:p>
          </table:table-cell>
          <table:table-cell office:value-type="string" table:style-name="ce12">
            <text:p>Laboratory of Physical Geography: Quaternary and Present Environments (LGP – UMR8591)</text:p>
          </table:table-cell>
          <table:table-cell office:value-type="string" table:style-name="ce13">
            <text:p>The LGP's research interests lay at the interface between Earth (geomorphology, hydrology, geology), Life (ecology and biology) and Social Sciences (geography, archeology). The laboratory research activities are more particularly focusing on environmental issues and risks. The LGP is well equipped with a wide range of field and laboratory instruments, and provides researchers and students with a variety of services for geophysical analysis including:</text:p>
            <text:p><text:s/>1. set of apparatus for sedimentological analyses, bringing together a sample preparation instruments, a laser granulometer, stereoscopic and petrographic microscopes, a magnetic susceptibility system, drilling systems, data processing softwares</text:p>
            <text:p>2. equipment for palynological and phytoliths analysis (high power light microscopes, video devices) coupled to an important pollens and phytoliths reference collection (North European and Mediterranean pollen plant taxa).</text:p>
            <text:p>3. Malacology analytical facilities (room for sample preparation including a washing station, sieves and drying drawers; protocols designed for several types of sediments, microscopes...), associated to a collection of specimens from all periods, including a database of Quaternary molluscan fauna from the Palaeoarctic domain</text:p>
            <text:p>4. geochemistry analytical devices (organic elemental analyzer, portable Fluorescence X spectrometer, XRD analysis facility, furnaces, millipore systems...)</text:p>
            <text:p>5. geomatics facilities (acquisition of topographic data by combining laser total station measurements and DGPS in RTK; Hydrographic GIS, DTM and derived products; Spatio-temporal DBMS....)</text:p>
            <text:p>6. field equipment for geophysical and hydrologics urveys (georadar, resistivity meter, ADCP, drone, DGPS, associated softwares series)</text:p>
            <text:p>7. Statistics, modelisation and serious games.</text:p>
          </table:table-cell>
          <table:table-cell office:value-type="string" table:style-name="ce14">
            <text:p>LGP website: https://www.lgp.cnrs.fr/en/home/</text:p>
          </table:table-cell>
          <table:table-cell office:value-type="string" table:style-name="ce12">
            <text:p>Socio-ecosystems</text:p>
          </table:table-cell>
          <table:table-cell office:value-type="string" table:style-name="ce12">
            <text:p>Risk Management</text:p>
          </table:table-cell>
          <table:table-cell office:value-type="string" table:style-name="ce12">
            <text:p><text:s/>Sustainability</text:p>
          </table:table-cell>
          <table:table-cell table:number-columns-repeated="16377"/>
        </table:table-row>
        <table:table-row table:style-name="ro36">
          <table:table-cell office:value-type="string" table:style-name="ce15">
            <text:p>P1</text:p>
          </table:table-cell>
          <table:table-cell office:value-type="string" table:style-name="ce16">
            <text:p>AVIGEO-PRODIG</text:p>
          </table:table-cell>
          <table:table-cell office:value-type="string" table:style-name="ce17">
            <text:p>The Geographic Information Development Action (AVIGéo) project is a flagship initative of the PRODIG Research Unit devoted to the enhancement and further development of the laboratory's research resources, works and databases. AVIGéo aims to build a bridge between the research community and the public of specialists or enlightened amateurs who are sensitive to Global Change issues, in particular in southern areas.</text:p>
            <text:p/>
            <text:p>The online portal, still under development, offers access to several open digital databases aggregating research data and visual archives on the following transversal topics:<text:s/></text:p>
            <text:p><text:s text:c="4"/>-crossing of societal and environmental issues based on approaches from SSS and natural sciences and the mobilisation of qualitative and quantitative methods<text:s/></text:p>
            <text:p><text:s text:c="4"/>-analysis of the processes and trajectories of economic and urban development on several scales, particularly from the South, in relation to contemporary global changes.<text:s/></text:p>
            <text:p><text:s text:c="4"/>- transversal questioning of all these themes on territorial dynamics, the construction and circulation of norms and power relations.<text:s/></text:p>
            <text:p/>
            <text:p><text:s/>It currently brings together 10 distinct collections, including:</text:p>
            <text:p>- Iconographic databases (more than 50000 items),</text:p>
            <text:p>- publications repository and an online Journal dedicated to Society, Environement and Sustainability<text:s/></text:p>
            <text:p>- Geographers databases,</text:p>
            <text:p>- Thematic Maps</text:p>
            <text:p>- Urban and Global South studies archives</text:p>
            <text:p/>
            <text:p>The organisation of virtual exhibitions presenting various fieldworks is also a source of enrichment for the portal.</text:p>
          </table:table-cell>
          <table:table-cell office:value-type="string" table:style-name="ce18">
            <text:p><text:a xlink:href="https://www.prodig.cnrs.fr/">https://www.prodig.cnrs.fr/</text:a></text:p>
          </table:table-cell>
          <table:table-cell office:value-type="string" table:style-name="ce19">
            <text:p>Global Mobilities</text:p>
          </table:table-cell>
          <table:table-cell office:value-type="string" table:style-name="ce15">
            <text:p><text:s/>Global Risk</text:p>
          </table:table-cell>
          <table:table-cell office:value-type="string" table:style-name="ce16">
            <text:p>Environmental Resources and Society </text:p>
          </table:table-cell>
          <table:table-cell table:number-columns-repeated="16377"/>
        </table:table-row>
        <table:table-row table:style-name="ro34">
          <table:table-cell office:value-type="string" table:style-name="ce5">
            <text:p>UCM</text:p>
          </table:table-cell>
          <table:table-cell office:value-type="string" table:style-name="ce5">
            <text:p>ICTS ELECMI National Center for Electron Microscopy</text:p>
          </table:table-cell>
          <table:table-cell office:value-type="string" table:style-name="ce6">
            <text:p>The Integrated Infrastructure (ICTS) of Electron Microscopy for Materials Characterization ELECMI emerged on the Spanish scientific scene as a result of the activity in the field of new materials as well as the need to characterize these materials at the atomic scale by means of singular electron microscopy and related techniques in the framework of costly infrastructures that only a few and very specialized centers in the technological vanguard can offer to the scientific community and companies in the country. The inclusion of ELECMI in the Roadmap of Unique Scientific and Technical Infrastructures (ICTS) in Spain has provided a response to the need of different techniques for the characterization of materials at the nanoscale. Proof of this is the high demand for its instruments required by research centers and companies not only from Spain but also from abroad.<text:s text:c="2"/></text:p>
            <text:p/>
            <text:p>Materials Science, Life Sciences and Nanoscience are based on the capability to control and characterize the matter at the atomic or molecular level. This capability brings about the discovery and explanation of new phenomena, which opens new scientific challenges and new avenues for further technological developments. Among these challenges both National and European funds in RDI are mainly addressed to fields such as Health, Energy, Sustainability, Climate change and use of alternative materials. Taking into account this scenario, the ultimate objective of ELECMI is to give appropriate response to the extensive demand for characterization of the matter at the atomic scale both at national and international levels.<text:s text:c="2"/></text:p>
          </table:table-cell>
          <table:table-cell office:value-type="string" table:style-name="ce5">
            <text:p><text:s/>http://www.cnme.es<text:s/></text:p>
          </table:table-cell>
          <table:table-cell office:value-type="string" table:style-name="ce5">
            <text:p>Environmental friendly catalysts</text:p>
          </table:table-cell>
          <table:table-cell office:value-type="string" table:style-name="ce5">
            <text:p>Materials for Energy Technology</text:p>
          </table:table-cell>
          <table:table-cell office:value-type="string" table:style-name="ce5">
            <text:p>Biomaterials in cancer research</text:p>
          </table:table-cell>
          <table:table-cell table:number-columns-repeated="16377"/>
        </table:table-row>
        <table:table-row table:style-name="ro10">
          <table:table-cell office:value-type="string" table:style-name="ce5">
            <text:p>UCM</text:p>
          </table:table-cell>
          <table:table-cell office:value-type="string" table:style-name="ce5">
            <text:p>The CAI of Archeometry and Archaeological Analysis</text:p>
          </table:table-cell>
          <table:table-cell office:value-type="string" table:style-name="ce6">
            <text:p>The CAI of Archeometry and Archaeological Analysis is a unit specialized in non-invasive Archeology by which analysis techniques are used that do not alter the fossil record of archaeological sites. Through geophysical analysis and remote sensing we analyze the archaeological sites using georadar, drone with multispectral camara, lidar and other systems.<text:s text:c="2"/></text:p>
            <text:p/>
            <text:p>Our analyzes are aimed at the preservation of cultural heritage and in addition to analyzing archaeological sites, our equipment can be used in other disciplines such as civil engineering, among others. In addition, we have also specialized in digitization and three-dimensional reconstructions of archaeological objects, covering various types of needs demanded by society.<text:s text:c="2"/></text:p>
          </table:table-cell>
          <table:table-cell office:value-type="string" table:style-name="ce7">
            <text:p><text:a xlink:href="https://www.ucm.es/arqueoanalisis/">https://www.ucm.es/arqueoanalisis/</text:a></text:p>
          </table:table-cell>
          <table:table-cell office:value-type="string" table:style-name="ce5">
            <text:p>Arqueometría</text:p>
          </table:table-cell>
          <table:table-cell office:value-type="string" table:style-name="ce5">
            <text:p>Georradar</text:p>
          </table:table-cell>
          <table:table-cell office:value-type="string" table:style-name="ce5">
            <text:p>Teledetección</text:p>
          </table:table-cell>
          <table:table-cell table:number-columns-repeated="16377"/>
        </table:table-row>
        <table:table-row table:style-name="ro34">
          <table:table-cell office:value-type="string" table:style-name="ce5">
            <text:p>UCM</text:p>
          </table:table-cell>
          <table:table-cell office:value-type="string" table:style-name="ce5">
            <text:p>ICTS BioImagen Complutense, BioImaC</text:p>
          </table:table-cell>
          <table:table-cell office:value-type="string" table:style-name="ce6">
            <text:p>BioImaC is a research infrastructure of the Complutense University of Madrid (UCM) that offers services, at the forefront of biomedical, preclinical and veterinary imaging, for external users, and researchers from the public and private sectors. It gathers unique differentiating capacities and complementary services through different coordinated facilities.<text:s/></text:p>
            <text:p/>
            <text:p>The facilities included in BioImaC are located in different sites on the Moncloa UCM Campus, in Madrid. They are part of a single management structure, which expresses the will of this public university to centralize its investments in large infrastructures attended by highly qualified technical staff, all of it with the ultimate and main objective of facilitating, promoting and making profitable use by the national and international scientific community of cutting-edge technological resources.<text:s text:c="2"/></text:p>
            <text:p/>
            <text:p>BioImaC is dependent of the “Vicerrectorado de Política Científica, Investigación y Doctorado” of the UCM. It has its own management structures, and handles its budget, program and services with independence. For this purpose, three different committees (Management Committee, Scientific Technical Advisory Committee and Access Committee) are in charge of the different aspects of the technical, economic and strategic management of BioImaC.<text:s text:c="3"/></text:p>
          </table:table-cell>
          <table:table-cell office:value-type="string" table:style-name="ce7">
            <text:p><text:a xlink:href="https://cai.ucm.es/bioimagen/">https://cai.ucm.es/bioimagen/</text:a></text:p>
          </table:table-cell>
          <table:table-cell office:value-type="string" table:style-name="ce5">
            <text:p>Preclinic imaging</text:p>
          </table:table-cell>
          <table:table-cell office:value-type="string" table:style-name="ce5">
            <text:p>MRI</text:p>
          </table:table-cell>
          <table:table-cell office:value-type="string" table:style-name="ce5">
            <text:p>PET<text:s/></text:p>
          </table:table-cell>
          <table:table-cell table:number-columns-repeated="16377"/>
        </table:table-row>
        <table:table-row table:style-name="ro33">
          <table:table-cell office:value-type="string" table:style-name="ce5">
            <text:p>UCM</text:p>
          </table:table-cell>
          <table:table-cell office:value-type="string" table:style-name="ce5">
            <text:p>CENTER FOR ULTRAFAST LASERS (CLUR)</text:p>
          </table:table-cell>
          <table:table-cell office:value-type="string" table:style-name="ce6">
            <text:p>CLUR is a research infrastructure of the Complutense University of Madrid (UCM) that offers services at the forefront of ultrafast laser applications for external users and researchers from the public and private sectors. It gathers unique differentiating capacities and complementary services through different coordinated facilities.<text:s/></text:p>
            <text:p/>
            <text:p>The facilities included in CLUR are located at a fully equipped laboratory, basement of building A of Faculty of Chemistry at Moncloa UCM Campus. CLUR is part of a single management structure, which expresses the will of this public university to centralize its investments in large infrastructures attended by highly qualified technical staff, all of it with the ultimate and main objective of facilitating, promoting, and making profitable use by the national and international scientific community of cutting-edge laser-based technological resources.<text:s text:c="2"/></text:p>
            <text:p/>
            <text:p>CLUR depends on the Vice-Rectorate of Research and Transfer of UCM. It has its own management structures and handles its budget and laser service portfolio with independence. For this purpose, three different committees (Management Committee, Scientific Technical Advisory Committee and Access Committee) are in charge of the different aspects of the technical, economic and strategic management of CLUR.<text:s/></text:p>
            <text:p/>
            <text:p>CLUR is included in the Laboratory Network of Comunidad de Madrid madrid+d (no. 399) and it is full member of the European consortium Laserlab Europe AISBL.<text:s/></text:p>
          </table:table-cell>
          <table:table-cell office:value-type="string" table:style-name="ce7">
            <text:p><text:a xlink:href="https://www.ucm.es/ulc">https://www.ucm.es/ulc<text:s text:c="2"/></text:a></text:p>
          </table:table-cell>
          <table:table-cell office:value-type="string" table:style-name="ce5">
            <text:p>Ultrafast laser</text:p>
          </table:table-cell>
          <table:table-cell office:value-type="string" table:style-name="ce5">
            <text:p>Laser-matter interaction</text:p>
          </table:table-cell>
          <table:table-cell office:value-type="string" table:style-name="ce5">
            <text:p>Laser micromachining<text:s/></text:p>
          </table:table-cell>
          <table:table-cell table:number-columns-repeated="16377"/>
        </table:table-row>
        <table:table-row table:style-name="ro10">
          <table:table-cell office:value-type="string" table:style-name="ce5">
            <text:p>UCM</text:p>
          </table:table-cell>
          <table:table-cell office:value-type="string" table:style-name="ce5">
            <text:p>Plataforma de Creación de Contenidos Audiovisuales para la Investigacion y la Docencia (CREAV)/ Platform for the Creation of Audiovisual Content for Research and Education</text:p>
          </table:table-cell>
          <table:table-cell office:value-type="string" table:style-name="ce6">
            <text:p>Platform for the Creation of Audiovisual Content for Research and Education is a center for research, training and creation of audiovisual content for the dissemination of science and cultural transfer. Through our own projects and our <text:s/>collaboration <text:s/>with <text:s/>scientists <text:s/>and <text:s/>researchers, <text:s/>in <text:s/>projects <text:s/>developed <text:s/>by their <text:s text:c="3"/>research <text:s text:c="3"/>groups, <text:s text:c="3"/>we <text:s text:c="3"/>make <text:s text:c="3"/>known <text:s text:c="3"/>to <text:s text:c="3"/>society <text:s text:c="3"/>the <text:s text:c="3"/>scientific achievements, <text:s/>based <text:s/>on <text:s/>research <text:s/>in <text:s/>the <text:s/>most <text:s/>appropriate <text:s/>audiovisual formats <text:s/>to <text:s/>convey <text:s/>the <text:s/>scientific <text:s/>message. <text:s/>Audiovisual <text:s/>documentaries, reports and audiovisual pieces are the basic tools of our work. In the same way, <text:s/>we <text:s/>seek <text:s/>to <text:s/>establish <text:s/>strategic <text:s/>alliances <text:s/>with <text:s/>other <text:s/>research <text:s/>groups, laboratories <text:s/>and <text:s/>research <text:s/>institutions <text:s/>for <text:s/>the <text:s/>generation <text:s/>of <text:s/>networks <text:s/>and collaborative <text:s/>synergies <text:s/>in <text:s/>audiovisual <text:s/>research <text:s/>and <text:s/>in <text:s/>the <text:s/>generation <text:s/>and dissemination of audiovisual scientific content.</text:p>
          </table:table-cell>
          <table:table-cell office:value-type="string" table:style-name="ce7">
            <text:p><text:a xlink:href="https://www.caicreavucm.co/">https://www.caicreavucm.co</text:a></text:p>
          </table:table-cell>
          <table:table-cell office:value-type="string" table:style-name="ce5">
            <text:p>Audiovisual</text:p>
          </table:table-cell>
          <table:table-cell office:value-type="string" table:style-name="ce5">
            <text:p>Science</text:p>
          </table:table-cell>
          <table:table-cell office:value-type="string" table:style-name="ce5">
            <text:p>Dissemination</text:p>
          </table:table-cell>
          <table:table-cell table:number-columns-repeated="16377"/>
        </table:table-row>
        <table:table-row table:style-name="ro11">
          <table:table-cell office:value-type="string" table:style-name="ce5">
            <text:p>UCM</text:p>
          </table:table-cell>
          <table:table-cell office:value-type="string" table:style-name="ce5">
            <text:p>Flow Cytometry and Fluorescence Microscopy Unit (UCM)</text:p>
          </table:table-cell>
          <table:table-cell office:value-type="string" table:style-name="ce6">
            <text:p>The Cytometry and Fluorescence Microscopy Unit (UCMF) of the Complutense University of Madrid (UCM) is a technical and scientific support core facility belonging to the Biological Techniques Centre focused to the application of Cytometry and advanced optical microscopy to a wide range of studies and sample analysis. It provides support to the UCM researchers and to other public and private scientific Institutions or non-academic users.The main equipment consists of analyzer cytometers and a cell sorter, fluorescence, confocal and multiphoton microscopes and a laboratory for sample preparations. Assistance is provided by a technical team consisting of one graduate and four phD technicians with broad technical and research experience, specialized in the use of the equipment, its technological applications and <text:s/>the interpretation of results. The Center works under request, with use fees approved by the Social Council of the University.<text:s/></text:p>
            <text:p/>
            <text:p>Among the techniques in which the unit has broad experience and are available to users, are:<text:s/></text:p>
            <text:p/>
            <text:p>Cytometry: Immunophenotyping membrane, cytoplasmic or nuclear proteins, functional analysis (ROS activity, mitochondrial integrity and functionality, phagocytosis, cell interactions) apoptosis, cell proliferation (DNA staining. BrDU, Ki67, etc). fluorescent proteins, etc. It provides service and has experience with many different cell sample from different origins such as cell cultures, different tissue suspensions (epithelial organs, brain, etc), blood cells, sperm, bacterial cell populations, yeasts, and other applications such as CBAs, etc.<text:s/></text:p>
            <text:p/>
            <text:p>Confocal and wide field microscopy: Mycroscopic analysis of fluorescently labelled or stained cell cultures, tissues, live cell analysis, organoids, bacterial cell populations, biofilms, etc., as well as for a wide range of parameters (protein expression, protein interactions, cell differentiation, cell viability, etc),<text:s text:c="2"/></text:p>
          </table:table-cell>
          <table:table-cell office:value-type="string" table:style-name="ce5">
            <text:p><text:s/>https://www.ucm.es/citometriamicro/</text:p>
          </table:table-cell>
          <table:table-cell office:value-type="string" table:style-name="ce5">
            <text:p>Cytometry</text:p>
          </table:table-cell>
          <table:table-cell office:value-type="string" table:style-name="ce5">
            <text:p>Advanced optical microscopy</text:p>
          </table:table-cell>
          <table:table-cell office:value-type="string" table:style-name="ce5">
            <text:p>Cell analysis<text:s/></text:p>
          </table:table-cell>
          <table:table-cell table:number-columns-repeated="16377"/>
        </table:table-row>
        <table:table-row table:style-name="ro12">
          <table:table-cell office:value-type="string" table:style-name="ce5">
            <text:p>UCM</text:p>
          </table:table-cell>
          <table:table-cell office:value-type="string" table:style-name="ce5">
            <text:p>Elemental Microanalysis unit</text:p>
          </table:table-cell>
          <table:table-cell office:value-type="string" table:style-name="ce6">
            <text:p>The Centre for Elemental Microanalysis carries out the determination of carbon, hydrogen, nitrogen and sulphur contents in a wide variety of samples. It has been granted accreditation for these activities by ENAC (accreditation LE/769).<text:s/></text:p>
            <text:p/>
            <text:p>Combustion elemental microanalysis allows the quantitation, in a single experiment, of the weight contents of the main elements associated with life, i.e. carbon, hydrogen, nitrogen and sulfur. This determination can be carried out on most kinds of solid, liquid and viscous samples, and is not accesible by other techniques. It has the additional advantage requiring only small amounts of sample (ca. 1 mg) and being quick and inexpensive. These data allow to establish the identity and purity of any sample containing the above mentioned elements and aid the structural characterization of new compounds. It is essential for the control of all kinds of synthetic work in the fields of organic chemistry, new materials and nanotechnology.<text:s/></text:p>
          </table:table-cell>
          <table:table-cell office:value-type="string" table:style-name="ce7">
            <text:p><text:a xlink:href="https://www.ucm.es/otri/complutransfer-microanalisis-elemental-el-estudio-de-los-elementos-quimicos-de-la-vida">https://www.ucm.es/otri/complutransfer-microanalisis-elemental-el-estudio-de-los-elementos-quimicos-de-la-vida<text:s text:c="2"/></text:a></text:p>
          </table:table-cell>
          <table:table-cell office:value-type="string" table:style-name="ce5">
            <text:p>Combustion</text:p>
          </table:table-cell>
          <table:table-cell office:value-type="string" table:style-name="ce5">
            <text:p>NA</text:p>
          </table:table-cell>
          <table:table-cell office:value-type="string" table:style-name="ce5">
            <text:p>NA</text:p>
          </table:table-cell>
          <table:table-cell table:number-columns-repeated="16377"/>
        </table:table-row>
        <table:table-row table:style-name="ro20">
          <table:table-cell office:value-type="string" table:style-name="ce5">
            <text:p>UCM</text:p>
          </table:table-cell>
          <table:table-cell office:value-type="string" table:style-name="ce5">
            <text:p>GENOMICS UNIT FROM THE COMPLUTENSE UNIVERSITY OF MADRID</text:p>
          </table:table-cell>
          <table:table-cell office:value-type="string" table:style-name="ce6">
            <text:p>ain objective the promotion of scientific research and technological development in the area of Genomics.<text:s/></text:p>
            <text:p>The Genomics Unit offers researchers different Genomics services (DNA sequencing, genotyping, gene expression, microbiome analysis, etc), carried out by highly qualified personnel and using high-performance equipment, as well as specialized seminars and training courses. The Unit provides technical and analytical advice on these services, also participating in the development and fine-tuning of new methodologies that are being developed in this field. This Unit receives support from the UCM, regional (CAM) and national (Ministry of Science and Innovation) governments. The Unit is part of the Network of Laboratories and Infrastructures of the Community of Madrid (REDLAB), as laboratory 183.<text:s/></text:p>
          </table:table-cell>
          <table:table-cell office:value-type="string" table:style-name="ce7">
            <text:p><text:a xlink:href="https://www.ucm.es/gyp">https://www.ucm.es/gyp<text:s/></text:a></text:p>
          </table:table-cell>
          <table:table-cell office:value-type="string" table:style-name="ce5">
            <text:p>Gene Expression</text:p>
          </table:table-cell>
          <table:table-cell office:value-type="string" table:style-name="ce5">
            <text:p>DNA analysis<text:s/></text:p>
          </table:table-cell>
          <table:table-cell office:value-type="string" table:style-name="ce5">
            <text:p>Genomics</text:p>
          </table:table-cell>
          <table:table-cell table:number-columns-repeated="16377"/>
        </table:table-row>
        <table:table-row table:style-name="ro12">
          <table:table-cell office:value-type="string" table:style-name="ce5">
            <text:p>UCM</text:p>
          </table:table-cell>
          <table:table-cell office:value-type="string" table:style-name="ce5">
            <text:p>Geochronology and Isotopic Geochemistry Facility (Universidad Complutense de Madrid)</text:p>
          </table:table-cell>
          <table:table-cell office:value-type="string" table:style-name="ce6">
            <text:p>The Geochronology Facility, within the Research Support Center of Earth Sciences and Archaeometry of the Complutense University of Madrid provides precise isotopic compositions in radiogenic systems. The laboratory is dedicated to the analysis of isotope ratios in various radiogenic systematics (Rb-Sr, Sm-Nd and common Pb) by using Thermal Ionization Mass Spectrometry (TIMS). These analyses are carried out in diverse geological materials (water, soil, fossil, mineral and whole-rock samples) and the results can be applied both to obtain absolute ages (Geochronology) and to study geological processes (Isotopic Geochemistry). The absolute ages of rocks and minerals provide the age of the geological processes taking place in the Earth's lithosphere, while isotopic composition is also a tracer of the origin of magmas, as well as of the fluids involved in crustal processes (e.g. formation of mineral deposits, sedimentary processes, geochemistry of surface waters). The Geochronology Facility supports pure and applied research programs in the Complutense University of Madrid, as well as from national and international universities and scientific institutions.<text:s/></text:p>
          </table:table-cell>
          <table:table-cell office:value-type="string" table:style-name="ce7">
            <text:p><text:a xlink:href="https://www.ucm.es/geocronologia/presentation">https://www.ucm.es/geocronologia/presentation</text:a></text:p>
          </table:table-cell>
          <table:table-cell office:value-type="string" table:style-name="ce5">
            <text:p>Geochronology</text:p>
          </table:table-cell>
          <table:table-cell office:value-type="string" table:style-name="ce5">
            <text:p><text:s/>Isotopic Geochemistry</text:p>
          </table:table-cell>
          <table:table-cell office:value-type="string" table:style-name="ce5">
            <text:p>Earth Sciences</text:p>
          </table:table-cell>
          <table:table-cell table:number-columns-repeated="16377"/>
        </table:table-row>
        <table:table-row table:style-name="ro37">
          <table:table-cell office:value-type="string" table:style-name="ce5">
            <text:p>UCM</text:p>
          </table:table-cell>
          <table:table-cell office:value-type="string" table:style-name="ce5">
            <text:p>Geological Techniques Unit</text:p>
          </table:table-cell>
          <table:table-cell office:value-type="string" table:style-name="ce6">
            <text:p>The Geological Techniques Unit, integrated in the Research Assistance Centre (CAI) for Earth Sciences and Archaeometry, is an institutional proposal and aims to provide support to UCM's research activity in the area of Earth Sciences, facilitating the development of research programs in which its professors and researchers participate and improving the performance and profitability of investments in scientific equipment, in accordance with the aims set out in the General Regulations of the CAIs of the Complutense University of Madrid.<text:s/></text:p>
            <text:p>As in all fields of science, research in Geology has diversified in recent times. On the other hand, the need to approach scientific problems in a more interdisciplinary way is becoming more and more evident and this, together with the need for scientific equipment and appropriate technologies managed efficiently, is the reason why the scientific infrastructures of this center have been organized.<text:s/></text:p>
            <text:p>Our users belong to practically all the teaching areas of the UCM. In experimental sciences, the faculties of Biological, Physical, Geological and Chemical Sciences; in health sciences, the faculties of Pharmacy, Medicine, Odontology, Optics and Optometry and Veterinary Medicine; and in humanities, the faculties of Geography and History and Fine Arts.<text:s text:c="2"/></text:p>
            <text:p>In addition, for the same areas of knowledge we have users in numerous OPIS, universities, CSIC centers and other organizations such as CIEMAT, ADIF, etc. and companies such as CEPSA, CONES, CRONOLAB, DECOTEC, QUALITY CHEMICALS, REPSOL, ETC., among others.<text:s/></text:p>
          </table:table-cell>
          <table:table-cell office:value-type="string" table:style-name="ce7">
            <text:p><text:a xlink:href="https://www.ucm.es/tecnicasgeologicas">https://www.ucm.es/tecnicasgeologicas<text:s/></text:a></text:p>
          </table:table-cell>
          <table:table-cell office:value-type="string" table:style-name="ce5">
            <text:p>Organic and inorganic samples<text:s/></text:p>
            <text:p/>
          </table:table-cell>
          <table:table-cell office:value-type="string" table:style-name="ce5">
            <text:p>Chemical, mineralogical, and morphological characterization<text:s/></text:p>
          </table:table-cell>
          <table:table-cell office:value-type="string" table:style-name="ce5">
            <text:p>NA</text:p>
          </table:table-cell>
          <table:table-cell table:number-columns-repeated="16377"/>
        </table:table-row>
        <table:table-row table:style-name="ro12">
          <table:table-cell office:value-type="string" table:style-name="ce5">
            <text:p>UCM</text:p>
          </table:table-cell>
          <table:table-cell office:value-type="string" table:style-name="ce5">
            <text:p>CAI Plataforma de Talleres de la UCM</text:p>
          </table:table-cell>
          <table:table-cell office:value-type="string" table:style-name="ce6">
            <text:p>Our RIR is a research support center of the UCM, formed by three services: machine shop, electronic and 3D printing shop, and glass blowing services. These services are dedicated to build and construct research prototypes for the scientific community, and to repair scientific and academic apparatus Those shops have provided uninterrupted service for more than 30 years and is open not only to UCM personal but to all scientific community.<text:s/></text:p>
            <text:p>The mechanical workshop has several lathes and milling cutters for machining all kinds of parts.<text:s/></text:p>
            <text:p>The electronics, delineation and 3D printing workshop have high-performance electronic equipment to test and build scientific equipment, as well as several powerful and recently acquired resin injection 3D printers.<text:s/></text:p>
            <text:p>Finally, in the glass blowing workshop, there is also blowing equipment that allows the construction of a great variety of designs and glass pieces necessary for researchers.<text:s/></text:p>
          </table:table-cell>
          <table:table-cell office:value-type="string" table:style-name="ce7">
            <text:p><text:a xlink:href="https://www.ucm.es/cais?cai=14">https://www.ucm.es/cais?cai=14<text:s/></text:a></text:p>
          </table:table-cell>
          <table:table-cell office:value-type="string" table:style-name="ce5">
            <text:p>Machining</text:p>
          </table:table-cell>
          <table:table-cell office:value-type="string" table:style-name="ce5">
            <text:p>3D Printing</text:p>
          </table:table-cell>
          <table:table-cell office:value-type="string" table:style-name="ce5">
            <text:p>Prototypes.</text:p>
          </table:table-cell>
          <table:table-cell table:number-columns-repeated="16377"/>
        </table:table-row>
        <table:table-row table:style-name="ro38">
          <table:table-cell office:value-type="string" table:style-name="ce5">
            <text:p>UCM</text:p>
          </table:table-cell>
          <table:table-cell office:value-type="string" table:style-name="ce5">
            <text:p>LICA laboratory</text:p>
          </table:table-cell>
          <table:table-cell office:value-type="string" table:style-name="ce6">
            <text:p>The Laboratory for advanced instrumentation (LICA; from its acronym in Spanish; coordinator A. Gil de Paz; http://guaix.fis.ucm.es/lica/) is one of the strategic initiatives of the International Campus Moncloa of Excellence (http://www.campusmoncloa.es/). <text:s/>LICA is one of the units of UCM's CAI (Support Center for Research, Centro de Apoyo a la Investigación) in Physics. LICA is a laboratory for the design, development, and integration (AIV) of all types of astronomical instrumentation for large ground-based facilities as well as Space missions. The laboratory can carry out characterization of detectors and optical components (specifically optical fibers and holographic gratings) in the optical and near-infrared. Since its start-up, LICA is being used by private companies (SwRI, Fractal, Satlantis, GRANTECAN) other development groups such as the High Energy Group (GAE) of the UCM and is obtaining income through services to third parties.<text:s/></text:p>
            <text:p>Main LICA facilities are:<text:s/></text:p>
            <text:p>1) Test Bench for detector characterization<text:s/></text:p>
            <text:p>Optical calibration and alignment tools (monochromator, arc lamp, optical system)<text:s/></text:p>
            <text:p>SDSU Detector Controller<text:s text:c="2"/></text:p>
            <text:p>UK/ATC S/W for Detector Controller<text:s/></text:p>
            <text:p>Control and Pressure controllers and sensors<text:s/></text:p>
            <text:p>Vacuum system<text:s/></text:p>
            <text:p>Calibrated Photodiode<text:s/></text:p>
            <text:p>Test detector<text:s/></text:p>
            <text:p>LabView S/W<text:s/></text:p>
            <text:p>2) Test Bench for VPH characterization<text:s/></text:p>
            <text:p>Optical and alignment tools<text:s/></text:p>
            <text:p>VPH sliced-pupil grating prototype<text:s/></text:p>
            <text:p>3) Fibers characterization<text:s/></text:p>
            <text:p>4) Software development Test Bench<text:s/></text:p>
            <text:p>5) Clean room ISO8 15m2, and clean room ISO7 20m2 and a laminar flux cabin ISO5. <text:s/></text:p>
          </table:table-cell>
          <table:table-cell office:value-type="string" table:style-name="ce7">
            <text:p><text:a xlink:href="http://guaix.fis.ucm.es/lica/">http://guaix.fis.ucm.es/lica/</text:a></text:p>
          </table:table-cell>
          <table:table-cell office:value-type="string" table:style-name="ce5">
            <text:p>Astronomical instrumentation</text:p>
          </table:table-cell>
          <table:table-cell office:value-type="string" table:style-name="ce5">
            <text:p>cryogenics</text:p>
          </table:table-cell>
          <table:table-cell office:value-type="string" table:style-name="ce5">
            <text:p>detectors<text:s/></text:p>
          </table:table-cell>
          <table:table-cell table:number-columns-repeated="16377"/>
        </table:table-row>
        <table:table-row table:style-name="ro10">
          <table:table-cell office:value-type="string" table:style-name="ce5">
            <text:p>UCM</text:p>
          </table:table-cell>
          <table:table-cell office:value-type="string" table:style-name="ce5">
            <text:p>The Mass Spectrometry Unit<text:s/></text:p>
          </table:table-cell>
          <table:table-cell office:value-type="string" table:style-name="ce6">
            <text:p>The Mass Spectrometry Unit belongs to the Chemical Techniques Research Support Center of the Complutense University of Madrid. The Core Unit has high and low resolution mass spectrometers, equipped with different ionization sources and coupled to both gas and liquid chromatography. Its function is to provide researchers with the use of mass spectrometry techniques for structural determination studies, identification of unknown compounds and quantification of known compounds in different types of samples. The Unit also has a sample preparation laboratory equipped with all the necessary material for the treatment of samples of different nature before their analysis by mass spectrometry. The Unit works both in routine analysis and in methodological developments adapted to the needs of researchers. Recently, the unit has implemented metabolomics analysis within the services offered, both in its targeted (using QqQ technology) and untargeted (using high resolution equipment) modality.<text:s/></text:p>
          </table:table-cell>
          <table:table-cell table:style-name="ce5"/>
          <table:table-cell office:value-type="string" table:style-name="ce5">
            <text:p>Mass Spectrometry</text:p>
          </table:table-cell>
          <table:table-cell office:value-type="string" table:style-name="ce5">
            <text:p>Analytical Methods Development</text:p>
          </table:table-cell>
          <table:table-cell office:value-type="string" table:style-name="ce5">
            <text:p><text:s/>Metabolomics<text:s/></text:p>
          </table:table-cell>
          <table:table-cell table:number-columns-repeated="16377"/>
        </table:table-row>
        <table:table-row table:style-name="ro7">
          <table:table-cell office:value-type="string" table:style-name="ce5">
            <text:p>UCM</text:p>
          </table:table-cell>
          <table:table-cell office:value-type="string" table:style-name="ce5">
            <text:p>NMR and EPR facility</text:p>
          </table:table-cell>
          <table:table-cell office:value-type="string" table:style-name="ce6">
            <text:p>Analysis of organic and biological samples. 700 MHz Bruker AVIII spectrometer equipped with a cryo-probe, 500 MHz Bruker AV spectrometer with a BBO probe, 400 MHz Bruker spectrometer for solid-state samples and EPR0 with a resonator for aqueous samples (ER4123D) and optical opening for light irradiation.<text:s/></text:p>
          </table:table-cell>
          <table:table-cell office:value-type="string" table:style-name="ce7">
            <text:p><text:a xlink:href="https://cai.ucm.es/en/chemical-technologies/magnetic-resonance">https://cai.ucm.es/en/chemical-technologies/magnetic-resonance<text:s/></text:a></text:p>
          </table:table-cell>
          <table:table-cell office:value-type="string" table:style-name="ce5">
            <text:p>NMR, EPR</text:p>
          </table:table-cell>
          <table:table-cell office:value-type="string" table:style-name="ce5">
            <text:p><text:s/>biomolecules</text:p>
          </table:table-cell>
          <table:table-cell office:value-type="string" table:style-name="ce5">
            <text:p>Organic samples<text:s/></text:p>
          </table:table-cell>
          <table:table-cell table:number-columns-repeated="16377"/>
        </table:table-row>
        <table:table-row table:style-name="ro39">
          <table:table-cell office:value-type="string" table:style-name="ce5">
            <text:p>UCM</text:p>
          </table:table-cell>
          <table:table-cell office:value-type="string" table:style-name="ce5">
            <text:p>Paleomagnetic laboratory</text:p>
          </table:table-cell>
          <table:table-cell office:value-type="string" table:style-name="ce6">
            <text:p>The Paleomagnetism and Rock Magnetism laboratory is an instrumental set specially designed for the study of the weak remanet magnetism and the magnetic properties of rocks and other week magnetic materials (archaeological remains, atmospheric magnetic particles and/or biological organisms).<text:s/></text:p>
            <text:p>The main equipment available in the Paleomagnetic laboratory are: 1) Magnetic shielded room; 3) Superconducting rock magnetometer (2G: SRM-755) with an alternating decreasing field demagnetization equipment and a coupled system for the impartation of anhysteric remanent magnetization (ARM); 3) 2 Thermal demagnetized MMTD Mod. 80 (non inductive furnaces); 4) thermomagnetic Balance 5) Susceptibility meter and 6) fluxgate magnetometer.<text:s/></text:p>
            <text:p>Research related lines: Geophysics, Geology, <text:s/>Physics of Materials, Archaeology, <text:s/>Edaphology, Biology, Sea science, Paleoclimatology, Pollution and environmental sciences, Prospecting for hydrocarbons, Prospecting of mineral deposits and Space Sciences<text:s/></text:p>
          </table:table-cell>
          <table:table-cell office:value-type="string" table:style-name="ce7">
            <text:p><text:a xlink:href="https://www.ucm.es/cais/?cai=7&amp;det=re&amp;s=1">https://www.ucm.es/cais/?cai=7&amp;det=re&amp;s=1<text:s/></text:a></text:p>
          </table:table-cell>
          <table:table-cell office:value-type="string" table:style-name="ce5">
            <text:p>palaeomagnetism</text:p>
          </table:table-cell>
          <table:table-cell office:value-type="string" table:style-name="ce5">
            <text:p>archaeomagnetism</text:p>
          </table:table-cell>
          <table:table-cell office:value-type="string" table:style-name="ce5">
            <text:p>rock magnetism<text:s/></text:p>
          </table:table-cell>
          <table:table-cell table:number-columns-repeated="16377"/>
        </table:table-row>
        <table:table-row table:style-name="ro20">
          <table:table-cell office:value-type="string" table:style-name="ce5">
            <text:p>UCM</text:p>
          </table:table-cell>
          <table:table-cell office:value-type="string" table:style-name="ce5">
            <text:p>GENOMICS UNIT FROM THE COMPLUTENSE UNIVERSITY OF MADRID</text:p>
          </table:table-cell>
          <table:table-cell office:value-type="string" table:style-name="ce6">
            <text:p>The main objective of the Proteomics Unit (UCM) is promoting the scientific research and technological development in the area of Proteomics.<text:s/></text:p>
            <text:p>The Genomics Unit offers researchers different Proteomics services (protein identification, shogun , quantitative and targeted proteomics; metaproteomics, etc), carried out by highly qualified personnel and using high-performance equipment. In addition, it offers training courses. The personnel provide technical and analytical advice on these services, also participating in the development and fine-tuning of new methodologies that are being developed in this field. UCM, regional, and national governments support this Unit. The Unit is part of the Network of Laboratories and Infrastructures of the Community of Madrid (REDLAB), as laboratory 185.<text:s/></text:p>
          </table:table-cell>
          <table:table-cell office:value-type="string" table:style-name="ce7">
            <text:p><text:a xlink:href="https://www.ucm.es/gyp">https://www.ucm.es/gyp<text:s/></text:a></text:p>
          </table:table-cell>
          <table:table-cell office:value-type="string" table:style-name="ce5">
            <text:p>Proteomics<text:s/></text:p>
          </table:table-cell>
          <table:table-cell office:value-type="string" table:style-name="ce5">
            <text:p>Mass spectrometry</text:p>
          </table:table-cell>
          <table:table-cell office:value-type="string" table:style-name="ce5">
            <text:p>Metaproteomics</text:p>
          </table:table-cell>
          <table:table-cell table:number-columns-repeated="16377"/>
        </table:table-row>
        <table:table-row table:style-name="ro12">
          <table:table-cell office:value-type="string" table:style-name="ce5">
            <text:p>UCM</text:p>
          </table:table-cell>
          <table:table-cell office:value-type="string" table:style-name="ce5">
            <text:p>Spectroscopy and Correlation Centre</text:p>
          </table:table-cell>
          <table:table-cell office:value-type="string" table:style-name="ce6">
            <text:p>The Spectroscopy and Correlation Centre was created in the early 1990s and is part of the Research Assistance Centres (CAI) of the Complutense University of Madrid (UCM). Its purpose is to carry out tests, provide support and scientific-technical advice to research groups at the UCM, other Universities and Public Research Centres and private companies in the field of the following experimental techniques:<text:s/></text:p>
            <text:p>Infrared and Raman spectroscopies: they are complementary analytical techniques for the identification of functional groups, characterisation of structures and compositions of materials and dynamic behaviour of molecules in liquids.<text:s/></text:p>
            <text:p>Photon correlation spectroscopy: it is a technique designed for the study of dynamic processes in dissolution and melts.<text:s/></text:p>
            <text:p>Ellipsometry: it allows to determine thicknesses of solid and liquid films, and in the imaging technique to obtain topographic images of solid surfaces.<text:s/></text:p>
            <text:p>The techniques used in the Centre can be applied in Chemistry, Physics, Materials Science, Geology, Biology, Pharmacy, among others.<text:s/></text:p>
          </table:table-cell>
          <table:table-cell office:value-type="string" table:style-name="ce7">
            <text:p><text:a xlink:href="https://www.ucm.es/espectroscopia/">https://www.ucm.es/espectroscopia/<text:s/></text:a></text:p>
          </table:table-cell>
          <table:table-cell office:value-type="string" table:style-name="ce5">
            <text:p>Vibrational Spectroscopy<text:s/></text:p>
          </table:table-cell>
          <table:table-cell office:value-type="string" table:style-name="ce5">
            <text:p>Ellipsometry</text:p>
          </table:table-cell>
          <table:table-cell office:value-type="string" table:style-name="ce5">
            <text:p>Photon Correlation</text:p>
          </table:table-cell>
          <table:table-cell table:number-columns-repeated="16377"/>
        </table:table-row>
        <table:table-row table:style-name="ro15">
          <table:table-cell office:value-type="string" table:style-name="ce5">
            <text:p>UCM</text:p>
          </table:table-cell>
          <table:table-cell office:value-type="string" table:style-name="ce5">
            <text:p>Thin films and lithography</text:p>
          </table:table-cell>
          <table:table-cell office:value-type="string" table:style-name="ce6">
            <text:p>We are a Research Unit within the structure of the CAI de Técnicas Físicas at UCM (central user facility to help researchers), committed to help users in thin film growth (high pressure sputtering and pulsed laser deposition) and lithography (electron beam and optical).<text:s text:c="2"/></text:p>
          </table:table-cell>
          <table:table-cell office:value-type="string" table:style-name="ce7">
            <text:p><text:a xlink:href="http://www.ucm.es/info/gfmc">www.ucm.es/info/gfmc</text:a></text:p>
          </table:table-cell>
          <table:table-cell office:value-type="string" table:style-name="ce5">
            <text:p>thin films</text:p>
          </table:table-cell>
          <table:table-cell office:value-type="string" table:style-name="ce5">
            <text:p><text:s/>epitaxy of oxides</text:p>
          </table:table-cell>
          <table:table-cell office:value-type="string" table:style-name="ce5">
            <text:p>Electron beam lithography</text:p>
          </table:table-cell>
          <table:table-cell table:number-columns-repeated="16377"/>
        </table:table-row>
        <table:table-row table:style-name="ro8">
          <table:table-cell office:value-type="string" table:style-name="ce5">
            <text:p>UCM</text:p>
          </table:table-cell>
          <table:table-cell office:value-type="string" table:style-name="ce5">
            <text:p>VISAVET-UCM</text:p>
          </table:table-cell>
          <table:table-cell office:value-type="string" table:style-name="ce6">
            <text:p>The VISAVET Health Surveillance Centre is a centre for research support and teaching belonging to the Complutense University of Madrid. The field work of VISAVET includes the following areas: Animal Health, Public Health, Food Safety and Environment. The general aims of the Center are Research and Training, together with technology transfer and activities of scientific and technical advice, within the areas mentioned above and aimed to the public and private sector.<text:s/></text:p>
            <text:p>To achieve these objectives the VISAVET Center: i) Participate and co-ordinate R&amp;D projects; ii) Transfer the scientific advances to public and private sectors; iii) Advise companies and governments together with scientific and technological support; iv) Organize training courses and scientific and technical stays, for both students and professionals nationally and internationally; and v) Develop outreach activities to bring science closer to the society.<text:s/></text:p>
            <text:p>VISAVET Centre has laboratories located in different areas of biological containment, designed and built to work with infectious agents at risk, in a completely safe for staff working in them and the community around them. VISAVET has three distinct areas: Biosafety level 2 Area (BSL-2), Biosafety level 3 Area (BSL-3) and Cleanroom Class-A Area.<text:s/></text:p>
          </table:table-cell>
          <table:table-cell office:value-type="string" table:style-name="ce7">
            <text:p><text:a xlink:href="http://www.visavet.es/">www.visavet.es<text:s/></text:a></text:p>
          </table:table-cell>
          <table:table-cell office:value-type="string" table:style-name="ce5">
            <text:p>One Health</text:p>
          </table:table-cell>
          <table:table-cell office:value-type="string" table:style-name="ce5">
            <text:p>Zoonoses</text:p>
          </table:table-cell>
          <table:table-cell office:value-type="string" table:style-name="ce5">
            <text:p>Diagnosis<text:s/></text:p>
          </table:table-cell>
          <table:table-cell table:number-columns-repeated="16377"/>
        </table:table-row>
        <table:table-row table:style-name="ro10">
          <table:table-cell office:value-type="string" table:style-name="ce5">
            <text:p>UCM</text:p>
          </table:table-cell>
          <table:table-cell office:value-type="string" table:style-name="ce5">
            <text:p>X-Ray Diffraction Unit<text:s/></text:p>
          </table:table-cell>
          <table:table-cell office:value-type="string" table:style-name="ce6">
            <text:p>The X-Ray Diffraction Unit is dedicated to the quantitative and qualitative measurement of crystalline phases and chemical elements in different inorganic and organic samples using X-ray diffraction and fluorescence techniques. The equipment consists of seven powder diffractometers, a single crystal diffractometer, a fluorescence spectrometer and a SAXS chamber.<text:s/></text:p>
            <text:p>The materials under study fall into a wide range of research areas ranging from transition metal mixed oxides catalytically active in redox reactions of paramount importance for environmental conservation and enhancement to strongly correlated oxides for computation. Related to materials science, the study of ceramic materials, ionic and electrical conductors, magnetic, metallic, composites, catalytic, covalent organic frameworks... is addressed. In relation to the health area, studies in biomaterials for cancer research are of particular interest.<text:s/></text:p>
          </table:table-cell>
          <table:table-cell office:value-type="string" table:style-name="ce5">
            <text:p>NA</text:p>
          </table:table-cell>
          <table:table-cell office:value-type="string" table:style-name="ce5">
            <text:p>Functional oxides for energy technologies</text:p>
          </table:table-cell>
          <table:table-cell office:value-type="string" table:style-name="ce5">
            <text:p>Environmental catalysts</text:p>
          </table:table-cell>
          <table:table-cell office:value-type="string" table:style-name="ce5">
            <text:p>Biomaterials for cancer research<text:s/></text:p>
          </table:table-cell>
          <table:table-cell table:number-columns-repeated="16377"/>
        </table:table-row>
        <table:table-row table:style-name="ro20">
          <table:table-cell office:value-type="string" table:style-name="ce5">
            <text:p>UCM</text:p>
          </table:table-cell>
          <table:table-cell office:value-type="string" table:style-name="ce5">
            <text:p>Magnetometry Unit</text:p>
          </table:table-cell>
          <table:table-cell office:value-type="string" table:style-name="ce6">
            <text:p>It is a research laboratory dedicated to the measurement of the magnetization of different types of chemical substances synthesized by mainly national research groups. Specifically, the measurements are carried out to study the dependence of magnetization with temperature (in the range from 2 to 800 K) and with magnetic field (in the range from 0 to ±50,000 Oe) Additionally, other physical properties such as heat capacity and resistivity can be measured under identical conditions. For all this, the laboratory has a magnetometer equipped with a SQUID-type sensor (MPMS-XL from Quantum Design) and a Physical Property Measurement System (PPMS) from Quantum Design. These facilities will be completed next year with a helium recovery and liquefaction system.<text:s/></text:p>
          </table:table-cell>
          <table:table-cell office:value-type="string" table:style-name="ce7">
            <text:p><text:a xlink:href="http://www.ucm.es/cais/?cai=7">www.ucm.es/cais/?cai=7</text:a></text:p>
          </table:table-cell>
          <table:table-cell office:value-type="string" table:style-name="ce5">
            <text:p>Magnetometry</text:p>
          </table:table-cell>
          <table:table-cell office:value-type="string" table:style-name="ce5">
            <text:p>Low temperatures</text:p>
          </table:table-cell>
          <table:table-cell office:value-type="string" table:style-name="ce5">
            <text:p>Liquid helium</text:p>
          </table:table-cell>
          <table:table-cell table:number-columns-repeated="16377"/>
        </table:table-row>
        <table:table-row table:style-name="ro15">
          <table:table-cell office:value-type="string" table:style-name="ce5">
            <text:p>KU Leuven</text:p>
          </table:table-cell>
          <table:table-cell office:value-type="string" table:style-name="ce5">
            <text:p>Remote sensing &amp; GIS technology/facilities<text:s/></text:p>
          </table:table-cell>
          <table:table-cell office:value-type="string" table:style-name="ce6">
            <text:p>Our team is experienced in the spatio-temporal monitoring of land cover using remote sensing (satellite, aerial or drone imagery) and GIS processing tools. As such we can provide detailed land cover maps at different spatial resolutions with specific focus on characterizing urban green.<text:s/></text:p>
          </table:table-cell>
          <table:table-cell office:value-type="string" table:style-name="ce5">
            <text:p>NA</text:p>
          </table:table-cell>
          <table:table-cell office:value-type="string" table:style-name="ce5">
            <text:p>Land cover maps</text:p>
          </table:table-cell>
          <table:table-cell office:value-type="string" table:style-name="ce5">
            <text:p>Vegetation maps</text:p>
          </table:table-cell>
          <table:table-cell office:value-type="string" table:style-name="ce5">
            <text:p>Maps of ecological efficiency of green spaces<text:s/></text:p>
          </table:table-cell>
          <table:table-cell table:number-columns-repeated="16377"/>
        </table:table-row>
        <table:table-row table:style-name="ro12">
          <table:table-cell office:value-type="string" table:style-name="ce5">
            <text:p>KU Leuven</text:p>
          </table:table-cell>
          <table:table-cell office:value-type="string" table:style-name="ce20">
            <text:p>Meaning Research Late Life (MeReL)<text:s text:c="2"/></text:p>
            <text:p/>
            <text:p/>
          </table:table-cell>
          <table:table-cell office:value-type="string" table:style-name="ce6">
            <text:p>The research at the Meaning Research Late Life Lab is situated in the nexus of existential psychology and psychogerontology. It focuses on the existential layer of human life, especially in the life stage of late life. It aims to gain and deepen our insight in how (vulnerable) older adults cope with their ultimate concerns, how they try to find meaning in life, and how existential challenges influence their psychological and physical health and well-being. It addresses topics such as how meaning in life is experienced for older adults with Alzheimer, how existential struggling is related with geriatric depression, what tiredness of life is as a phenomenon and how it is linked to existential concerns. The research aims to give voice to vulnerable older adults such as nursing home residents, persons with dementia, frail older adults. Based on research, MeReL creates a vision on health care that includes the existential aspects of life and strives to develop training tools for health care personnel in geriatric care, informal carers, and students in geriatric care.</text:p>
          </table:table-cell>
          <table:table-cell office:value-type="string" table:style-name="ce9">
            <text:p><text:a xlink:href="http://www.jessiedezutter.be/">www.jessiedezutter.be</text:a></text:p>
          </table:table-cell>
          <table:table-cell office:value-type="string" table:style-name="ce5">
            <text:p>Existential concerns</text:p>
          </table:table-cell>
          <table:table-cell office:value-type="string" table:style-name="ce5">
            <text:p>Vulnerable older adults</text:p>
          </table:table-cell>
          <table:table-cell office:value-type="string" table:style-name="ce5">
            <text:p>Nursing homes</text:p>
          </table:table-cell>
          <table:table-cell table:number-columns-repeated="16377"/>
        </table:table-row>
        <table:table-row table:style-name="ro7">
          <table:table-cell office:value-type="string" table:style-name="ce5">
            <text:p>KU Leuven</text:p>
          </table:table-cell>
          <table:table-cell office:value-type="string" table:style-name="ce5">
            <text:p>Core Facility for Advanced Spectroscopy</text:p>
          </table:table-cell>
          <table:table-cell office:value-type="string" table:style-name="ce6">
            <text:p>KU Leuven CFAS is a time-resolved spectroscopy platform to quantify the properties of ground-breaking (nano)materials on the entire femtosecond to -second timescales in order to elucidate their structure-properties relationships. The results can lead to the discovery of new processes that support new functionalities. We provide the users with the right analytical tools for non-invasive investigation in a broad range of research fields.</text:p>
          </table:table-cell>
          <table:table-cell office:value-type="string" table:style-name="ce9">
            <text:p><text:a xlink:href="https://www.cfas.be/">https://www.cfas.be/</text:a></text:p>
          </table:table-cell>
          <table:table-cell office:value-type="string" table:style-name="ce5">
            <text:p>Photonics</text:p>
          </table:table-cell>
          <table:table-cell office:value-type="string" table:style-name="ce5">
            <text:p>Spectroscopy</text:p>
          </table:table-cell>
          <table:table-cell office:value-type="string" table:style-name="ce5">
            <text:p>Nano-materials</text:p>
          </table:table-cell>
          <table:table-cell table:number-columns-repeated="16377"/>
        </table:table-row>
        <table:table-row table:style-name="ro7">
          <table:table-cell office:value-type="string" table:style-name="ce5">
            <text:p>KU Leuven</text:p>
          </table:table-cell>
          <table:table-cell office:value-type="string" table:style-name="ce5">
            <text:p>Caps-It</text:p>
          </table:table-cell>
          <table:table-cell office:value-type="string" table:style-name="ce6">
            <text:p>An automated <text:s/>platform for multi-parameter data collection on live pathogens of higher or unknown biosafety risk.<text:s/></text:p>
          </table:table-cell>
          <table:table-cell office:value-type="string" table:style-name="ce9">
            <text:p><text:a xlink:href="https://rega.kuleuven.be/cmt/capsit">https://rega.kuleuven.be/cmt/capsit</text:a></text:p>
          </table:table-cell>
          <table:table-cell office:value-type="string" table:style-name="ce9">
            <text:p>Highly pathogenic agents</text:p>
            <text:p/>
          </table:table-cell>
          <table:table-cell office:value-type="string" table:style-name="ce5">
            <text:p> Drugs discovery and development</text:p>
          </table:table-cell>
          <table:table-cell office:value-type="string" table:style-name="ce5">
            <text:p> 'Pathogen-in'-'Human-out' lab-in-a-box</text:p>
          </table:table-cell>
          <table:table-cell table:number-columns-repeated="16377"/>
        </table:table-row>
        <table:table-row table:style-name="ro10">
          <table:table-cell office:value-type="string" table:style-name="ce5">
            <text:p>KU Leuven</text:p>
          </table:table-cell>
          <table:table-cell office:value-type="string" table:style-name="ce5">
            <text:p>FIBEr - KU Leuven Core Facility for Biomechanical Experimentation</text:p>
          </table:table-cell>
          <table:table-cell office:value-type="string" table:style-name="ce6">
            <text:p>Characterization of the mechanical and structural properties of biological materials and biomaterials provides essential information for the design of medical implants, the development of novel disease treatment strategies, and for understanding the origin and progression of diseases. FIBEr exists to provide and support its customers in academia and industry with mechanical characterization of a wide range of biological tissues and biomedical products according to the highest academic standards using validated and standardized procedures from sample collection up to data storage and analysis. FIBEr provides a unique and evolving blend of centralized infrastructure and expertise for the mechanical and microstructural characterization of a range of biological tissues at different length scales. FIBEr's main area of expertise are in the domain of bone &amp; musculoskeletal biomechanics as well as in the domain of soft tissue biomechanics.</text:p>
          </table:table-cell>
          <table:table-cell office:value-type="string" table:style-name="ce9">
            <text:p><text:a xlink:href="https://fiber.biomech.be/">https://fiber.biomech.be/</text:a></text:p>
          </table:table-cell>
          <table:table-cell office:value-type="string" table:style-name="ce9">
            <text:p>Mechanical testing</text:p>
          </table:table-cell>
          <table:table-cell office:value-type="string" table:style-name="ce5">
            <text:p>Biological tissues</text:p>
          </table:table-cell>
          <table:table-cell office:value-type="string" table:style-name="ce5">
            <text:p>Biomedical products</text:p>
          </table:table-cell>
          <table:table-cell table:number-columns-repeated="16377"/>
        </table:table-row>
        <table:table-row table:style-name="ro40">
          <table:table-cell office:value-type="string" table:style-name="ce5">
            <text:p>KU Leuven</text:p>
          </table:table-cell>
          <table:table-cell office:value-type="string" table:style-name="ce5">
            <text:p>VEME workshop<text:s/></text:p>
          </table:table-cell>
          <table:table-cell office:value-type="string" table:style-name="ce6">
            <text:p>The VEME workshop provides both theoretical and practical training in phylogenetic inference and evolutionary hypothesis testing as applied in virology and molecular epidemiology. This covers sequence analysis, phylogenetics, phylodynamics methods, and large-scale methods for next-generation sequencing (NGS) analytics.</text:p>
          </table:table-cell>
          <table:table-cell office:value-type="string" table:style-name="ce9">
            <text:p><text:a xlink:href="https://rega.kuleuven.be/cev/avd/meetings/international-bioinformatics-workshops">https://rega.kuleuven.be/cev/avd/meetings/international-bioinformatics-workshops</text:a></text:p>
          </table:table-cell>
          <table:table-cell office:value-type="string" table:style-name="ce5">
            <text:p>Molecular epidemiology</text:p>
          </table:table-cell>
          <table:table-cell office:value-type="string" table:style-name="ce5">
            <text:p>Phylogenetics</text:p>
          </table:table-cell>
          <table:table-cell office:value-type="string" table:style-name="ce5">
            <text:p>Phylogeography</text:p>
          </table:table-cell>
          <table:table-cell table:number-columns-repeated="16377"/>
        </table:table-row>
        <table:table-row table:style-name="ro41">
          <table:table-cell office:value-type="string" table:style-name="ce5">
            <text:p>KU Leuven</text:p>
          </table:table-cell>
          <table:table-cell office:value-type="string" table:style-name="ce5">
            <text:p>Genomics Core Leuven</text:p>
          </table:table-cell>
          <table:table-cell office:value-type="string" table:style-name="ce6">
            <text:p>Genomics Core Leuven is an academic-based knowledge and technology platform that facilitates access to different sequencing technologies and shares expertise in sequence analyses and data processing. We are a collaborative effort of the Centre of Human Genetics at KU Leuven and UZ Leuven for making state-of-the-art technologies, protocols and bioinformatic pipelines available for research and clinical diagnostics. Large infrastructure grants and investment from University Hospitals led to the development of the largest sequencing facility in Belgium.</text:p>
            <text:p>The Genomics Core has multiple lllumina systems, provides access to single-cell sequencing technology and also to PacBio &amp; Oxford Nanopore long-read technology. Several liquid handling robots are used for automating the sample preparation workflows for different applications. Different single cell genomics fluidics pipelines are available: a liquid handling robotic pipeline based on single cell sorting, a custom droplet fluidics system and platform for rare cell isolation (dielectrophoretic cage array microfluidics system).</text:p>
            <text:p>All our services are BELAC-accredited. We also hold ISO 13485 accreditation which indicates that the processes for designing and manufacturing medical devices are appropriate for providing consistent product quality and safety.</text:p>
            <text:p>We collaborate with scientist (all biological fields), clinicians, research institutions, European infrastructures and industry representatives across the world.</text:p>
            <text:p>Mission: We believe in advancing science through making the next-generation sequencing technologies and analysis accessible for everyone. As a result, we optimize value to implement high quality novel technologies as service for research &amp; clinical diagnostics.</text:p>
          </table:table-cell>
          <table:table-cell office:value-type="string" table:style-name="ce9">
            <text:p><text:a xlink:href="https://www.genomicscore.be/">https://www.genomicscore.be/<text:s/></text:a></text:p>
          </table:table-cell>
          <table:table-cell office:value-type="string" table:style-name="ce5">
            <text:p>Genomics</text:p>
          </table:table-cell>
          <table:table-cell office:value-type="string" table:style-name="ce5">
            <text:p>Genetics</text:p>
          </table:table-cell>
          <table:table-cell office:value-type="string" table:style-name="ce5">
            <text:p>Bioinformatics</text:p>
          </table:table-cell>
          <table:table-cell table:number-columns-repeated="16377"/>
        </table:table-row>
        <table:table-row table:style-name="ro27">
          <table:table-cell office:value-type="string" table:style-name="ce5">
            <text:p>KU Leuven</text:p>
          </table:table-cell>
          <table:table-cell office:value-type="string" table:style-name="ce5">
            <text:p>In vitro fermentation and intestinal cell models</text:p>
          </table:table-cell>
          <table:table-cell office:value-type="string" table:style-name="ce6">
            <text:p>One model includes an in vitro digestion and batch fermentation model that mimics the processes ongoing in the digestive tract of animals and humans. After a digestion step, absorption is mimicked. The undigested components will then undergo fermentation (for a max. of 72 hours) to represent the large intestine, using inocula from human or animal’s feces.</text:p>
            <text:p>In the cell culture model, we work with intestinal cells (porcine small intestinal cells, i.e. IPEC, or human colon cells, i.e. Caco2 cells), to investigate the effects of nutritional components on the intestinal cells (e.g. inflammation, gut barrier).</text:p>
          </table:table-cell>
          <table:table-cell office:value-type="string" table:style-name="ce5">
            <text:p>NA</text:p>
          </table:table-cell>
          <table:table-cell office:value-type="string" table:style-name="ce5">
            <text:p>Gut health</text:p>
          </table:table-cell>
          <table:table-cell office:value-type="string" table:style-name="ce5">
            <text:p>Microbiota</text:p>
          </table:table-cell>
          <table:table-cell office:value-type="string" table:style-name="ce5">
            <text:p>Functional food/feed</text:p>
          </table:table-cell>
          <table:table-cell table:number-columns-repeated="16377"/>
        </table:table-row>
        <table:table-row table:style-name="ro12">
          <table:table-cell office:value-type="string" table:style-name="ce5">
            <text:p>KU Leuven</text:p>
          </table:table-cell>
          <table:table-cell office:value-type="string" table:style-name="ce5">
            <text:p>LENS &amp; CIC</text:p>
          </table:table-cell>
          <table:table-cell office:value-type="string" table:style-name="ce6">
            <text:p>The Cell and tissue Imaging Cluster (CIC) brings together scientists who are using microscopy techniques to investigate biological and biomedical questions. CIC provides access to cutting-edge optical technology, offers experience related to live imaging, integrates and improves the expertise in fluorescence imaging and other advanced microscopy, ranging from single molecule visualization to imaging of integrated cell systems, organs and animals. CIC offers measurement time on a wide range of setups including wide-field physiology imaging racks as well as state-of-the-art and high-end imaging systems like multiphoton, second harmonic and superresolution imaging systems. Apart from providing access to high-end imaging systems, the CIC team also offers advice, support and expertise to researchers in need of (live) microscopy imaging and organizes teachings at different levels. The CIC operates in close collaboration with their partners of VIB's BioImaging core and the Nanocenter (KU Leuven) and is part of the Belgian node of Eurobioimaging (ESFRI roadmap/ERIC), in which Belgium currently holds an observer position.</text:p>
          </table:table-cell>
          <table:table-cell office:value-type="string" table:style-name="ce9">
            <text:p><text:a xlink:href="https://gbiomed.kuleuven.be/english/corefacilities/microscopy/cic/cic.htm">https://gbiomed.kuleuven.be/english/corefacilities/microscopy/cic/cic.htm</text:a></text:p>
          </table:table-cell>
          <table:table-cell office:value-type="string" table:style-name="ce5">
            <text:p>Advanced microscopy</text:p>
          </table:table-cell>
          <table:table-cell office:value-type="string" table:style-name="ce5">
            <text:p>Fluorescence and non-linear microscopy</text:p>
          </table:table-cell>
          <table:table-cell office:value-type="string" table:style-name="ce5">
            <text:p>Neuro physiology imaging</text:p>
          </table:table-cell>
          <table:table-cell table:number-columns-repeated="16377"/>
        </table:table-row>
        <table:table-row table:style-name="ro31">
          <table:table-cell office:value-type="string" table:style-name="ce5">
            <text:p>KU Leuven</text:p>
          </table:table-cell>
          <table:table-cell office:value-type="string" table:style-name="ce5">
            <text:p>Decaestecker group @ IRF Life Sciences KULAK</text:p>
          </table:table-cell>
          <table:table-cell office:value-type="string" table:style-name="ce6">
            <text:p>The Decaestecker lab engages in science with societal relevance that we urgently need to solve problems associated with global change and sustainability. We investigate the ecology, evolution, biodiversity and species interactions in freshwater ecosystems, more in particular, host-microbiome interactions in a One Health framework. Conceptual thinking is combined with next generation sequencing and theoretical modelling, also to foster interdisciplinary research. More specifically we study and have expertise in:</text:p>
            <text:p>-The role of environmental change in disease emergence within a One Health perspective. We study host-pathogen interactions in natural ecosystems to gain insight into the processes that control the dynamics of these antagonistic interactions, which is especially relevant under climate change and changing habitats. We focus on co-evolutionary dynamics and host molecular responses.</text:p>
            <text:p>-The role of the host microbiome in stress responses. We investigate through germ-free host organisms, microbial transplants and next generation sequencing the effect of food type, cyanobacterial toxins, microplastics and antibiotics in the community composition and functionality of microbiota; and whether these interactions are associated with host genotypes and adaptive responses inclusive catabolic effects.</text:p>
          </table:table-cell>
          <table:table-cell office:value-type="string" table:style-name="ce9">
            <text:p><text:a xlink:href="https://kulak.kuleuven.be/nl/onderzoek/Onderzoeksdomeinen/aquatische-biologie">https://kulak.kuleuven.be/nl/onderzoek/Onderzoeksdomeinen/aquatische-biologie</text:a></text:p>
          </table:table-cell>
          <table:table-cell office:value-type="string" table:style-name="ce5">
            <text:p>Microbiome research</text:p>
          </table:table-cell>
          <table:table-cell office:value-type="string" table:style-name="ce5">
            <text:p>Aquatic ecology</text:p>
          </table:table-cell>
          <table:table-cell office:value-type="string" table:style-name="ce5">
            <text:p>Stress ecology</text:p>
          </table:table-cell>
          <table:table-cell table:number-columns-repeated="16377"/>
        </table:table-row>
        <table:table-row table:style-name="ro42">
          <table:table-cell office:value-type="string" table:style-name="ce5">
            <text:p>KU Leuven</text:p>
          </table:table-cell>
          <table:table-cell office:value-type="string" table:style-name="ce5">
            <text:p>Laboratory Animal Center</text:p>
          </table:table-cell>
          <table:table-cell office:value-type="string" table:style-name="ce6">
            <text:p>The housing and care of laboratory animals at our university KU Leuven have been centralized in the hands of the Laboratory Animal Center (LAC).</text:p>
            <text:p>The Laboratory Animal Center of KU Leuven is situated at 2 different locations: Gasthuisberg Onderwijs &amp; Navorsing (O&amp;N 1) and Heverlee. Furthermore there are an Aquatic Facility and a Primate Facility at Gasthuisberg O&amp;N 2. In addition there are a number of small satellite animal labs.</text:p>
            <text:p>Each location is subdivided into organisational units and zones, based on physical location of rooms, the animal species housed and the microbial or hygienic status.</text:p>
            <text:p>Within the Animal Facility there are mainly four different hygienic or microbial statuses, i.e. <text:s/>‘Specific Opportunistic Pathogen Free (SOPF)’, ‘Specific Pathogen Free (SPF)’, ‘semi-SPF’ and ‘Conventional’.</text:p>
            <text:p>There are also quarantine and biocontainment BSL-2 housing facilities.</text:p>
          </table:table-cell>
          <table:table-cell office:value-type="string" table:style-name="ce9">
            <text:p><text:a xlink:href="https://gbiomed.kuleuven.be/english/corefacilities/research-involving-laboratory-animals/scientific-research-involving-laboratory-animals">https://gbiomed.kuleuven.be/english/corefacilities/research-involving-laboratory-animals/scientific-research-involving-laboratory-animals</text:a></text:p>
          </table:table-cell>
          <table:table-cell office:value-type="string" table:style-name="ce5">
            <text:p>Laboratory animals,</text:p>
          </table:table-cell>
          <table:table-cell office:value-type="string" table:style-name="ce5">
            <text:p><text:s/>In vivo research</text:p>
          </table:table-cell>
          <table:table-cell office:value-type="string" table:style-name="ce5">
            <text:p>Housing and care</text:p>
          </table:table-cell>
          <table:table-cell table:number-columns-repeated="16377"/>
        </table:table-row>
        <table:table-row table:style-name="ro41">
          <table:table-cell office:value-type="string" table:style-name="ce5">
            <text:p>KU Leuven</text:p>
          </table:table-cell>
          <table:table-cell office:value-type="string" table:style-name="ce5">
            <text:p>Environment and Health</text:p>
          </table:table-cell>
          <table:table-cell office:value-type="string" table:style-name="ce6">
            <text:p>The Centre for Environment and Health (E&amp;H) includes o.a. the Occupational and Environmental Exposure and medicine. This includes toxicological evaluations (health effects) and environmental hygiene (evaluating exposure to chemical, biological and physical pollutant/contaminants). <text:s/>The main theme is the interaction between environment and health. The broad research objective of the unit is to improve scientific knowledge (and, hence, practice) in environmental health and exposure, through epidemiologic, basic and applied research. The human epidemiologic studies comprise ‘classic’ exposure and effect studies to pollutants in the workplace or in the general environments (e.g. carcinogens, irritants, metals, particulate air pollution, green spaces) in Belgium and also in developing countries (e.g. Morocco, Pakistan, DR Congo).</text:p>
            <text:p>In addition to the above mentioned epidemiologic ‘exposure’ studies, this unit investigates the impact of environment on health in humans by unravelling the underlying mechanism and also the reverse how health can affect work (dis)ability. The first scope focuses mainly on the genetic and epigenetic mechanisms of disease development. Here, we apply a translational study design: often starting from lab findings, obtained through the exposure of cells or animals to specific agents (e.g. particles, metals, pesticides, solvents, dental composite). The main focus of the second scope is the social environment and the psychological health, e.g. alcohol and other drug use at work; healthy ageing, determinants of burn out.</text:p>
            <text:p>Our Hygiene division provides services to external users (academics and private)</text:p>
            <text:p>Indicate to which of the 5 scientific areas of the challenge (as described in the Concept Note) the RIR relates to. More options are possible; in that case, please indicate with a number the priority of your choice.<text:s/></text:p>
          </table:table-cell>
          <table:table-cell office:value-type="string" table:style-name="ce9">
            <text:p><text:a xlink:href="https://www.kuleuven.be/onderzoek/portaal/#/team/50000688?hl=en&amp;lang=en https://www.eximious-h2020.eu/ … https://www.ephor-project.eu/">https://www.kuleuven.be/onderzoek/portaal/#/team/50000688?hl=en&amp;lang=en https://www.eximious-h2020.eu/ … https://www.ephor-project.eu/</text:a></text:p>
          </table:table-cell>
          <table:table-cell office:value-type="string" table:style-name="ce20">
            <text:p>Environmental Health</text:p>
          </table:table-cell>
          <table:table-cell office:value-type="string" table:style-name="ce20">
            <text:p>Environmental Hygiene</text:p>
          </table:table-cell>
          <table:table-cell office:value-type="string" table:style-name="ce20">
            <text:p>Exposome</text:p>
          </table:table-cell>
          <table:table-cell table:number-columns-repeated="16377"/>
        </table:table-row>
        <table:table-row table:style-name="ro43">
          <table:table-cell office:value-type="string" table:style-name="ce5">
            <text:p>KU Leuven</text:p>
          </table:table-cell>
          <table:table-cell office:value-type="string" table:style-name="ce5">
            <text:p>Livestock Physiology</text:p>
          </table:table-cell>
          <table:table-cell office:value-type="string" table:style-name="ce6">
            <text:p>Energy balance consists of both energy intake and energy expenditure. <text:s/>Few studies are focused on energy expenditure as specialized equipment such as calorimetric chambers is needed. The lab of Livestock Physiology is equipped with open circuit respiratory chambers, which allows for measuring energy expenditure based on O2 consumption and CO2 production (indirect calorimetry). This system has been extended with a customized Delta Isotope Breath Test Analyzer (DIBTA, Delta Analytics, Bremen, Germany) in order to study which macronutrients are oxidized. This DIBTA analyzer has been custom build by the company to fit our respiratory chambers.</text:p>
          </table:table-cell>
          <table:table-cell office:value-type="string" table:style-name="ce5">
            <text:p>NA</text:p>
          </table:table-cell>
          <table:table-cell office:value-type="string" table:style-name="ce20">
            <text:p>energy metabolism</text:p>
          </table:table-cell>
          <table:table-cell office:value-type="string" table:style-name="ce5">
            <text:p>nutrient oxidation</text:p>
          </table:table-cell>
          <table:table-cell table:style-name="ce5"/>
          <table:table-cell table:number-columns-repeated="16377"/>
        </table:table-row>
        <table:table-row table:style-name="ro10">
          <table:table-cell office:value-type="string" table:style-name="ce5">
            <text:p>KU Leuven</text:p>
          </table:table-cell>
          <table:table-cell office:value-type="string" table:style-name="ce5">
            <text:p>EMBRC.BE – KU Leuven</text:p>
          </table:table-cell>
          <table:table-cell office:value-type="string" table:style-name="ce6">
            <text:p>Service access to -omics resources for marine biologists from field to report in the</text:p>
            <text:p>context of an ERIC, the European Marine Biology Resource Center</text:p>
            <text:p>(www.embrc.be). Fee-for-services include experimental design, sample</text:p>
            <text:p>preparation for -omics analysis, bio-informatic and bio-statistical analysis,</text:p>
            <text:p>interpretation and reporting. The omics service is shared with the Genomics Core</text:p>
            <text:p>of the KU Leuven. Our services fit in the broad context of the UN decade of</text:p>
            <text:p>Ocean Sciences for Sustainable Development.</text:p>
          </table:table-cell>
          <table:table-cell office:value-type="string" table:style-name="ce5">
            <text:p>www.embrc.be and bio.kuleuven.be/eeb/lbeg<text:s/></text:p>
          </table:table-cell>
          <table:table-cell office:value-type="string" table:style-name="ce5">
            <text:p>bio-informatics</text:p>
          </table:table-cell>
          <table:table-cell office:value-type="string" table:style-name="ce5">
            <text:p>ocean</text:p>
          </table:table-cell>
          <table:table-cell office:value-type="string" table:style-name="ce5">
            <text:p>omics</text:p>
          </table:table-cell>
          <table:table-cell table:number-columns-repeated="16377"/>
        </table:table-row>
        <table:table-row table:style-name="ro20">
          <table:table-cell office:value-type="string" table:style-name="ce5">
            <text:p>KU Leuven</text:p>
          </table:table-cell>
          <table:table-cell office:value-type="string" table:style-name="ce5">
            <text:p>Insect Research Facility<text:s/></text:p>
          </table:table-cell>
          <table:table-cell office:value-type="string" table:style-name="ce6">
            <text:p>This RIR unit is situated within the Molecular Developmental Physiology and Signal Transduction Research Group (headed by Prof. Vanden Broeck), which is investigating molecular mechanisms regulating post-embryonic developmental processes in insects. This research is performed at both the cellular (cell-based assays) and the organismal level. Based on its scientific and technical expertise, this team also aims at translating its findings towards applied research that focuses on discovery and optimization of novel, environmentally safer and more sustainable, strategies for insect (/arthropod) pest management, as well as on an insect-based circular economy by optimizing insect mass-rearing conditions, involving organic waste management procedures, for production of food/feed for human/livestock consumption or of useful bioproducts for industrial applications.<text:s/></text:p>
          </table:table-cell>
          <table:table-cell office:value-type="string" table:style-name="ce5">
            <text:p>NA</text:p>
          </table:table-cell>
          <table:table-cell office:value-type="string" table:style-name="ce5">
            <text:p>Pest control</text:p>
          </table:table-cell>
          <table:table-cell office:value-type="string" table:style-name="ce5">
            <text:p>novel food sources</text:p>
          </table:table-cell>
          <table:table-cell office:value-type="string" table:style-name="ce5">
            <text:p><text:s/>insect-derived products</text:p>
          </table:table-cell>
          <table:table-cell table:number-columns-repeated="16377"/>
        </table:table-row>
        <table:table-row table:style-name="ro7">
          <table:table-cell office:value-type="string" table:style-name="ce5">
            <text:p>KU Leuven</text:p>
          </table:table-cell>
          <table:table-cell office:value-type="string" table:style-name="ce5">
            <text:p>KU Leuven TRANSfarm</text:p>
          </table:table-cell>
          <table:table-cell office:value-type="string" table:style-name="ce6">
            <text:p>TRANSfarm is working to become a core facility within KU Leuven with a major stress on piloting and demonstrating lab-expertise in the broad field of circular bio-economy. The 3 major pillars are sustainable animal production, translational biomedical research with large animal models and biobased technologies (like eg green chemistry, dual land use, …) <text:s/>in arable farming context.</text:p>
          </table:table-cell>
          <table:table-cell office:value-type="string" table:style-name="ce9">
            <text:p><text:a xlink:href="http://www.transfarm.be/">www.TRANSfarm.be</text:a></text:p>
          </table:table-cell>
          <table:table-cell office:value-type="string" table:style-name="ce5">
            <text:p/>
            <text:p>animal models</text:p>
          </table:table-cell>
          <table:table-cell office:value-type="string" table:style-name="ce5">
            <text:p>biomedical &amp; agriculture</text:p>
          </table:table-cell>
          <table:table-cell office:value-type="string" table:style-name="ce5">
            <text:p>future farming, upscale &amp; demonstration</text:p>
          </table:table-cell>
          <table:table-cell table:number-columns-repeated="16377"/>
        </table:table-row>
        <table:table-row table:style-name="ro44">
          <table:table-cell office:value-type="string" table:style-name="ce5">
            <text:p>KU Leuven</text:p>
          </table:table-cell>
          <table:table-cell office:value-type="string" table:style-name="ce5">
            <text:p>Animal model systems to study microbial infections</text:p>
          </table:table-cell>
          <table:table-cell office:value-type="string" table:style-name="ce6">
            <text:p>There are only a limited number of facilities in Europe that perform microbial infections using animal model systems. The MCB laboratory invested in this by developing different types of biofilm infection methods, including subcutaneous and intraperitoneal catheterbased model systems to study fungal and fungal-bacterial infections. More recently, vaginal and<text:s/></text:p>
            <text:p>gastronintestinal infection model systems have been developed.</text:p>
          </table:table-cell>
          <table:table-cell office:value-type="string" table:style-name="ce9">
            <text:p><text:a xlink:href="https://bio.kuleuven.be/mcb">https://bio.kuleuven.be/mcb</text:a></text:p>
          </table:table-cell>
          <table:table-cell office:value-type="string" table:style-name="ce5">
            <text:p>Animal model system</text:p>
          </table:table-cell>
          <table:table-cell office:value-type="string" table:style-name="ce5">
            <text:p>fungal and mixed fungal-bacterial infections</text:p>
          </table:table-cell>
          <table:table-cell office:value-type="string" table:style-name="ce5">
            <text:p>biofilms</text:p>
          </table:table-cell>
          <table:table-cell table:number-columns-repeated="16377"/>
        </table:table-row>
        <table:table-row table:style-name="ro21">
          <table:table-cell office:value-type="string" table:style-name="ce5">
            <text:p>KU Leuven</text:p>
          </table:table-cell>
          <table:table-cell office:value-type="string" table:style-name="ce5">
            <text:p>Human Body &amp; Mind Rooms</text:p>
          </table:table-cell>
          <table:table-cell office:value-type="string" table:style-name="ce6">
            <text:p>Test infrastructure consisting of a state-of-the-art test facility with three climate controlled rooms (i.e. Body &amp; Mind Rooms) for performing high quality physiological/metabolic measurements on human test subjects under controlled environmental conditions. The Body &amp; Mind Rooms consists of three (Rooms A, B and C) climate controlled chambers designed and built to investigate the dynamic mental and physiological responses of humans to specific indoor climate conditions and this for a variety of (health related) applications (constructed in 2018).</text:p>
          </table:table-cell>
          <table:table-cell office:value-type="string" table:style-name="ce5">
            <text:p>NA</text:p>
          </table:table-cell>
          <table:table-cell office:value-type="string" table:style-name="ce5">
            <text:p>Physiological monitoring</text:p>
          </table:table-cell>
          <table:table-cell office:value-type="string" table:style-name="ce5">
            <text:p>mental monitoring</text:p>
          </table:table-cell>
          <table:table-cell office:value-type="string" table:style-name="ce5">
            <text:p>controlled physical environment<text:s/></text:p>
          </table:table-cell>
          <table:table-cell table:number-columns-repeated="16377"/>
        </table:table-row>
        <table:table-row table:style-name="ro45">
          <table:table-cell office:value-type="string" table:style-name="ce5">
            <text:p>KU Leuven</text:p>
          </table:table-cell>
          <table:table-cell office:value-type="string" table:style-name="ce5">
            <text:p>KU Leuven Flow and Mass Cytometry core facility</text:p>
          </table:table-cell>
          <table:table-cell office:value-type="string" table:style-name="ce6">
            <text:p>The KU Leuven Flow and Mass Cytometry core facility houses state-of-the-art instrumentation with latest technology. The following high-end instrumentation is available:</text:p>
            <text:p/>
            <text:p>1. BD FACSymphony</text:p>
            <text:p>• high-parameter flow cytometer equipped with 5 high-powered lasers (355nm, 405nm, 488nm, 561nm and 637nm), 28 fluorescence detectors, and a high-throughput system</text:p>
            <text:p/>
            <text:p>2. SONY ID7000 spectral cytometer</text:p>
            <text:p>• 5 high-powered lasers (355nm, 405nm, 488nm, 561nm and 637nm), 147 detectors to read fluorescence from 360-845nm</text:p>
            <text:p>• high-throughput system (96-well and 384-well plate, 24 tube rack)</text:p>
            <text:p/>
            <text:p>3. Fluidigm Helios CyTOF mass cytometer</text:p>
            <text:p>• High-parameter cytometer for the detection of metal-tagged antibodies</text:p>
            <text:p>• Off-the-shelf panels and panel extensions available</text:p>
            <text:p>• Produces standard FCS 3.0 files</text:p>
            <text:p/>
            <text:p>4. SONY MA900 cell sorter</text:p>
            <text:p>• 4 lasers in a colinear arrangement; 488/561nm and 405/638nm and 12 fluorescence detectors</text:p>
            <text:p>• sorts 4 populations simultaneously or deposit single cells</text:p>
            <text:p>• sample and collection chamber chiller</text:p>
            <text:p>• housed under a BSL2 microbiological safety hood</text:p>
            <text:p/>
            <text:p>5. BD Influx cell sorter</text:p>
            <text:p>• 5 high-powered lasers; blue, yellow, red, violet and UV (488nm, 561nm, 640nm, 405nm, 355nm) and 20 fluorescence detectors</text:p>
            <text:p>• sorts 6 simultaneous populations or single cell deposition<text:s/></text:p>
            <text:p>• Index sorting</text:p>
            <text:p>• sample and collection chamber chiller</text:p>
            <text:p>• housed under a BSL2 microbiological safety hood</text:p>
            <text:p/>
            <text:p>6. IsoPlexis ‘IsoSpark’</text:p>
            <text:p>• multiplexed single cell and bulk functional proteomics (secretome, phospho-proteome e.g.)</text:p>
            <text:p>• High-plex immunoassays with very low volume</text:p>
          </table:table-cell>
          <table:table-cell office:value-type="string" table:style-name="ce9">
            <text:p><text:a xlink:href="https://gbiomed.kuleuven.be/english/corefacilities/facs">https://gbiomed.kuleuven.be/english/corefacilities/facs</text:a></text:p>
          </table:table-cell>
          <table:table-cell office:value-type="string" table:style-name="ce5">
            <text:p>Spectral flow cytometry</text:p>
          </table:table-cell>
          <table:table-cell office:value-type="string" table:style-name="ce5">
            <text:p>mass cytometry</text:p>
          </table:table-cell>
          <table:table-cell office:value-type="string" table:style-name="ce5">
            <text:p><text:s/>single cell capture/deposition</text:p>
          </table:table-cell>
          <table:table-cell table:number-columns-repeated="16377"/>
        </table:table-row>
        <table:table-row table:style-name="ro27">
          <table:table-cell office:value-type="string" table:style-name="ce5">
            <text:p>KU Leuven</text:p>
          </table:table-cell>
          <table:table-cell office:value-type="string" table:style-name="ce5">
            <text:p>Yeast strains for use in a biobased economy</text:p>
          </table:table-cell>
          <table:table-cell office:value-type="string" table:style-name="ce6">
            <text:p>The Laboratory of Molecular Cell Biology has an extensive collection of yeast and fungal pathogen strains that are being used for biotechnological applications. The current aim is to engineer yeast/fungi for the production of valuable compounds starting from waste products, such as lignocellulose waste of plants or old paper.</text:p>
            <text:p>The strains are being engineered to produce compounds such as lactic acid or muconic acid, which are starting materials for industrial production of a number of materials, including e.g. bioplastics.</text:p>
          </table:table-cell>
          <table:table-cell office:value-type="string" table:style-name="ce9">
            <text:p><text:a xlink:href="https://bio.kuleuven.be/mcb">https://bio.kuleuven.be/mcb</text:a></text:p>
          </table:table-cell>
          <table:table-cell office:value-type="string" table:style-name="ce5">
            <text:p>Renewable sources</text:p>
          </table:table-cell>
          <table:table-cell office:value-type="string" table:style-name="ce5">
            <text:p>yeast as production host</text:p>
          </table:table-cell>
          <table:table-cell office:value-type="string" table:style-name="ce5">
            <text:p><text:s/>biobased production</text:p>
          </table:table-cell>
          <table:table-cell table:number-columns-repeated="16377"/>
        </table:table-row>
        <table:table-row table:style-name="ro21">
          <table:table-cell office:value-type="string" table:style-name="ce5">
            <text:p>KU Leuven</text:p>
          </table:table-cell>
          <table:table-cell office:value-type="string" table:style-name="ce5">
            <text:p>KU Leuven Institute for Single Cell Omics (LISCO)</text:p>
          </table:table-cell>
          <table:table-cell office:value-type="string" table:style-name="ce6">
            <text:p>The KU Leuven Institute for Single Cell Omics is a center of expertise for single-cell and spatial multi-omics technology development, automation and application. We aim to map and understand normal development, aging and disease processes in humans and other multicellular organisms, as well as populations of unicellular organisms. As a consequence, LISCO brings together a wide range of research infrastructure embedded within innovation labs and core facilities, enabling state-of-the-art single-cell and spatial multi-omics analyses of tissues.</text:p>
          </table:table-cell>
          <table:table-cell office:value-type="string" table:style-name="ce9">
            <text:p><text:a xlink:href="https://lisco.kuleuven.be/">https://lisco.kuleuven.be</text:a></text:p>
          </table:table-cell>
          <table:table-cell office:value-type="string" table:style-name="ce5">
            <text:p>Single-cell multi-omics</text:p>
          </table:table-cell>
          <table:table-cell office:value-type="string" table:style-name="ce5">
            <text:p>Spatial multi-omics</text:p>
          </table:table-cell>
          <table:table-cell office:value-type="string" table:style-name="ce5">
            <text:p>Cell biology</text:p>
          </table:table-cell>
          <table:table-cell table:number-columns-repeated="16377"/>
        </table:table-row>
        <table:table-row table:style-name="ro10">
          <table:table-cell office:value-type="string" table:style-name="ce5">
            <text:p>KU Leuven</text:p>
          </table:table-cell>
          <table:table-cell office:value-type="string" table:style-name="ce5">
            <text:p>Microfluidics center of expertise (µICE-KUL)</text:p>
          </table:table-cell>
          <table:table-cell office:value-type="string" table:style-name="ce6">
            <text:p>The research infrastructures and resources available at the MeBioS-Biosensors together with an extensive expertise enables the development of custom microfluidics solutions to solve problems in life science research areas and go beyond the state of the art. The available infrastructures allows users to establish the full microfluidic workflow going from chip design and microfabrication to chip operation and result visualization. Within this context more specifically the in-house available infrastructure exists of: (1) a Softlithobox for out of the clean room mold fabrication and PDMS chip replication, (2) various advanced microscopy setups including both a micro patterning module as well as several detection modules (e.g. high speed camera’s, optical tweezers, fluorescent camera’s, PMT detectors), (3) microfluidic flow control modules for precise control of the chip operation (e.g. syringe pumps, pressure pumps, flow sensors, valves,…).<text:s/></text:p>
          </table:table-cell>
          <table:table-cell office:value-type="string" table:style-name="ce9">
            <text:p><text:a xlink:href="https://www.biw.kuleuven.be/biosyst/mebios/biosensors-group/research-topics/Microfluidics_folder/Microfluidics_overview">https://www.biw.kuleuven.be/biosyst/mebios/biosensors-group/research-topics/Microfluidics_folder/Microfluidics_overview<text:s/></text:a></text:p>
          </table:table-cell>
          <table:table-cell office:value-type="string" table:style-name="ce5">
            <text:p>Softlithography</text:p>
          </table:table-cell>
          <table:table-cell office:value-type="string" table:style-name="ce5">
            <text:p>microfluidics</text:p>
          </table:table-cell>
          <table:table-cell office:value-type="string" table:style-name="ce5">
            <text:p>life science</text:p>
          </table:table-cell>
          <table:table-cell table:number-columns-repeated="16377"/>
        </table:table-row>
        <table:table-row table:style-name="ro7">
          <table:table-cell office:value-type="string" table:style-name="ce16">
            <text:p>UH</text:p>
          </table:table-cell>
          <table:table-cell office:value-type="string" table:style-name="ce16">
            <text:p>University of Helsinki Life Science Research Infrastructures </text:p>
          </table:table-cell>
          <table:table-cell office:value-type="string" table:style-name="ce17">
            <text:p>University of Helsinki Life Science Research Infrastructures are available as HiLIFE platforms to all University of Helsinki researchers as well as users outside UH.<text:s/></text:p>
          </table:table-cell>
          <table:table-cell office:value-type="string" table:style-name="ce9">
            <text:p><text:a xlink:href="https://www2.helsinki.fi/en/helsinki-institute-of-life-science/hilife-research-infrastructures">https://www2.helsinki.fi/en/helsinki-institute-of-life-science/hilife-research-infrastructures  <text:s/></text:a></text:p>
          </table:table-cell>
          <table:table-cell office:value-type="string" table:style-name="ce16">
            <text:p>Life Sciences</text:p>
          </table:table-cell>
          <table:table-cell office:value-type="string" table:style-name="ce16">
            <text:p>Biomedical Sciences</text:p>
          </table:table-cell>
          <table:table-cell office:value-type="string" table:style-name="ce16">
            <text:p>Open access data generation<text:s text:c="2"/></text:p>
          </table:table-cell>
          <table:table-cell table:number-columns-repeated="16377"/>
        </table:table-row>
        <table:table-row table:number-rows-repeated="1048464" table:style-name="ro46">
          <table:table-cell table:number-columns-repeated="16384"/>
        </table:table-row>
      </table:table>
      <table:database-ranges>
        <table:database-range table:target-range-address="OH_Results.A1:OH_Results.G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lessia Franchini</meta:initial-creator>
    <dc:creator>Alessia Franchini</dc:creator>
    <meta:creation-date>2023-12-01T16:50:01Z</meta:creation-date>
    <dc:date>2024-02-13T15:10:26Z</dc:date>
    <meta:user-defined meta:name="ContentTypeId">0x01010063CAA4EBBED2A543A27C7F617A1FFFB6</meta:user-defined>
    <meta:user-defined meta:name="MediaServiceImageTags"/>
  </office:meta>
</office:document-meta>
</file>