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ackground-color="#F8CBAD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ackground-color="#A9D08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2">
      <style:table-cell-properties fo:background-color="#A6A6A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BARRICAS</text:p>
          </table:table-cell>
          <table:covered-table-cell table:number-columns-repeated="2"/>
          <table:table-cell office:value-type="string" table:number-columns-spanned="3" table:number-rows-spanned="1" table:style-name="ce12">
            <text:p>ESTACION</text:p>
          </table:table-cell>
          <table:covered-table-cell table:number-columns-repeated="2"/>
          <table:table-cell office:value-type="string" table:number-columns-spanned="3" table:number-rows-spanned="1" table:style-name="ce11">
            <text:p>PRODUCCION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office:value-type="string" table:style-name="ce7">
            <text:p>Temperatura interior (TBS)</text:p>
          </table:table-cell>
          <table:table-cell office:value-type="string" table:style-name="ce7">
            <text:p>Temperatura de globo negro (TGN)</text:p>
          </table:table-cell>
          <table:table-cell office:value-type="string" table:style-name="ce7">
            <text:p>Humedad Relativa interior (HR)<text:s/></text:p>
          </table:table-cell>
          <table:table-cell office:value-type="string" table:style-name="ce7">
            <text:p>Temperatura exterior (TBS)</text:p>
          </table:table-cell>
          <table:table-cell office:value-type="string" table:style-name="ce8">
            <text:p>Precipitacion (Max Diaria)</text:p>
          </table:table-cell>
          <table:table-cell office:value-type="string" table:style-name="ce7">
            <text:p>Humedad relativa exterior (HR)</text:p>
          </table:table-cell>
          <table:table-cell office:value-type="string" table:style-name="ce7">
            <text:p>Temperatura interior (TBS)</text:p>
          </table:table-cell>
          <table:table-cell office:value-type="string" table:style-name="ce7">
            <text:p>Temperatura de globo negro (TGN)</text:p>
          </table:table-cell>
          <table:table-cell office:value-type="string" table:style-name="ce7">
            <text:p>Humedad Relativa interior (HR)<text:s/>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.287156250000027" table:style-name="ce5">
            <text:p>18.29</text:p>
          </table:table-cell>
          <table:table-cell office:value-type="float" office:value="18.194281250000014" table:style-name="ce5">
            <text:p>18.19</text:p>
          </table:table-cell>
          <table:table-cell office:value-type="float" office:value="74.506479166666665" table:style-name="ce5">
            <text:p>74.51</text:p>
          </table:table-cell>
          <table:table-cell office:value-type="float" office:value="17.674687499999994" table:style-name="ce5">
            <text:p>17.67</text:p>
          </table:table-cell>
          <table:table-cell office:value-type="float" office:value="0" table:style-name="ce1">
            <text:p>0</text:p>
          </table:table-cell>
          <table:table-cell office:value-type="float" office:value="37.380208333333336" table:style-name="ce5">
            <text:p>37.38</text:p>
          </table:table-cell>
          <table:table-cell office:value-type="float" office:value="18.285583333333328" table:style-name="ce9">
            <text:p>18.286</text:p>
          </table:table-cell>
          <table:table-cell office:value-type="float" office:value="18.287312499999999" table:style-name="ce9">
            <text:p>18.287</text:p>
          </table:table-cell>
          <table:table-cell office:value-type="float" office:value="57.061083333333357" table:style-name="ce9">
            <text:p>57.06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.421864583333303" table:style-name="ce5">
            <text:p>18.42</text:p>
          </table:table-cell>
          <table:table-cell office:value-type="float" office:value="18.332968750000028" table:style-name="ce5">
            <text:p>18.33</text:p>
          </table:table-cell>
          <table:table-cell office:value-type="float" office:value="80.120031249999997" table:style-name="ce5">
            <text:p>80.12</text:p>
          </table:table-cell>
          <table:table-cell office:value-type="float" office:value="18.109270833333341" table:style-name="ce5">
            <text:p>18.11</text:p>
          </table:table-cell>
          <table:table-cell office:value-type="float" office:value="0" table:style-name="ce1">
            <text:p>0</text:p>
          </table:table-cell>
          <table:table-cell office:value-type="float" office:value="56.390625" table:style-name="ce5">
            <text:p>56.39</text:p>
          </table:table-cell>
          <table:table-cell office:value-type="float" office:value="18.422072916666668" table:style-name="ce9">
            <text:p>18.422</text:p>
          </table:table-cell>
          <table:table-cell office:value-type="float" office:value="18.423822916666669" table:style-name="ce9">
            <text:p>18.424</text:p>
          </table:table-cell>
          <table:table-cell office:value-type="float" office:value="62.411989583333359" table:style-name="ce9">
            <text:p>62.41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.584906250000003" table:style-name="ce5">
            <text:p>18.58</text:p>
          </table:table-cell>
          <table:table-cell office:value-type="float" office:value="18.489645833333324" table:style-name="ce5">
            <text:p>18.49</text:p>
          </table:table-cell>
          <table:table-cell office:value-type="float" office:value="87.362208333333356" table:style-name="ce5">
            <text:p>87.36</text:p>
          </table:table-cell>
          <table:table-cell office:value-type="float" office:value="19.002916666666657" table:style-name="ce5">
            <text:p>19.00</text:p>
          </table:table-cell>
          <table:table-cell office:value-type="float" office:value="0" table:style-name="ce1">
            <text:p>0</text:p>
          </table:table-cell>
          <table:table-cell office:value-type="float" office:value="71.565104166666671" table:style-name="ce5">
            <text:p>71.57</text:p>
          </table:table-cell>
          <table:table-cell office:value-type="float" office:value="18.637531249999984" table:style-name="ce9">
            <text:p>18.638</text:p>
          </table:table-cell>
          <table:table-cell office:value-type="float" office:value="18.649427083333325" table:style-name="ce9">
            <text:p>18.649</text:p>
          </table:table-cell>
          <table:table-cell office:value-type="float" office:value="70.930822916666656" table:style-name="ce9">
            <text:p>70.93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.694197916666671" table:style-name="ce5">
            <text:p>18.69</text:p>
          </table:table-cell>
          <table:table-cell office:value-type="float" office:value="18.601010416666675" table:style-name="ce5">
            <text:p>18.60</text:p>
          </table:table-cell>
          <table:table-cell office:value-type="float" office:value="88.986229166666703" table:style-name="ce5">
            <text:p>88.99</text:p>
          </table:table-cell>
          <table:table-cell office:value-type="float" office:value="17.99604166666667" table:style-name="ce5">
            <text:p>18.00</text:p>
          </table:table-cell>
          <table:table-cell office:value-type="float" office:value="0" table:style-name="ce1">
            <text:p>0</text:p>
          </table:table-cell>
          <table:table-cell office:value-type="float" office:value="80.109375" table:style-name="ce5">
            <text:p>80.11</text:p>
          </table:table-cell>
          <table:table-cell office:value-type="float" office:value="18.812156249999997" table:style-name="ce9">
            <text:p>18.812</text:p>
          </table:table-cell>
          <table:table-cell office:value-type="float" office:value="18.826541666666653" table:style-name="ce9">
            <text:p>18.827</text:p>
          </table:table-cell>
          <table:table-cell office:value-type="float" office:value="75.013447916666664" table:style-name="ce9">
            <text:p>75.01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8.761239583333314" table:style-name="ce5">
            <text:p>18.76</text:p>
          </table:table-cell>
          <table:table-cell office:value-type="float" office:value="18.663270833333318" table:style-name="ce5">
            <text:p>18.66</text:p>
          </table:table-cell>
          <table:table-cell office:value-type="float" office:value="90.322802083333428" table:style-name="ce5">
            <text:p>90.32</text:p>
          </table:table-cell>
          <table:table-cell office:value-type="float" office:value="15.613958333333324" table:style-name="ce5">
            <text:p>15.61</text:p>
          </table:table-cell>
          <table:table-cell office:value-type="float" office:value="0.2" table:style-name="ce1">
            <text:p>0.2</text:p>
          </table:table-cell>
          <table:table-cell office:value-type="float" office:value="93.208333333333329" table:style-name="ce5">
            <text:p>93.21</text:p>
          </table:table-cell>
          <table:table-cell office:value-type="float" office:value="18.869520833333326" table:style-name="ce9">
            <text:p>18.870</text:p>
          </table:table-cell>
          <table:table-cell office:value-type="float" office:value="18.890614583333331" table:style-name="ce9">
            <text:p>18.891</text:p>
          </table:table-cell>
          <table:table-cell office:value-type="float" office:value="77.84413541666666" table:style-name="ce9">
            <text:p>77.844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.602979166666653" table:style-name="ce5">
            <text:p>18.60</text:p>
          </table:table-cell>
          <table:table-cell office:value-type="float" office:value="18.511708333333342" table:style-name="ce5">
            <text:p>18.51</text:p>
          </table:table-cell>
          <table:table-cell office:value-type="float" office:value="84.268385416666675" table:style-name="ce5">
            <text:p>84.27</text:p>
          </table:table-cell>
          <table:table-cell office:value-type="float" office:value="12.012500000000015" table:style-name="ce5">
            <text:p>12.01</text:p>
          </table:table-cell>
          <table:table-cell office:value-type="float" office:value="0.4" table:style-name="ce1">
            <text:p>0.4</text:p>
          </table:table-cell>
          <table:table-cell office:value-type="float" office:value="94.34375" table:style-name="ce5">
            <text:p>94.34</text:p>
          </table:table-cell>
          <table:table-cell office:value-type="float" office:value="18.628343749999988" table:style-name="ce9">
            <text:p>18.628</text:p>
          </table:table-cell>
          <table:table-cell office:value-type="float" office:value="18.636802083333329" table:style-name="ce9">
            <text:p>18.637</text:p>
          </table:table-cell>
          <table:table-cell office:value-type="float" office:value="75.523510416666696" table:style-name="ce9">
            <text:p>75.524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.254041666666655" table:style-name="ce5">
            <text:p>18.25</text:p>
          </table:table-cell>
          <table:table-cell office:value-type="float" office:value="18.128624999999989" table:style-name="ce5">
            <text:p>18.13</text:p>
          </table:table-cell>
          <table:table-cell office:value-type="float" office:value="80.100406250000006" table:style-name="ce5">
            <text:p>80.10</text:p>
          </table:table-cell>
          <table:table-cell office:value-type="float" office:value="10.101666666666683" table:style-name="ce5">
            <text:p>10.10</text:p>
          </table:table-cell>
          <table:table-cell office:value-type="float" office:value="1.4" table:style-name="ce1">
            <text:p>1.4</text:p>
          </table:table-cell>
          <table:table-cell office:value-type="float" office:value="93.588541666666671" table:style-name="ce5">
            <text:p>93.59</text:p>
          </table:table-cell>
          <table:table-cell office:value-type="float" office:value="18.027552083333344" table:style-name="ce9">
            <text:p>18.028</text:p>
          </table:table-cell>
          <table:table-cell office:value-type="float" office:value="18.015666666666675" table:style-name="ce9">
            <text:p>18.016</text:p>
          </table:table-cell>
          <table:table-cell office:value-type="float" office:value="69.868354166666649" table:style-name="ce9">
            <text:p>69.868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.176125000000013" table:style-name="ce5">
            <text:p>18.18</text:p>
          </table:table-cell>
          <table:table-cell office:value-type="float" office:value="18.041197916666643" table:style-name="ce5">
            <text:p>18.04</text:p>
          </table:table-cell>
          <table:table-cell office:value-type="float" office:value="81.348281250000014" table:style-name="ce5">
            <text:p>81.35</text:p>
          </table:table-cell>
          <table:table-cell office:value-type="float" office:value="14.257812499999995" table:style-name="ce5">
            <text:p>14.26</text:p>
          </table:table-cell>
          <table:table-cell office:value-type="float" office:value="0.4" table:style-name="ce1">
            <text:p>0.4</text:p>
          </table:table-cell>
          <table:table-cell office:value-type="float" office:value="77.171875" table:style-name="ce5">
            <text:p>77.17</text:p>
          </table:table-cell>
          <table:table-cell office:value-type="float" office:value="17.978645833333342" table:style-name="ce9">
            <text:p>17.979</text:p>
          </table:table-cell>
          <table:table-cell office:value-type="float" office:value="17.972458333333336" table:style-name="ce9">
            <text:p>17.972</text:p>
          </table:table-cell>
          <table:table-cell office:value-type="float" office:value="71.678635416666694" table:style-name="ce9">
            <text:p>71.679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.231333333333335" table:style-name="ce5">
            <text:p>18.23</text:p>
          </table:table-cell>
          <table:table-cell office:value-type="float" office:value="18.101135416666661" table:style-name="ce5">
            <text:p>18.10</text:p>
          </table:table-cell>
          <table:table-cell office:value-type="float" office:value="82.249604166666657" table:style-name="ce5">
            <text:p>82.25</text:p>
          </table:table-cell>
          <table:table-cell office:value-type="float" office:value="13.785833333333327" table:style-name="ce5">
            <text:p>13.79</text:p>
          </table:table-cell>
          <table:table-cell office:value-type="float" office:value="0.2" table:style-name="ce1">
            <text:p>0.2</text:p>
          </table:table-cell>
          <table:table-cell office:value-type="float" office:value="94.3125" table:style-name="ce5">
            <text:p>94.31</text:p>
          </table:table-cell>
          <table:table-cell office:value-type="float" office:value="18.024541666666661" table:style-name="ce9">
            <text:p>18.025</text:p>
          </table:table-cell>
          <table:table-cell office:value-type="float" office:value="18.019093749999996" table:style-name="ce9">
            <text:p>18.019</text:p>
          </table:table-cell>
          <table:table-cell office:value-type="float" office:value="76.281770833333354" table:style-name="ce9">
            <text:p>76.28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.244427083333342" table:style-name="ce5">
            <text:p>18.24</text:p>
          </table:table-cell>
          <table:table-cell office:value-type="float" office:value="18.112374999999997" table:style-name="ce5">
            <text:p>18.11</text:p>
          </table:table-cell>
          <table:table-cell office:value-type="float" office:value="84.092208333333346" table:style-name="ce5">
            <text:p>84.09</text:p>
          </table:table-cell>
          <table:table-cell office:value-type="float" office:value="15.016874999999997" table:style-name="ce5">
            <text:p>15.02</text:p>
          </table:table-cell>
          <table:table-cell office:value-type="float" office:value="0" table:style-name="ce1">
            <text:p>0</text:p>
          </table:table-cell>
          <table:table-cell office:value-type="float" office:value="88.598958333333329" table:style-name="ce5">
            <text:p>88.60</text:p>
          </table:table-cell>
          <table:table-cell office:value-type="float" office:value="18.101104166666669" table:style-name="ce9">
            <text:p>18.101</text:p>
          </table:table-cell>
          <table:table-cell office:value-type="float" office:value="18.108739583333335" table:style-name="ce9">
            <text:p>18.109</text:p>
          </table:table-cell>
          <table:table-cell office:value-type="float" office:value="77.529489583333316" table:style-name="ce9">
            <text:p>77.529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.266833333333341" table:style-name="ce5">
            <text:p>18.27</text:p>
          </table:table-cell>
          <table:table-cell office:value-type="float" office:value="18.143604166666677" table:style-name="ce5">
            <text:p>18.14</text:p>
          </table:table-cell>
          <table:table-cell office:value-type="float" office:value="84.169645833333306" table:style-name="ce5">
            <text:p>84.17</text:p>
          </table:table-cell>
          <table:table-cell office:value-type="float" office:value="16.309895833333339" table:style-name="ce5">
            <text:p>16.31</text:p>
          </table:table-cell>
          <table:table-cell office:value-type="float" office:value="0" table:style-name="ce1">
            <text:p>0</text:p>
          </table:table-cell>
          <table:table-cell office:value-type="float" office:value="83.549479166666671" table:style-name="ce5">
            <text:p>83.55</text:p>
          </table:table-cell>
          <table:table-cell office:value-type="float" office:value="18.149114583333336" table:style-name="ce9">
            <text:p>18.149</text:p>
          </table:table-cell>
          <table:table-cell office:value-type="float" office:value="18.154583333333338" table:style-name="ce9">
            <text:p>18.155</text:p>
          </table:table-cell>
          <table:table-cell office:value-type="float" office:value="78.452145833333361" table:style-name="ce9">
            <text:p>78.45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.345239583333353" table:style-name="ce5">
            <text:p>18.35</text:p>
          </table:table-cell>
          <table:table-cell office:value-type="float" office:value="18.229885416666672" table:style-name="ce5">
            <text:p>18.23</text:p>
          </table:table-cell>
          <table:table-cell office:value-type="float" office:value="84.904197916666675" table:style-name="ce5">
            <text:p>84.90</text:p>
          </table:table-cell>
          <table:table-cell office:value-type="float" office:value="16.85854166666665" table:style-name="ce5">
            <text:p>16.86</text:p>
          </table:table-cell>
          <table:table-cell office:value-type="float" office:value="0" table:style-name="ce1">
            <text:p>0</text:p>
          </table:table-cell>
          <table:table-cell office:value-type="float" office:value="84.6640625" table:style-name="ce5">
            <text:p>84.66</text:p>
          </table:table-cell>
          <table:table-cell office:value-type="float" office:value="18.277416666666664" table:style-name="ce9">
            <text:p>18.277</text:p>
          </table:table-cell>
          <table:table-cell office:value-type="float" office:value="18.291072916666664" table:style-name="ce9">
            <text:p>18.291</text:p>
          </table:table-cell>
          <table:table-cell office:value-type="float" office:value="79.826177083333363" table:style-name="ce9">
            <text:p>79.826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.270947916666696" table:style-name="ce5">
            <text:p>18.27</text:p>
          </table:table-cell>
          <table:table-cell office:value-type="float" office:value="18.170041666666673" table:style-name="ce5">
            <text:p>18.17</text:p>
          </table:table-cell>
          <table:table-cell office:value-type="float" office:value="84.511364583333332" table:style-name="ce5">
            <text:p>84.51</text:p>
          </table:table-cell>
          <table:table-cell office:value-type="float" office:value="16.232604166666668" table:style-name="ce5">
            <text:p>16.23</text:p>
          </table:table-cell>
          <table:table-cell office:value-type="float" office:value="0" table:style-name="ce1">
            <text:p>0</text:p>
          </table:table-cell>
          <table:table-cell office:value-type="float" office:value="74.872395833333329" table:style-name="ce5">
            <text:p>74.87</text:p>
          </table:table-cell>
          <table:table-cell office:value-type="float" office:value="18.419135416666673" table:style-name="ce9">
            <text:p>18.419</text:p>
          </table:table-cell>
          <table:table-cell office:value-type="float" office:value="18.436218749999998" table:style-name="ce9">
            <text:p>18.436</text:p>
          </table:table-cell>
          <table:table-cell office:value-type="float" office:value="76.739343750000003" table:style-name="ce9">
            <text:p>76.739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.389645833333351" table:style-name="ce5">
            <text:p>18.39</text:p>
          </table:table-cell>
          <table:table-cell office:value-type="float" office:value="18.282499999999988" table:style-name="ce5">
            <text:p>18.28</text:p>
          </table:table-cell>
          <table:table-cell office:value-type="float" office:value="86.982989583333378" table:style-name="ce5">
            <text:p>86.98</text:p>
          </table:table-cell>
          <table:table-cell office:value-type="float" office:value="14.454999999999991" table:style-name="ce5">
            <text:p>14.46</text:p>
          </table:table-cell>
          <table:table-cell office:value-type="float" office:value="0" table:style-name="ce1">
            <text:p>0</text:p>
          </table:table-cell>
          <table:table-cell office:value-type="float" office:value="77.375" table:style-name="ce5">
            <text:p>77.38</text:p>
          </table:table-cell>
          <table:table-cell office:value-type="float" office:value="18.385895833333329" table:style-name="ce9">
            <text:p>18.386</text:p>
          </table:table-cell>
          <table:table-cell office:value-type="float" office:value="18.390343750000003" table:style-name="ce9">
            <text:p>18.390</text:p>
          </table:table-cell>
          <table:table-cell office:value-type="float" office:value="73.378406249999969" table:style-name="ce9">
            <text:p>73.378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.244989583333329" table:style-name="ce5">
            <text:p>18.24</text:p>
          </table:table-cell>
          <table:table-cell office:value-type="float" office:value="18.151843749999994" table:style-name="ce5">
            <text:p>18.15</text:p>
          </table:table-cell>
          <table:table-cell office:value-type="float" office:value="81.193624999999997" table:style-name="ce5">
            <text:p>81.19</text:p>
          </table:table-cell>
          <table:table-cell office:value-type="float" office:value="12.701875000000017" table:style-name="ce5">
            <text:p>12.70</text:p>
          </table:table-cell>
          <table:table-cell office:value-type="float" office:value="0" table:style-name="ce1">
            <text:p>0</text:p>
          </table:table-cell>
          <table:table-cell office:value-type="float" office:value="70.932291666666671" table:style-name="ce5">
            <text:p>70.93</text:p>
          </table:table-cell>
          <table:table-cell office:value-type="float" office:value="18.23776041666666" table:style-name="ce9">
            <text:p>18.238</text:p>
          </table:table-cell>
          <table:table-cell office:value-type="float" office:value="18.233302083333324" table:style-name="ce9">
            <text:p>18.233</text:p>
          </table:table-cell>
          <table:table-cell office:value-type="float" office:value="67.333739583333326" table:style-name="ce9">
            <text:p>67.334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.101135416666661" table:style-name="ce5">
            <text:p>18.10</text:p>
          </table:table-cell>
          <table:table-cell office:value-type="float" office:value="17.970781250000009" table:style-name="ce5">
            <text:p>17.97</text:p>
          </table:table-cell>
          <table:table-cell office:value-type="float" office:value="79.13448958333332" table:style-name="ce5">
            <text:p>79.13</text:p>
          </table:table-cell>
          <table:table-cell office:value-type="float" office:value="12.506354166666666" table:style-name="ce5">
            <text:p>12.51</text:p>
          </table:table-cell>
          <table:table-cell office:value-type="float" office:value="0" table:style-name="ce1">
            <text:p>0</text:p>
          </table:table-cell>
          <table:table-cell office:value-type="float" office:value="83.6796875" table:style-name="ce5">
            <text:p>83.68</text:p>
          </table:table-cell>
          <table:table-cell office:value-type="float" office:value="18.00473958333334" table:style-name="ce9">
            <text:p>18.005</text:p>
          </table:table-cell>
          <table:table-cell office:value-type="float" office:value="17.987156250000002" table:style-name="ce9">
            <text:p>17.987</text:p>
          </table:table-cell>
          <table:table-cell office:value-type="float" office:value="69.266802083333317" table:style-name="ce9">
            <text:p>69.267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.085562499999995" table:style-name="ce5">
            <text:p>18.09</text:p>
          </table:table-cell>
          <table:table-cell office:value-type="float" office:value="17.954687499999977" table:style-name="ce5">
            <text:p>17.95</text:p>
          </table:table-cell>
          <table:table-cell office:value-type="float" office:value="79.781562499999993" table:style-name="ce5">
            <text:p>79.78</text:p>
          </table:table-cell>
          <table:table-cell office:value-type="float" office:value="14.476249999999988" table:style-name="ce5">
            <text:p>14.48</text:p>
          </table:table-cell>
          <table:table-cell office:value-type="float" office:value="0" table:style-name="ce1">
            <text:p>0</text:p>
          </table:table-cell>
          <table:table-cell office:value-type="float" office:value="80.5859375" table:style-name="ce5">
            <text:p>80.59</text:p>
          </table:table-cell>
          <table:table-cell office:value-type="float" office:value="18.020302083333338" table:style-name="ce9">
            <text:p>18.020</text:p>
          </table:table-cell>
          <table:table-cell office:value-type="float" office:value="18.011635416666664" table:style-name="ce9">
            <text:p>18.012</text:p>
          </table:table-cell>
          <table:table-cell office:value-type="float" office:value="71.06626041666668" table:style-name="ce9">
            <text:p>71.066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.108770833333335" table:style-name="ce5">
            <text:p>18.11</text:p>
          </table:table-cell>
          <table:table-cell office:value-type="float" office:value="17.990864583333316" table:style-name="ce5">
            <text:p>17.99</text:p>
          </table:table-cell>
          <table:table-cell office:value-type="float" office:value="80.027500000000003" table:style-name="ce5">
            <text:p>80.03</text:p>
          </table:table-cell>
          <table:table-cell office:value-type="float" office:value="15.284791666666678" table:style-name="ce5">
            <text:p>15.28</text:p>
          </table:table-cell>
          <table:table-cell office:value-type="float" office:value="0" table:style-name="ce1">
            <text:p>0</text:p>
          </table:table-cell>
          <table:table-cell office:value-type="float" office:value="79.3671875" table:style-name="ce5">
            <text:p>79.37</text:p>
          </table:table-cell>
          <table:table-cell office:value-type="float" office:value="18.028947916666667" table:style-name="ce9">
            <text:p>18.029</text:p>
          </table:table-cell>
          <table:table-cell office:value-type="float" office:value="18.026989583333336" table:style-name="ce9">
            <text:p>18.027</text:p>
          </table:table-cell>
          <table:table-cell office:value-type="float" office:value="72.683989583333314" table:style-name="ce9">
            <text:p>72.684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.191291666666679" table:style-name="ce5">
            <text:p>18.19</text:p>
          </table:table-cell>
          <table:table-cell office:value-type="float" office:value="18.086031250000008" table:style-name="ce5">
            <text:p>18.09</text:p>
          </table:table-cell>
          <table:table-cell office:value-type="float" office:value="79.130322916666657" table:style-name="ce5">
            <text:p>79.13</text:p>
          </table:table-cell>
          <table:table-cell office:value-type="float" office:value="20.86" table:style-name="ce5">
            <text:p>20.86</text:p>
          </table:table-cell>
          <table:table-cell office:value-type="float" office:value="0" table:style-name="ce1">
            <text:p>0</text:p>
          </table:table-cell>
          <table:table-cell office:value-type="float" office:value="42.963541666666664" table:style-name="ce5">
            <text:p>42.96</text:p>
          </table:table-cell>
          <table:table-cell office:value-type="float" office:value="18.349239583333333" table:style-name="ce9">
            <text:p>18.349</text:p>
          </table:table-cell>
          <table:table-cell office:value-type="float" office:value="18.365395833333331" table:style-name="ce9">
            <text:p>18.365</text:p>
          </table:table-cell>
          <table:table-cell office:value-type="float" office:value="65.998406250000002" table:style-name="ce9">
            <text:p>65.998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.357875000000007" table:style-name="ce5">
            <text:p>18.36</text:p>
          </table:table-cell>
          <table:table-cell office:value-type="float" office:value="18.257104166666675" table:style-name="ce5">
            <text:p>18.26</text:p>
          </table:table-cell>
          <table:table-cell office:value-type="float" office:value="80.90278124999999" table:style-name="ce5">
            <text:p>80.90</text:p>
          </table:table-cell>
          <table:table-cell office:value-type="float" office:value="22.934999999999977" table:style-name="ce5">
            <text:p>22.94</text:p>
          </table:table-cell>
          <table:table-cell office:value-type="float" office:value="0" table:style-name="ce1">
            <text:p>0</text:p>
          </table:table-cell>
          <table:table-cell office:value-type="float" office:value="33.989583333333336" table:style-name="ce5">
            <text:p>33.99</text:p>
          </table:table-cell>
          <table:table-cell office:value-type="float" office:value="18.638270833333348" table:style-name="ce9">
            <text:p>18.638</text:p>
          </table:table-cell>
          <table:table-cell office:value-type="float" office:value="18.655124999999998" table:style-name="ce9">
            <text:p>18.655</text:p>
          </table:table-cell>
          <table:table-cell office:value-type="float" office:value="66.714624999999998" table:style-name="ce9">
            <text:p>66.715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.474520833333319" table:style-name="ce5">
            <text:p>18.47</text:p>
          </table:table-cell>
          <table:table-cell office:value-type="float" office:value="18.378406249999987" table:style-name="ce5">
            <text:p>18.38</text:p>
          </table:table-cell>
          <table:table-cell office:value-type="float" office:value="80.647500000000022" table:style-name="ce5">
            <text:p>80.65</text:p>
          </table:table-cell>
          <table:table-cell office:value-type="float" office:value="22.283958333333327" table:style-name="ce5">
            <text:p>22.28</text:p>
          </table:table-cell>
          <table:table-cell office:value-type="float" office:value="0" table:style-name="ce1">
            <text:p>0</text:p>
          </table:table-cell>
          <table:table-cell office:value-type="float" office:value="46.71875" table:style-name="ce5">
            <text:p>46.72</text:p>
          </table:table-cell>
          <table:table-cell office:value-type="float" office:value="18.82804166666666" table:style-name="ce9">
            <text:p>18.828</text:p>
          </table:table-cell>
          <table:table-cell office:value-type="float" office:value="18.843927083333316" table:style-name="ce9">
            <text:p>18.844</text:p>
          </table:table-cell>
          <table:table-cell office:value-type="float" office:value="70.51080208333336" table:style-name="ce9">
            <text:p>70.511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.597562500000024" table:style-name="ce5">
            <text:p>18.60</text:p>
          </table:table-cell>
          <table:table-cell office:value-type="float" office:value="18.50945833333332" table:style-name="ce5">
            <text:p>18.51</text:p>
          </table:table-cell>
          <table:table-cell office:value-type="float" office:value="81.587031249999981" table:style-name="ce5">
            <text:p>81.59</text:p>
          </table:table-cell>
          <table:table-cell office:value-type="float" office:value="21.942395833333325" table:style-name="ce5">
            <text:p>21.94</text:p>
          </table:table-cell>
          <table:table-cell office:value-type="float" office:value="0" table:style-name="ce1">
            <text:p>0</text:p>
          </table:table-cell>
          <table:table-cell office:value-type="float" office:value="52.71875" table:style-name="ce5">
            <text:p>52.72</text:p>
          </table:table-cell>
          <table:table-cell office:value-type="float" office:value="19.018281250000005" table:style-name="ce9">
            <text:p>19.018</text:p>
          </table:table-cell>
          <table:table-cell office:value-type="float" office:value="19.042604166666678" table:style-name="ce9">
            <text:p>19.043</text:p>
          </table:table-cell>
          <table:table-cell office:value-type="float" office:value="71.944791666666688" table:style-name="ce9">
            <text:p>71.945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.756375000000013" table:style-name="ce5">
            <text:p>18.76</text:p>
          </table:table-cell>
          <table:table-cell office:value-type="float" office:value="18.680229166666681" table:style-name="ce5">
            <text:p>18.68</text:p>
          </table:table-cell>
          <table:table-cell office:value-type="float" office:value="84.735989583333335" table:style-name="ce5">
            <text:p>84.74</text:p>
          </table:table-cell>
          <table:table-cell office:value-type="float" office:value="21.308749999999996" table:style-name="ce5">
            <text:p>21.31</text:p>
          </table:table-cell>
          <table:table-cell office:value-type="float" office:value="0" table:style-name="ce1">
            <text:p>0</text:p>
          </table:table-cell>
          <table:table-cell office:value-type="float" office:value="64.802083333333329" table:style-name="ce5">
            <text:p>64.80</text:p>
          </table:table-cell>
          <table:table-cell office:value-type="float" office:value="19.222364583333327" table:style-name="ce9">
            <text:p>19.222</text:p>
          </table:table-cell>
          <table:table-cell office:value-type="float" office:value="19.261802083333322" table:style-name="ce9">
            <text:p>19.262</text:p>
          </table:table-cell>
          <table:table-cell office:value-type="float" office:value="75.347406249999977" table:style-name="ce9">
            <text:p>75.347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.863124999999986" table:style-name="ce5">
            <text:p>18.86</text:p>
          </table:table-cell>
          <table:table-cell office:value-type="float" office:value="18.788718750000015" table:style-name="ce5">
            <text:p>18.79</text:p>
          </table:table-cell>
          <table:table-cell office:value-type="float" office:value="85.798145833333308" table:style-name="ce5">
            <text:p>85.80</text:p>
          </table:table-cell>
          <table:table-cell office:value-type="float" office:value="18.175833333333333" table:style-name="ce5">
            <text:p>18.18</text:p>
          </table:table-cell>
          <table:table-cell office:value-type="float" office:value="0" table:style-name="ce1">
            <text:p>0</text:p>
          </table:table-cell>
          <table:table-cell office:value-type="float" office:value="76.091145833333329" table:style-name="ce5">
            <text:p>76.09</text:p>
          </table:table-cell>
          <table:table-cell office:value-type="float" office:value="19.28976041666666" table:style-name="ce9">
            <text:p>19.290</text:p>
          </table:table-cell>
          <table:table-cell office:value-type="float" office:value="19.330666666666652" table:style-name="ce9">
            <text:p>19.331</text:p>
          </table:table-cell>
          <table:table-cell office:value-type="float" office:value="76.212718749999993" table:style-name="ce9">
            <text:p>76.213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.903249999999996" table:style-name="ce5">
            <text:p>18.90</text:p>
          </table:table-cell>
          <table:table-cell office:value-type="float" office:value="18.812510416666672" table:style-name="ce5">
            <text:p>18.81</text:p>
          </table:table-cell>
          <table:table-cell office:value-type="float" office:value="86.71222916666666" table:style-name="ce5">
            <text:p>86.71</text:p>
          </table:table-cell>
          <table:table-cell office:value-type="float" office:value="16.106041666666673" table:style-name="ce5">
            <text:p>16.11</text:p>
          </table:table-cell>
          <table:table-cell office:value-type="float" office:value="0" table:style-name="ce1">
            <text:p>0</text:p>
          </table:table-cell>
          <table:table-cell office:value-type="float" office:value="74.03125" table:style-name="ce5">
            <text:p>74.03</text:p>
          </table:table-cell>
          <table:table-cell office:value-type="float" office:value="19.299468749999988" table:style-name="ce9">
            <text:p>19.299</text:p>
          </table:table-cell>
          <table:table-cell office:value-type="float" office:value="19.33464583333333" table:style-name="ce9">
            <text:p>19.335</text:p>
          </table:table-cell>
          <table:table-cell office:value-type="float" office:value="74.350729166666667" table:style-name="ce9">
            <text:p>74.351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.819812500000012" table:style-name="ce5">
            <text:p>18.82</text:p>
          </table:table-cell>
          <table:table-cell office:value-type="float" office:value="18.729343749999998" table:style-name="ce5">
            <text:p>18.73</text:p>
          </table:table-cell>
          <table:table-cell office:value-type="float" office:value="82.936989583333357" table:style-name="ce5">
            <text:p>82.94</text:p>
          </table:table-cell>
          <table:table-cell office:value-type="float" office:value="16.473541666666669" table:style-name="ce5">
            <text:p>16.47</text:p>
          </table:table-cell>
          <table:table-cell office:value-type="float" office:value="0" table:style-name="ce1">
            <text:p>0</text:p>
          </table:table-cell>
          <table:table-cell office:value-type="float" office:value="64.760416666666671" table:style-name="ce5">
            <text:p>64.76</text:p>
          </table:table-cell>
          <table:table-cell office:value-type="float" office:value="19.234281249999984" table:style-name="ce9">
            <text:p>19.234</text:p>
          </table:table-cell>
          <table:table-cell office:value-type="float" office:value="19.262218749999992" table:style-name="ce9">
            <text:p>19.262</text:p>
          </table:table-cell>
          <table:table-cell office:value-type="float" office:value="70.525437500000024" table:style-name="ce9">
            <text:p>70.525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.679699999999979" table:style-name="ce5">
            <text:p>18.68</text:p>
          </table:table-cell>
          <table:table-cell office:value-type="float" office:value="18.595225000000013" table:style-name="ce5">
            <text:p>18.60</text:p>
          </table:table-cell>
          <table:table-cell office:value-type="float" office:value="77.671025000000029" table:style-name="ce5">
            <text:p>77.67</text:p>
          </table:table-cell>
          <table:table-cell office:value-type="float" office:value="11.964102564102562" table:style-name="ce5">
            <text:p>11.96</text:p>
          </table:table-cell>
          <table:table-cell office:value-type="float" office:value="0" table:style-name="ce1">
            <text:p>0</text:p>
          </table:table-cell>
          <table:table-cell office:value-type="float" office:value="91.025641025641022" table:style-name="ce5">
            <text:p>91.03</text:p>
          </table:table-cell>
          <table:table-cell office:value-type="float" office:value="18.852574999999998" table:style-name="ce9">
            <text:p>18.853</text:p>
          </table:table-cell>
          <table:table-cell office:value-type="float" office:value="18.871599999999997" table:style-name="ce9">
            <text:p>18.872</text:p>
          </table:table-cell>
          <table:table-cell office:value-type="float" office:value="68.439249999999987" table:style-name="ce9">
            <text:p>68.43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2.934999999999977" table:formula="of:=MAX([.E3:.E29])" table:style-name="ce5">
            <text:p>22.94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JUNIO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3" table:number-rows-spanned="1" table:style-name="ce13">
            <text:p>BARRICAS</text:p>
          </table:table-cell>
          <table:covered-table-cell table:number-columns-repeated="2"/>
          <table:table-cell office:value-type="string" table:number-columns-spanned="3" table:number-rows-spanned="1" table:style-name="ce14">
            <text:p>ESTACION</text:p>
          </table:table-cell>
          <table:covered-table-cell table:number-columns-repeated="2"/>
          <table:table-cell office:value-type="string" table:number-columns-spanned="3" table:number-rows-spanned="1" table:style-name="ce13">
            <text:p>PRODUCCIO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Temperatura interior (TBS)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umedad Relativa interior (HR)<text:s/></text:p>
          </table:table-cell>
          <table:table-cell office:value-type="string" table:style-name="ce3">
            <text:p>Temperatura exterior (TBS)</text:p>
          </table:table-cell>
          <table:table-cell office:value-type="string" table:style-name="ce4">
            <text:p>Precipitacion (Max Diaria)</text:p>
          </table:table-cell>
          <table:table-cell office:value-type="string" table:style-name="ce3">
            <text:p>Humedad relativa exterior (HR)</text:p>
          </table:table-cell>
          <table:table-cell office:value-type="string" table:style-name="ce2">
            <text:p>Temperatura interior (TBS)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umedad Relativa interior (HR)<text:s/></text:p>
          </table:table-cell>
          <table:table-cell table:number-columns-repeated="16375"/>
        </table:table-row>
        <table:table-row table:style-name="ro1">
          <table:table-cell office:value-type="float" office:value="18.910812499999995" table:style-name="ce1">
            <text:p>18.9108125</text:p>
          </table:table-cell>
          <table:table-cell office:value-type="float" office:value="18.81252083333332" table:style-name="ce1">
            <text:p>18.81252083</text:p>
          </table:table-cell>
          <table:table-cell office:value-type="float" office:value="86.422968749999953" table:style-name="ce1">
            <text:p>86.42296875</text:p>
          </table:table-cell>
          <table:table-cell office:value-type="float" office:value="16.808333333333337" table:style-name="ce5">
            <text:p>16.81</text:p>
          </table:table-cell>
          <table:table-cell office:value-type="float" office:value="0" table:style-name="ce1">
            <text:p>0</text:p>
          </table:table-cell>
          <table:table-cell office:value-type="float" office:value="79.520833333333329" table:style-name="ce5">
            <text:p>79.52</text:p>
          </table:table-cell>
          <table:table-cell office:value-type="float" office:value="19.208249999999992" table:style-name="ce1">
            <text:p>19.20825</text:p>
          </table:table-cell>
          <table:table-cell office:value-type="float" office:value="19.238010416666658" table:style-name="ce1">
            <text:p>19.23801042</text:p>
          </table:table-cell>
          <table:table-cell office:value-type="float" office:value="77.407864583333279" table:style-name="ce1">
            <text:p>77.40786458</text:p>
          </table:table-cell>
          <table:table-cell table:number-columns-repeated="16375"/>
        </table:table-row>
        <table:table-row table:style-name="ro1">
          <table:table-cell office:value-type="float" office:value="19.017697916666659" table:style-name="ce1">
            <text:p>19.01769792</text:p>
          </table:table-cell>
          <table:table-cell office:value-type="float" office:value="18.93302083333332" table:style-name="ce1">
            <text:p>18.93302083</text:p>
          </table:table-cell>
          <table:table-cell office:value-type="float" office:value="88.117999999999995" table:style-name="ce1">
            <text:p>88.118</text:p>
          </table:table-cell>
          <table:table-cell office:value-type="float" office:value="18.833333333333332" table:style-name="ce5">
            <text:p>18.83</text:p>
          </table:table-cell>
          <table:table-cell office:value-type="float" office:value="0" table:style-name="ce1">
            <text:p>0</text:p>
          </table:table-cell>
          <table:table-cell office:value-type="float" office:value="74.75" table:style-name="ce5">
            <text:p>74.75</text:p>
          </table:table-cell>
          <table:table-cell office:value-type="float" office:value="19.363604166666669" table:style-name="ce1">
            <text:p>19.36360417</text:p>
          </table:table-cell>
          <table:table-cell office:value-type="float" office:value="19.404260416666681" table:style-name="ce1">
            <text:p>19.40426042</text:p>
          </table:table-cell>
          <table:table-cell office:value-type="float" office:value="79.426156249999991" table:style-name="ce1">
            <text:p>79.42615625</text:p>
          </table:table-cell>
          <table:table-cell table:number-columns-repeated="16375"/>
        </table:table-row>
        <table:table-row table:style-name="ro1">
          <table:table-cell office:value-type="float" office:value="19.093291666666691" table:style-name="ce1">
            <text:p>19.09329167</text:p>
          </table:table-cell>
          <table:table-cell office:value-type="float" office:value="19.01898958333334" table:style-name="ce1">
            <text:p>19.01898958</text:p>
          </table:table-cell>
          <table:table-cell office:value-type="float" office:value="88.074177083333311" table:style-name="ce1">
            <text:p>88.07417708</text:p>
          </table:table-cell>
          <table:table-cell office:value-type="float" office:value="18.145833333333332" table:style-name="ce5">
            <text:p>18.15</text:p>
          </table:table-cell>
          <table:table-cell office:value-type="float" office:value="0.2" table:style-name="ce1">
            <text:p>0.2</text:p>
          </table:table-cell>
          <table:table-cell office:value-type="float" office:value="79.791666666666671" table:style-name="ce5">
            <text:p>79.79</text:p>
          </table:table-cell>
          <table:table-cell office:value-type="float" office:value="19.420437500000002" table:style-name="ce1">
            <text:p>19.4204375</text:p>
          </table:table-cell>
          <table:table-cell office:value-type="float" office:value="19.463010416666666" table:style-name="ce1">
            <text:p>19.46301042</text:p>
          </table:table-cell>
          <table:table-cell office:value-type="float" office:value="80.118927083333332" table:style-name="ce1">
            <text:p>80.11892708</text:p>
          </table:table-cell>
          <table:table-cell table:number-columns-repeated="16375"/>
        </table:table-row>
        <table:table-row table:style-name="ro1">
          <table:table-cell office:value-type="float" office:value="19.179947916666656" table:style-name="ce1">
            <text:p>19.17994792</text:p>
          </table:table-cell>
          <table:table-cell office:value-type="float" office:value="19.116145833333338" table:style-name="ce1">
            <text:p>19.11614583</text:p>
          </table:table-cell>
          <table:table-cell office:value-type="float" office:value="89.53626041666665" table:style-name="ce1">
            <text:p>89.53626042</text:p>
          </table:table-cell>
          <table:table-cell office:value-type="float" office:value="17.397916666666664" table:style-name="ce5">
            <text:p>17.40</text:p>
          </table:table-cell>
          <table:table-cell office:value-type="float" office:value="0" table:style-name="ce1">
            <text:p>0</text:p>
          </table:table-cell>
          <table:table-cell office:value-type="float" office:value="83.604166666666671" table:style-name="ce5">
            <text:p>83.60</text:p>
          </table:table-cell>
          <table:table-cell office:value-type="float" office:value="19.516010416666663" table:style-name="ce1">
            <text:p>19.51601042</text:p>
          </table:table-cell>
          <table:table-cell office:value-type="float" office:value="19.560479166666671" table:style-name="ce1">
            <text:p>19.56047917</text:p>
          </table:table-cell>
          <table:table-cell office:value-type="float" office:value="81.200000000000017" table:style-name="ce1">
            <text:p>81.2</text:p>
          </table:table-cell>
          <table:table-cell table:number-columns-repeated="16375"/>
        </table:table-row>
        <table:table-row table:style-name="ro1">
          <table:table-cell office:value-type="float" office:value="19.232000000000031" table:style-name="ce1">
            <text:p>19.232</text:p>
          </table:table-cell>
          <table:table-cell office:value-type="float" office:value="19.16899999999999" table:style-name="ce1">
            <text:p>19.169</text:p>
          </table:table-cell>
          <table:table-cell office:value-type="float" office:value="90.141156249999938" table:style-name="ce1">
            <text:p>90.14115625</text:p>
          </table:table-cell>
          <table:table-cell office:value-type="float" office:value="16.181249999999999" table:style-name="ce5">
            <text:p>16.18</text:p>
          </table:table-cell>
          <table:table-cell office:value-type="float" office:value="0" table:style-name="ce1">
            <text:p>0</text:p>
          </table:table-cell>
          <table:table-cell office:value-type="float" office:value="87.291666666666671" table:style-name="ce5">
            <text:p>87.29</text:p>
          </table:table-cell>
          <table:table-cell office:value-type="float" office:value="19.555572916666677" table:style-name="ce1">
            <text:p>19.55557292</text:p>
          </table:table-cell>
          <table:table-cell office:value-type="float" office:value="19.601281250000007" table:style-name="ce1">
            <text:p>19.60128125</text:p>
          </table:table-cell>
          <table:table-cell office:value-type="float" office:value="81.08161458333332" table:style-name="ce1">
            <text:p>81.08161458</text:p>
          </table:table-cell>
          <table:table-cell table:number-columns-repeated="16375"/>
        </table:table-row>
        <table:table-row table:style-name="ro1">
          <table:table-cell office:value-type="float" office:value="19.24328125000001" table:style-name="ce1">
            <text:p>19.24328125</text:p>
          </table:table-cell>
          <table:table-cell office:value-type="float" office:value="19.167489583333339" table:style-name="ce1">
            <text:p>19.16748958</text:p>
          </table:table-cell>
          <table:table-cell office:value-type="float" office:value="89.824250000000063" table:style-name="ce1">
            <text:p>89.82425</text:p>
          </table:table-cell>
          <table:table-cell office:value-type="float" office:value="16.299999999999997" table:style-name="ce5">
            <text:p>16.30</text:p>
          </table:table-cell>
          <table:table-cell office:value-type="float" office:value="0" table:style-name="ce1">
            <text:p>0</text:p>
          </table:table-cell>
          <table:table-cell office:value-type="float" office:value="85.791666666666671" table:style-name="ce5">
            <text:p>85.79</text:p>
          </table:table-cell>
          <table:table-cell office:value-type="float" office:value="19.502187500000002" table:style-name="ce1">
            <text:p>19.5021875</text:p>
          </table:table-cell>
          <table:table-cell office:value-type="float" office:value="19.537885416666665" table:style-name="ce1">
            <text:p>19.53788542</text:p>
          </table:table-cell>
          <table:table-cell office:value-type="float" office:value="80.277833333333305" table:style-name="ce1">
            <text:p>80.27783333</text:p>
          </table:table-cell>
          <table:table-cell table:number-columns-repeated="16375"/>
        </table:table-row>
        <table:table-row table:style-name="ro1">
          <table:table-cell office:value-type="float" office:value="19.268250000000013" table:style-name="ce1">
            <text:p>19.26825</text:p>
          </table:table-cell>
          <table:table-cell office:value-type="float" office:value="19.187489583333331" table:style-name="ce1">
            <text:p>19.18748958</text:p>
          </table:table-cell>
          <table:table-cell office:value-type="float" office:value="89.569791666666617" table:style-name="ce1">
            <text:p>89.56979167</text:p>
          </table:table-cell>
          <table:table-cell office:value-type="float" office:value="16.047916666666666" table:style-name="ce5">
            <text:p>16.05</text:p>
          </table:table-cell>
          <table:table-cell office:value-type="float" office:value="0" table:style-name="ce1">
            <text:p>0</text:p>
          </table:table-cell>
          <table:table-cell office:value-type="float" office:value="85.125" table:style-name="ce5">
            <text:p>85.13</text:p>
          </table:table-cell>
          <table:table-cell office:value-type="float" office:value="19.518979166666664" table:style-name="ce1">
            <text:p>19.51897917</text:p>
          </table:table-cell>
          <table:table-cell office:value-type="float" office:value="19.552395833333332" table:style-name="ce1">
            <text:p>19.55239583</text:p>
          </table:table-cell>
          <table:table-cell office:value-type="float" office:value="80.059624999999997" table:style-name="ce1">
            <text:p>80.059625</text:p>
          </table:table-cell>
          <table:table-cell table:number-columns-repeated="16375"/>
        </table:table-row>
        <table:table-row table:style-name="ro1">
          <table:table-cell office:value-type="float" office:value="19.292197916666638" table:style-name="ce1">
            <text:p>19.29219792</text:p>
          </table:table-cell>
          <table:table-cell office:value-type="float" office:value="19.216239583333344" table:style-name="ce1">
            <text:p>19.21623958</text:p>
          </table:table-cell>
          <table:table-cell office:value-type="float" office:value="88.477572916666688" table:style-name="ce1">
            <text:p>88.47757292</text:p>
          </table:table-cell>
          <table:table-cell office:value-type="float" office:value="18.164583333333333" table:style-name="ce5">
            <text:p>18.16</text:p>
          </table:table-cell>
          <table:table-cell office:value-type="float" office:value="0" table:style-name="ce1">
            <text:p>0</text:p>
          </table:table-cell>
          <table:table-cell office:value-type="float" office:value="75.1875" table:style-name="ce5">
            <text:p>75.19</text:p>
          </table:table-cell>
          <table:table-cell office:value-type="float" office:value="19.571281249999995" table:style-name="ce1">
            <text:p>19.57128125</text:p>
          </table:table-cell>
          <table:table-cell office:value-type="float" office:value="19.606197916666655" table:style-name="ce1">
            <text:p>19.60619792</text:p>
          </table:table-cell>
          <table:table-cell office:value-type="float" office:value="79.909822916666656" table:style-name="ce1">
            <text:p>79.90982292</text:p>
          </table:table-cell>
          <table:table-cell table:number-columns-repeated="16375"/>
        </table:table-row>
        <table:table-row table:style-name="ro1">
          <table:table-cell office:value-type="float" office:value="19.331729166666651" table:style-name="ce1">
            <text:p>19.33172917</text:p>
          </table:table-cell>
          <table:table-cell office:value-type="float" office:value="19.264677083333307" table:style-name="ce1">
            <text:p>19.26467708</text:p>
          </table:table-cell>
          <table:table-cell office:value-type="float" office:value="87.376031249999997" table:style-name="ce1">
            <text:p>87.37603125</text:p>
          </table:table-cell>
          <table:table-cell office:value-type="float" office:value="19.295833333333331" table:style-name="ce5">
            <text:p>19.30</text:p>
          </table:table-cell>
          <table:table-cell office:value-type="float" office:value="0" table:style-name="ce1">
            <text:p>0</text:p>
          </table:table-cell>
          <table:table-cell office:value-type="float" office:value="70.770833333333329" table:style-name="ce5">
            <text:p>70.77</text:p>
          </table:table-cell>
          <table:table-cell office:value-type="float" office:value="19.61989583333331" table:style-name="ce1">
            <text:p>19.61989583</text:p>
          </table:table-cell>
          <table:table-cell office:value-type="float" office:value="19.658708333333312" table:style-name="ce1">
            <text:p>19.65870833</text:p>
          </table:table-cell>
          <table:table-cell office:value-type="float" office:value="79.599093749999994" table:style-name="ce1">
            <text:p>79.59909375</text:p>
          </table:table-cell>
          <table:table-cell table:number-columns-repeated="16375"/>
        </table:table-row>
        <table:table-row table:style-name="ro1">
          <table:table-cell office:value-type="float" office:value="19.354781249999974" table:style-name="ce1">
            <text:p>19.35478125</text:p>
          </table:table-cell>
          <table:table-cell office:value-type="float" office:value="19.285270833333318" table:style-name="ce1">
            <text:p>19.28527083</text:p>
          </table:table-cell>
          <table:table-cell office:value-type="float" office:value="86.511510416666638" table:style-name="ce1">
            <text:p>86.51151042</text:p>
          </table:table-cell>
          <table:table-cell office:value-type="float" office:value="16.577083333333324" table:style-name="ce5">
            <text:p>16.58</text:p>
          </table:table-cell>
          <table:table-cell office:value-type="float" office:value="0" table:style-name="ce1">
            <text:p>0</text:p>
          </table:table-cell>
          <table:table-cell office:value-type="float" office:value="77.875" table:style-name="ce5">
            <text:p>77.88</text:p>
          </table:table-cell>
          <table:table-cell office:value-type="float" office:value="19.624999999999996" table:style-name="ce1">
            <text:p>19.625</text:p>
          </table:table-cell>
          <table:table-cell office:value-type="float" office:value="19.661020833333328" table:style-name="ce1">
            <text:p>19.66102083</text:p>
          </table:table-cell>
          <table:table-cell office:value-type="float" office:value="77.426479166666681" table:style-name="ce1">
            <text:p>77.42647917</text:p>
          </table:table-cell>
          <table:table-cell table:number-columns-repeated="16375"/>
        </table:table-row>
        <table:table-row table:style-name="ro1">
          <table:table-cell office:value-type="float" office:value="19.302395833333335" table:style-name="ce1">
            <text:p>19.30239583</text:p>
          </table:table-cell>
          <table:table-cell office:value-type="float" office:value="19.217520833333349" table:style-name="ce1">
            <text:p>19.21752083</text:p>
          </table:table-cell>
          <table:table-cell office:value-type="float" office:value="83.623552083333308" table:style-name="ce1">
            <text:p>83.62355208</text:p>
          </table:table-cell>
          <table:table-cell office:value-type="float" office:value="16.008333333333329" table:style-name="ce5">
            <text:p>16.01</text:p>
          </table:table-cell>
          <table:table-cell office:value-type="float" office:value="0" table:style-name="ce1">
            <text:p>0</text:p>
          </table:table-cell>
          <table:table-cell office:value-type="float" office:value="70.8125" table:style-name="ce5">
            <text:p>70.81</text:p>
          </table:table-cell>
          <table:table-cell office:value-type="float" office:value="19.571093749999999" table:style-name="ce1">
            <text:p>19.57109375</text:p>
          </table:table-cell>
          <table:table-cell office:value-type="float" office:value="19.589447916666657" table:style-name="ce1">
            <text:p>19.58944792</text:p>
          </table:table-cell>
          <table:table-cell office:value-type="float" office:value="73.232375000000033" table:style-name="ce1">
            <text:p>73.232375</text:p>
          </table:table-cell>
          <table:table-cell table:number-columns-repeated="16375"/>
        </table:table-row>
        <table:table-row table:style-name="ro1">
          <table:table-cell office:value-type="float" office:value="19.201854166666671" table:style-name="ce1">
            <text:p>19.20185417</text:p>
          </table:table-cell>
          <table:table-cell office:value-type="float" office:value="19.119291666666658" table:style-name="ce1">
            <text:p>19.11929167</text:p>
          </table:table-cell>
          <table:table-cell office:value-type="float" office:value="80.541562499999984" table:style-name="ce1">
            <text:p>80.5415625</text:p>
          </table:table-cell>
          <table:table-cell office:value-type="float" office:value="17.110416666666662" table:style-name="ce5">
            <text:p>17.11</text:p>
          </table:table-cell>
          <table:table-cell office:value-type="float" office:value="0" table:style-name="ce1">
            <text:p>0</text:p>
          </table:table-cell>
          <table:table-cell office:value-type="float" office:value="60.583333333333336" table:style-name="ce5">
            <text:p>60.58</text:p>
          </table:table-cell>
          <table:table-cell office:value-type="float" office:value="19.388427083333337" table:style-name="ce1">
            <text:p>19.38842708</text:p>
          </table:table-cell>
          <table:table-cell office:value-type="float" office:value="19.409656250000001" table:style-name="ce1">
            <text:p>19.40965625</text:p>
          </table:table-cell>
          <table:table-cell office:value-type="float" office:value="70.218645833333312" table:style-name="ce1">
            <text:p>70.21864583</text:p>
          </table:table-cell>
          <table:table-cell table:number-columns-repeated="16375"/>
        </table:table-row>
        <table:table-row table:style-name="ro1">
          <table:table-cell office:value-type="float" office:value="17.809770833333342" table:style-name="ce1">
            <text:p>17.80977083</text:p>
          </table:table-cell>
          <table:table-cell office:value-type="float" office:value="17.761020833333344" table:style-name="ce1">
            <text:p>17.76102083</text:p>
          </table:table-cell>
          <table:table-cell office:value-type="float" office:value="72.084447916666662" table:style-name="ce1">
            <text:p>72.08444792</text:p>
          </table:table-cell>
          <table:table-cell office:value-type="float" office:value="19.106249999999999" table:style-name="ce5">
            <text:p>19.11</text:p>
          </table:table-cell>
          <table:table-cell office:value-type="float" office:value="0" table:style-name="ce1">
            <text:p>0</text:p>
          </table:table-cell>
          <table:table-cell office:value-type="float" office:value="55.416666666666664" table:style-name="ce5">
            <text:p>55.42</text:p>
          </table:table-cell>
          <table:table-cell office:value-type="float" office:value="19.286104166666661" table:style-name="ce1">
            <text:p>19.28610417</text:p>
          </table:table-cell>
          <table:table-cell office:value-type="float" office:value="19.326739583333325" table:style-name="ce1">
            <text:p>19.32673958</text:p>
          </table:table-cell>
          <table:table-cell office:value-type="float" office:value="66.76996874999999" table:style-name="ce1">
            <text:p>66.76996875</text:p>
          </table:table-cell>
          <table:table-cell table:number-columns-repeated="16375"/>
        </table:table-row>
        <table:table-row table:style-name="ro1">
          <table:table-cell office:value-type="float" office:value="18.019739583333337" table:style-name="ce1">
            <text:p>18.01973958</text:p>
          </table:table-cell>
          <table:table-cell office:value-type="float" office:value="17.935270833333323" table:style-name="ce1">
            <text:p>17.93527083</text:p>
          </table:table-cell>
          <table:table-cell office:value-type="float" office:value="78.909718750000039" table:style-name="ce1">
            <text:p>78.90971875</text:p>
          </table:table-cell>
          <table:table-cell office:value-type="float" office:value="20.470833333333331" table:style-name="ce5">
            <text:p>20.47</text:p>
          </table:table-cell>
          <table:table-cell office:value-type="float" office:value="0" table:style-name="ce1">
            <text:p>0</text:p>
          </table:table-cell>
          <table:table-cell office:value-type="float" office:value="62.083333333333336" table:style-name="ce5">
            <text:p>62.08</text:p>
          </table:table-cell>
          <table:table-cell office:value-type="float" office:value="19.348281250000003" table:style-name="ce1">
            <text:p>19.34828125</text:p>
          </table:table-cell>
          <table:table-cell office:value-type="float" office:value="19.410645833333326" table:style-name="ce1">
            <text:p>19.41064583</text:p>
          </table:table-cell>
          <table:table-cell office:value-type="float" office:value="67.075416666666683" table:style-name="ce1">
            <text:p>67.07541667</text:p>
          </table:table-cell>
          <table:table-cell table:number-columns-repeated="16375"/>
        </table:table-row>
        <table:table-row table:style-name="ro1">
          <table:table-cell office:value-type="float" office:value="18.810520833333317" table:style-name="ce1">
            <text:p>18.81052083</text:p>
          </table:table-cell>
          <table:table-cell office:value-type="float" office:value="18.723510416666674" table:style-name="ce1">
            <text:p>18.72351042</text:p>
          </table:table-cell>
          <table:table-cell office:value-type="float" office:value="85.914031249999994" table:style-name="ce1">
            <text:p>85.91403125</text:p>
          </table:table-cell>
          <table:table-cell office:value-type="float" office:value="21.46875" table:style-name="ce5">
            <text:p>21.47</text:p>
          </table:table-cell>
          <table:table-cell office:value-type="float" office:value="0" table:style-name="ce1">
            <text:p>0</text:p>
          </table:table-cell>
          <table:table-cell office:value-type="float" office:value="63.020833333333336" table:style-name="ce5">
            <text:p>63.02</text:p>
          </table:table-cell>
          <table:table-cell office:value-type="float" office:value="19.518749999999994" table:style-name="ce1">
            <text:p>19.51875</text:p>
          </table:table-cell>
          <table:table-cell office:value-type="float" office:value="19.573999999999991" table:style-name="ce1">
            <text:p>19.574</text:p>
          </table:table-cell>
          <table:table-cell office:value-type="float" office:value="70.021864583333326" table:style-name="ce1">
            <text:p>70.02186458</text:p>
          </table:table-cell>
          <table:table-cell table:number-columns-repeated="16375"/>
        </table:table-row>
        <table:table-row table:style-name="ro1">
          <table:table-cell office:value-type="float" office:value="18.392604166666668" table:style-name="ce1">
            <text:p>18.39260417</text:p>
          </table:table-cell>
          <table:table-cell office:value-type="float" office:value="18.336000000000002" table:style-name="ce1">
            <text:p>18.336</text:p>
          </table:table-cell>
          <table:table-cell office:value-type="float" office:value="83.932656249999965" table:style-name="ce1">
            <text:p>83.93265625</text:p>
          </table:table-cell>
          <table:table-cell office:value-type="float" office:value="24.270833333333339" table:style-name="ce5">
            <text:p>24.27</text:p>
          </table:table-cell>
          <table:table-cell office:value-type="float" office:value="0" table:style-name="ce1">
            <text:p>0</text:p>
          </table:table-cell>
          <table:table-cell office:value-type="float" office:value="48.4375" table:style-name="ce5">
            <text:p>48.44</text:p>
          </table:table-cell>
          <table:table-cell office:value-type="float" office:value="19.793281249999989" table:style-name="ce1">
            <text:p>19.79328125</text:p>
          </table:table-cell>
          <table:table-cell office:value-type="float" office:value="19.856093749999996" table:style-name="ce1">
            <text:p>19.85609375</text:p>
          </table:table-cell>
          <table:table-cell office:value-type="float" office:value="65.567885416666698" table:style-name="ce1">
            <text:p>65.56788542</text:p>
          </table:table-cell>
          <table:table-cell table:number-columns-repeated="16375"/>
        </table:table-row>
        <table:table-row table:style-name="ro1">
          <table:table-cell office:value-type="float" office:value="17.649416666666667" table:style-name="ce1">
            <text:p>17.64941667</text:p>
          </table:table-cell>
          <table:table-cell office:value-type="float" office:value="17.586979166666666" table:style-name="ce1">
            <text:p>17.58697917</text:p>
          </table:table-cell>
          <table:table-cell office:value-type="float" office:value="77.936604166666655" table:style-name="ce1">
            <text:p>77.93660417</text:p>
          </table:table-cell>
          <table:table-cell office:value-type="float" office:value="23.558333333333337" table:style-name="ce5">
            <text:p>23.56</text:p>
          </table:table-cell>
          <table:table-cell office:value-type="float" office:value="0" table:style-name="ce1">
            <text:p>0</text:p>
          </table:table-cell>
          <table:table-cell office:value-type="float" office:value="41.5" table:style-name="ce5">
            <text:p>41.50</text:p>
          </table:table-cell>
          <table:table-cell office:value-type="float" office:value="19.82830208333333" table:style-name="ce1">
            <text:p>19.82830208</text:p>
          </table:table-cell>
          <table:table-cell office:value-type="float" office:value="19.898177083333341" table:style-name="ce1">
            <text:p>19.89817708</text:p>
          </table:table-cell>
          <table:table-cell office:value-type="float" office:value="63.950520833333314" table:style-name="ce1">
            <text:p>63.95052083</text:p>
          </table:table-cell>
          <table:table-cell table:number-columns-repeated="16375"/>
        </table:table-row>
        <table:table-row table:style-name="ro1">
          <table:table-cell office:value-type="float" office:value="17.715822916666671" table:style-name="ce1">
            <text:p>17.71582292</text:p>
          </table:table-cell>
          <table:table-cell office:value-type="float" office:value="17.651458333333334" table:style-name="ce1">
            <text:p>17.65145833</text:p>
          </table:table-cell>
          <table:table-cell office:value-type="float" office:value="79.227802083333316" table:style-name="ce1">
            <text:p>79.22780208</text:p>
          </table:table-cell>
          <table:table-cell office:value-type="float" office:value="23.720833333333331" table:style-name="ce5">
            <text:p>23.72</text:p>
          </table:table-cell>
          <table:table-cell office:value-type="float" office:value="0" table:style-name="ce1">
            <text:p>0</text:p>
          </table:table-cell>
          <table:table-cell office:value-type="float" office:value="49.625" table:style-name="ce5">
            <text:p>49.63</text:p>
          </table:table-cell>
          <table:table-cell office:value-type="float" office:value="19.888718750000013" table:style-name="ce1">
            <text:p>19.88871875</text:p>
          </table:table-cell>
          <table:table-cell office:value-type="float" office:value="19.964687500000007" table:style-name="ce1">
            <text:p>19.9646875</text:p>
          </table:table-cell>
          <table:table-cell office:value-type="float" office:value="66.989333333333306" table:style-name="ce1">
            <text:p>66.98933333</text:p>
          </table:table-cell>
          <table:table-cell table:number-columns-repeated="16375"/>
        </table:table-row>
        <table:table-row table:style-name="ro1">
          <table:table-cell office:value-type="float" office:value="17.762666666666668" table:style-name="ce1">
            <text:p>17.76266667</text:p>
          </table:table-cell>
          <table:table-cell office:value-type="float" office:value="17.698447916666677" table:style-name="ce1">
            <text:p>17.69844792</text:p>
          </table:table-cell>
          <table:table-cell office:value-type="float" office:value="80.031166666666721" table:style-name="ce1">
            <text:p>80.03116667</text:p>
          </table:table-cell>
          <table:table-cell office:value-type="float" office:value="25.670833333333324" table:style-name="ce5">
            <text:p>25.67</text:p>
          </table:table-cell>
          <table:table-cell office:value-type="float" office:value="0" table:style-name="ce1">
            <text:p>0</text:p>
          </table:table-cell>
          <table:table-cell office:value-type="float" office:value="50.770833333333336" table:style-name="ce5">
            <text:p>50.77</text:p>
          </table:table-cell>
          <table:table-cell office:value-type="float" office:value="20.113364583333315" table:style-name="ce1">
            <text:p>20.11336458</text:p>
          </table:table-cell>
          <table:table-cell office:value-type="float" office:value="20.196968749999982" table:style-name="ce1">
            <text:p>20.19696875</text:p>
          </table:table-cell>
          <table:table-cell office:value-type="float" office:value="69.507729166666664" table:style-name="ce1">
            <text:p>69.50772917</text:p>
          </table:table-cell>
          <table:table-cell table:number-columns-repeated="16375"/>
        </table:table-row>
        <table:table-row table:style-name="ro1">
          <table:table-cell office:value-type="float" office:value="17.586260416666661" table:style-name="ce1">
            <text:p>17.58626042</text:p>
          </table:table-cell>
          <table:table-cell office:value-type="float" office:value="17.538166666666662" table:style-name="ce1">
            <text:p>17.53816667</text:p>
          </table:table-cell>
          <table:table-cell office:value-type="float" office:value="78.758197916666688" table:style-name="ce1">
            <text:p>78.75819792</text:p>
          </table:table-cell>
          <table:table-cell office:value-type="float" office:value="28.577083333333331" table:style-name="ce5">
            <text:p>28.58</text:p>
          </table:table-cell>
          <table:table-cell office:value-type="float" office:value="0" table:style-name="ce1">
            <text:p>0</text:p>
          </table:table-cell>
          <table:table-cell office:value-type="float" office:value="45.083333333333336" table:style-name="ce5">
            <text:p>45.08</text:p>
          </table:table-cell>
          <table:table-cell office:value-type="float" office:value="20.393843750000002" table:style-name="ce1">
            <text:p>20.39384375</text:p>
          </table:table-cell>
          <table:table-cell office:value-type="float" office:value="20.505052083333325" table:style-name="ce1">
            <text:p>20.50505208</text:p>
          </table:table-cell>
          <table:table-cell office:value-type="float" office:value="74.668718750000025" table:style-name="ce1">
            <text:p>74.66871875</text:p>
          </table:table-cell>
          <table:table-cell table:number-columns-repeated="16375"/>
        </table:table-row>
        <table:table-row table:style-name="ro1">
          <table:table-cell office:value-type="float" office:value="17.561479166666668" table:style-name="ce1">
            <text:p>17.56147917</text:p>
          </table:table-cell>
          <table:table-cell office:value-type="float" office:value="17.545562500000003" table:style-name="ce1">
            <text:p>17.5455625</text:p>
          </table:table-cell>
          <table:table-cell office:value-type="float" office:value="78.659281249999978" table:style-name="ce1">
            <text:p>78.65928125</text:p>
          </table:table-cell>
          <table:table-cell office:value-type="float" office:value="25.879166666666674" table:style-name="ce5">
            <text:p>25.88</text:p>
          </table:table-cell>
          <table:table-cell office:value-type="float" office:value="0" table:style-name="ce1">
            <text:p>0</text:p>
          </table:table-cell>
          <table:table-cell office:value-type="float" office:value="52.583333333333336" table:style-name="ce5">
            <text:p>52.58</text:p>
          </table:table-cell>
          <table:table-cell office:value-type="float" office:value="20.510947916666677" table:style-name="ce1">
            <text:p>20.51094792</text:p>
          </table:table-cell>
          <table:table-cell office:value-type="float" office:value="20.648447916666651" table:style-name="ce1">
            <text:p>20.64844792</text:p>
          </table:table-cell>
          <table:table-cell office:value-type="float" office:value="75.968656249999981" table:style-name="ce1">
            <text:p>75.96865625</text:p>
          </table:table-cell>
          <table:table-cell table:number-columns-repeated="16375"/>
        </table:table-row>
        <table:table-row table:style-name="ro1">
          <table:table-cell office:value-type="float" office:value="17.698958333333334" table:style-name="ce1">
            <text:p>17.69895833</text:p>
          </table:table-cell>
          <table:table-cell office:value-type="float" office:value="17.685260416666669" table:style-name="ce1">
            <text:p>17.68526042</text:p>
          </table:table-cell>
          <table:table-cell office:value-type="float" office:value="80.211364583333321" table:style-name="ce1">
            <text:p>80.21136458</text:p>
          </table:table-cell>
          <table:table-cell office:value-type="float" office:value="19.229166666666661" table:style-name="ce5">
            <text:p>19.23</text:p>
          </table:table-cell>
          <table:table-cell office:value-type="float" office:value="0" table:style-name="ce1">
            <text:p>0</text:p>
          </table:table-cell>
          <table:table-cell office:value-type="float" office:value="79.1875" table:style-name="ce5">
            <text:p>79.19</text:p>
          </table:table-cell>
          <table:table-cell office:value-type="float" office:value="20.493791666666674" table:style-name="ce1">
            <text:p>20.49379167</text:p>
          </table:table-cell>
          <table:table-cell office:value-type="float" office:value="20.630062499999998" table:style-name="ce1">
            <text:p>20.6300625</text:p>
          </table:table-cell>
          <table:table-cell office:value-type="float" office:value="77.792593749999995" table:style-name="ce1">
            <text:p>77.79259375</text:p>
          </table:table-cell>
          <table:table-cell table:number-columns-repeated="16375"/>
        </table:table-row>
        <table:table-row table:style-name="ro1">
          <table:table-cell office:value-type="float" office:value="17.713625000000011" table:style-name="ce1">
            <text:p>17.713625</text:p>
          </table:table-cell>
          <table:table-cell office:value-type="float" office:value="17.679406250000003" table:style-name="ce1">
            <text:p>17.67940625</text:p>
          </table:table-cell>
          <table:table-cell office:value-type="float" office:value="82.122895833333288" table:style-name="ce1">
            <text:p>82.12289583</text:p>
          </table:table-cell>
          <table:table-cell office:value-type="float" office:value="19.922916666666666" table:style-name="ce5">
            <text:p>19.92</text:p>
          </table:table-cell>
          <table:table-cell office:value-type="float" office:value="0" table:style-name="ce1">
            <text:p>0</text:p>
          </table:table-cell>
          <table:table-cell office:value-type="float" office:value="76.1875" table:style-name="ce5">
            <text:p>76.19</text:p>
          </table:table-cell>
          <table:table-cell office:value-type="float" office:value="20.279041666666654" table:style-name="ce1">
            <text:p>20.27904167</text:p>
          </table:table-cell>
          <table:table-cell office:value-type="float" office:value="20.457385416666664" table:style-name="ce1">
            <text:p>20.45738542</text:p>
          </table:table-cell>
          <table:table-cell office:value-type="float" office:value="80.464666666666645" table:style-name="ce1">
            <text:p>80.46466667</text:p>
          </table:table-cell>
          <table:table-cell table:number-columns-repeated="16375"/>
        </table:table-row>
        <table:table-row table:style-name="ro1">
          <table:table-cell office:value-type="float" office:value="17.511947916666674" table:style-name="ce1">
            <text:p>17.51194792</text:p>
          </table:table-cell>
          <table:table-cell office:value-type="float" office:value="17.46060416666668" table:style-name="ce1">
            <text:p>17.46060417</text:p>
          </table:table-cell>
          <table:table-cell office:value-type="float" office:value="80.895656249999988" table:style-name="ce1">
            <text:p>80.89565625</text:p>
          </table:table-cell>
          <table:table-cell office:value-type="float" office:value="23.754166666666674" table:style-name="ce5">
            <text:p>23.75</text:p>
          </table:table-cell>
          <table:table-cell office:value-type="float" office:value="0" table:style-name="ce1">
            <text:p>0</text:p>
          </table:table-cell>
          <table:table-cell office:value-type="float" office:value="65.291666666666671" table:style-name="ce5">
            <text:p>65.29</text:p>
          </table:table-cell>
          <table:table-cell office:value-type="float" office:value="20.384208333333333" table:style-name="ce1">
            <text:p>20.38420833</text:p>
          </table:table-cell>
          <table:table-cell office:value-type="float" office:value="20.598822916666659" table:style-name="ce1">
            <text:p>20.59882292</text:p>
          </table:table-cell>
          <table:table-cell office:value-type="float" office:value="82.37624999999997" table:style-name="ce1">
            <text:p>82.37625</text:p>
          </table:table-cell>
          <table:table-cell table:number-columns-repeated="16375"/>
        </table:table-row>
        <table:table-row table:style-name="ro1">
          <table:table-cell office:value-type="float" office:value="17.503531250000005" table:style-name="ce1">
            <text:p>17.50353125</text:p>
          </table:table-cell>
          <table:table-cell office:value-type="float" office:value="17.46011458333334" table:style-name="ce1">
            <text:p>17.46011458</text:p>
          </table:table-cell>
          <table:table-cell office:value-type="float" office:value="79.486666666666665" table:style-name="ce1">
            <text:p>79.48666667</text:p>
          </table:table-cell>
          <table:table-cell office:value-type="float" office:value="27.814583333333321" table:style-name="ce5">
            <text:p>27.81</text:p>
          </table:table-cell>
          <table:table-cell office:value-type="float" office:value="0" table:style-name="ce1">
            <text:p>0</text:p>
          </table:table-cell>
          <table:table-cell office:value-type="float" office:value="47.0625" table:style-name="ce5">
            <text:p>47.06</text:p>
          </table:table-cell>
          <table:table-cell office:value-type="float" office:value="20.500322916666679" table:style-name="ce1">
            <text:p>20.50032292</text:p>
          </table:table-cell>
          <table:table-cell office:value-type="float" office:value="20.713739583333311" table:style-name="ce1">
            <text:p>20.71373958</text:p>
          </table:table-cell>
          <table:table-cell office:value-type="float" office:value="75.540281250000035" table:style-name="ce1">
            <text:p>75.54028125</text:p>
          </table:table-cell>
          <table:table-cell table:number-columns-repeated="16375"/>
        </table:table-row>
        <table:table-row table:style-name="ro1">
          <table:table-cell office:value-type="float" office:value="17.939458333333341" table:style-name="ce1">
            <text:p>17.93945833</text:p>
          </table:table-cell>
          <table:table-cell office:value-type="float" office:value="17.928093750000006" table:style-name="ce1">
            <text:p>17.92809375</text:p>
          </table:table-cell>
          <table:table-cell office:value-type="float" office:value="81.283187499999983" table:style-name="ce1">
            <text:p>81.2831875</text:p>
          </table:table-cell>
          <table:table-cell office:value-type="float" office:value="28.847916666666674" table:style-name="ce5">
            <text:p>28.85</text:p>
          </table:table-cell>
          <table:table-cell office:value-type="float" office:value="0" table:style-name="ce1">
            <text:p>0</text:p>
          </table:table-cell>
          <table:table-cell office:value-type="float" office:value="37.375" table:style-name="ce5">
            <text:p>37.38</text:p>
          </table:table-cell>
          <table:table-cell office:value-type="float" office:value="20.823604166666637" table:style-name="ce1">
            <text:p>20.82360417</text:p>
          </table:table-cell>
          <table:table-cell office:value-type="float" office:value="21.071333333333357" table:style-name="ce1">
            <text:p>21.07133333</text:p>
          </table:table-cell>
          <table:table-cell office:value-type="float" office:value="77.328385416666677" table:style-name="ce1">
            <text:p>77.32838542</text:p>
          </table:table-cell>
          <table:table-cell table:number-columns-repeated="16375"/>
        </table:table-row>
        <table:table-row table:style-name="ro1">
          <table:table-cell office:value-type="float" office:value="18.636864583333356" table:style-name="ce1">
            <text:p>18.63686458</text:p>
          </table:table-cell>
          <table:table-cell office:value-type="float" office:value="18.679697916666679" table:style-name="ce1">
            <text:p>18.67969792</text:p>
          </table:table-cell>
          <table:table-cell office:value-type="float" office:value="85.978374999999986" table:style-name="ce1">
            <text:p>85.978375</text:p>
          </table:table-cell>
          <table:table-cell office:value-type="float" office:value="28.874999999999989" table:style-name="ce5">
            <text:p>28.88</text:p>
          </table:table-cell>
          <table:table-cell office:value-type="float" office:value="0" table:style-name="ce1">
            <text:p>0</text:p>
          </table:table-cell>
          <table:table-cell office:value-type="float" office:value="25.125" table:style-name="ce5">
            <text:p>25.13</text:p>
          </table:table-cell>
          <table:table-cell office:value-type="float" office:value="20.970177083333343" table:style-name="ce1">
            <text:p>20.97017708</text:p>
          </table:table-cell>
          <table:table-cell office:value-type="float" office:value="21.196958333333335" table:style-name="ce1">
            <text:p>21.19695833</text:p>
          </table:table-cell>
          <table:table-cell office:value-type="float" office:value="67.801968749999986" table:style-name="ce1">
            <text:p>67.80196875</text:p>
          </table:table-cell>
          <table:table-cell table:number-columns-repeated="16375"/>
        </table:table-row>
        <table:table-row table:style-name="ro1">
          <table:table-cell office:value-type="float" office:value="18.943614583333328" table:style-name="ce1">
            <text:p>18.94361458</text:p>
          </table:table-cell>
          <table:table-cell office:value-type="float" office:value="18.995916666666673" table:style-name="ce1">
            <text:p>18.99591667</text:p>
          </table:table-cell>
          <table:table-cell office:value-type="float" office:value="87.474583333333328" table:style-name="ce1">
            <text:p>87.47458333</text:p>
          </table:table-cell>
          <table:table-cell office:value-type="float" office:value="21.647916666666671" table:style-name="ce5">
            <text:p>21.65</text:p>
          </table:table-cell>
          <table:table-cell office:value-type="float" office:value="0" table:style-name="ce1">
            <text:p>0</text:p>
          </table:table-cell>
          <table:table-cell office:value-type="float" office:value="47.854166666666664" table:style-name="ce5">
            <text:p>47.85</text:p>
          </table:table-cell>
          <table:table-cell office:value-type="float" office:value="20.90394791666667" table:style-name="ce1">
            <text:p>20.90394792</text:p>
          </table:table-cell>
          <table:table-cell office:value-type="float" office:value="21.080541666666665" table:style-name="ce1">
            <text:p>21.08054167</text:p>
          </table:table-cell>
          <table:table-cell office:value-type="float" office:value="65.616645833333322" table:style-name="ce1">
            <text:p>65.61664583</text:p>
          </table:table-cell>
          <table:table-cell table:number-columns-repeated="16375"/>
        </table:table-row>
        <table:table-row table:style-name="ro1">
          <table:table-cell office:value-type="float" office:value="18.368062500000008" table:style-name="ce1">
            <text:p>18.3680625</text:p>
          </table:table-cell>
          <table:table-cell office:value-type="float" office:value="18.391333333333321" table:style-name="ce1">
            <text:p>18.39133333</text:p>
          </table:table-cell>
          <table:table-cell office:value-type="float" office:value="83.477916666666673" table:style-name="ce1">
            <text:p>83.47791667</text:p>
          </table:table-cell>
          <table:table-cell office:value-type="float" office:value="17.777083333333334" table:style-name="ce5">
            <text:p>17.78</text:p>
          </table:table-cell>
          <table:table-cell office:value-type="float" office:value="0.2" table:style-name="ce1">
            <text:p>0.2</text:p>
          </table:table-cell>
          <table:table-cell office:value-type="float" office:value="76.25" table:style-name="ce5">
            <text:p>76.25</text:p>
          </table:table-cell>
          <table:table-cell office:value-type="float" office:value="20.816031249999998" table:style-name="ce1">
            <text:p>20.81603125</text:p>
          </table:table-cell>
          <table:table-cell office:value-type="float" office:value="20.958791666666659" table:style-name="ce1">
            <text:p>20.95879167</text:p>
          </table:table-cell>
          <table:table-cell office:value-type="float" office:value="71.417677083333317" table:style-name="ce1">
            <text:p>71.41767708</text:p>
          </table:table-cell>
          <table:table-cell table:number-columns-repeated="16375"/>
        </table:table-row>
        <table:table-row table:style-name="ro1">
          <table:table-cell office:value-type="float" office:value="17.435850000000006" table:style-name="ce1">
            <text:p>17.43585</text:p>
          </table:table-cell>
          <table:table-cell office:value-type="float" office:value="17.425075000000003" table:style-name="ce1">
            <text:p>17.425075</text:p>
          </table:table-cell>
          <table:table-cell office:value-type="float" office:value="75.930749999999989" table:style-name="ce1">
            <text:p>75.93075</text:p>
          </table:table-cell>
          <table:table-cell office:value-type="float" office:value="14.264705882352942" table:style-name="ce5">
            <text:p>14.26</text:p>
          </table:table-cell>
          <table:table-cell office:value-type="float" office:value="0" table:style-name="ce1">
            <text:p>0</text:p>
          </table:table-cell>
          <table:table-cell office:value-type="float" office:value="89.941176470588232" table:style-name="ce5">
            <text:p>89.94</text:p>
          </table:table-cell>
          <table:table-cell office:value-type="float" office:value="20.597999999999995" table:style-name="ce1">
            <text:p>20.598</text:p>
          </table:table-cell>
          <table:table-cell office:value-type="float" office:value="20.712999999999997" table:style-name="ce1">
            <text:p>20.713</text:p>
          </table:table-cell>
          <table:table-cell office:value-type="float" office:value="71.190400000000011" table:style-name="ce1">
            <text:p>71.190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8.874999999999989" table:formula="of:=MAX([.D3:.D32])" table:style-name="ce5">
            <text:p>28.88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BARRICAS</text:p>
          </table:table-cell>
          <table:covered-table-cell table:number-columns-repeated="2"/>
          <table:table-cell office:value-type="string" table:number-columns-spanned="3" table:number-rows-spanned="1" table:style-name="ce14">
            <text:p>ESTACION</text:p>
          </table:table-cell>
          <table:covered-table-cell table:number-columns-repeated="2"/>
          <table:table-cell office:value-type="string" table:number-columns-spanned="3" table:number-rows-spanned="1" table:style-name="ce13">
            <text:p>PRODUCCION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Temperatura interior (TBS)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umedad Relativa interior (HR)<text:s/></text:p>
          </table:table-cell>
          <table:table-cell office:value-type="string" table:style-name="ce3">
            <text:p>Temperatura exterior (TBS)</text:p>
          </table:table-cell>
          <table:table-cell office:value-type="string" table:style-name="ce4">
            <text:p>Precipitacion (Max Diaria)</text:p>
          </table:table-cell>
          <table:table-cell office:value-type="string" table:style-name="ce3">
            <text:p>Humedad relativa exterior (HR)</text:p>
          </table:table-cell>
          <table:table-cell office:value-type="string" table:style-name="ce2">
            <text:p>Temperatura interior (TBS)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umedad Relativa interior (HR)<text:s/>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.955562500000003" table:style-name="ce1">
            <text:p>18.9555625</text:p>
          </table:table-cell>
          <table:table-cell office:value-type="float" office:value="19.001187500000004" table:style-name="ce1">
            <text:p>19.0011875</text:p>
          </table:table-cell>
          <table:table-cell office:value-type="float" office:value="87.718625000000017" table:style-name="ce1">
            <text:p>87.718625</text:p>
          </table:table-cell>
          <table:table-cell office:value-type="float" office:value="17.691489361702128" table:style-name="ce5">
            <text:p>17.69</text:p>
          </table:table-cell>
          <table:table-cell office:value-type="float" office:value="0" table:style-name="ce6">
            <text:p>0.00</text:p>
          </table:table-cell>
          <table:table-cell office:value-type="float" office:value="79.212765957446805" table:style-name="ce5">
            <text:p>79.21</text:p>
          </table:table-cell>
          <table:table-cell office:value-type="float" office:value="20.738343749999981" table:style-name="ce1">
            <text:p>20.73834375</text:p>
          </table:table-cell>
          <table:table-cell office:value-type="float" office:value="20.810322916666649" table:style-name="ce1">
            <text:p>20.81032292</text:p>
          </table:table-cell>
          <table:table-cell office:value-type="float" office:value="78.943583333333365" table:style-name="ce1">
            <text:p>78.9435833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.200854166666659" table:style-name="ce1">
            <text:p>19.20085417</text:p>
          </table:table-cell>
          <table:table-cell office:value-type="float" office:value="19.280635416666637" table:style-name="ce1">
            <text:p>19.28063542</text:p>
          </table:table-cell>
          <table:table-cell office:value-type="float" office:value="87.009604166666634" table:style-name="ce1">
            <text:p>87.00960417</text:p>
          </table:table-cell>
          <table:table-cell office:value-type="float" office:value="18.268749999999994" table:style-name="ce5">
            <text:p>18.27</text:p>
          </table:table-cell>
          <table:table-cell office:value-type="float" office:value="0" table:style-name="ce6">
            <text:p>0.00</text:p>
          </table:table-cell>
          <table:table-cell office:value-type="float" office:value="75.979166666666671" table:style-name="ce5">
            <text:p>75.98</text:p>
          </table:table-cell>
          <table:table-cell office:value-type="float" office:value="20.506562499999998" table:style-name="ce1">
            <text:p>20.5065625</text:p>
          </table:table-cell>
          <table:table-cell office:value-type="float" office:value="20.584385416666652" table:style-name="ce1">
            <text:p>20.58438542</text:p>
          </table:table-cell>
          <table:table-cell office:value-type="float" office:value="79.446208333333317" table:style-name="ce1">
            <text:p>79.4462083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.436291666666662" table:style-name="ce1">
            <text:p>18.43629167</text:p>
          </table:table-cell>
          <table:table-cell office:value-type="float" office:value="18.477812499999999" table:style-name="ce1">
            <text:p>18.4778125</text:p>
          </table:table-cell>
          <table:table-cell office:value-type="float" office:value="79.886593750000031" table:style-name="ce1">
            <text:p>79.88659375</text:p>
          </table:table-cell>
          <table:table-cell office:value-type="float" office:value="22.762500000000006" table:style-name="ce5">
            <text:p>22.76</text:p>
          </table:table-cell>
          <table:table-cell office:value-type="float" office:value="0" table:style-name="ce6">
            <text:p>0.00</text:p>
          </table:table-cell>
          <table:table-cell office:value-type="float" office:value="58.979166666666664" table:style-name="ce5">
            <text:p>58.98</text:p>
          </table:table-cell>
          <table:table-cell office:value-type="float" office:value="20.575802083333318" table:style-name="ce1">
            <text:p>20.57580208</text:p>
          </table:table-cell>
          <table:table-cell office:value-type="float" office:value="20.646333333333317" table:style-name="ce1">
            <text:p>20.64633333</text:p>
          </table:table-cell>
          <table:table-cell office:value-type="float" office:value="75.605458333333374" table:style-name="ce1">
            <text:p>75.6054583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.146083333333333" table:style-name="ce1">
            <text:p>18.14608333</text:p>
          </table:table-cell>
          <table:table-cell office:value-type="float" office:value="18.140791666666669" table:style-name="ce1">
            <text:p>18.14079167</text:p>
          </table:table-cell>
          <table:table-cell office:value-type="float" office:value="78.093552083333364" table:style-name="ce1">
            <text:p>78.09355208</text:p>
          </table:table-cell>
          <table:table-cell office:value-type="float" office:value="23.283333333333331" table:style-name="ce5">
            <text:p>23.28</text:p>
          </table:table-cell>
          <table:table-cell office:value-type="float" office:value="0" table:style-name="ce6">
            <text:p>0.00</text:p>
          </table:table-cell>
          <table:table-cell office:value-type="float" office:value="54.333333333333336" table:style-name="ce5">
            <text:p>54.33</text:p>
          </table:table-cell>
          <table:table-cell office:value-type="float" office:value="20.794479166666644" table:style-name="ce1">
            <text:p>20.79447917</text:p>
          </table:table-cell>
          <table:table-cell office:value-type="float" office:value="20.872364583333333" table:style-name="ce1">
            <text:p>20.87236458</text:p>
          </table:table-cell>
          <table:table-cell office:value-type="float" office:value="72.556604166666645" table:style-name="ce1">
            <text:p>72.55660417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.054229166666676" table:style-name="ce1">
            <text:p>19.05422917</text:p>
          </table:table-cell>
          <table:table-cell office:value-type="float" office:value="19.069927083333351" table:style-name="ce1">
            <text:p>19.06992708</text:p>
          </table:table-cell>
          <table:table-cell office:value-type="float" office:value="85.93859375000001" table:style-name="ce1">
            <text:p>85.93859375</text:p>
          </table:table-cell>
          <table:table-cell office:value-type="float" office:value="22.058333333333337" table:style-name="ce5">
            <text:p>22.06</text:p>
          </table:table-cell>
          <table:table-cell office:value-type="float" office:value="0" table:style-name="ce6">
            <text:p>0.00</text:p>
          </table:table-cell>
          <table:table-cell office:value-type="float" office:value="67.75" table:style-name="ce5">
            <text:p>67.75</text:p>
          </table:table-cell>
          <table:table-cell office:value-type="float" office:value="20.983864583333332" table:style-name="ce1">
            <text:p>20.98386458</text:p>
          </table:table-cell>
          <table:table-cell office:value-type="float" office:value="21.06232291666668" table:style-name="ce1">
            <text:p>21.06232292</text:p>
          </table:table-cell>
          <table:table-cell office:value-type="float" office:value="78.026322916666672" table:style-name="ce1">
            <text:p>78.0263229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.495635416666676" table:style-name="ce1">
            <text:p>18.49563542</text:p>
          </table:table-cell>
          <table:table-cell office:value-type="float" office:value="18.531791666666674" table:style-name="ce1">
            <text:p>18.53179167</text:p>
          </table:table-cell>
          <table:table-cell office:value-type="float" office:value="82.13014583333333" table:style-name="ce1">
            <text:p>82.13014583</text:p>
          </table:table-cell>
          <table:table-cell office:value-type="float" office:value="26.052083333333339" table:style-name="ce5">
            <text:p>26.05</text:p>
          </table:table-cell>
          <table:table-cell office:value-type="float" office:value="0" table:style-name="ce6">
            <text:p>0.00</text:p>
          </table:table-cell>
          <table:table-cell office:value-type="float" office:value="53.395833333333336" table:style-name="ce5">
            <text:p>53.40</text:p>
          </table:table-cell>
          <table:table-cell office:value-type="float" office:value="21.150552083333352" table:style-name="ce1">
            <text:p>21.15055208</text:p>
          </table:table-cell>
          <table:table-cell office:value-type="float" office:value="21.246135416666664" table:style-name="ce1">
            <text:p>21.24613542</text:p>
          </table:table-cell>
          <table:table-cell office:value-type="float" office:value="77.718395833333346" table:style-name="ce1">
            <text:p>77.7183958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.51852083333333" table:style-name="ce1">
            <text:p>17.51852083</text:p>
          </table:table-cell>
          <table:table-cell office:value-type="float" office:value="17.513291666666671" table:style-name="ce1">
            <text:p>17.51329167</text:p>
          </table:table-cell>
          <table:table-cell office:value-type="float" office:value="74.215541666666653" table:style-name="ce1">
            <text:p>74.21554167</text:p>
          </table:table-cell>
          <table:table-cell office:value-type="float" office:value="27.287499999999998" table:style-name="ce5">
            <text:p>27.29</text:p>
          </table:table-cell>
          <table:table-cell office:value-type="float" office:value="0" table:style-name="ce6">
            <text:p>0.00</text:p>
          </table:table-cell>
          <table:table-cell office:value-type="float" office:value="51.9375" table:style-name="ce5">
            <text:p>51.94</text:p>
          </table:table-cell>
          <table:table-cell office:value-type="float" office:value="21.303593749999994" table:style-name="ce1">
            <text:p>21.30359375</text:p>
          </table:table-cell>
          <table:table-cell office:value-type="float" office:value="21.430437499999982" table:style-name="ce1">
            <text:p>21.4304375</text:p>
          </table:table-cell>
          <table:table-cell office:value-type="float" office:value="79.861802083333345" table:style-name="ce1">
            <text:p>79.86180208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.052677083333336" table:style-name="ce1">
            <text:p>18.05267708</text:p>
          </table:table-cell>
          <table:table-cell office:value-type="float" office:value="18.058093750000005" table:style-name="ce1">
            <text:p>18.05809375</text:p>
          </table:table-cell>
          <table:table-cell office:value-type="float" office:value="78.555343750000006" table:style-name="ce1">
            <text:p>78.55534375</text:p>
          </table:table-cell>
          <table:table-cell office:value-type="float" office:value="25.868750000000002" table:style-name="ce5">
            <text:p>25.87</text:p>
          </table:table-cell>
          <table:table-cell office:value-type="float" office:value="0" table:style-name="ce6">
            <text:p>0.00</text:p>
          </table:table-cell>
          <table:table-cell office:value-type="float" office:value="58.145833333333336" table:style-name="ce5">
            <text:p>58.15</text:p>
          </table:table-cell>
          <table:table-cell office:value-type="float" office:value="21.403843749999982" table:style-name="ce1">
            <text:p>21.40384375</text:p>
          </table:table-cell>
          <table:table-cell office:value-type="float" office:value="21.537312499999988" table:style-name="ce1">
            <text:p>21.5373125</text:p>
          </table:table-cell>
          <table:table-cell office:value-type="float" office:value="82.084104166666663" table:style-name="ce1">
            <text:p>82.08410417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.981802083333335" table:style-name="ce1">
            <text:p>18.98180208</text:p>
          </table:table-cell>
          <table:table-cell office:value-type="float" office:value="19.014781250000002" table:style-name="ce1">
            <text:p>19.01478125</text:p>
          </table:table-cell>
          <table:table-cell office:value-type="float" office:value="86.620177083333317" table:style-name="ce1">
            <text:p>86.62017708</text:p>
          </table:table-cell>
          <table:table-cell office:value-type="float" office:value="25.016666666666666" table:style-name="ce5">
            <text:p>25.02</text:p>
          </table:table-cell>
          <table:table-cell office:value-type="float" office:value="0" table:style-name="ce6">
            <text:p>0.00</text:p>
          </table:table-cell>
          <table:table-cell office:value-type="float" office:value="56.729166666666664" table:style-name="ce5">
            <text:p>56.73</text:p>
          </table:table-cell>
          <table:table-cell office:value-type="float" office:value="21.420187499999987" table:style-name="ce1">
            <text:p>21.4201875</text:p>
          </table:table-cell>
          <table:table-cell office:value-type="float" office:value="21.534760416666661" table:style-name="ce1">
            <text:p>21.53476042</text:p>
          </table:table-cell>
          <table:table-cell office:value-type="float" office:value="81.802197916666628" table:style-name="ce1">
            <text:p>81.8021979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.4831875" table:style-name="ce1">
            <text:p>18.4831875</text:p>
          </table:table-cell>
          <table:table-cell office:value-type="float" office:value="18.529208333333322" table:style-name="ce1">
            <text:p>18.52920833</text:p>
          </table:table-cell>
          <table:table-cell office:value-type="float" office:value="82.731145833333343" table:style-name="ce1">
            <text:p>82.73114583</text:p>
          </table:table-cell>
          <table:table-cell office:value-type="float" office:value="26.420833333333331" table:style-name="ce5">
            <text:p>26.42</text:p>
          </table:table-cell>
          <table:table-cell office:value-type="float" office:value="0" table:style-name="ce6">
            <text:p>0.00</text:p>
          </table:table-cell>
          <table:table-cell office:value-type="float" office:value="49.854166666666664" table:style-name="ce5">
            <text:p>49.85</text:p>
          </table:table-cell>
          <table:table-cell office:value-type="float" office:value="21.577645833333335" table:style-name="ce1">
            <text:p>21.57764583</text:p>
          </table:table-cell>
          <table:table-cell office:value-type="float" office:value="21.704916666666676" table:style-name="ce1">
            <text:p>21.70491667</text:p>
          </table:table-cell>
          <table:table-cell office:value-type="float" office:value="79.794270833333357" table:style-name="ce1">
            <text:p>79.7942708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.508854166666669" table:style-name="ce1">
            <text:p>17.50885417</text:p>
          </table:table-cell>
          <table:table-cell office:value-type="float" office:value="17.511572916666669" table:style-name="ce1">
            <text:p>17.51157292</text:p>
          </table:table-cell>
          <table:table-cell office:value-type="float" office:value="73.925052083333341" table:style-name="ce1">
            <text:p>73.92505208</text:p>
          </table:table-cell>
          <table:table-cell office:value-type="float" office:value="24.972916666666666" table:style-name="ce5">
            <text:p>24.97</text:p>
          </table:table-cell>
          <table:table-cell office:value-type="float" office:value="0" table:style-name="ce6">
            <text:p>0.00</text:p>
          </table:table-cell>
          <table:table-cell office:value-type="float" office:value="58.833333333333336" table:style-name="ce5">
            <text:p>58.83</text:p>
          </table:table-cell>
          <table:table-cell office:value-type="float" office:value="21.605437500000004" table:style-name="ce1">
            <text:p>21.6054375</text:p>
          </table:table-cell>
          <table:table-cell office:value-type="float" office:value="21.737968750000011" table:style-name="ce1">
            <text:p>21.73796875</text:p>
          </table:table-cell>
          <table:table-cell office:value-type="float" office:value="78.663604166666673" table:style-name="ce1">
            <text:p>78.66360417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.494041666666671" table:style-name="ce1">
            <text:p>17.49404167</text:p>
          </table:table-cell>
          <table:table-cell office:value-type="float" office:value="17.493062500000004" table:style-name="ce1">
            <text:p>17.4930625</text:p>
          </table:table-cell>
          <table:table-cell office:value-type="float" office:value="76.469708333333344" table:style-name="ce1">
            <text:p>76.46970833</text:p>
          </table:table-cell>
          <table:table-cell office:value-type="float" office:value="24.868749999999995" table:style-name="ce5">
            <text:p>24.87</text:p>
          </table:table-cell>
          <table:table-cell office:value-type="float" office:value="0" table:style-name="ce6">
            <text:p>0.00</text:p>
          </table:table-cell>
          <table:table-cell office:value-type="float" office:value="61.25" table:style-name="ce5">
            <text:p>61.25</text:p>
          </table:table-cell>
          <table:table-cell office:value-type="float" office:value="21.532114583333314" table:style-name="ce1">
            <text:p>21.53211458</text:p>
          </table:table-cell>
          <table:table-cell office:value-type="float" office:value="21.662302083333344" table:style-name="ce1">
            <text:p>21.66230208</text:p>
          </table:table-cell>
          <table:table-cell office:value-type="float" office:value="76.022041666666681" table:style-name="ce1">
            <text:p>76.02204167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.62293750000001" table:style-name="ce1">
            <text:p>17.6229375</text:p>
          </table:table-cell>
          <table:table-cell office:value-type="float" office:value="17.630989583333342" table:style-name="ce1">
            <text:p>17.63098958</text:p>
          </table:table-cell>
          <table:table-cell office:value-type="float" office:value="78.809489583333331" table:style-name="ce1">
            <text:p>78.80948958</text:p>
          </table:table-cell>
          <table:table-cell office:value-type="float" office:value="23.022916666666671" table:style-name="ce5">
            <text:p>23.02</text:p>
          </table:table-cell>
          <table:table-cell office:value-type="float" office:value="0" table:style-name="ce6">
            <text:p>0.00</text:p>
          </table:table-cell>
          <table:table-cell office:value-type="float" office:value="72.916666666666671" table:style-name="ce5">
            <text:p>72.92</text:p>
          </table:table-cell>
          <table:table-cell office:value-type="float" office:value="21.501708333333323" table:style-name="ce1">
            <text:p>21.50170833</text:p>
          </table:table-cell>
          <table:table-cell office:value-type="float" office:value="21.634156250000007" table:style-name="ce1">
            <text:p>21.63415625</text:p>
          </table:table-cell>
          <table:table-cell office:value-type="float" office:value="76.877052083333325" table:style-name="ce1">
            <text:p>76.87705208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.557333333333336" table:style-name="ce1">
            <text:p>17.55733333</text:p>
          </table:table-cell>
          <table:table-cell office:value-type="float" office:value="17.524093750000006" table:style-name="ce1">
            <text:p>17.52409375</text:p>
          </table:table-cell>
          <table:table-cell office:value-type="float" office:value="78.860864583333324" table:style-name="ce1">
            <text:p>78.86086458</text:p>
          </table:table-cell>
          <table:table-cell office:value-type="float" office:value="23.793750000000006" table:style-name="ce5">
            <text:p>23.79</text:p>
          </table:table-cell>
          <table:table-cell office:value-type="float" office:value="0" table:style-name="ce6">
            <text:p>0.00</text:p>
          </table:table-cell>
          <table:table-cell office:value-type="float" office:value="67.791666666666671" table:style-name="ce5">
            <text:p>67.79</text:p>
          </table:table-cell>
          <table:table-cell office:value-type="float" office:value="21.599416666666674" table:style-name="ce1">
            <text:p>21.59941667</text:p>
          </table:table-cell>
          <table:table-cell office:value-type="float" office:value="21.725104166666679" table:style-name="ce1">
            <text:p>21.72510417</text:p>
          </table:table-cell>
          <table:table-cell office:value-type="float" office:value="77.59952083333333" table:style-name="ce1">
            <text:p>77.5995208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.413614583333338" table:style-name="ce1">
            <text:p>17.41361458</text:p>
          </table:table-cell>
          <table:table-cell office:value-type="float" office:value="17.37491666666666" table:style-name="ce1">
            <text:p>17.37491667</text:p>
          </table:table-cell>
          <table:table-cell office:value-type="float" office:value="79.533458333333371" table:style-name="ce1">
            <text:p>79.53345833</text:p>
          </table:table-cell>
          <table:table-cell office:value-type="float" office:value="23.264583333333324" table:style-name="ce5">
            <text:p>23.26</text:p>
          </table:table-cell>
          <table:table-cell office:value-type="float" office:value="0" table:style-name="ce6">
            <text:p>0.00</text:p>
          </table:table-cell>
          <table:table-cell office:value-type="float" office:value="67.1875" table:style-name="ce5">
            <text:p>67.19</text:p>
          </table:table-cell>
          <table:table-cell office:value-type="float" office:value="21.573145833333328" table:style-name="ce1">
            <text:p>21.57314583</text:p>
          </table:table-cell>
          <table:table-cell office:value-type="float" office:value="21.700614583333344" table:style-name="ce1">
            <text:p>21.70061458</text:p>
          </table:table-cell>
          <table:table-cell office:value-type="float" office:value="76.056083333333333" table:style-name="ce1">
            <text:p>76.0560833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.53644791666667" table:style-name="ce1">
            <text:p>17.53644792</text:p>
          </table:table-cell>
          <table:table-cell office:value-type="float" office:value="17.489395833333337" table:style-name="ce1">
            <text:p>17.48939583</text:p>
          </table:table-cell>
          <table:table-cell office:value-type="float" office:value="80.831687499999987" table:style-name="ce1">
            <text:p>80.8316875</text:p>
          </table:table-cell>
          <table:table-cell office:value-type="float" office:value="21.154166666666669" table:style-name="ce5">
            <text:p>21.15</text:p>
          </table:table-cell>
          <table:table-cell office:value-type="float" office:value="0" table:style-name="ce6">
            <text:p>0.00</text:p>
          </table:table-cell>
          <table:table-cell office:value-type="float" office:value="76.083333333333329" table:style-name="ce5">
            <text:p>76.08</text:p>
          </table:table-cell>
          <table:table-cell office:value-type="float" office:value="21.489833333333308" table:style-name="ce1">
            <text:p>21.48983333</text:p>
          </table:table-cell>
          <table:table-cell office:value-type="float" office:value="21.605187499999996" table:style-name="ce1">
            <text:p>21.6051875</text:p>
          </table:table-cell>
          <table:table-cell office:value-type="float" office:value="76.618999999999986" table:style-name="ce1">
            <text:p>76.619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.002468750000016" table:style-name="ce1">
            <text:p>18.00246875</text:p>
          </table:table-cell>
          <table:table-cell office:value-type="float" office:value="17.982343750000013" table:style-name="ce1">
            <text:p>17.98234375</text:p>
          </table:table-cell>
          <table:table-cell office:value-type="float" office:value="83.424854166666677" table:style-name="ce1">
            <text:p>83.42485417</text:p>
          </table:table-cell>
          <table:table-cell office:value-type="float" office:value="22.279166666666665" table:style-name="ce5">
            <text:p>22.28</text:p>
          </table:table-cell>
          <table:table-cell office:value-type="float" office:value="0" table:style-name="ce6">
            <text:p>0.00</text:p>
          </table:table-cell>
          <table:table-cell office:value-type="float" office:value="73.145833333333329" table:style-name="ce5">
            <text:p>73.15</text:p>
          </table:table-cell>
          <table:table-cell office:value-type="float" office:value="21.495760416666652" table:style-name="ce1">
            <text:p>21.49576042</text:p>
          </table:table-cell>
          <table:table-cell office:value-type="float" office:value="21.599729166666659" table:style-name="ce1">
            <text:p>21.59972917</text:p>
          </table:table-cell>
          <table:table-cell office:value-type="float" office:value="76.927656249999998" table:style-name="ce1">
            <text:p>76.92765625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.047187500000007" table:style-name="ce1">
            <text:p>18.0471875</text:p>
          </table:table-cell>
          <table:table-cell office:value-type="float" office:value="18.034052083333332" table:style-name="ce1">
            <text:p>18.03405208</text:p>
          </table:table-cell>
          <table:table-cell office:value-type="float" office:value="84.240458333333336" table:style-name="ce1">
            <text:p>84.24045833</text:p>
          </table:table-cell>
          <table:table-cell office:value-type="float" office:value="23.179166666666664" table:style-name="ce5">
            <text:p>23.18</text:p>
          </table:table-cell>
          <table:table-cell office:value-type="float" office:value="0" table:style-name="ce6">
            <text:p>0.00</text:p>
          </table:table-cell>
          <table:table-cell office:value-type="float" office:value="67.4375" table:style-name="ce5">
            <text:p>67.44</text:p>
          </table:table-cell>
          <table:table-cell office:value-type="float" office:value="21.615114583333327" table:style-name="ce1">
            <text:p>21.61511458</text:p>
          </table:table-cell>
          <table:table-cell office:value-type="float" office:value="21.720614583333344" table:style-name="ce1">
            <text:p>21.72061458</text:p>
          </table:table-cell>
          <table:table-cell office:value-type="float" office:value="77.222593749999987" table:style-name="ce1">
            <text:p>77.22259375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.611218750000006" table:style-name="ce1">
            <text:p>17.61121875</text:p>
          </table:table-cell>
          <table:table-cell office:value-type="float" office:value="17.568895833333336" table:style-name="ce1">
            <text:p>17.56889583</text:p>
          </table:table-cell>
          <table:table-cell office:value-type="float" office:value="80.933437500000025" table:style-name="ce1">
            <text:p>80.9334375</text:p>
          </table:table-cell>
          <table:table-cell office:value-type="float" office:value="23.754166666666666" table:style-name="ce5">
            <text:p>23.75</text:p>
          </table:table-cell>
          <table:table-cell office:value-type="float" office:value="0" table:style-name="ce6">
            <text:p>0.00</text:p>
          </table:table-cell>
          <table:table-cell office:value-type="float" office:value="66.9375" table:style-name="ce5">
            <text:p>66.94</text:p>
          </table:table-cell>
          <table:table-cell office:value-type="float" office:value="21.674572916666687" table:style-name="ce1">
            <text:p>21.67457292</text:p>
          </table:table-cell>
          <table:table-cell office:value-type="float" office:value="21.787020833333347" table:style-name="ce1">
            <text:p>21.78702083</text:p>
          </table:table-cell>
          <table:table-cell office:value-type="float" office:value="75.897729166666636" table:style-name="ce1">
            <text:p>75.89772917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.636218750000012" table:style-name="ce1">
            <text:p>17.63621875</text:p>
          </table:table-cell>
          <table:table-cell office:value-type="float" office:value="17.613197916666671" table:style-name="ce1">
            <text:p>17.61319792</text:p>
          </table:table-cell>
          <table:table-cell office:value-type="float" office:value="81.425666666666658" table:style-name="ce1">
            <text:p>81.42566667</text:p>
          </table:table-cell>
          <table:table-cell office:value-type="float" office:value="22.870833333333337" table:style-name="ce5">
            <text:p>22.87</text:p>
          </table:table-cell>
          <table:table-cell office:value-type="float" office:value="0" table:style-name="ce6">
            <text:p>0.00</text:p>
          </table:table-cell>
          <table:table-cell office:value-type="float" office:value="69" table:style-name="ce5">
            <text:p>69.00</text:p>
          </table:table-cell>
          <table:table-cell office:value-type="float" office:value="21.603749999999991" table:style-name="ce1">
            <text:p>21.60375</text:p>
          </table:table-cell>
          <table:table-cell office:value-type="float" office:value="21.726791666666681" table:style-name="ce1">
            <text:p>21.72679167</text:p>
          </table:table-cell>
          <table:table-cell office:value-type="float" office:value="75.705062499999983" table:style-name="ce1">
            <text:p>75.7050625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.965791666666679" table:style-name="ce1">
            <text:p>17.96579167</text:p>
          </table:table-cell>
          <table:table-cell office:value-type="float" office:value="17.954156250000015" table:style-name="ce1">
            <text:p>17.95415625</text:p>
          </table:table-cell>
          <table:table-cell office:value-type="float" office:value="82.359354166666677" table:style-name="ce1">
            <text:p>82.35935417</text:p>
          </table:table-cell>
          <table:table-cell office:value-type="float" office:value="21.864583333333339" table:style-name="ce5">
            <text:p>21.86</text:p>
          </table:table-cell>
          <table:table-cell office:value-type="float" office:value="0" table:style-name="ce6">
            <text:p>0.00</text:p>
          </table:table-cell>
          <table:table-cell office:value-type="float" office:value="73.541666666666671" table:style-name="ce5">
            <text:p>73.54</text:p>
          </table:table-cell>
          <table:table-cell office:value-type="float" office:value="19.578873684210542" table:style-name="ce1">
            <text:p>19.57887368</text:p>
          </table:table-cell>
          <table:table-cell office:value-type="float" office:value="19.619894736842127" table:style-name="ce1">
            <text:p>19.61989474</text:p>
          </table:table-cell>
          <table:table-cell office:value-type="float" office:value="80.285736842105251" table:style-name="ce1">
            <text:p>80.28573684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.543645833333329" table:style-name="ce1">
            <text:p>18.54364583</text:p>
          </table:table-cell>
          <table:table-cell office:value-type="float" office:value="18.565645833333342" table:style-name="ce1">
            <text:p>18.56564583</text:p>
          </table:table-cell>
          <table:table-cell office:value-type="float" office:value="87.379697916666657" table:style-name="ce1">
            <text:p>87.37969792</text:p>
          </table:table-cell>
          <table:table-cell office:value-type="float" office:value="21.495833333333337" table:style-name="ce5">
            <text:p>21.50</text:p>
          </table:table-cell>
          <table:table-cell office:value-type="float" office:value="0" table:style-name="ce6">
            <text:p>0.00</text:p>
          </table:table-cell>
          <table:table-cell office:value-type="float" office:value="72.979166666666671" table:style-name="ce5">
            <text:p>72.98</text:p>
          </table:table-cell>
          <table:table-cell office:value-type="float" office:value="18.543645833333329" table:style-name="ce1">
            <text:p>18.54364583</text:p>
          </table:table-cell>
          <table:table-cell office:value-type="float" office:value="18.565645833333342" table:style-name="ce1">
            <text:p>18.56564583</text:p>
          </table:table-cell>
          <table:table-cell office:value-type="float" office:value="87.379697916666657" table:style-name="ce1">
            <text:p>87.37969792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.792510416666655" table:style-name="ce1">
            <text:p>18.79251042</text:p>
          </table:table-cell>
          <table:table-cell office:value-type="float" office:value="18.822145833333312" table:style-name="ce1">
            <text:p>18.82214583</text:p>
          </table:table-cell>
          <table:table-cell office:value-type="float" office:value="89.216343750000021" table:style-name="ce1">
            <text:p>89.21634375</text:p>
          </table:table-cell>
          <table:table-cell office:value-type="float" office:value="21.931250000000002" table:style-name="ce5">
            <text:p>21.93</text:p>
          </table:table-cell>
          <table:table-cell office:value-type="float" office:value="0" table:style-name="ce6">
            <text:p>0.00</text:p>
          </table:table-cell>
          <table:table-cell office:value-type="float" office:value="72.958333333333329" table:style-name="ce5">
            <text:p>72.96</text:p>
          </table:table-cell>
          <table:table-cell office:value-type="float" office:value="18.792510416666655" table:style-name="ce1">
            <text:p>18.79251042</text:p>
          </table:table-cell>
          <table:table-cell office:value-type="float" office:value="18.822145833333312" table:style-name="ce1">
            <text:p>18.82214583</text:p>
          </table:table-cell>
          <table:table-cell office:value-type="float" office:value="89.216343750000021" table:style-name="ce1">
            <text:p>89.21634375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.198906249999986" table:style-name="ce1">
            <text:p>19.19890625</text:p>
          </table:table-cell>
          <table:table-cell office:value-type="float" office:value="19.300020833333338" table:style-name="ce1">
            <text:p>19.30002083</text:p>
          </table:table-cell>
          <table:table-cell office:value-type="float" office:value="90.818020833333307" table:style-name="ce1">
            <text:p>90.81802083</text:p>
          </table:table-cell>
          <table:table-cell office:value-type="float" office:value="21.702083333333334" table:style-name="ce5">
            <text:p>21.70</text:p>
          </table:table-cell>
          <table:table-cell office:value-type="float" office:value="0" table:style-name="ce6">
            <text:p>0.00</text:p>
          </table:table-cell>
          <table:table-cell office:value-type="float" office:value="76.541666666666671" table:style-name="ce5">
            <text:p>76.54</text:p>
          </table:table-cell>
          <table:table-cell office:value-type="float" office:value="19.198906249999986" table:style-name="ce1">
            <text:p>19.19890625</text:p>
          </table:table-cell>
          <table:table-cell office:value-type="float" office:value="19.300020833333338" table:style-name="ce1">
            <text:p>19.30002083</text:p>
          </table:table-cell>
          <table:table-cell office:value-type="float" office:value="90.818020833333307" table:style-name="ce1">
            <text:p>90.81802083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.500312499999989" table:style-name="ce1">
            <text:p>19.5003125</text:p>
          </table:table-cell>
          <table:table-cell office:value-type="float" office:value="19.626999999999978" table:style-name="ce1">
            <text:p>19.627</text:p>
          </table:table-cell>
          <table:table-cell office:value-type="float" office:value="91.281479166666642" table:style-name="ce1">
            <text:p>91.28147917</text:p>
          </table:table-cell>
          <table:table-cell office:value-type="float" office:value="21.068750000000005" table:style-name="ce5">
            <text:p>21.07</text:p>
          </table:table-cell>
          <table:table-cell office:value-type="float" office:value="0" table:style-name="ce6">
            <text:p>0.00</text:p>
          </table:table-cell>
          <table:table-cell office:value-type="float" office:value="77.833333333333329" table:style-name="ce5">
            <text:p>77.83</text:p>
          </table:table-cell>
          <table:table-cell office:value-type="float" office:value="19.500312499999989" table:style-name="ce1">
            <text:p>19.5003125</text:p>
          </table:table-cell>
          <table:table-cell office:value-type="float" office:value="19.626999999999978" table:style-name="ce1">
            <text:p>19.627</text:p>
          </table:table-cell>
          <table:table-cell office:value-type="float" office:value="91.281479166666642" table:style-name="ce1">
            <text:p>91.28147917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.652958333333327" table:style-name="ce1">
            <text:p>19.65295833</text:p>
          </table:table-cell>
          <table:table-cell office:value-type="float" office:value="19.760833333333295" table:style-name="ce1">
            <text:p>19.76083333</text:p>
          </table:table-cell>
          <table:table-cell office:value-type="float" office:value="92.237479166666603" table:style-name="ce1">
            <text:p>92.23747917</text:p>
          </table:table-cell>
          <table:table-cell office:value-type="float" office:value="22.872916666666654" table:style-name="ce5">
            <text:p>22.87</text:p>
          </table:table-cell>
          <table:table-cell office:value-type="float" office:value="0" table:style-name="ce6">
            <text:p>0.00</text:p>
          </table:table-cell>
          <table:table-cell office:value-type="float" office:value="72.541666666666671" table:style-name="ce5">
            <text:p>72.54</text:p>
          </table:table-cell>
          <table:table-cell office:value-type="float" office:value="19.652958333333327" table:style-name="ce1">
            <text:p>19.65295833</text:p>
          </table:table-cell>
          <table:table-cell office:value-type="float" office:value="19.760833333333295" table:style-name="ce1">
            <text:p>19.76083333</text:p>
          </table:table-cell>
          <table:table-cell office:value-type="float" office:value="92.237479166666603" table:style-name="ce1">
            <text:p>92.23747917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.90047916666666" table:style-name="ce1">
            <text:p>18.90047917</text:p>
          </table:table-cell>
          <table:table-cell office:value-type="float" office:value="18.959864583333346" table:style-name="ce1">
            <text:p>18.95986458</text:p>
          </table:table-cell>
          <table:table-cell office:value-type="float" office:value="85.515864583333368" table:style-name="ce1">
            <text:p>85.51586458</text:p>
          </table:table-cell>
          <table:table-cell office:value-type="float" office:value="23.324999999999999" table:style-name="ce5">
            <text:p>23.33</text:p>
          </table:table-cell>
          <table:table-cell office:value-type="float" office:value="0" table:style-name="ce6">
            <text:p>0.00</text:p>
          </table:table-cell>
          <table:table-cell office:value-type="float" office:value="67.9375" table:style-name="ce5">
            <text:p>67.94</text:p>
          </table:table-cell>
          <table:table-cell office:value-type="float" office:value="18.90047916666666" table:style-name="ce1">
            <text:p>18.90047917</text:p>
          </table:table-cell>
          <table:table-cell office:value-type="float" office:value="18.959864583333346" table:style-name="ce1">
            <text:p>18.95986458</text:p>
          </table:table-cell>
          <table:table-cell office:value-type="float" office:value="85.515864583333368" table:style-name="ce1">
            <text:p>85.51586458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.777958333333331" table:style-name="ce1">
            <text:p>17.77795833</text:p>
          </table:table-cell>
          <table:table-cell office:value-type="float" office:value="17.762343750000003" table:style-name="ce1">
            <text:p>17.76234375</text:p>
          </table:table-cell>
          <table:table-cell office:value-type="float" office:value="76.340687500000001" table:style-name="ce1">
            <text:p>76.3406875</text:p>
          </table:table-cell>
          <table:table-cell office:value-type="float" office:value="21.018749999999997" table:style-name="ce5">
            <text:p>21.02</text:p>
          </table:table-cell>
          <table:table-cell office:value-type="float" office:value="0" table:style-name="ce6">
            <text:p>0.00</text:p>
          </table:table-cell>
          <table:table-cell office:value-type="float" office:value="76.645833333333329" table:style-name="ce5">
            <text:p>76.65</text:p>
          </table:table-cell>
          <table:table-cell office:value-type="float" office:value="17.777958333333331" table:style-name="ce1">
            <text:p>17.77795833</text:p>
          </table:table-cell>
          <table:table-cell office:value-type="float" office:value="17.762343750000003" table:style-name="ce1">
            <text:p>17.76234375</text:p>
          </table:table-cell>
          <table:table-cell office:value-type="float" office:value="76.340687500000001" table:style-name="ce1">
            <text:p>76.3406875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.231020833333343" table:style-name="ce1">
            <text:p>18.23102083</text:p>
          </table:table-cell>
          <table:table-cell office:value-type="float" office:value="18.239708333333329" table:style-name="ce1">
            <text:p>18.23970833</text:p>
          </table:table-cell>
          <table:table-cell office:value-type="float" office:value="81.120770833333353" table:style-name="ce1">
            <text:p>81.12077083</text:p>
          </table:table-cell>
          <table:table-cell office:value-type="float" office:value="20.610416666666662" table:style-name="ce5">
            <text:p>20.61</text:p>
          </table:table-cell>
          <table:table-cell office:value-type="float" office:value="0" table:style-name="ce6">
            <text:p>0.00</text:p>
          </table:table-cell>
          <table:table-cell office:value-type="float" office:value="76.333333333333329" table:style-name="ce5">
            <text:p>76.33</text:p>
          </table:table-cell>
          <table:table-cell office:value-type="float" office:value="18.231020833333343" table:style-name="ce1">
            <text:p>18.23102083</text:p>
          </table:table-cell>
          <table:table-cell office:value-type="float" office:value="18.239708333333329" table:style-name="ce1">
            <text:p>18.23970833</text:p>
          </table:table-cell>
          <table:table-cell office:value-type="float" office:value="81.120770833333353" table:style-name="ce1">
            <text:p>81.12077083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.014229166666674" table:style-name="ce1">
            <text:p>19.01422917</text:p>
          </table:table-cell>
          <table:table-cell office:value-type="float" office:value="19.064104166666684" table:style-name="ce1">
            <text:p>19.06410417</text:p>
          </table:table-cell>
          <table:table-cell office:value-type="float" office:value="88.06682291666668" table:style-name="ce1">
            <text:p>88.06682292</text:p>
          </table:table-cell>
          <table:table-cell office:value-type="float" office:value="21.610416666666666" table:style-name="ce5">
            <text:p>21.61</text:p>
          </table:table-cell>
          <table:table-cell office:value-type="float" office:value="0" table:style-name="ce6">
            <text:p>0.00</text:p>
          </table:table-cell>
          <table:table-cell office:value-type="float" office:value="74.604166666666671" table:style-name="ce5">
            <text:p>74.60</text:p>
          </table:table-cell>
          <table:table-cell office:value-type="float" office:value="19.014229166666674" table:style-name="ce1">
            <text:p>19.01422917</text:p>
          </table:table-cell>
          <table:table-cell office:value-type="float" office:value="19.064104166666684" table:style-name="ce1">
            <text:p>19.06410417</text:p>
          </table:table-cell>
          <table:table-cell office:value-type="float" office:value="88.06682291666668" table:style-name="ce1">
            <text:p>88.06682292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.379625000000004" table:style-name="ce1">
            <text:p>18.379625</text:p>
          </table:table-cell>
          <table:table-cell office:value-type="float" office:value="18.500885416666666" table:style-name="ce1">
            <text:p>18.50088542</text:p>
          </table:table-cell>
          <table:table-cell office:value-type="float" office:value="94.163645833333348" table:style-name="ce1">
            <text:p>94.16364583</text:p>
          </table:table-cell>
          <table:table-cell office:value-type="float" office:value="22.037499999999998" table:style-name="ce5">
            <text:p>22.04</text:p>
          </table:table-cell>
          <table:table-cell office:value-type="float" office:value="0" table:style-name="ce6">
            <text:p>0.00</text:p>
          </table:table-cell>
          <table:table-cell office:value-type="float" office:value="75.333333333333329" table:style-name="ce5">
            <text:p>75.33</text:p>
          </table:table-cell>
          <table:table-cell office:value-type="float" office:value="18.379625000000004" table:style-name="ce1">
            <text:p>18.379625</text:p>
          </table:table-cell>
          <table:table-cell office:value-type="float" office:value="18.500885416666666" table:style-name="ce1">
            <text:p>18.50088542</text:p>
          </table:table-cell>
          <table:table-cell office:value-type="float" office:value="94.163645833333348" table:style-name="ce1">
            <text:p>94.1636458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float" office:value="27.287499999999998" table:formula="of:=MAX([.E3:.E33])" table:style-name="ce5">
            <text:p>27.29</text:p>
          </table:table-cell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BARRICAS</text:p>
          </table:table-cell>
          <table:covered-table-cell table:number-columns-repeated="2"/>
          <table:table-cell office:value-type="string" table:number-columns-spanned="2" table:number-rows-spanned="1" table:style-name="ce14">
            <text:p>ESTACION</text:p>
          </table:table-cell>
          <table:covered-table-cell/>
          <table:table-cell office:value-type="string" table:number-columns-spanned="3" table:number-rows-spanned="1" table:style-name="ce13">
            <text:p>PRODUCCIO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Temperatura interior (TBS)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umedad Relativa interior (HR)<text:s/></text:p>
          </table:table-cell>
          <table:table-cell office:value-type="string" table:style-name="ce3">
            <text:p>Temperatura exterior (TBS)</text:p>
          </table:table-cell>
          <table:table-cell office:value-type="string" table:style-name="ce3">
            <text:p>Humedad relativa exterior (HR)</text:p>
          </table:table-cell>
          <table:table-cell office:value-type="string" table:style-name="ce2">
            <text:p>Temperatura interior (TBS)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umedad Relativa interior (HR)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.2" table:style-name="ce1">
            <text:p>18.2</text:p>
          </table:table-cell>
          <table:table-cell office:value-type="float" office:value="18.239999999999998" table:style-name="ce1">
            <text:p>18.24</text:p>
          </table:table-cell>
          <table:table-cell office:value-type="float" office:value="89.53" table:style-name="ce1">
            <text:p>89.53</text:p>
          </table:table-cell>
          <table:table-cell office:value-type="float" office:value="25.17" table:style-name="ce5">
            <text:p>25.17</text:p>
          </table:table-cell>
          <table:table-cell office:value-type="float" office:value="70.25" table:style-name="ce5">
            <text:p>70.25</text:p>
          </table:table-cell>
          <table:table-cell office:value-type="float" office:value="21.77" table:style-name="ce1">
            <text:p>21.77</text:p>
          </table:table-cell>
          <table:table-cell office:value-type="float" office:value="21.9" table:style-name="ce1">
            <text:p>21.9</text:p>
          </table:table-cell>
          <table:table-cell office:value-type="float" office:value="79.91" table:style-name="ce1">
            <text:p>79.9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.07" table:style-name="ce1">
            <text:p>18.07</text:p>
          </table:table-cell>
          <table:table-cell office:value-type="float" office:value="18.079999999999998" table:style-name="ce1">
            <text:p>18.08</text:p>
          </table:table-cell>
          <table:table-cell office:value-type="float" office:value="86.15" table:style-name="ce1">
            <text:p>86.15</text:p>
          </table:table-cell>
          <table:table-cell office:value-type="float" office:value="27.7" table:style-name="ce5">
            <text:p>27.70</text:p>
          </table:table-cell>
          <table:table-cell office:value-type="float" office:value="62.41" table:style-name="ce5">
            <text:p>62.41</text:p>
          </table:table-cell>
          <table:table-cell office:value-type="float" office:value="21.92" table:style-name="ce1">
            <text:p>21.92</text:p>
          </table:table-cell>
          <table:table-cell office:value-type="float" office:value="22.06" table:style-name="ce1">
            <text:p>22.06</text:p>
          </table:table-cell>
          <table:table-cell office:value-type="float" office:value="79.97" table:style-name="ce1">
            <text:p>79.97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.59" table:style-name="ce1">
            <text:p>17.59</text:p>
          </table:table-cell>
          <table:table-cell office:value-type="float" office:value="17.57" table:style-name="ce1">
            <text:p>17.57</text:p>
          </table:table-cell>
          <table:table-cell office:value-type="float" office:value="81.22" table:style-name="ce1">
            <text:p>81.22</text:p>
          </table:table-cell>
          <table:table-cell office:value-type="float" office:value="27.02" table:style-name="ce5">
            <text:p>27.02</text:p>
          </table:table-cell>
          <table:table-cell office:value-type="float" office:value="64.88" table:style-name="ce5">
            <text:p>64.88</text:p>
          </table:table-cell>
          <table:table-cell office:value-type="float" office:value="22.01" table:style-name="ce1">
            <text:p>22.01</text:p>
          </table:table-cell>
          <table:table-cell office:value-type="float" office:value="22.17" table:style-name="ce1">
            <text:p>22.17</text:p>
          </table:table-cell>
          <table:table-cell office:value-type="float" office:value="79.290000000000006" table:style-name="ce1">
            <text:p>79.29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.54" table:style-name="ce1">
            <text:p>17.54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81.27" table:style-name="ce1">
            <text:p>81.27</text:p>
          </table:table-cell>
          <table:table-cell office:value-type="float" office:value="25.48" table:style-name="ce5">
            <text:p>25.48</text:p>
          </table:table-cell>
          <table:table-cell office:value-type="float" office:value="69.099999999999994" table:style-name="ce5">
            <text:p>69.10</text:p>
          </table:table-cell>
          <table:table-cell office:value-type="float" office:value="22.15" table:style-name="ce1">
            <text:p>22.15</text:p>
          </table:table-cell>
          <table:table-cell office:value-type="float" office:value="22.33" table:style-name="ce1">
            <text:p>22.33</text:p>
          </table:table-cell>
          <table:table-cell office:value-type="float" office:value="79.5" table:style-name="ce1">
            <text:p>79.5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.190000000000001" table:style-name="ce1">
            <text:p>17.19</text:p>
          </table:table-cell>
          <table:table-cell office:value-type="float" office:value="17.16" table:style-name="ce1">
            <text:p>17.16</text:p>
          </table:table-cell>
          <table:table-cell office:value-type="float" office:value="79.47" table:style-name="ce1">
            <text:p>79.47</text:p>
          </table:table-cell>
          <table:table-cell office:value-type="float" office:value="24.64" table:style-name="ce5">
            <text:p>24.64</text:p>
          </table:table-cell>
          <table:table-cell office:value-type="float" office:value="67.650000000000006" table:style-name="ce5">
            <text:p>67.65</text:p>
          </table:table-cell>
          <table:table-cell office:value-type="float" office:value="21.92" table:style-name="ce1">
            <text:p>21.92</text:p>
          </table:table-cell>
          <table:table-cell office:value-type="float" office:value="22.15" table:style-name="ce1">
            <text:p>22.15</text:p>
          </table:table-cell>
          <table:table-cell office:value-type="float" office:value="73.16" table:style-name="ce1">
            <text:p>73.16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.350000000000001" table:style-name="ce1">
            <text:p>17.35</text:p>
          </table:table-cell>
          <table:table-cell office:value-type="float" office:value="17.28" table:style-name="ce1">
            <text:p>17.28</text:p>
          </table:table-cell>
          <table:table-cell office:value-type="float" office:value="81.7" table:style-name="ce1">
            <text:p>81.7</text:p>
          </table:table-cell>
          <table:table-cell office:value-type="float" office:value="23.28" table:style-name="ce5">
            <text:p>23.28</text:p>
          </table:table-cell>
          <table:table-cell office:value-type="float" office:value="69.900000000000006" table:style-name="ce5">
            <text:p>69.90</text:p>
          </table:table-cell>
          <table:table-cell office:value-type="float" office:value="21.92" table:style-name="ce1">
            <text:p>21.92</text:p>
          </table:table-cell>
          <table:table-cell office:value-type="float" office:value="22.09" table:style-name="ce1">
            <text:p>22.09</text:p>
          </table:table-cell>
          <table:table-cell office:value-type="float" office:value="74.459999999999994" table:style-name="ce1">
            <text:p>74.46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.82" table:style-name="ce1">
            <text:p>17.82</text:p>
          </table:table-cell>
          <table:table-cell office:value-type="float" office:value="17.809999999999999" table:style-name="ce1">
            <text:p>17.81</text:p>
          </table:table-cell>
          <table:table-cell office:value-type="float" office:value="84.82" table:style-name="ce1">
            <text:p>84.82</text:p>
          </table:table-cell>
          <table:table-cell office:value-type="float" office:value="24.42" table:style-name="ce5">
            <text:p>24.42</text:p>
          </table:table-cell>
          <table:table-cell office:value-type="float" office:value="65.599999999999994" table:style-name="ce5">
            <text:p>65.60</text:p>
          </table:table-cell>
          <table:table-cell office:value-type="float" office:value="21.89" table:style-name="ce1">
            <text:p>21.89</text:p>
          </table:table-cell>
          <table:table-cell office:value-type="float" office:value="22.03" table:style-name="ce1">
            <text:p>22.03</text:p>
          </table:table-cell>
          <table:table-cell office:value-type="float" office:value="73.91" table:style-name="ce1">
            <text:p>73.9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.5" table:style-name="ce1">
            <text:p>18.5</text:p>
          </table:table-cell>
          <table:table-cell office:value-type="float" office:value="18.579999999999998" table:style-name="ce1">
            <text:p>18.58</text:p>
          </table:table-cell>
          <table:table-cell office:value-type="float" office:value="89.67" table:style-name="ce1">
            <text:p>89.67</text:p>
          </table:table-cell>
          <table:table-cell office:value-type="float" office:value="25.51" table:style-name="ce5">
            <text:p>25.51</text:p>
          </table:table-cell>
          <table:table-cell office:value-type="float" office:value="60.91" table:style-name="ce5">
            <text:p>60.91</text:p>
          </table:table-cell>
          <table:table-cell office:value-type="float" office:value="22.02" table:style-name="ce1">
            <text:p>22.02</text:p>
          </table:table-cell>
          <table:table-cell office:value-type="float" office:value="22.14" table:style-name="ce1">
            <text:p>22.14</text:p>
          </table:table-cell>
          <table:table-cell office:value-type="float" office:value="73.08" table:style-name="ce1">
            <text:p>73.08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.18" table:style-name="ce1">
            <text:p>18.18</text:p>
          </table:table-cell>
          <table:table-cell office:value-type="float" office:value="18.22" table:style-name="ce1">
            <text:p>18.22</text:p>
          </table:table-cell>
          <table:table-cell office:value-type="float" office:value="85.71" table:style-name="ce1">
            <text:p>85.71</text:p>
          </table:table-cell>
          <table:table-cell office:value-type="float" office:value="24.76" table:style-name="ce5">
            <text:p>24.76</text:p>
          </table:table-cell>
          <table:table-cell office:value-type="float" office:value="58.68" table:style-name="ce5">
            <text:p>58.68</text:p>
          </table:table-cell>
          <table:table-cell office:value-type="float" office:value="22.13" table:style-name="ce1">
            <text:p>22.13</text:p>
          </table:table-cell>
          <table:table-cell office:value-type="float" office:value="22.25" table:style-name="ce1">
            <text:p>22.25</text:p>
          </table:table-cell>
          <table:table-cell office:value-type="float" office:value="69.64" table:style-name="ce1">
            <text:p>69.64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.559999999999999" table:style-name="ce1">
            <text:p>17.56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23.75" table:style-name="ce5">
            <text:p>23.75</text:p>
          </table:table-cell>
          <table:table-cell office:value-type="float" office:value="66.39" table:style-name="ce5">
            <text:p>66.39</text:p>
          </table:table-cell>
          <table:table-cell office:value-type="float" office:value="22.09" table:style-name="ce1">
            <text:p>22.09</text:p>
          </table:table-cell>
          <table:table-cell office:value-type="float" office:value="22.22" table:style-name="ce1">
            <text:p>22.22</text:p>
          </table:table-cell>
          <table:table-cell office:value-type="float" office:value="71.319999999999993" table:style-name="ce1">
            <text:p>71.32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.48" table:style-name="ce1">
            <text:p>17.48</text:p>
          </table:table-cell>
          <table:table-cell office:value-type="float" office:value="17.43" table:style-name="ce1">
            <text:p>17.43</text:p>
          </table:table-cell>
          <table:table-cell office:value-type="float" office:value="80.430000000000007" table:style-name="ce1">
            <text:p>80.43</text:p>
          </table:table-cell>
          <table:table-cell office:value-type="float" office:value="24.96" table:style-name="ce5">
            <text:p>24.96</text:p>
          </table:table-cell>
          <table:table-cell office:value-type="float" office:value="64.67" table:style-name="ce5">
            <text:p>64.67</text:p>
          </table:table-cell>
          <table:table-cell office:value-type="float" office:value="22.06" table:style-name="ce1">
            <text:p>22.06</text:p>
          </table:table-cell>
          <table:table-cell office:value-type="float" office:value="22.2" table:style-name="ce1">
            <text:p>22.2</text:p>
          </table:table-cell>
          <table:table-cell office:value-type="float" office:value="72.7" table:style-name="ce1">
            <text:p>72.7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.61" table:style-name="ce1">
            <text:p>17.61</text:p>
          </table:table-cell>
          <table:table-cell office:value-type="float" office:value="17.579999999999998" table:style-name="ce1">
            <text:p>17.58</text:p>
          </table:table-cell>
          <table:table-cell office:value-type="float" office:value="81.3" table:style-name="ce1">
            <text:p>81.3</text:p>
          </table:table-cell>
          <table:table-cell office:value-type="float" office:value="23.23" table:style-name="ce5">
            <text:p>23.23</text:p>
          </table:table-cell>
          <table:table-cell office:value-type="float" office:value="70.22" table:style-name="ce5">
            <text:p>70.22</text:p>
          </table:table-cell>
          <table:table-cell office:value-type="float" office:value="22.06" table:style-name="ce1">
            <text:p>22.06</text:p>
          </table:table-cell>
          <table:table-cell office:value-type="float" office:value="22.19" table:style-name="ce1">
            <text:p>22.19</text:p>
          </table:table-cell>
          <table:table-cell office:value-type="float" office:value="74.09" table:style-name="ce1">
            <text:p>74.09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.59" table:style-name="ce1">
            <text:p>17.59</text:p>
          </table:table-cell>
          <table:table-cell office:value-type="float" office:value="17.55" table:style-name="ce1">
            <text:p>17.55</text:p>
          </table:table-cell>
          <table:table-cell office:value-type="float" office:value="80.760000000000005" table:style-name="ce1">
            <text:p>80.76</text:p>
          </table:table-cell>
          <table:table-cell office:value-type="float" office:value="22.93" table:style-name="ce5">
            <text:p>22.93</text:p>
          </table:table-cell>
          <table:table-cell office:value-type="float" office:value="68.040000000000006" table:style-name="ce5">
            <text:p>68.04</text:p>
          </table:table-cell>
          <table:table-cell office:value-type="float" office:value="21.93" table:style-name="ce1">
            <text:p>21.93</text:p>
          </table:table-cell>
          <table:table-cell office:value-type="float" office:value="22.04" table:style-name="ce1">
            <text:p>22.04</text:p>
          </table:table-cell>
          <table:table-cell office:value-type="float" office:value="72.37" table:style-name="ce1">
            <text:p>72.37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17.48" table:style-name="ce1">
            <text:p>17.48</text:p>
          </table:table-cell>
          <table:table-cell office:value-type="float" office:value="80.16" table:style-name="ce1">
            <text:p>80.16</text:p>
          </table:table-cell>
          <table:table-cell office:value-type="float" office:value="21.93" table:style-name="ce5">
            <text:p>21.93</text:p>
          </table:table-cell>
          <table:table-cell office:value-type="float" office:value="69.150000000000006" table:style-name="ce5">
            <text:p>69.15</text:p>
          </table:table-cell>
          <table:table-cell office:value-type="float" office:value="21.89" table:style-name="ce1">
            <text:p>21.89</text:p>
          </table:table-cell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.66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82.93" table:style-name="ce1">
            <text:p>82.93</text:p>
          </table:table-cell>
          <table:table-cell office:value-type="float" office:value="19.940000000000001" table:style-name="ce5">
            <text:p>19.94</text:p>
          </table:table-cell>
          <table:table-cell office:value-type="float" office:value="71.47" table:style-name="ce5">
            <text:p>71.47</text:p>
          </table:table-cell>
          <table:table-cell office:value-type="float" office:value="21.73" table:style-name="ce1">
            <text:p>21.73</text:p>
          </table:table-cell>
          <table:table-cell office:value-type="float" office:value="21.83" table:style-name="ce1">
            <text:p>21.83</text:p>
          </table:table-cell>
          <table:table-cell office:value-type="float" office:value="69.41" table:style-name="ce1">
            <text:p>69.41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.5" table:style-name="ce1">
            <text:p>18.5</text:p>
          </table:table-cell>
          <table:table-cell office:value-type="float" office:value="18.57" table:style-name="ce1">
            <text:p>18.57</text:p>
          </table:table-cell>
          <table:table-cell office:value-type="float" office:value="87.99" table:style-name="ce1">
            <text:p>87.99</text:p>
          </table:table-cell>
          <table:table-cell office:value-type="float" office:value="21.86" table:style-name="ce5">
            <text:p>21.86</text:p>
          </table:table-cell>
          <table:table-cell office:value-type="float" office:value="61.22" table:style-name="ce5">
            <text:p>61.22</text:p>
          </table:table-cell>
          <table:table-cell office:value-type="float" office:value="21.83" table:style-name="ce1">
            <text:p>21.83</text:p>
          </table:table-cell>
          <table:table-cell office:value-type="float" office:value="21.93" table:style-name="ce1">
            <text:p>21.93</text:p>
          </table:table-cell>
          <table:table-cell office:value-type="float" office:value="67.83" table:style-name="ce1">
            <text:p>67.83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.8" table:style-name="ce1">
            <text:p>18.8</text:p>
          </table:table-cell>
          <table:table-cell office:value-type="float" office:value="18.88" table:style-name="ce1">
            <text:p>18.88</text:p>
          </table:table-cell>
          <table:table-cell office:value-type="float" office:value="89.27" table:style-name="ce1">
            <text:p>89.27</text:p>
          </table:table-cell>
          <table:table-cell office:value-type="float" office:value="21.39" table:style-name="ce5">
            <text:p>21.39</text:p>
          </table:table-cell>
          <table:table-cell office:value-type="float" office:value="61.98" table:style-name="ce5">
            <text:p>61.98</text:p>
          </table:table-cell>
          <table:table-cell office:value-type="float" office:value="21.74" table:style-name="ce1">
            <text:p>21.74</text:p>
          </table:table-cell>
          <table:table-cell office:value-type="float" office:value="21.82" table:style-name="ce1">
            <text:p>21.82</text:p>
          </table:table-cell>
          <table:table-cell office:value-type="float" office:value="68.97" table:style-name="ce1">
            <text:p>68.97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190000000000001" table:style-name="ce1">
            <text:p>19.19</text:p>
          </table:table-cell>
          <table:table-cell office:value-type="float" office:value="90.84" table:style-name="ce1">
            <text:p>90.84</text:p>
          </table:table-cell>
          <table:table-cell office:value-type="float" office:value="21.38" table:style-name="ce5">
            <text:p>21.38</text:p>
          </table:table-cell>
          <table:table-cell office:value-type="float" office:value="69.45" table:style-name="ce5">
            <text:p>69.45</text:p>
          </table:table-cell>
          <table:table-cell office:value-type="float" office:value="21.66" table:style-name="ce1">
            <text:p>21.66</text:p>
          </table:table-cell>
          <table:table-cell office:value-type="float" office:value="21.75" table:style-name="ce1">
            <text:p>21.75</text:p>
          </table:table-cell>
          <table:table-cell office:value-type="float" office:value="74.06" table:style-name="ce1">
            <text:p>74.06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.23" table:style-name="ce1">
            <text:p>19.23</text:p>
          </table:table-cell>
          <table:table-cell office:value-type="float" office:value="19.25" table:style-name="ce1">
            <text:p>19.25</text:p>
          </table:table-cell>
          <table:table-cell office:value-type="float" office:value="91.68" table:style-name="ce1">
            <text:p>91.68</text:p>
          </table:table-cell>
          <table:table-cell office:value-type="float" office:value="20.37" table:style-name="ce5">
            <text:p>20.37</text:p>
          </table:table-cell>
          <table:table-cell office:value-type="float" office:value="73.349999999999994" table:style-name="ce5">
            <text:p>73.35</text:p>
          </table:table-cell>
          <table:table-cell office:value-type="float" office:value="21.18" table:style-name="ce1">
            <text:p>21.18</text:p>
          </table:table-cell>
          <table:table-cell office:value-type="float" office:value="21.21" table:style-name="ce1">
            <text:p>21.21</text:p>
          </table:table-cell>
          <table:table-cell office:value-type="float" office:value="74.489999999999995" table:style-name="ce1">
            <text:p>74.49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.3" table:style-name="ce1">
            <text:p>19.3</text:p>
          </table:table-cell>
          <table:table-cell office:value-type="float" office:value="19.3" table:style-name="ce1">
            <text:p>19.3</text:p>
          </table:table-cell>
          <table:table-cell office:value-type="float" office:value="92.47" table:style-name="ce1">
            <text:p>92.47</text:p>
          </table:table-cell>
          <table:table-cell office:value-type="float" office:value="19.36" table:style-name="ce5">
            <text:p>19.36</text:p>
          </table:table-cell>
          <table:table-cell office:value-type="float" office:value="76.12" table:style-name="ce5">
            <text:p>76.12</text:p>
          </table:table-cell>
          <table:table-cell office:value-type="float" office:value="20.440000000000001" table:style-name="ce1">
            <text:p>20.44</text:p>
          </table:table-cell>
          <table:table-cell office:value-type="float" office:value="20.440000000000001" table:style-name="ce1">
            <text:p>20.44</text:p>
          </table:table-cell>
          <table:table-cell office:value-type="float" office:value="72.12" table:style-name="ce1">
            <text:p>72.12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350000000000001" table:style-name="ce1">
            <text:p>19.35</text:p>
          </table:table-cell>
          <table:table-cell office:value-type="float" office:value="19.34" table:style-name="ce1">
            <text:p>19.34</text:p>
          </table:table-cell>
          <table:table-cell office:value-type="float" office:value="92.72" table:style-name="ce1">
            <text:p>92.72</text:p>
          </table:table-cell>
          <table:table-cell office:value-type="float" office:value="20.36" table:style-name="ce5">
            <text:p>20.36</text:p>
          </table:table-cell>
          <table:table-cell office:value-type="float" office:value="72.38" table:style-name="ce5">
            <text:p>72.38</text:p>
          </table:table-cell>
          <table:table-cell office:value-type="float" office:value="19.84" table:style-name="ce1">
            <text:p>19.84</text:p>
          </table:table-cell>
          <table:table-cell office:value-type="float" office:value="19.82" table:style-name="ce1">
            <text:p>19.82</text:p>
          </table:table-cell>
          <table:table-cell office:value-type="float" office:value="70.52" table:style-name="ce1">
            <text:p>70.52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93.06" table:style-name="ce1">
            <text:p>93.06</text:p>
          </table:table-cell>
          <table:table-cell office:value-type="float" office:value="21.58" table:style-name="ce5">
            <text:p>21.58</text:p>
          </table:table-cell>
          <table:table-cell office:value-type="float" office:value="73.05" table:style-name="ce5">
            <text:p>73.05</text:p>
          </table:table-cell>
          <table:table-cell office:value-type="float" office:value="19.59" table:style-name="ce1">
            <text:p>19.59</text:p>
          </table:table-cell>
          <table:table-cell office:value-type="float" office:value="19.55" table:style-name="ce1">
            <text:p>19.55</text:p>
          </table:table-cell>
          <table:table-cell office:value-type="float" office:value="71.349999999999994" table:style-name="ce1">
            <text:p>71.35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.47" table:style-name="ce1">
            <text:p>19.47</text:p>
          </table:table-cell>
          <table:table-cell office:value-type="float" office:value="19.45" table:style-name="ce1">
            <text:p>19.45</text:p>
          </table:table-cell>
          <table:table-cell office:value-type="float" office:value="92.65" table:style-name="ce1">
            <text:p>92.65</text:p>
          </table:table-cell>
          <table:table-cell office:value-type="float" office:value="19.8" table:style-name="ce5">
            <text:p>19.80</text:p>
          </table:table-cell>
          <table:table-cell office:value-type="float" office:value="80.34" table:style-name="ce5">
            <text:p>80.34</text:p>
          </table:table-cell>
          <table:table-cell office:value-type="float" office:value="19.28" table:style-name="ce1">
            <text:p>19.28</text:p>
          </table:table-cell>
          <table:table-cell office:value-type="float" office:value="19.23" table:style-name="ce1">
            <text:p>19.23</text:p>
          </table:table-cell>
          <table:table-cell office:value-type="float" office:value="71.47" table:style-name="ce1">
            <text:p>71.47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.53" table:style-name="ce1">
            <text:p>19.53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93.48" table:style-name="ce1">
            <text:p>93.48</text:p>
          </table:table-cell>
          <table:table-cell office:value-type="float" office:value="19.52" table:style-name="ce5">
            <text:p>19.52</text:p>
          </table:table-cell>
          <table:table-cell office:value-type="float" office:value="77.010000000000005" table:style-name="ce5">
            <text:p>77.01</text:p>
          </table:table-cell>
          <table:table-cell office:value-type="float" office:value="18.95" table:style-name="ce1">
            <text:p>18.9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2.19" table:style-name="ce1">
            <text:p>72.19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.43" table:style-name="ce1">
            <text:p>19.43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89.09" table:style-name="ce1">
            <text:p>89.09</text:p>
          </table:table-cell>
          <table:table-cell office:value-type="float" office:value="20.67" table:style-name="ce5">
            <text:p>20.67</text:p>
          </table:table-cell>
          <table:table-cell office:value-type="float" office:value="74.09" table:style-name="ce5">
            <text:p>74.09</text:p>
          </table:table-cell>
          <table:table-cell office:value-type="float" office:value="18.86" table:style-name="ce1">
            <text:p>18.86</text:p>
          </table:table-cell>
          <table:table-cell office:value-type="float" office:value="18.89" table:style-name="ce1">
            <text:p>18.89</text:p>
          </table:table-cell>
          <table:table-cell office:value-type="float" office:value="77.56" table:style-name="ce1">
            <text:p>77.56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86.51" table:style-name="ce1">
            <text:p>86.51</text:p>
          </table:table-cell>
          <table:table-cell office:value-type="float" office:value="24.15" table:style-name="ce5">
            <text:p>24.15</text:p>
          </table:table-cell>
          <table:table-cell office:value-type="float" office:value="62.78" table:style-name="ce5">
            <text:p>62.78</text:p>
          </table:table-cell>
          <table:table-cell office:value-type="float" office:value="18.63" table:style-name="ce1">
            <text:p>18.63</text:p>
          </table:table-cell>
          <table:table-cell office:value-type="float" office:value="18.739999999999998" table:style-name="ce1">
            <text:p>18.74</text:p>
          </table:table-cell>
          <table:table-cell office:value-type="float" office:value="76.89" table:style-name="ce1">
            <text:p>76.89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19.55" table:style-name="ce1">
            <text:p>19.55</text:p>
          </table:table-cell>
          <table:table-cell office:value-type="float" office:value="85.61" table:style-name="ce1">
            <text:p>85.61</text:p>
          </table:table-cell>
          <table:table-cell office:value-type="float" office:value="27.25" table:style-name="ce5">
            <text:p>27.25</text:p>
          </table:table-cell>
          <table:table-cell office:value-type="float" office:value="51.02" table:style-name="ce5">
            <text:p>51.02</text:p>
          </table:table-cell>
          <table:table-cell office:value-type="float" office:value="18.71" table:style-name="ce1">
            <text:p>18.71</text:p>
          </table:table-cell>
          <table:table-cell office:value-type="float" office:value="18.760000000000002" table:style-name="ce1">
            <text:p>18.76</text:p>
          </table:table-cell>
          <table:table-cell office:value-type="float" office:value="74.73" table:style-name="ce1">
            <text:p>74.73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.89" table:style-name="ce1">
            <text:p>17.89</text:p>
          </table:table-cell>
          <table:table-cell office:value-type="float" office:value="17.88" table:style-name="ce1">
            <text:p>17.88</text:p>
          </table:table-cell>
          <table:table-cell office:value-type="float" office:value="75.87" table:style-name="ce1">
            <text:p>75.87</text:p>
          </table:table-cell>
          <table:table-cell office:value-type="float" office:value="26.85" table:style-name="ce5">
            <text:p>26.85</text:p>
          </table:table-cell>
          <table:table-cell office:value-type="float" office:value="58.38" table:style-name="ce5">
            <text:p>58.38</text:p>
          </table:table-cell>
          <table:table-cell office:value-type="float" office:value="19.010000000000002" table:style-name="ce1">
            <text:p>19.0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77.08" table:style-name="ce1">
            <text:p>77.08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.95" table:style-name="ce1">
            <text:p>17.95</text:p>
          </table:table-cell>
          <table:table-cell office:value-type="float" office:value="17.920000000000002" table:style-name="ce1">
            <text:p>17.92</text:p>
          </table:table-cell>
          <table:table-cell office:value-type="float" office:value="76.16" table:style-name="ce1">
            <text:p>76.16</text:p>
          </table:table-cell>
          <table:table-cell office:value-type="float" office:value="29.42" table:style-name="ce5">
            <text:p>29.42</text:p>
          </table:table-cell>
          <table:table-cell office:value-type="float" office:value="48.09" table:style-name="ce5">
            <text:p>48.09</text:p>
          </table:table-cell>
          <table:table-cell office:value-type="float" office:value="19.14" table:style-name="ce1">
            <text:p>19.14</text:p>
          </table:table-cell>
          <table:table-cell office:value-type="float" office:value="19.22" table:style-name="ce1">
            <text:p>19.22</text:p>
          </table:table-cell>
          <table:table-cell office:value-type="float" office:value="75.33" table:style-name="ce1">
            <text:p>75.33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.21" table:style-name="ce1">
            <text:p>19.21</text:p>
          </table:table-cell>
          <table:table-cell office:value-type="float" office:value="19.21" table:style-name="ce1">
            <text:p>19.21</text:p>
          </table:table-cell>
          <table:table-cell office:value-type="float" office:value="85.05" table:style-name="ce1">
            <text:p>85.05</text:p>
          </table:table-cell>
          <table:table-cell office:value-type="float" office:value="29.48" table:style-name="ce5">
            <text:p>29.48</text:p>
          </table:table-cell>
          <table:table-cell office:value-type="float" office:value="44.22" table:style-name="ce5">
            <text:p>44.22</text:p>
          </table:table-cell>
          <table:table-cell office:value-type="float" office:value="19.34" table:style-name="ce1">
            <text:p>19.34</text:p>
          </table:table-cell>
          <table:table-cell office:value-type="float" office:value="19.41" table:style-name="ce1">
            <text:p>19.41</text:p>
          </table:table-cell>
          <table:table-cell office:value-type="float" office:value="72.77" table:style-name="ce1">
            <text:p>72.77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.559999999999999" table:style-name="ce1">
            <text:p>19.56</text:p>
          </table:table-cell>
          <table:table-cell office:value-type="float" office:value="19.57" table:style-name="ce1">
            <text:p>19.57</text:p>
          </table:table-cell>
          <table:table-cell office:value-type="float" office:value="87.37" table:style-name="ce1">
            <text:p>87.37</text:p>
          </table:table-cell>
          <table:table-cell office:value-type="float" office:value="29.48" table:style-name="ce5">
            <text:p>29.48</text:p>
          </table:table-cell>
          <table:table-cell office:value-type="float" office:value="44.22" table:style-name="ce5">
            <text:p>44.22</text:p>
          </table:table-cell>
          <table:table-cell office:value-type="float" office:value="19.649999999999999" table:style-name="ce1">
            <text:p>19.65</text:p>
          </table:table-cell>
          <table:table-cell office:value-type="float" office:value="19.66" table:style-name="ce1">
            <text:p>19.66</text:p>
          </table:table-cell>
          <table:table-cell office:value-type="float" office:value="73.290000000000006" table:style-name="ce1">
            <text:p>73.29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float" office:value="29.48" table:formula="of:=MAX([.E3:.E33])" table:style-name="ce5">
            <text:p>29.48</text:p>
          </table:table-cell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BARRICA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3" table:number-rows-spanned="1" table:style-name="ce15">
            <text:p>MAYO</text:p>
          </table:table-cell>
          <table:covered-table-cell table:number-columns-repeated="2"/>
          <table:table-cell office:value-type="string" table:number-columns-spanned="3" table:number-rows-spanned="1" table:style-name="ce15">
            <text:p>JUNIO</text:p>
          </table:table-cell>
          <table:covered-table-cell table:number-columns-repeated="2"/>
          <table:table-cell office:value-type="string" table:number-columns-spanned="3" table:number-rows-spanned="1" table:style-name="ce15">
            <text:p>JULIO</text:p>
          </table:table-cell>
          <table:covered-table-cell table:number-columns-repeated="2"/>
          <table:table-cell office:value-type="string" table:number-columns-spanned="3" table:number-rows-spanned="1" table:style-name="ce15">
            <text:p>AGOSTO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style-name="ce7">
            <text:p>TBS MAYO</text:p>
          </table:table-cell>
          <table:table-cell office:value-type="string" table:style-name="ce7">
            <text:p>Temperatura de globo negro (TGN)</text:p>
          </table:table-cell>
          <table:table-cell office:value-type="string" table:style-name="ce7">
            <text:p>HR MAYO</text:p>
          </table:table-cell>
          <table:table-cell office:value-type="string" table:style-name="ce2">
            <text:p>TBS JUNIO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R JUNIO</text:p>
          </table:table-cell>
          <table:table-cell office:value-type="string" table:style-name="ce2">
            <text:p>TBS JULIO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R JULIO</text:p>
          </table:table-cell>
          <table:table-cell office:value-type="string" table:style-name="ce2">
            <text:p>TBS INTERIOR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R INTERIOR</text:p>
          </table:table-cell>
          <table:table-cell office:value-type="string" table:style-name="ce3">
            <text:p>TBS EXTERIOR AGOSTO</text:p>
          </table:table-cell>
          <table:table-cell office:value-type="string" table:style-name="ce3">
            <text:p>HR EXTERIOR AGOSTO</text:p>
          </table:table-cell>
          <table:table-cell table:number-columns-repeated="16370"/>
        </table:table-row>
        <table:table-row table:style-name="ro1">
          <table:table-cell office:value-type="float" office:value="18.287156250000027" table:style-name="ce5">
            <text:p>18.29</text:p>
          </table:table-cell>
          <table:table-cell office:value-type="float" office:value="18.194281250000014" table:style-name="ce5">
            <text:p>18.19</text:p>
          </table:table-cell>
          <table:table-cell office:value-type="float" office:value="74.506479166666665" table:style-name="ce5">
            <text:p>74.51</text:p>
          </table:table-cell>
          <table:table-cell office:value-type="float" office:value="18.910812499999995" table:style-name="ce1">
            <text:p>18.9108125</text:p>
          </table:table-cell>
          <table:table-cell office:value-type="float" office:value="18.81252083333332" table:style-name="ce1">
            <text:p>18.81252083</text:p>
          </table:table-cell>
          <table:table-cell office:value-type="float" office:value="86.422968749999995" table:style-name="ce1">
            <text:p>86.42296875</text:p>
          </table:table-cell>
          <table:table-cell office:value-type="float" office:value="18.955562499999999" table:style-name="ce1">
            <text:p>18.9555625</text:p>
          </table:table-cell>
          <table:table-cell office:value-type="float" office:value="19.001187500000004" table:style-name="ce1">
            <text:p>19.0011875</text:p>
          </table:table-cell>
          <table:table-cell office:value-type="float" office:value="87.718625000000017" table:style-name="ce1">
            <text:p>87.718625</text:p>
          </table:table-cell>
          <table:table-cell office:value-type="float" office:value="18.2" table:style-name="ce1">
            <text:p>18.2</text:p>
          </table:table-cell>
          <table:table-cell office:value-type="float" office:value="18.239999999999998" table:style-name="ce1">
            <text:p>18.24</text:p>
          </table:table-cell>
          <table:table-cell office:value-type="float" office:value="89.53" table:style-name="ce1">
            <text:p>89.53</text:p>
          </table:table-cell>
          <table:table-cell office:value-type="float" office:value="25.17" table:style-name="ce5">
            <text:p>25.17</text:p>
          </table:table-cell>
          <table:table-cell office:value-type="float" office:value="70.25" table:style-name="ce5">
            <text:p>70.25</text:p>
          </table:table-cell>
          <table:table-cell table:number-columns-repeated="16370"/>
        </table:table-row>
        <table:table-row table:style-name="ro1">
          <table:table-cell office:value-type="float" office:value="18.421864583333303" table:style-name="ce5">
            <text:p>18.42</text:p>
          </table:table-cell>
          <table:table-cell office:value-type="float" office:value="18.332968750000028" table:style-name="ce5">
            <text:p>18.33</text:p>
          </table:table-cell>
          <table:table-cell office:value-type="float" office:value="80.120031249999997" table:style-name="ce5">
            <text:p>80.12</text:p>
          </table:table-cell>
          <table:table-cell office:value-type="float" office:value="19.017697916666659" table:style-name="ce1">
            <text:p>19.01769792</text:p>
          </table:table-cell>
          <table:table-cell office:value-type="float" office:value="18.93302083333332" table:style-name="ce1">
            <text:p>18.93302083</text:p>
          </table:table-cell>
          <table:table-cell office:value-type="float" office:value="88.117999999999995" table:style-name="ce1">
            <text:p>88.118</text:p>
          </table:table-cell>
          <table:table-cell office:value-type="float" office:value="19.200854166666659" table:style-name="ce1">
            <text:p>19.20085417</text:p>
          </table:table-cell>
          <table:table-cell office:value-type="float" office:value="19.280635416666637" table:style-name="ce1">
            <text:p>19.28063542</text:p>
          </table:table-cell>
          <table:table-cell office:value-type="float" office:value="87.009604166666634" table:style-name="ce1">
            <text:p>87.00960417</text:p>
          </table:table-cell>
          <table:table-cell office:value-type="float" office:value="18.07" table:style-name="ce1">
            <text:p>18.07</text:p>
          </table:table-cell>
          <table:table-cell office:value-type="float" office:value="18.079999999999998" table:style-name="ce1">
            <text:p>18.08</text:p>
          </table:table-cell>
          <table:table-cell office:value-type="float" office:value="86.15" table:style-name="ce1">
            <text:p>86.15</text:p>
          </table:table-cell>
          <table:table-cell office:value-type="float" office:value="27.7" table:style-name="ce5">
            <text:p>27.70</text:p>
          </table:table-cell>
          <table:table-cell office:value-type="float" office:value="62.41" table:style-name="ce5">
            <text:p>62.41</text:p>
          </table:table-cell>
          <table:table-cell table:number-columns-repeated="16370"/>
        </table:table-row>
        <table:table-row table:style-name="ro1">
          <table:table-cell office:value-type="float" office:value="18.584906250000003" table:style-name="ce5">
            <text:p>18.58</text:p>
          </table:table-cell>
          <table:table-cell office:value-type="float" office:value="18.489645833333324" table:style-name="ce5">
            <text:p>18.49</text:p>
          </table:table-cell>
          <table:table-cell office:value-type="float" office:value="87.362208333333356" table:style-name="ce5">
            <text:p>87.36</text:p>
          </table:table-cell>
          <table:table-cell office:value-type="float" office:value="19.093291666666691" table:style-name="ce1">
            <text:p>19.09329167</text:p>
          </table:table-cell>
          <table:table-cell office:value-type="float" office:value="19.01898958333334" table:style-name="ce1">
            <text:p>19.01898958</text:p>
          </table:table-cell>
          <table:table-cell office:value-type="float" office:value="88.074177083333311" table:style-name="ce1">
            <text:p>88.07417708</text:p>
          </table:table-cell>
          <table:table-cell office:value-type="float" office:value="18.436291666666662" table:style-name="ce1">
            <text:p>18.43629167</text:p>
          </table:table-cell>
          <table:table-cell office:value-type="float" office:value="18.477812499999999" table:style-name="ce1">
            <text:p>18.4778125</text:p>
          </table:table-cell>
          <table:table-cell office:value-type="float" office:value="79.886593750000031" table:style-name="ce1">
            <text:p>79.88659375</text:p>
          </table:table-cell>
          <table:table-cell office:value-type="float" office:value="17.59" table:style-name="ce1">
            <text:p>17.59</text:p>
          </table:table-cell>
          <table:table-cell office:value-type="float" office:value="17.57" table:style-name="ce1">
            <text:p>17.57</text:p>
          </table:table-cell>
          <table:table-cell office:value-type="float" office:value="81.22" table:style-name="ce1">
            <text:p>81.22</text:p>
          </table:table-cell>
          <table:table-cell office:value-type="float" office:value="27.02" table:style-name="ce5">
            <text:p>27.02</text:p>
          </table:table-cell>
          <table:table-cell office:value-type="float" office:value="64.88" table:style-name="ce5">
            <text:p>64.88</text:p>
          </table:table-cell>
          <table:table-cell table:number-columns-repeated="16370"/>
        </table:table-row>
        <table:table-row table:style-name="ro1">
          <table:table-cell office:value-type="float" office:value="18.694197916666671" table:style-name="ce5">
            <text:p>18.69</text:p>
          </table:table-cell>
          <table:table-cell office:value-type="float" office:value="18.601010416666675" table:style-name="ce5">
            <text:p>18.60</text:p>
          </table:table-cell>
          <table:table-cell office:value-type="float" office:value="88.986229166666703" table:style-name="ce5">
            <text:p>88.99</text:p>
          </table:table-cell>
          <table:table-cell office:value-type="float" office:value="19.179947916666656" table:style-name="ce1">
            <text:p>19.17994792</text:p>
          </table:table-cell>
          <table:table-cell office:value-type="float" office:value="19.116145833333338" table:style-name="ce1">
            <text:p>19.11614583</text:p>
          </table:table-cell>
          <table:table-cell office:value-type="float" office:value="89.53626041666665" table:style-name="ce1">
            <text:p>89.53626042</text:p>
          </table:table-cell>
          <table:table-cell office:value-type="float" office:value="18.146083333333333" table:style-name="ce1">
            <text:p>18.14608333</text:p>
          </table:table-cell>
          <table:table-cell office:value-type="float" office:value="18.140791666666669" table:style-name="ce1">
            <text:p>18.14079167</text:p>
          </table:table-cell>
          <table:table-cell office:value-type="float" office:value="78.093552083333364" table:style-name="ce1">
            <text:p>78.09355208</text:p>
          </table:table-cell>
          <table:table-cell office:value-type="float" office:value="17.54" table:style-name="ce1">
            <text:p>17.54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81.27" table:style-name="ce1">
            <text:p>81.27</text:p>
          </table:table-cell>
          <table:table-cell office:value-type="float" office:value="25.48" table:style-name="ce5">
            <text:p>25.48</text:p>
          </table:table-cell>
          <table:table-cell office:value-type="float" office:value="69.099999999999994" table:style-name="ce5">
            <text:p>69.10</text:p>
          </table:table-cell>
          <table:table-cell table:number-columns-repeated="16370"/>
        </table:table-row>
        <table:table-row table:style-name="ro1">
          <table:table-cell office:value-type="float" office:value="18.761239583333314" table:style-name="ce5">
            <text:p>18.76</text:p>
          </table:table-cell>
          <table:table-cell office:value-type="float" office:value="18.663270833333318" table:style-name="ce5">
            <text:p>18.66</text:p>
          </table:table-cell>
          <table:table-cell office:value-type="float" office:value="90.322802083333428" table:style-name="ce5">
            <text:p>90.32</text:p>
          </table:table-cell>
          <table:table-cell office:value-type="float" office:value="19.232000000000031" table:style-name="ce1">
            <text:p>19.232</text:p>
          </table:table-cell>
          <table:table-cell office:value-type="float" office:value="19.16899999999999" table:style-name="ce1">
            <text:p>19.169</text:p>
          </table:table-cell>
          <table:table-cell office:value-type="float" office:value="90.141156249999938" table:style-name="ce1">
            <text:p>90.14115625</text:p>
          </table:table-cell>
          <table:table-cell office:value-type="float" office:value="19.054229166666676" table:style-name="ce1">
            <text:p>19.05422917</text:p>
          </table:table-cell>
          <table:table-cell office:value-type="float" office:value="19.069927083333351" table:style-name="ce1">
            <text:p>19.06992708</text:p>
          </table:table-cell>
          <table:table-cell office:value-type="float" office:value="85.93859375000001" table:style-name="ce1">
            <text:p>85.93859375</text:p>
          </table:table-cell>
          <table:table-cell office:value-type="float" office:value="17.190000000000001" table:style-name="ce1">
            <text:p>17.19</text:p>
          </table:table-cell>
          <table:table-cell office:value-type="float" office:value="17.16" table:style-name="ce1">
            <text:p>17.16</text:p>
          </table:table-cell>
          <table:table-cell office:value-type="float" office:value="79.47" table:style-name="ce1">
            <text:p>79.47</text:p>
          </table:table-cell>
          <table:table-cell office:value-type="float" office:value="24.64" table:style-name="ce5">
            <text:p>24.64</text:p>
          </table:table-cell>
          <table:table-cell office:value-type="float" office:value="67.650000000000006" table:style-name="ce5">
            <text:p>67.65</text:p>
          </table:table-cell>
          <table:table-cell table:number-columns-repeated="16370"/>
        </table:table-row>
        <table:table-row table:style-name="ro1">
          <table:table-cell office:value-type="float" office:value="18.602979166666653" table:style-name="ce5">
            <text:p>18.60</text:p>
          </table:table-cell>
          <table:table-cell office:value-type="float" office:value="18.511708333333342" table:style-name="ce5">
            <text:p>18.51</text:p>
          </table:table-cell>
          <table:table-cell office:value-type="float" office:value="84.268385416666675" table:style-name="ce5">
            <text:p>84.27</text:p>
          </table:table-cell>
          <table:table-cell office:value-type="float" office:value="19.24328125000001" table:style-name="ce1">
            <text:p>19.24328125</text:p>
          </table:table-cell>
          <table:table-cell office:value-type="float" office:value="19.167489583333339" table:style-name="ce1">
            <text:p>19.16748958</text:p>
          </table:table-cell>
          <table:table-cell office:value-type="float" office:value="89.824250000000063" table:style-name="ce1">
            <text:p>89.82425</text:p>
          </table:table-cell>
          <table:table-cell office:value-type="float" office:value="18.495635416666676" table:style-name="ce1">
            <text:p>18.49563542</text:p>
          </table:table-cell>
          <table:table-cell office:value-type="float" office:value="18.531791666666674" table:style-name="ce1">
            <text:p>18.53179167</text:p>
          </table:table-cell>
          <table:table-cell office:value-type="float" office:value="82.13014583333333" table:style-name="ce1">
            <text:p>82.13014583</text:p>
          </table:table-cell>
          <table:table-cell office:value-type="float" office:value="17.350000000000001" table:style-name="ce1">
            <text:p>17.35</text:p>
          </table:table-cell>
          <table:table-cell office:value-type="float" office:value="17.28" table:style-name="ce1">
            <text:p>17.28</text:p>
          </table:table-cell>
          <table:table-cell office:value-type="float" office:value="81.7" table:style-name="ce1">
            <text:p>81.7</text:p>
          </table:table-cell>
          <table:table-cell office:value-type="float" office:value="23.28" table:style-name="ce5">
            <text:p>23.28</text:p>
          </table:table-cell>
          <table:table-cell office:value-type="float" office:value="69.900000000000006" table:style-name="ce5">
            <text:p>69.90</text:p>
          </table:table-cell>
          <table:table-cell table:number-columns-repeated="16370"/>
        </table:table-row>
        <table:table-row table:style-name="ro1">
          <table:table-cell office:value-type="float" office:value="18.254041666666655" table:style-name="ce5">
            <text:p>18.25</text:p>
          </table:table-cell>
          <table:table-cell office:value-type="float" office:value="18.128624999999989" table:style-name="ce5">
            <text:p>18.13</text:p>
          </table:table-cell>
          <table:table-cell office:value-type="float" office:value="80.100406250000006" table:style-name="ce5">
            <text:p>80.10</text:p>
          </table:table-cell>
          <table:table-cell office:value-type="float" office:value="19.268250000000013" table:style-name="ce1">
            <text:p>19.26825</text:p>
          </table:table-cell>
          <table:table-cell office:value-type="float" office:value="19.187489583333331" table:style-name="ce1">
            <text:p>19.18748958</text:p>
          </table:table-cell>
          <table:table-cell office:value-type="float" office:value="89.569791666666617" table:style-name="ce1">
            <text:p>89.56979167</text:p>
          </table:table-cell>
          <table:table-cell office:value-type="float" office:value="17.51852083333333" table:style-name="ce1">
            <text:p>17.51852083</text:p>
          </table:table-cell>
          <table:table-cell office:value-type="float" office:value="17.513291666666671" table:style-name="ce1">
            <text:p>17.51329167</text:p>
          </table:table-cell>
          <table:table-cell office:value-type="float" office:value="74.215541666666653" table:style-name="ce1">
            <text:p>74.21554167</text:p>
          </table:table-cell>
          <table:table-cell office:value-type="float" office:value="17.82" table:style-name="ce1">
            <text:p>17.82</text:p>
          </table:table-cell>
          <table:table-cell office:value-type="float" office:value="17.809999999999999" table:style-name="ce1">
            <text:p>17.81</text:p>
          </table:table-cell>
          <table:table-cell office:value-type="float" office:value="84.82" table:style-name="ce1">
            <text:p>84.82</text:p>
          </table:table-cell>
          <table:table-cell office:value-type="float" office:value="24.42" table:style-name="ce5">
            <text:p>24.42</text:p>
          </table:table-cell>
          <table:table-cell office:value-type="float" office:value="65.599999999999994" table:style-name="ce5">
            <text:p>65.60</text:p>
          </table:table-cell>
          <table:table-cell table:number-columns-repeated="16370"/>
        </table:table-row>
        <table:table-row table:style-name="ro1">
          <table:table-cell office:value-type="float" office:value="18.176125000000013" table:style-name="ce5">
            <text:p>18.18</text:p>
          </table:table-cell>
          <table:table-cell office:value-type="float" office:value="18.041197916666643" table:style-name="ce5">
            <text:p>18.04</text:p>
          </table:table-cell>
          <table:table-cell office:value-type="float" office:value="81.348281250000014" table:style-name="ce5">
            <text:p>81.35</text:p>
          </table:table-cell>
          <table:table-cell office:value-type="float" office:value="19.292197916666638" table:style-name="ce1">
            <text:p>19.29219792</text:p>
          </table:table-cell>
          <table:table-cell office:value-type="float" office:value="19.216239583333344" table:style-name="ce1">
            <text:p>19.21623958</text:p>
          </table:table-cell>
          <table:table-cell office:value-type="float" office:value="88.477572916666688" table:style-name="ce1">
            <text:p>88.47757292</text:p>
          </table:table-cell>
          <table:table-cell office:value-type="float" office:value="18.052677083333336" table:style-name="ce1">
            <text:p>18.05267708</text:p>
          </table:table-cell>
          <table:table-cell office:value-type="float" office:value="18.058093750000005" table:style-name="ce1">
            <text:p>18.05809375</text:p>
          </table:table-cell>
          <table:table-cell office:value-type="float" office:value="78.555343750000006" table:style-name="ce1">
            <text:p>78.55534375</text:p>
          </table:table-cell>
          <table:table-cell office:value-type="float" office:value="18.5" table:style-name="ce1">
            <text:p>18.5</text:p>
          </table:table-cell>
          <table:table-cell office:value-type="float" office:value="18.579999999999998" table:style-name="ce1">
            <text:p>18.58</text:p>
          </table:table-cell>
          <table:table-cell office:value-type="float" office:value="89.67" table:style-name="ce1">
            <text:p>89.67</text:p>
          </table:table-cell>
          <table:table-cell office:value-type="float" office:value="25.51" table:style-name="ce5">
            <text:p>25.51</text:p>
          </table:table-cell>
          <table:table-cell office:value-type="float" office:value="60.91" table:style-name="ce5">
            <text:p>60.91</text:p>
          </table:table-cell>
          <table:table-cell table:number-columns-repeated="16370"/>
        </table:table-row>
        <table:table-row table:style-name="ro1">
          <table:table-cell office:value-type="float" office:value="18.231333333333335" table:style-name="ce5">
            <text:p>18.23</text:p>
          </table:table-cell>
          <table:table-cell office:value-type="float" office:value="18.101135416666661" table:style-name="ce5">
            <text:p>18.10</text:p>
          </table:table-cell>
          <table:table-cell office:value-type="float" office:value="82.249604166666657" table:style-name="ce5">
            <text:p>82.25</text:p>
          </table:table-cell>
          <table:table-cell office:value-type="float" office:value="19.331729166666651" table:style-name="ce1">
            <text:p>19.33172917</text:p>
          </table:table-cell>
          <table:table-cell office:value-type="float" office:value="19.264677083333307" table:style-name="ce1">
            <text:p>19.26467708</text:p>
          </table:table-cell>
          <table:table-cell office:value-type="float" office:value="87.376031249999997" table:style-name="ce1">
            <text:p>87.37603125</text:p>
          </table:table-cell>
          <table:table-cell office:value-type="float" office:value="18.981802083333335" table:style-name="ce1">
            <text:p>18.98180208</text:p>
          </table:table-cell>
          <table:table-cell office:value-type="float" office:value="19.014781250000002" table:style-name="ce1">
            <text:p>19.01478125</text:p>
          </table:table-cell>
          <table:table-cell office:value-type="float" office:value="86.620177083333317" table:style-name="ce1">
            <text:p>86.62017708</text:p>
          </table:table-cell>
          <table:table-cell office:value-type="float" office:value="18.18" table:style-name="ce1">
            <text:p>18.18</text:p>
          </table:table-cell>
          <table:table-cell office:value-type="float" office:value="18.22" table:style-name="ce1">
            <text:p>18.22</text:p>
          </table:table-cell>
          <table:table-cell office:value-type="float" office:value="85.71" table:style-name="ce1">
            <text:p>85.71</text:p>
          </table:table-cell>
          <table:table-cell office:value-type="float" office:value="24.76" table:style-name="ce5">
            <text:p>24.76</text:p>
          </table:table-cell>
          <table:table-cell office:value-type="float" office:value="58.68" table:style-name="ce5">
            <text:p>58.68</text:p>
          </table:table-cell>
          <table:table-cell table:number-columns-repeated="16370"/>
        </table:table-row>
        <table:table-row table:style-name="ro1">
          <table:table-cell office:value-type="float" office:value="18.244427083333342" table:style-name="ce5">
            <text:p>18.24</text:p>
          </table:table-cell>
          <table:table-cell office:value-type="float" office:value="18.112374999999997" table:style-name="ce5">
            <text:p>18.11</text:p>
          </table:table-cell>
          <table:table-cell office:value-type="float" office:value="84.092208333333346" table:style-name="ce5">
            <text:p>84.09</text:p>
          </table:table-cell>
          <table:table-cell office:value-type="float" office:value="19.354781249999974" table:style-name="ce1">
            <text:p>19.35478125</text:p>
          </table:table-cell>
          <table:table-cell office:value-type="float" office:value="19.285270833333318" table:style-name="ce1">
            <text:p>19.28527083</text:p>
          </table:table-cell>
          <table:table-cell office:value-type="float" office:value="86.511510416666638" table:style-name="ce1">
            <text:p>86.51151042</text:p>
          </table:table-cell>
          <table:table-cell office:value-type="float" office:value="18.4831875" table:style-name="ce1">
            <text:p>18.4831875</text:p>
          </table:table-cell>
          <table:table-cell office:value-type="float" office:value="18.529208333333322" table:style-name="ce1">
            <text:p>18.52920833</text:p>
          </table:table-cell>
          <table:table-cell office:value-type="float" office:value="82.731145833333343" table:style-name="ce1">
            <text:p>82.73114583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.559999999999999" table:style-name="ce1">
            <text:p>17.56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23.75" table:style-name="ce5">
            <text:p>23.75</text:p>
          </table:table-cell>
          <table:table-cell office:value-type="float" office:value="66.39" table:style-name="ce5">
            <text:p>66.39</text:p>
          </table:table-cell>
          <table:table-cell table:number-columns-repeated="16370"/>
        </table:table-row>
        <table:table-row table:style-name="ro1">
          <table:table-cell office:value-type="float" office:value="18.266833333333341" table:style-name="ce5">
            <text:p>18.27</text:p>
          </table:table-cell>
          <table:table-cell office:value-type="float" office:value="18.143604166666677" table:style-name="ce5">
            <text:p>18.14</text:p>
          </table:table-cell>
          <table:table-cell office:value-type="float" office:value="84.169645833333306" table:style-name="ce5">
            <text:p>84.17</text:p>
          </table:table-cell>
          <table:table-cell office:value-type="float" office:value="19.302395833333335" table:style-name="ce1">
            <text:p>19.30239583</text:p>
          </table:table-cell>
          <table:table-cell office:value-type="float" office:value="19.217520833333349" table:style-name="ce1">
            <text:p>19.21752083</text:p>
          </table:table-cell>
          <table:table-cell office:value-type="float" office:value="83.623552083333308" table:style-name="ce1">
            <text:p>83.62355208</text:p>
          </table:table-cell>
          <table:table-cell office:value-type="float" office:value="17.508854166666669" table:style-name="ce1">
            <text:p>17.50885417</text:p>
          </table:table-cell>
          <table:table-cell office:value-type="float" office:value="17.511572916666669" table:style-name="ce1">
            <text:p>17.51157292</text:p>
          </table:table-cell>
          <table:table-cell office:value-type="float" office:value="73.925052083333341" table:style-name="ce1">
            <text:p>73.92505208</text:p>
          </table:table-cell>
          <table:table-cell office:value-type="float" office:value="17.48" table:style-name="ce1">
            <text:p>17.48</text:p>
          </table:table-cell>
          <table:table-cell office:value-type="float" office:value="17.43" table:style-name="ce1">
            <text:p>17.43</text:p>
          </table:table-cell>
          <table:table-cell office:value-type="float" office:value="80.430000000000007" table:style-name="ce1">
            <text:p>80.43</text:p>
          </table:table-cell>
          <table:table-cell office:value-type="float" office:value="24.96" table:style-name="ce5">
            <text:p>24.96</text:p>
          </table:table-cell>
          <table:table-cell office:value-type="float" office:value="64.67" table:style-name="ce5">
            <text:p>64.67</text:p>
          </table:table-cell>
          <table:table-cell table:number-columns-repeated="16370"/>
        </table:table-row>
        <table:table-row table:style-name="ro1">
          <table:table-cell office:value-type="float" office:value="18.345239583333353" table:style-name="ce5">
            <text:p>18.35</text:p>
          </table:table-cell>
          <table:table-cell office:value-type="float" office:value="18.229885416666672" table:style-name="ce5">
            <text:p>18.23</text:p>
          </table:table-cell>
          <table:table-cell office:value-type="float" office:value="84.904197916666675" table:style-name="ce5">
            <text:p>84.90</text:p>
          </table:table-cell>
          <table:table-cell office:value-type="float" office:value="19.201854166666671" table:style-name="ce1">
            <text:p>19.20185417</text:p>
          </table:table-cell>
          <table:table-cell office:value-type="float" office:value="19.119291666666658" table:style-name="ce1">
            <text:p>19.11929167</text:p>
          </table:table-cell>
          <table:table-cell office:value-type="float" office:value="80.541562499999984" table:style-name="ce1">
            <text:p>80.5415625</text:p>
          </table:table-cell>
          <table:table-cell office:value-type="float" office:value="17.494041666666671" table:style-name="ce1">
            <text:p>17.49404167</text:p>
          </table:table-cell>
          <table:table-cell office:value-type="float" office:value="17.493062500000004" table:style-name="ce1">
            <text:p>17.4930625</text:p>
          </table:table-cell>
          <table:table-cell office:value-type="float" office:value="76.469708333333344" table:style-name="ce1">
            <text:p>76.46970833</text:p>
          </table:table-cell>
          <table:table-cell office:value-type="float" office:value="17.61" table:style-name="ce1">
            <text:p>17.61</text:p>
          </table:table-cell>
          <table:table-cell office:value-type="float" office:value="17.579999999999998" table:style-name="ce1">
            <text:p>17.58</text:p>
          </table:table-cell>
          <table:table-cell office:value-type="float" office:value="81.3" table:style-name="ce1">
            <text:p>81.3</text:p>
          </table:table-cell>
          <table:table-cell office:value-type="float" office:value="23.23" table:style-name="ce5">
            <text:p>23.23</text:p>
          </table:table-cell>
          <table:table-cell office:value-type="float" office:value="70.22" table:style-name="ce5">
            <text:p>70.22</text:p>
          </table:table-cell>
          <table:table-cell table:number-columns-repeated="16370"/>
        </table:table-row>
        <table:table-row table:style-name="ro1">
          <table:table-cell office:value-type="float" office:value="18.270947916666696" table:style-name="ce5">
            <text:p>18.27</text:p>
          </table:table-cell>
          <table:table-cell office:value-type="float" office:value="18.170041666666673" table:style-name="ce5">
            <text:p>18.17</text:p>
          </table:table-cell>
          <table:table-cell office:value-type="float" office:value="84.511364583333332" table:style-name="ce5">
            <text:p>84.51</text:p>
          </table:table-cell>
          <table:table-cell office:value-type="float" office:value="17.809770833333342" table:style-name="ce1">
            <text:p>17.80977083</text:p>
          </table:table-cell>
          <table:table-cell office:value-type="float" office:value="17.761020833333344" table:style-name="ce1">
            <text:p>17.76102083</text:p>
          </table:table-cell>
          <table:table-cell office:value-type="float" office:value="72.084447916666662" table:style-name="ce1">
            <text:p>72.08444792</text:p>
          </table:table-cell>
          <table:table-cell office:value-type="float" office:value="17.62293750000001" table:style-name="ce1">
            <text:p>17.6229375</text:p>
          </table:table-cell>
          <table:table-cell office:value-type="float" office:value="17.630989583333342" table:style-name="ce1">
            <text:p>17.63098958</text:p>
          </table:table-cell>
          <table:table-cell office:value-type="float" office:value="78.809489583333331" table:style-name="ce1">
            <text:p>78.80948958</text:p>
          </table:table-cell>
          <table:table-cell office:value-type="float" office:value="17.59" table:style-name="ce1">
            <text:p>17.59</text:p>
          </table:table-cell>
          <table:table-cell office:value-type="float" office:value="17.55" table:style-name="ce1">
            <text:p>17.55</text:p>
          </table:table-cell>
          <table:table-cell office:value-type="float" office:value="80.760000000000005" table:style-name="ce1">
            <text:p>80.76</text:p>
          </table:table-cell>
          <table:table-cell office:value-type="float" office:value="22.93" table:style-name="ce5">
            <text:p>22.93</text:p>
          </table:table-cell>
          <table:table-cell office:value-type="float" office:value="68.040000000000006" table:style-name="ce5">
            <text:p>68.04</text:p>
          </table:table-cell>
          <table:table-cell table:number-columns-repeated="16370"/>
        </table:table-row>
        <table:table-row table:style-name="ro1">
          <table:table-cell office:value-type="float" office:value="18.389645833333351" table:style-name="ce5">
            <text:p>18.39</text:p>
          </table:table-cell>
          <table:table-cell office:value-type="float" office:value="18.282499999999988" table:style-name="ce5">
            <text:p>18.28</text:p>
          </table:table-cell>
          <table:table-cell office:value-type="float" office:value="86.982989583333378" table:style-name="ce5">
            <text:p>86.98</text:p>
          </table:table-cell>
          <table:table-cell office:value-type="float" office:value="18.019739583333337" table:style-name="ce1">
            <text:p>18.01973958</text:p>
          </table:table-cell>
          <table:table-cell office:value-type="float" office:value="17.935270833333323" table:style-name="ce1">
            <text:p>17.93527083</text:p>
          </table:table-cell>
          <table:table-cell office:value-type="float" office:value="78.909718750000039" table:style-name="ce1">
            <text:p>78.90971875</text:p>
          </table:table-cell>
          <table:table-cell office:value-type="float" office:value="17.557333333333336" table:style-name="ce1">
            <text:p>17.55733333</text:p>
          </table:table-cell>
          <table:table-cell office:value-type="float" office:value="17.524093750000006" table:style-name="ce1">
            <text:p>17.52409375</text:p>
          </table:table-cell>
          <table:table-cell office:value-type="float" office:value="78.860864583333324" table:style-name="ce1">
            <text:p>78.86086458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17.48" table:style-name="ce1">
            <text:p>17.48</text:p>
          </table:table-cell>
          <table:table-cell office:value-type="float" office:value="80.16" table:style-name="ce1">
            <text:p>80.16</text:p>
          </table:table-cell>
          <table:table-cell office:value-type="float" office:value="21.93" table:style-name="ce5">
            <text:p>21.93</text:p>
          </table:table-cell>
          <table:table-cell office:value-type="float" office:value="69.150000000000006" table:style-name="ce5">
            <text:p>69.15</text:p>
          </table:table-cell>
          <table:table-cell table:number-columns-repeated="16370"/>
        </table:table-row>
        <table:table-row table:style-name="ro1">
          <table:table-cell office:value-type="float" office:value="18.244989583333329" table:style-name="ce5">
            <text:p>18.24</text:p>
          </table:table-cell>
          <table:table-cell office:value-type="float" office:value="18.151843749999994" table:style-name="ce5">
            <text:p>18.15</text:p>
          </table:table-cell>
          <table:table-cell office:value-type="float" office:value="81.193624999999997" table:style-name="ce5">
            <text:p>81.19</text:p>
          </table:table-cell>
          <table:table-cell office:value-type="float" office:value="18.810520833333317" table:style-name="ce1">
            <text:p>18.81052083</text:p>
          </table:table-cell>
          <table:table-cell office:value-type="float" office:value="18.723510416666674" table:style-name="ce1">
            <text:p>18.72351042</text:p>
          </table:table-cell>
          <table:table-cell office:value-type="float" office:value="85.914031249999994" table:style-name="ce1">
            <text:p>85.91403125</text:p>
          </table:table-cell>
          <table:table-cell office:value-type="float" office:value="17.413614583333338" table:style-name="ce1">
            <text:p>17.41361458</text:p>
          </table:table-cell>
          <table:table-cell office:value-type="float" office:value="17.37491666666666" table:style-name="ce1">
            <text:p>17.37491667</text:p>
          </table:table-cell>
          <table:table-cell office:value-type="float" office:value="79.533458333333371" table:style-name="ce1">
            <text:p>79.5334583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82.93" table:style-name="ce1">
            <text:p>82.93</text:p>
          </table:table-cell>
          <table:table-cell office:value-type="float" office:value="19.940000000000001" table:style-name="ce5">
            <text:p>19.94</text:p>
          </table:table-cell>
          <table:table-cell office:value-type="float" office:value="71.47" table:style-name="ce5">
            <text:p>71.47</text:p>
          </table:table-cell>
          <table:table-cell table:number-columns-repeated="16370"/>
        </table:table-row>
        <table:table-row table:style-name="ro1">
          <table:table-cell office:value-type="float" office:value="18.101135416666661" table:style-name="ce5">
            <text:p>18.10</text:p>
          </table:table-cell>
          <table:table-cell office:value-type="float" office:value="17.970781250000009" table:style-name="ce5">
            <text:p>17.97</text:p>
          </table:table-cell>
          <table:table-cell office:value-type="float" office:value="79.13448958333332" table:style-name="ce5">
            <text:p>79.13</text:p>
          </table:table-cell>
          <table:table-cell office:value-type="float" office:value="18.392604166666668" table:style-name="ce1">
            <text:p>18.39260417</text:p>
          </table:table-cell>
          <table:table-cell office:value-type="float" office:value="18.336000000000002" table:style-name="ce1">
            <text:p>18.336</text:p>
          </table:table-cell>
          <table:table-cell office:value-type="float" office:value="83.932656249999965" table:style-name="ce1">
            <text:p>83.93265625</text:p>
          </table:table-cell>
          <table:table-cell office:value-type="float" office:value="17.53644791666667" table:style-name="ce1">
            <text:p>17.53644792</text:p>
          </table:table-cell>
          <table:table-cell office:value-type="float" office:value="17.489395833333337" table:style-name="ce1">
            <text:p>17.48939583</text:p>
          </table:table-cell>
          <table:table-cell office:value-type="float" office:value="80.831687499999987" table:style-name="ce1">
            <text:p>80.8316875</text:p>
          </table:table-cell>
          <table:table-cell office:value-type="float" office:value="18.5" table:style-name="ce1">
            <text:p>18.5</text:p>
          </table:table-cell>
          <table:table-cell office:value-type="float" office:value="18.57" table:style-name="ce1">
            <text:p>18.57</text:p>
          </table:table-cell>
          <table:table-cell office:value-type="float" office:value="87.99" table:style-name="ce1">
            <text:p>87.99</text:p>
          </table:table-cell>
          <table:table-cell office:value-type="float" office:value="21.86" table:style-name="ce5">
            <text:p>21.86</text:p>
          </table:table-cell>
          <table:table-cell office:value-type="float" office:value="61.22" table:style-name="ce5">
            <text:p>61.22</text:p>
          </table:table-cell>
          <table:table-cell table:number-columns-repeated="16370"/>
        </table:table-row>
        <table:table-row table:style-name="ro1">
          <table:table-cell office:value-type="float" office:value="18.085562499999995" table:style-name="ce5">
            <text:p>18.09</text:p>
          </table:table-cell>
          <table:table-cell office:value-type="float" office:value="17.954687499999977" table:style-name="ce5">
            <text:p>17.95</text:p>
          </table:table-cell>
          <table:table-cell office:value-type="float" office:value="79.781562499999993" table:style-name="ce5">
            <text:p>79.78</text:p>
          </table:table-cell>
          <table:table-cell office:value-type="float" office:value="17.649416666666667" table:style-name="ce1">
            <text:p>17.64941667</text:p>
          </table:table-cell>
          <table:table-cell office:value-type="float" office:value="17.586979166666666" table:style-name="ce1">
            <text:p>17.58697917</text:p>
          </table:table-cell>
          <table:table-cell office:value-type="float" office:value="77.936604166666655" table:style-name="ce1">
            <text:p>77.93660417</text:p>
          </table:table-cell>
          <table:table-cell office:value-type="float" office:value="18.002468750000016" table:style-name="ce1">
            <text:p>18.00246875</text:p>
          </table:table-cell>
          <table:table-cell office:value-type="float" office:value="17.982343750000013" table:style-name="ce1">
            <text:p>17.98234375</text:p>
          </table:table-cell>
          <table:table-cell office:value-type="float" office:value="83.424854166666677" table:style-name="ce1">
            <text:p>83.42485417</text:p>
          </table:table-cell>
          <table:table-cell office:value-type="float" office:value="18.8" table:style-name="ce1">
            <text:p>18.8</text:p>
          </table:table-cell>
          <table:table-cell office:value-type="float" office:value="18.88" table:style-name="ce1">
            <text:p>18.88</text:p>
          </table:table-cell>
          <table:table-cell office:value-type="float" office:value="89.27" table:style-name="ce1">
            <text:p>89.27</text:p>
          </table:table-cell>
          <table:table-cell office:value-type="float" office:value="21.39" table:style-name="ce5">
            <text:p>21.39</text:p>
          </table:table-cell>
          <table:table-cell office:value-type="float" office:value="61.98" table:style-name="ce5">
            <text:p>61.98</text:p>
          </table:table-cell>
          <table:table-cell table:number-columns-repeated="16370"/>
        </table:table-row>
        <table:table-row table:style-name="ro1">
          <table:table-cell office:value-type="float" office:value="18.108770833333335" table:style-name="ce5">
            <text:p>18.11</text:p>
          </table:table-cell>
          <table:table-cell office:value-type="float" office:value="17.990864583333316" table:style-name="ce5">
            <text:p>17.99</text:p>
          </table:table-cell>
          <table:table-cell office:value-type="float" office:value="80.027500000000003" table:style-name="ce5">
            <text:p>80.03</text:p>
          </table:table-cell>
          <table:table-cell office:value-type="float" office:value="17.715822916666671" table:style-name="ce1">
            <text:p>17.71582292</text:p>
          </table:table-cell>
          <table:table-cell office:value-type="float" office:value="17.651458333333334" table:style-name="ce1">
            <text:p>17.65145833</text:p>
          </table:table-cell>
          <table:table-cell office:value-type="float" office:value="79.227802083333316" table:style-name="ce1">
            <text:p>79.22780208</text:p>
          </table:table-cell>
          <table:table-cell office:value-type="float" office:value="18.047187500000007" table:style-name="ce1">
            <text:p>18.0471875</text:p>
          </table:table-cell>
          <table:table-cell office:value-type="float" office:value="18.034052083333332" table:style-name="ce1">
            <text:p>18.03405208</text:p>
          </table:table-cell>
          <table:table-cell office:value-type="float" office:value="84.240458333333336" table:style-name="ce1">
            <text:p>84.24045833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190000000000001" table:style-name="ce1">
            <text:p>19.19</text:p>
          </table:table-cell>
          <table:table-cell office:value-type="float" office:value="90.84" table:style-name="ce1">
            <text:p>90.84</text:p>
          </table:table-cell>
          <table:table-cell office:value-type="float" office:value="21.38" table:style-name="ce5">
            <text:p>21.38</text:p>
          </table:table-cell>
          <table:table-cell office:value-type="float" office:value="69.45" table:style-name="ce5">
            <text:p>69.45</text:p>
          </table:table-cell>
          <table:table-cell table:number-columns-repeated="16370"/>
        </table:table-row>
        <table:table-row table:style-name="ro1">
          <table:table-cell office:value-type="float" office:value="18.191291666666679" table:style-name="ce5">
            <text:p>18.19</text:p>
          </table:table-cell>
          <table:table-cell office:value-type="float" office:value="18.086031250000008" table:style-name="ce5">
            <text:p>18.09</text:p>
          </table:table-cell>
          <table:table-cell office:value-type="float" office:value="79.130322916666657" table:style-name="ce5">
            <text:p>79.13</text:p>
          </table:table-cell>
          <table:table-cell office:value-type="float" office:value="17.762666666666668" table:style-name="ce1">
            <text:p>17.76266667</text:p>
          </table:table-cell>
          <table:table-cell office:value-type="float" office:value="17.698447916666677" table:style-name="ce1">
            <text:p>17.69844792</text:p>
          </table:table-cell>
          <table:table-cell office:value-type="float" office:value="80.031166666666721" table:style-name="ce1">
            <text:p>80.03116667</text:p>
          </table:table-cell>
          <table:table-cell office:value-type="float" office:value="17.611218750000006" table:style-name="ce1">
            <text:p>17.61121875</text:p>
          </table:table-cell>
          <table:table-cell office:value-type="float" office:value="17.568895833333336" table:style-name="ce1">
            <text:p>17.56889583</text:p>
          </table:table-cell>
          <table:table-cell office:value-type="float" office:value="80.933437500000025" table:style-name="ce1">
            <text:p>80.9334375</text:p>
          </table:table-cell>
          <table:table-cell office:value-type="float" office:value="19.23" table:style-name="ce1">
            <text:p>19.23</text:p>
          </table:table-cell>
          <table:table-cell office:value-type="float" office:value="19.25" table:style-name="ce1">
            <text:p>19.25</text:p>
          </table:table-cell>
          <table:table-cell office:value-type="float" office:value="91.68" table:style-name="ce1">
            <text:p>91.68</text:p>
          </table:table-cell>
          <table:table-cell office:value-type="float" office:value="20.37" table:style-name="ce5">
            <text:p>20.37</text:p>
          </table:table-cell>
          <table:table-cell office:value-type="float" office:value="73.349999999999994" table:style-name="ce5">
            <text:p>73.35</text:p>
          </table:table-cell>
          <table:table-cell table:number-columns-repeated="16370"/>
        </table:table-row>
        <table:table-row table:style-name="ro1">
          <table:table-cell office:value-type="float" office:value="18.357875000000007" table:style-name="ce5">
            <text:p>18.36</text:p>
          </table:table-cell>
          <table:table-cell office:value-type="float" office:value="18.257104166666675" table:style-name="ce5">
            <text:p>18.26</text:p>
          </table:table-cell>
          <table:table-cell office:value-type="float" office:value="80.90278124999999" table:style-name="ce5">
            <text:p>80.90</text:p>
          </table:table-cell>
          <table:table-cell office:value-type="float" office:value="17.586260416666661" table:style-name="ce1">
            <text:p>17.58626042</text:p>
          </table:table-cell>
          <table:table-cell office:value-type="float" office:value="17.538166666666662" table:style-name="ce1">
            <text:p>17.53816667</text:p>
          </table:table-cell>
          <table:table-cell office:value-type="float" office:value="78.758197916666688" table:style-name="ce1">
            <text:p>78.75819792</text:p>
          </table:table-cell>
          <table:table-cell office:value-type="float" office:value="17.636218750000012" table:style-name="ce1">
            <text:p>17.63621875</text:p>
          </table:table-cell>
          <table:table-cell office:value-type="float" office:value="17.613197916666671" table:style-name="ce1">
            <text:p>17.61319792</text:p>
          </table:table-cell>
          <table:table-cell office:value-type="float" office:value="81.425666666666658" table:style-name="ce1">
            <text:p>81.42566667</text:p>
          </table:table-cell>
          <table:table-cell office:value-type="float" office:value="19.3" table:style-name="ce1">
            <text:p>19.3</text:p>
          </table:table-cell>
          <table:table-cell office:value-type="float" office:value="19.3" table:style-name="ce1">
            <text:p>19.3</text:p>
          </table:table-cell>
          <table:table-cell office:value-type="float" office:value="92.47" table:style-name="ce1">
            <text:p>92.47</text:p>
          </table:table-cell>
          <table:table-cell office:value-type="float" office:value="19.36" table:style-name="ce5">
            <text:p>19.36</text:p>
          </table:table-cell>
          <table:table-cell office:value-type="float" office:value="76.12" table:style-name="ce5">
            <text:p>76.12</text:p>
          </table:table-cell>
          <table:table-cell table:number-columns-repeated="16370"/>
        </table:table-row>
        <table:table-row table:style-name="ro1">
          <table:table-cell office:value-type="float" office:value="18.474520833333319" table:style-name="ce5">
            <text:p>18.47</text:p>
          </table:table-cell>
          <table:table-cell office:value-type="float" office:value="18.378406249999987" table:style-name="ce5">
            <text:p>18.38</text:p>
          </table:table-cell>
          <table:table-cell office:value-type="float" office:value="80.647500000000022" table:style-name="ce5">
            <text:p>80.65</text:p>
          </table:table-cell>
          <table:table-cell office:value-type="float" office:value="17.561479166666668" table:style-name="ce1">
            <text:p>17.56147917</text:p>
          </table:table-cell>
          <table:table-cell office:value-type="float" office:value="17.545562500000003" table:style-name="ce1">
            <text:p>17.5455625</text:p>
          </table:table-cell>
          <table:table-cell office:value-type="float" office:value="78.659281249999978" table:style-name="ce1">
            <text:p>78.65928125</text:p>
          </table:table-cell>
          <table:table-cell office:value-type="float" office:value="17.965791666666679" table:style-name="ce1">
            <text:p>17.96579167</text:p>
          </table:table-cell>
          <table:table-cell office:value-type="float" office:value="17.954156250000015" table:style-name="ce1">
            <text:p>17.95415625</text:p>
          </table:table-cell>
          <table:table-cell office:value-type="float" office:value="82.359354166666677" table:style-name="ce1">
            <text:p>82.35935417</text:p>
          </table:table-cell>
          <table:table-cell office:value-type="float" office:value="19.350000000000001" table:style-name="ce1">
            <text:p>19.35</text:p>
          </table:table-cell>
          <table:table-cell office:value-type="float" office:value="19.34" table:style-name="ce1">
            <text:p>19.34</text:p>
          </table:table-cell>
          <table:table-cell office:value-type="float" office:value="92.72" table:style-name="ce1">
            <text:p>92.72</text:p>
          </table:table-cell>
          <table:table-cell office:value-type="float" office:value="20.36" table:style-name="ce5">
            <text:p>20.36</text:p>
          </table:table-cell>
          <table:table-cell office:value-type="float" office:value="72.38" table:style-name="ce5">
            <text:p>72.38</text:p>
          </table:table-cell>
          <table:table-cell table:number-columns-repeated="16370"/>
        </table:table-row>
        <table:table-row table:style-name="ro1">
          <table:table-cell office:value-type="float" office:value="18.597562500000024" table:style-name="ce5">
            <text:p>18.60</text:p>
          </table:table-cell>
          <table:table-cell office:value-type="float" office:value="18.50945833333332" table:style-name="ce5">
            <text:p>18.51</text:p>
          </table:table-cell>
          <table:table-cell office:value-type="float" office:value="81.587031249999981" table:style-name="ce5">
            <text:p>81.59</text:p>
          </table:table-cell>
          <table:table-cell office:value-type="float" office:value="17.698958333333334" table:style-name="ce1">
            <text:p>17.69895833</text:p>
          </table:table-cell>
          <table:table-cell office:value-type="float" office:value="17.685260416666669" table:style-name="ce1">
            <text:p>17.68526042</text:p>
          </table:table-cell>
          <table:table-cell office:value-type="float" office:value="80.211364583333321" table:style-name="ce1">
            <text:p>80.21136458</text:p>
          </table:table-cell>
          <table:table-cell office:value-type="float" office:value="18.543645833333329" table:style-name="ce1">
            <text:p>18.54364583</text:p>
          </table:table-cell>
          <table:table-cell office:value-type="float" office:value="18.565645833333342" table:style-name="ce1">
            <text:p>18.56564583</text:p>
          </table:table-cell>
          <table:table-cell office:value-type="float" office:value="87.379697916666657" table:style-name="ce1">
            <text:p>87.37969792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93.06" table:style-name="ce1">
            <text:p>93.06</text:p>
          </table:table-cell>
          <table:table-cell office:value-type="float" office:value="21.58" table:style-name="ce5">
            <text:p>21.58</text:p>
          </table:table-cell>
          <table:table-cell office:value-type="float" office:value="73.05" table:style-name="ce5">
            <text:p>73.05</text:p>
          </table:table-cell>
          <table:table-cell table:number-columns-repeated="16370"/>
        </table:table-row>
        <table:table-row table:style-name="ro1">
          <table:table-cell office:value-type="float" office:value="18.756375000000013" table:style-name="ce5">
            <text:p>18.76</text:p>
          </table:table-cell>
          <table:table-cell office:value-type="float" office:value="18.680229166666681" table:style-name="ce5">
            <text:p>18.68</text:p>
          </table:table-cell>
          <table:table-cell office:value-type="float" office:value="84.735989583333335" table:style-name="ce5">
            <text:p>84.74</text:p>
          </table:table-cell>
          <table:table-cell office:value-type="float" office:value="17.713625000000011" table:style-name="ce1">
            <text:p>17.713625</text:p>
          </table:table-cell>
          <table:table-cell office:value-type="float" office:value="17.679406250000003" table:style-name="ce1">
            <text:p>17.67940625</text:p>
          </table:table-cell>
          <table:table-cell office:value-type="float" office:value="82.122895833333288" table:style-name="ce1">
            <text:p>82.12289583</text:p>
          </table:table-cell>
          <table:table-cell office:value-type="float" office:value="18.792510416666655" table:style-name="ce1">
            <text:p>18.79251042</text:p>
          </table:table-cell>
          <table:table-cell office:value-type="float" office:value="18.822145833333312" table:style-name="ce1">
            <text:p>18.82214583</text:p>
          </table:table-cell>
          <table:table-cell office:value-type="float" office:value="89.216343750000021" table:style-name="ce1">
            <text:p>89.21634375</text:p>
          </table:table-cell>
          <table:table-cell office:value-type="float" office:value="19.47" table:style-name="ce1">
            <text:p>19.47</text:p>
          </table:table-cell>
          <table:table-cell office:value-type="float" office:value="19.45" table:style-name="ce1">
            <text:p>19.45</text:p>
          </table:table-cell>
          <table:table-cell office:value-type="float" office:value="92.65" table:style-name="ce1">
            <text:p>92.65</text:p>
          </table:table-cell>
          <table:table-cell office:value-type="float" office:value="19.8" table:style-name="ce5">
            <text:p>19.80</text:p>
          </table:table-cell>
          <table:table-cell office:value-type="float" office:value="80.34" table:style-name="ce5">
            <text:p>80.34</text:p>
          </table:table-cell>
          <table:table-cell table:number-columns-repeated="16370"/>
        </table:table-row>
        <table:table-row table:style-name="ro1">
          <table:table-cell office:value-type="float" office:value="18.863124999999986" table:style-name="ce5">
            <text:p>18.86</text:p>
          </table:table-cell>
          <table:table-cell office:value-type="float" office:value="18.788718750000015" table:style-name="ce5">
            <text:p>18.79</text:p>
          </table:table-cell>
          <table:table-cell office:value-type="float" office:value="85.798145833333308" table:style-name="ce5">
            <text:p>85.80</text:p>
          </table:table-cell>
          <table:table-cell office:value-type="float" office:value="17.511947916666674" table:style-name="ce1">
            <text:p>17.51194792</text:p>
          </table:table-cell>
          <table:table-cell office:value-type="float" office:value="17.46060416666668" table:style-name="ce1">
            <text:p>17.46060417</text:p>
          </table:table-cell>
          <table:table-cell office:value-type="float" office:value="80.895656249999988" table:style-name="ce1">
            <text:p>80.89565625</text:p>
          </table:table-cell>
          <table:table-cell office:value-type="float" office:value="19.198906249999986" table:style-name="ce1">
            <text:p>19.19890625</text:p>
          </table:table-cell>
          <table:table-cell office:value-type="float" office:value="19.300020833333338" table:style-name="ce1">
            <text:p>19.30002083</text:p>
          </table:table-cell>
          <table:table-cell office:value-type="float" office:value="90.818020833333307" table:style-name="ce1">
            <text:p>90.81802083</text:p>
          </table:table-cell>
          <table:table-cell office:value-type="float" office:value="19.53" table:style-name="ce1">
            <text:p>19.53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93.48" table:style-name="ce1">
            <text:p>93.48</text:p>
          </table:table-cell>
          <table:table-cell office:value-type="float" office:value="19.52" table:style-name="ce5">
            <text:p>19.52</text:p>
          </table:table-cell>
          <table:table-cell office:value-type="float" office:value="77.010000000000005" table:style-name="ce5">
            <text:p>77.01</text:p>
          </table:table-cell>
          <table:table-cell table:number-columns-repeated="16370"/>
        </table:table-row>
        <table:table-row table:style-name="ro1">
          <table:table-cell office:value-type="float" office:value="18.903249999999996" table:style-name="ce5">
            <text:p>18.90</text:p>
          </table:table-cell>
          <table:table-cell office:value-type="float" office:value="18.812510416666672" table:style-name="ce5">
            <text:p>18.81</text:p>
          </table:table-cell>
          <table:table-cell office:value-type="float" office:value="86.71222916666666" table:style-name="ce5">
            <text:p>86.71</text:p>
          </table:table-cell>
          <table:table-cell office:value-type="float" office:value="17.503531250000005" table:style-name="ce1">
            <text:p>17.50353125</text:p>
          </table:table-cell>
          <table:table-cell office:value-type="float" office:value="17.46011458333334" table:style-name="ce1">
            <text:p>17.46011458</text:p>
          </table:table-cell>
          <table:table-cell office:value-type="float" office:value="79.486666666666665" table:style-name="ce1">
            <text:p>79.48666667</text:p>
          </table:table-cell>
          <table:table-cell office:value-type="float" office:value="19.500312499999989" table:style-name="ce1">
            <text:p>19.5003125</text:p>
          </table:table-cell>
          <table:table-cell office:value-type="float" office:value="19.626999999999978" table:style-name="ce1">
            <text:p>19.627</text:p>
          </table:table-cell>
          <table:table-cell office:value-type="float" office:value="91.281479166666642" table:style-name="ce1">
            <text:p>91.28147917</text:p>
          </table:table-cell>
          <table:table-cell office:value-type="float" office:value="19.43" table:style-name="ce1">
            <text:p>19.43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89.09" table:style-name="ce1">
            <text:p>89.09</text:p>
          </table:table-cell>
          <table:table-cell office:value-type="float" office:value="20.67" table:style-name="ce5">
            <text:p>20.67</text:p>
          </table:table-cell>
          <table:table-cell office:value-type="float" office:value="74.09" table:style-name="ce5">
            <text:p>74.09</text:p>
          </table:table-cell>
          <table:table-cell table:number-columns-repeated="16370"/>
        </table:table-row>
        <table:table-row table:style-name="ro1">
          <table:table-cell office:value-type="float" office:value="18.819812500000012" table:style-name="ce5">
            <text:p>18.82</text:p>
          </table:table-cell>
          <table:table-cell office:value-type="float" office:value="18.729343749999998" table:style-name="ce5">
            <text:p>18.73</text:p>
          </table:table-cell>
          <table:table-cell office:value-type="float" office:value="82.936989583333357" table:style-name="ce5">
            <text:p>82.94</text:p>
          </table:table-cell>
          <table:table-cell office:value-type="float" office:value="17.939458333333341" table:style-name="ce1">
            <text:p>17.93945833</text:p>
          </table:table-cell>
          <table:table-cell office:value-type="float" office:value="17.928093750000006" table:style-name="ce1">
            <text:p>17.92809375</text:p>
          </table:table-cell>
          <table:table-cell office:value-type="float" office:value="81.283187499999983" table:style-name="ce1">
            <text:p>81.2831875</text:p>
          </table:table-cell>
          <table:table-cell office:value-type="float" office:value="19.652958333333327" table:style-name="ce1">
            <text:p>19.65295833</text:p>
          </table:table-cell>
          <table:table-cell office:value-type="float" office:value="19.760833333333295" table:style-name="ce1">
            <text:p>19.76083333</text:p>
          </table:table-cell>
          <table:table-cell office:value-type="float" office:value="92.237479166666603" table:style-name="ce1">
            <text:p>92.23747917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86.51" table:style-name="ce1">
            <text:p>86.51</text:p>
          </table:table-cell>
          <table:table-cell office:value-type="float" office:value="24.15" table:style-name="ce5">
            <text:p>24.15</text:p>
          </table:table-cell>
          <table:table-cell office:value-type="float" office:value="62.78" table:style-name="ce5">
            <text:p>62.78</text:p>
          </table:table-cell>
          <table:table-cell table:number-columns-repeated="16370"/>
        </table:table-row>
        <table:table-row table:style-name="ro1">
          <table:table-cell office:value-type="float" office:value="18.679699999999979" table:style-name="ce5">
            <text:p>18.68</text:p>
          </table:table-cell>
          <table:table-cell office:value-type="float" office:value="18.595225000000013" table:style-name="ce5">
            <text:p>18.60</text:p>
          </table:table-cell>
          <table:table-cell office:value-type="float" office:value="77.671025000000029" table:style-name="ce5">
            <text:p>77.67</text:p>
          </table:table-cell>
          <table:table-cell office:value-type="float" office:value="18.636864583333356" table:style-name="ce1">
            <text:p>18.63686458</text:p>
          </table:table-cell>
          <table:table-cell office:value-type="float" office:value="18.679697916666679" table:style-name="ce1">
            <text:p>18.67969792</text:p>
          </table:table-cell>
          <table:table-cell office:value-type="float" office:value="85.978374999999986" table:style-name="ce1">
            <text:p>85.978375</text:p>
          </table:table-cell>
          <table:table-cell office:value-type="float" office:value="18.90047916666666" table:style-name="ce1">
            <text:p>18.90047917</text:p>
          </table:table-cell>
          <table:table-cell office:value-type="float" office:value="18.959864583333346" table:style-name="ce1">
            <text:p>18.95986458</text:p>
          </table:table-cell>
          <table:table-cell office:value-type="float" office:value="85.515864583333368" table:style-name="ce1">
            <text:p>85.51586458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19.55" table:style-name="ce1">
            <text:p>19.55</text:p>
          </table:table-cell>
          <table:table-cell office:value-type="float" office:value="85.61" table:style-name="ce1">
            <text:p>85.61</text:p>
          </table:table-cell>
          <table:table-cell office:value-type="float" office:value="27.25" table:style-name="ce5">
            <text:p>27.25</text:p>
          </table:table-cell>
          <table:table-cell office:value-type="float" office:value="51.02" table:style-name="ce5">
            <text:p>51.02</text:p>
          </table:table-cell>
          <table:table-cell table:number-columns-repeated="16370"/>
        </table:table-row>
        <table:table-row table:style-name="ro1">
          <table:table-cell office:value-type="float" office:value="18.670000000000002" table:style-name="ce5">
            <text:p>18.6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78" table:style-name="ce5">
            <text:p>78.00</text:p>
          </table:table-cell>
          <table:table-cell office:value-type="float" office:value="18.943614583333328" table:style-name="ce1">
            <text:p>18.94361458</text:p>
          </table:table-cell>
          <table:table-cell office:value-type="float" office:value="18.995916666666673" table:style-name="ce1">
            <text:p>18.99591667</text:p>
          </table:table-cell>
          <table:table-cell office:value-type="float" office:value="87.474583333333328" table:style-name="ce1">
            <text:p>87.47458333</text:p>
          </table:table-cell>
          <table:table-cell office:value-type="float" office:value="17.777958333333331" table:style-name="ce1">
            <text:p>17.77795833</text:p>
          </table:table-cell>
          <table:table-cell office:value-type="float" office:value="17.762343750000003" table:style-name="ce1">
            <text:p>17.76234375</text:p>
          </table:table-cell>
          <table:table-cell office:value-type="float" office:value="76.340687500000001" table:style-name="ce1">
            <text:p>76.3406875</text:p>
          </table:table-cell>
          <table:table-cell office:value-type="float" office:value="17.89" table:style-name="ce1">
            <text:p>17.89</text:p>
          </table:table-cell>
          <table:table-cell office:value-type="float" office:value="17.88" table:style-name="ce1">
            <text:p>17.88</text:p>
          </table:table-cell>
          <table:table-cell office:value-type="float" office:value="75.87" table:style-name="ce1">
            <text:p>75.87</text:p>
          </table:table-cell>
          <table:table-cell office:value-type="float" office:value="26.85" table:style-name="ce5">
            <text:p>26.85</text:p>
          </table:table-cell>
          <table:table-cell office:value-type="float" office:value="58.38" table:style-name="ce5">
            <text:p>58.38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8.368062500000008" table:style-name="ce1">
            <text:p>18.3680625</text:p>
          </table:table-cell>
          <table:table-cell office:value-type="float" office:value="18.391333333333321" table:style-name="ce1">
            <text:p>18.39133333</text:p>
          </table:table-cell>
          <table:table-cell office:value-type="float" office:value="83.477916666666673" table:style-name="ce1">
            <text:p>83.47791667</text:p>
          </table:table-cell>
          <table:table-cell office:value-type="float" office:value="18.231020833333343" table:style-name="ce1">
            <text:p>18.23102083</text:p>
          </table:table-cell>
          <table:table-cell office:value-type="float" office:value="18.239708333333329" table:style-name="ce1">
            <text:p>18.23970833</text:p>
          </table:table-cell>
          <table:table-cell office:value-type="float" office:value="81.120770833333353" table:style-name="ce1">
            <text:p>81.12077083</text:p>
          </table:table-cell>
          <table:table-cell office:value-type="float" office:value="17.95" table:style-name="ce1">
            <text:p>17.95</text:p>
          </table:table-cell>
          <table:table-cell office:value-type="float" office:value="17.920000000000002" table:style-name="ce1">
            <text:p>17.92</text:p>
          </table:table-cell>
          <table:table-cell office:value-type="float" office:value="76.16" table:style-name="ce1">
            <text:p>76.16</text:p>
          </table:table-cell>
          <table:table-cell office:value-type="float" office:value="29.42" table:style-name="ce5">
            <text:p>29.42</text:p>
          </table:table-cell>
          <table:table-cell office:value-type="float" office:value="48.09" table:style-name="ce5">
            <text:p>48.09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17.435850000000006" table:style-name="ce1">
            <text:p>17.43585</text:p>
          </table:table-cell>
          <table:table-cell office:value-type="float" office:value="17.425075000000003" table:style-name="ce1">
            <text:p>17.425075</text:p>
          </table:table-cell>
          <table:table-cell office:value-type="float" office:value="75.930749999999989" table:style-name="ce1">
            <text:p>75.93075</text:p>
          </table:table-cell>
          <table:table-cell office:value-type="float" office:value="19.014229166666674" table:style-name="ce1">
            <text:p>19.01422917</text:p>
          </table:table-cell>
          <table:table-cell office:value-type="float" office:value="19.064104166666684" table:style-name="ce1">
            <text:p>19.06410417</text:p>
          </table:table-cell>
          <table:table-cell office:value-type="float" office:value="88.06682291666668" table:style-name="ce1">
            <text:p>88.06682292</text:p>
          </table:table-cell>
          <table:table-cell office:value-type="float" office:value="19.21" table:style-name="ce1">
            <text:p>19.21</text:p>
          </table:table-cell>
          <table:table-cell office:value-type="float" office:value="19.21" table:style-name="ce1">
            <text:p>19.21</text:p>
          </table:table-cell>
          <table:table-cell office:value-type="float" office:value="85.05" table:style-name="ce1">
            <text:p>85.05</text:p>
          </table:table-cell>
          <table:table-cell office:value-type="float" office:value="29.48" table:style-name="ce5">
            <text:p>29.48</text:p>
          </table:table-cell>
          <table:table-cell office:value-type="float" office:value="44.22" table:style-name="ce5">
            <text:p>44.22</text:p>
          </table:table-cell>
          <table:table-cell table:number-columns-repeated="16370"/>
        </table:table-row>
        <table:table-row table:style-name="ro1">
          <table:table-cell table:number-columns-repeated="6"/>
          <table:table-cell office:value-type="float" office:value="18.379625000000004" table:style-name="ce1">
            <text:p>18.379625</text:p>
          </table:table-cell>
          <table:table-cell office:value-type="float" office:value="18.500885416666666" table:style-name="ce1">
            <text:p>18.50088542</text:p>
          </table:table-cell>
          <table:table-cell office:value-type="float" office:value="94.163645833333348" table:style-name="ce1">
            <text:p>94.16364583</text:p>
          </table:table-cell>
          <table:table-cell office:value-type="float" office:value="19.559999999999999" table:style-name="ce1">
            <text:p>19.56</text:p>
          </table:table-cell>
          <table:table-cell office:value-type="float" office:value="19.57" table:style-name="ce1">
            <text:p>19.57</text:p>
          </table:table-cell>
          <table:table-cell office:value-type="float" office:value="87.37" table:style-name="ce1">
            <text:p>87.37</text:p>
          </table:table-cell>
          <table:table-cell office:value-type="float" office:value="29.48" table:style-name="ce5">
            <text:p>29.48</text:p>
          </table:table-cell>
          <table:table-cell office:value-type="float" office:value="44.22" table:style-name="ce5">
            <text:p>44.22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PRODUCCIÓ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3" table:number-rows-spanned="1" table:style-name="ce11">
            <text:p>MAYO</text:p>
          </table:table-cell>
          <table:covered-table-cell table:number-columns-repeated="2"/>
          <table:table-cell office:value-type="string" table:number-columns-spanned="3" table:number-rows-spanned="1" table:style-name="ce13">
            <text:p>JUNIO</text:p>
          </table:table-cell>
          <table:covered-table-cell table:number-columns-repeated="2"/>
          <table:table-cell office:value-type="string" table:number-columns-spanned="3" table:number-rows-spanned="1" table:style-name="ce13">
            <text:p>JULIO</text:p>
          </table:table-cell>
          <table:covered-table-cell table:number-columns-repeated="2"/>
          <table:table-cell office:value-type="string" table:number-columns-spanned="3" table:number-rows-spanned="1" table:style-name="ce13">
            <text:p>AGOSTO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style-name="ce7">
            <text:p>TBS MAYO</text:p>
          </table:table-cell>
          <table:table-cell office:value-type="string" table:style-name="ce7">
            <text:p>TGN MAYO</text:p>
          </table:table-cell>
          <table:table-cell office:value-type="string" table:style-name="ce7">
            <text:p>HR MAYO</text:p>
          </table:table-cell>
          <table:table-cell office:value-type="string" table:style-name="ce2">
            <text:p>TBS JUNIO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R JUNIO</text:p>
          </table:table-cell>
          <table:table-cell office:value-type="string" table:style-name="ce2">
            <text:p>TBS JULIO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R JULIO</text:p>
          </table:table-cell>
          <table:table-cell office:value-type="string" table:style-name="ce2">
            <text:p>TBS INTERIOR</text:p>
          </table:table-cell>
          <table:table-cell office:value-type="string" table:style-name="ce2">
            <text:p>Temperatura de globo negro (TGN)</text:p>
          </table:table-cell>
          <table:table-cell office:value-type="string" table:style-name="ce2">
            <text:p>HR INTERIOR</text:p>
          </table:table-cell>
          <table:table-cell office:value-type="string" table:style-name="ce3">
            <text:p>TBS EXTERIOR</text:p>
          </table:table-cell>
          <table:table-cell office:value-type="string" table:style-name="ce3">
            <text:p>HR EXTERIOR</text:p>
          </table:table-cell>
          <table:table-cell table:number-columns-repeated="16370"/>
        </table:table-row>
        <table:table-row table:style-name="ro1">
          <table:table-cell office:value-type="float" office:value="18.285583333333328" table:style-name="ce9">
            <text:p>18.286</text:p>
          </table:table-cell>
          <table:table-cell office:value-type="float" office:value="18.287312499999999" table:style-name="ce9">
            <text:p>18.287</text:p>
          </table:table-cell>
          <table:table-cell office:value-type="float" office:value="57.061083333333357" table:style-name="ce9">
            <text:p>57.061</text:p>
          </table:table-cell>
          <table:table-cell office:value-type="float" office:value="19.208249999999992" table:style-name="ce1">
            <text:p>19.20825</text:p>
          </table:table-cell>
          <table:table-cell office:value-type="float" office:value="19.238010416666658" table:style-name="ce1">
            <text:p>19.23801042</text:p>
          </table:table-cell>
          <table:table-cell office:value-type="float" office:value="77.407864583333279" table:style-name="ce1">
            <text:p>77.40786458</text:p>
          </table:table-cell>
          <table:table-cell office:value-type="float" office:value="20.738343749999981" table:style-name="ce1">
            <text:p>20.73834375</text:p>
          </table:table-cell>
          <table:table-cell office:value-type="float" office:value="20.810322916666649" table:style-name="ce1">
            <text:p>20.81032292</text:p>
          </table:table-cell>
          <table:table-cell office:value-type="float" office:value="78.943583333333365" table:style-name="ce1">
            <text:p>78.94358333</text:p>
          </table:table-cell>
          <table:table-cell office:value-type="float" office:value="21.77" table:style-name="ce1">
            <text:p>21.77</text:p>
          </table:table-cell>
          <table:table-cell office:value-type="float" office:value="21.9" table:style-name="ce1">
            <text:p>21.9</text:p>
          </table:table-cell>
          <table:table-cell office:value-type="float" office:value="79.91" table:style-name="ce1">
            <text:p>79.91</text:p>
          </table:table-cell>
          <table:table-cell office:value-type="float" office:value="25.17" table:style-name="ce5">
            <text:p>25.17</text:p>
          </table:table-cell>
          <table:table-cell office:value-type="float" office:value="70.25" table:style-name="ce5">
            <text:p>70.25</text:p>
          </table:table-cell>
          <table:table-cell table:number-columns-repeated="16370"/>
        </table:table-row>
        <table:table-row table:style-name="ro1">
          <table:table-cell office:value-type="float" office:value="18.422072916666668" table:style-name="ce9">
            <text:p>18.422</text:p>
          </table:table-cell>
          <table:table-cell office:value-type="float" office:value="18.423822916666669" table:style-name="ce9">
            <text:p>18.424</text:p>
          </table:table-cell>
          <table:table-cell office:value-type="float" office:value="62.411989583333359" table:style-name="ce9">
            <text:p>62.412</text:p>
          </table:table-cell>
          <table:table-cell office:value-type="float" office:value="19.363604166666669" table:style-name="ce1">
            <text:p>19.36360417</text:p>
          </table:table-cell>
          <table:table-cell office:value-type="float" office:value="19.404260416666681" table:style-name="ce1">
            <text:p>19.40426042</text:p>
          </table:table-cell>
          <table:table-cell office:value-type="float" office:value="79.426156249999991" table:style-name="ce1">
            <text:p>79.42615625</text:p>
          </table:table-cell>
          <table:table-cell office:value-type="float" office:value="20.506562499999998" table:style-name="ce1">
            <text:p>20.5065625</text:p>
          </table:table-cell>
          <table:table-cell office:value-type="float" office:value="20.584385416666652" table:style-name="ce1">
            <text:p>20.58438542</text:p>
          </table:table-cell>
          <table:table-cell office:value-type="float" office:value="79.446208333333317" table:style-name="ce1">
            <text:p>79.44620833</text:p>
          </table:table-cell>
          <table:table-cell office:value-type="float" office:value="21.92" table:style-name="ce1">
            <text:p>21.92</text:p>
          </table:table-cell>
          <table:table-cell office:value-type="float" office:value="22.06" table:style-name="ce1">
            <text:p>22.06</text:p>
          </table:table-cell>
          <table:table-cell office:value-type="float" office:value="79.97" table:style-name="ce1">
            <text:p>79.97</text:p>
          </table:table-cell>
          <table:table-cell office:value-type="float" office:value="27.7" table:style-name="ce5">
            <text:p>27.70</text:p>
          </table:table-cell>
          <table:table-cell office:value-type="float" office:value="62.41" table:style-name="ce5">
            <text:p>62.41</text:p>
          </table:table-cell>
          <table:table-cell table:number-columns-repeated="16370"/>
        </table:table-row>
        <table:table-row table:style-name="ro1">
          <table:table-cell office:value-type="float" office:value="18.637531249999984" table:style-name="ce9">
            <text:p>18.638</text:p>
          </table:table-cell>
          <table:table-cell office:value-type="float" office:value="18.649427083333325" table:style-name="ce9">
            <text:p>18.649</text:p>
          </table:table-cell>
          <table:table-cell office:value-type="float" office:value="70.930822916666656" table:style-name="ce9">
            <text:p>70.931</text:p>
          </table:table-cell>
          <table:table-cell office:value-type="float" office:value="19.420437500000002" table:style-name="ce1">
            <text:p>19.4204375</text:p>
          </table:table-cell>
          <table:table-cell office:value-type="float" office:value="19.463010416666666" table:style-name="ce1">
            <text:p>19.46301042</text:p>
          </table:table-cell>
          <table:table-cell office:value-type="float" office:value="80.118927083333332" table:style-name="ce1">
            <text:p>80.11892708</text:p>
          </table:table-cell>
          <table:table-cell office:value-type="float" office:value="20.575802083333318" table:style-name="ce1">
            <text:p>20.57580208</text:p>
          </table:table-cell>
          <table:table-cell office:value-type="float" office:value="20.646333333333317" table:style-name="ce1">
            <text:p>20.64633333</text:p>
          </table:table-cell>
          <table:table-cell office:value-type="float" office:value="75.605458333333374" table:style-name="ce1">
            <text:p>75.60545833</text:p>
          </table:table-cell>
          <table:table-cell office:value-type="float" office:value="22.01" table:style-name="ce1">
            <text:p>22.01</text:p>
          </table:table-cell>
          <table:table-cell office:value-type="float" office:value="22.17" table:style-name="ce1">
            <text:p>22.17</text:p>
          </table:table-cell>
          <table:table-cell office:value-type="float" office:value="79.290000000000006" table:style-name="ce1">
            <text:p>79.29</text:p>
          </table:table-cell>
          <table:table-cell office:value-type="float" office:value="27.02" table:style-name="ce5">
            <text:p>27.02</text:p>
          </table:table-cell>
          <table:table-cell office:value-type="float" office:value="64.88" table:style-name="ce5">
            <text:p>64.88</text:p>
          </table:table-cell>
          <table:table-cell table:number-columns-repeated="16370"/>
        </table:table-row>
        <table:table-row table:style-name="ro1">
          <table:table-cell office:value-type="float" office:value="18.812156249999997" table:style-name="ce9">
            <text:p>18.812</text:p>
          </table:table-cell>
          <table:table-cell office:value-type="float" office:value="18.826541666666653" table:style-name="ce9">
            <text:p>18.827</text:p>
          </table:table-cell>
          <table:table-cell office:value-type="float" office:value="75.013447916666664" table:style-name="ce9">
            <text:p>75.013</text:p>
          </table:table-cell>
          <table:table-cell office:value-type="float" office:value="19.516010416666663" table:style-name="ce1">
            <text:p>19.51601042</text:p>
          </table:table-cell>
          <table:table-cell office:value-type="float" office:value="19.560479166666671" table:style-name="ce1">
            <text:p>19.56047917</text:p>
          </table:table-cell>
          <table:table-cell office:value-type="float" office:value="81.200000000000017" table:style-name="ce1">
            <text:p>81.2</text:p>
          </table:table-cell>
          <table:table-cell office:value-type="float" office:value="20.794479166666644" table:style-name="ce1">
            <text:p>20.79447917</text:p>
          </table:table-cell>
          <table:table-cell office:value-type="float" office:value="20.872364583333333" table:style-name="ce1">
            <text:p>20.87236458</text:p>
          </table:table-cell>
          <table:table-cell office:value-type="float" office:value="72.556604166666645" table:style-name="ce1">
            <text:p>72.55660417</text:p>
          </table:table-cell>
          <table:table-cell office:value-type="float" office:value="22.15" table:style-name="ce1">
            <text:p>22.15</text:p>
          </table:table-cell>
          <table:table-cell office:value-type="float" office:value="22.33" table:style-name="ce1">
            <text:p>22.33</text:p>
          </table:table-cell>
          <table:table-cell office:value-type="float" office:value="79.5" table:style-name="ce1">
            <text:p>79.5</text:p>
          </table:table-cell>
          <table:table-cell office:value-type="float" office:value="25.48" table:style-name="ce5">
            <text:p>25.48</text:p>
          </table:table-cell>
          <table:table-cell office:value-type="float" office:value="69.099999999999994" table:style-name="ce5">
            <text:p>69.10</text:p>
          </table:table-cell>
          <table:table-cell table:number-columns-repeated="16370"/>
        </table:table-row>
        <table:table-row table:style-name="ro1">
          <table:table-cell office:value-type="float" office:value="18.869520833333326" table:style-name="ce9">
            <text:p>18.870</text:p>
          </table:table-cell>
          <table:table-cell office:value-type="float" office:value="18.890614583333331" table:style-name="ce9">
            <text:p>18.891</text:p>
          </table:table-cell>
          <table:table-cell office:value-type="float" office:value="77.84413541666666" table:style-name="ce9">
            <text:p>77.844</text:p>
          </table:table-cell>
          <table:table-cell office:value-type="float" office:value="19.555572916666677" table:style-name="ce1">
            <text:p>19.55557292</text:p>
          </table:table-cell>
          <table:table-cell office:value-type="float" office:value="19.601281250000007" table:style-name="ce1">
            <text:p>19.60128125</text:p>
          </table:table-cell>
          <table:table-cell office:value-type="float" office:value="81.08161458333332" table:style-name="ce1">
            <text:p>81.08161458</text:p>
          </table:table-cell>
          <table:table-cell office:value-type="float" office:value="20.983864583333332" table:style-name="ce1">
            <text:p>20.98386458</text:p>
          </table:table-cell>
          <table:table-cell office:value-type="float" office:value="21.06232291666668" table:style-name="ce1">
            <text:p>21.06232292</text:p>
          </table:table-cell>
          <table:table-cell office:value-type="float" office:value="78.026322916666672" table:style-name="ce1">
            <text:p>78.02632292</text:p>
          </table:table-cell>
          <table:table-cell office:value-type="float" office:value="21.92" table:style-name="ce1">
            <text:p>21.92</text:p>
          </table:table-cell>
          <table:table-cell office:value-type="float" office:value="22.15" table:style-name="ce1">
            <text:p>22.15</text:p>
          </table:table-cell>
          <table:table-cell office:value-type="float" office:value="73.16" table:style-name="ce1">
            <text:p>73.16</text:p>
          </table:table-cell>
          <table:table-cell office:value-type="float" office:value="24.64" table:style-name="ce5">
            <text:p>24.64</text:p>
          </table:table-cell>
          <table:table-cell office:value-type="float" office:value="67.650000000000006" table:style-name="ce5">
            <text:p>67.65</text:p>
          </table:table-cell>
          <table:table-cell table:number-columns-repeated="16370"/>
        </table:table-row>
        <table:table-row table:style-name="ro1">
          <table:table-cell office:value-type="float" office:value="18.628343749999988" table:style-name="ce9">
            <text:p>18.628</text:p>
          </table:table-cell>
          <table:table-cell office:value-type="float" office:value="18.636802083333329" table:style-name="ce9">
            <text:p>18.637</text:p>
          </table:table-cell>
          <table:table-cell office:value-type="float" office:value="75.523510416666696" table:style-name="ce9">
            <text:p>75.524</text:p>
          </table:table-cell>
          <table:table-cell office:value-type="float" office:value="19.502187500000002" table:style-name="ce1">
            <text:p>19.5021875</text:p>
          </table:table-cell>
          <table:table-cell office:value-type="float" office:value="19.537885416666665" table:style-name="ce1">
            <text:p>19.53788542</text:p>
          </table:table-cell>
          <table:table-cell office:value-type="float" office:value="80.277833333333305" table:style-name="ce1">
            <text:p>80.27783333</text:p>
          </table:table-cell>
          <table:table-cell office:value-type="float" office:value="21.150552083333352" table:style-name="ce1">
            <text:p>21.15055208</text:p>
          </table:table-cell>
          <table:table-cell office:value-type="float" office:value="21.246135416666664" table:style-name="ce1">
            <text:p>21.24613542</text:p>
          </table:table-cell>
          <table:table-cell office:value-type="float" office:value="77.718395833333346" table:style-name="ce1">
            <text:p>77.71839583</text:p>
          </table:table-cell>
          <table:table-cell office:value-type="float" office:value="21.92" table:style-name="ce1">
            <text:p>21.92</text:p>
          </table:table-cell>
          <table:table-cell office:value-type="float" office:value="22.09" table:style-name="ce1">
            <text:p>22.09</text:p>
          </table:table-cell>
          <table:table-cell office:value-type="float" office:value="74.459999999999994" table:style-name="ce1">
            <text:p>74.46</text:p>
          </table:table-cell>
          <table:table-cell office:value-type="float" office:value="23.28" table:style-name="ce5">
            <text:p>23.28</text:p>
          </table:table-cell>
          <table:table-cell office:value-type="float" office:value="69.900000000000006" table:style-name="ce5">
            <text:p>69.90</text:p>
          </table:table-cell>
          <table:table-cell table:number-columns-repeated="16370"/>
        </table:table-row>
        <table:table-row table:style-name="ro1">
          <table:table-cell office:value-type="float" office:value="18.027552083333344" table:style-name="ce9">
            <text:p>18.028</text:p>
          </table:table-cell>
          <table:table-cell office:value-type="float" office:value="18.015666666666675" table:style-name="ce9">
            <text:p>18.016</text:p>
          </table:table-cell>
          <table:table-cell office:value-type="float" office:value="69.868354166666649" table:style-name="ce9">
            <text:p>69.868</text:p>
          </table:table-cell>
          <table:table-cell office:value-type="float" office:value="19.518979166666664" table:style-name="ce1">
            <text:p>19.51897917</text:p>
          </table:table-cell>
          <table:table-cell office:value-type="float" office:value="19.552395833333332" table:style-name="ce1">
            <text:p>19.55239583</text:p>
          </table:table-cell>
          <table:table-cell office:value-type="float" office:value="80.059624999999997" table:style-name="ce1">
            <text:p>80.059625</text:p>
          </table:table-cell>
          <table:table-cell office:value-type="float" office:value="21.303593749999994" table:style-name="ce1">
            <text:p>21.30359375</text:p>
          </table:table-cell>
          <table:table-cell office:value-type="float" office:value="21.430437499999982" table:style-name="ce1">
            <text:p>21.4304375</text:p>
          </table:table-cell>
          <table:table-cell office:value-type="float" office:value="79.861802083333345" table:style-name="ce1">
            <text:p>79.86180208</text:p>
          </table:table-cell>
          <table:table-cell office:value-type="float" office:value="21.89" table:style-name="ce1">
            <text:p>21.89</text:p>
          </table:table-cell>
          <table:table-cell office:value-type="float" office:value="22.03" table:style-name="ce1">
            <text:p>22.03</text:p>
          </table:table-cell>
          <table:table-cell office:value-type="float" office:value="73.91" table:style-name="ce1">
            <text:p>73.91</text:p>
          </table:table-cell>
          <table:table-cell office:value-type="float" office:value="24.42" table:style-name="ce5">
            <text:p>24.42</text:p>
          </table:table-cell>
          <table:table-cell office:value-type="float" office:value="65.599999999999994" table:style-name="ce5">
            <text:p>65.60</text:p>
          </table:table-cell>
          <table:table-cell table:number-columns-repeated="16370"/>
        </table:table-row>
        <table:table-row table:style-name="ro1">
          <table:table-cell office:value-type="float" office:value="17.978645833333342" table:style-name="ce9">
            <text:p>17.979</text:p>
          </table:table-cell>
          <table:table-cell office:value-type="float" office:value="17.972458333333336" table:style-name="ce9">
            <text:p>17.972</text:p>
          </table:table-cell>
          <table:table-cell office:value-type="float" office:value="71.678635416666694" table:style-name="ce9">
            <text:p>71.679</text:p>
          </table:table-cell>
          <table:table-cell office:value-type="float" office:value="19.571281249999995" table:style-name="ce1">
            <text:p>19.57128125</text:p>
          </table:table-cell>
          <table:table-cell office:value-type="float" office:value="19.606197916666655" table:style-name="ce1">
            <text:p>19.60619792</text:p>
          </table:table-cell>
          <table:table-cell office:value-type="float" office:value="79.909822916666656" table:style-name="ce1">
            <text:p>79.90982292</text:p>
          </table:table-cell>
          <table:table-cell office:value-type="float" office:value="21.403843749999982" table:style-name="ce1">
            <text:p>21.40384375</text:p>
          </table:table-cell>
          <table:table-cell office:value-type="float" office:value="21.537312499999988" table:style-name="ce1">
            <text:p>21.5373125</text:p>
          </table:table-cell>
          <table:table-cell office:value-type="float" office:value="82.084104166666663" table:style-name="ce1">
            <text:p>82.08410417</text:p>
          </table:table-cell>
          <table:table-cell office:value-type="float" office:value="22.02" table:style-name="ce1">
            <text:p>22.02</text:p>
          </table:table-cell>
          <table:table-cell office:value-type="float" office:value="22.14" table:style-name="ce1">
            <text:p>22.14</text:p>
          </table:table-cell>
          <table:table-cell office:value-type="float" office:value="73.08" table:style-name="ce1">
            <text:p>73.08</text:p>
          </table:table-cell>
          <table:table-cell office:value-type="float" office:value="25.51" table:style-name="ce5">
            <text:p>25.51</text:p>
          </table:table-cell>
          <table:table-cell office:value-type="float" office:value="60.91" table:style-name="ce5">
            <text:p>60.91</text:p>
          </table:table-cell>
          <table:table-cell table:number-columns-repeated="16370"/>
        </table:table-row>
        <table:table-row table:style-name="ro1">
          <table:table-cell office:value-type="float" office:value="18.024541666666661" table:style-name="ce9">
            <text:p>18.025</text:p>
          </table:table-cell>
          <table:table-cell office:value-type="float" office:value="18.019093749999996" table:style-name="ce9">
            <text:p>18.019</text:p>
          </table:table-cell>
          <table:table-cell office:value-type="float" office:value="76.281770833333354" table:style-name="ce9">
            <text:p>76.282</text:p>
          </table:table-cell>
          <table:table-cell office:value-type="float" office:value="19.61989583333331" table:style-name="ce1">
            <text:p>19.61989583</text:p>
          </table:table-cell>
          <table:table-cell office:value-type="float" office:value="19.658708333333312" table:style-name="ce1">
            <text:p>19.65870833</text:p>
          </table:table-cell>
          <table:table-cell office:value-type="float" office:value="79.599093749999994" table:style-name="ce1">
            <text:p>79.59909375</text:p>
          </table:table-cell>
          <table:table-cell office:value-type="float" office:value="21.420187499999987" table:style-name="ce1">
            <text:p>21.4201875</text:p>
          </table:table-cell>
          <table:table-cell office:value-type="float" office:value="21.534760416666661" table:style-name="ce1">
            <text:p>21.53476042</text:p>
          </table:table-cell>
          <table:table-cell office:value-type="float" office:value="81.802197916666628" table:style-name="ce1">
            <text:p>81.80219792</text:p>
          </table:table-cell>
          <table:table-cell office:value-type="float" office:value="22.13" table:style-name="ce1">
            <text:p>22.13</text:p>
          </table:table-cell>
          <table:table-cell office:value-type="float" office:value="22.25" table:style-name="ce1">
            <text:p>22.25</text:p>
          </table:table-cell>
          <table:table-cell office:value-type="float" office:value="69.64" table:style-name="ce1">
            <text:p>69.64</text:p>
          </table:table-cell>
          <table:table-cell office:value-type="float" office:value="24.76" table:style-name="ce5">
            <text:p>24.76</text:p>
          </table:table-cell>
          <table:table-cell office:value-type="float" office:value="58.68" table:style-name="ce5">
            <text:p>58.68</text:p>
          </table:table-cell>
          <table:table-cell table:number-columns-repeated="16370"/>
        </table:table-row>
        <table:table-row table:style-name="ro1">
          <table:table-cell office:value-type="float" office:value="18.101104166666669" table:style-name="ce9">
            <text:p>18.101</text:p>
          </table:table-cell>
          <table:table-cell office:value-type="float" office:value="18.108739583333335" table:style-name="ce9">
            <text:p>18.109</text:p>
          </table:table-cell>
          <table:table-cell office:value-type="float" office:value="77.529489583333316" table:style-name="ce9">
            <text:p>77.529</text:p>
          </table:table-cell>
          <table:table-cell office:value-type="float" office:value="19.624999999999996" table:style-name="ce1">
            <text:p>19.625</text:p>
          </table:table-cell>
          <table:table-cell office:value-type="float" office:value="19.661020833333328" table:style-name="ce1">
            <text:p>19.66102083</text:p>
          </table:table-cell>
          <table:table-cell office:value-type="float" office:value="77.426479166666681" table:style-name="ce1">
            <text:p>77.42647917</text:p>
          </table:table-cell>
          <table:table-cell office:value-type="float" office:value="21.577645833333335" table:style-name="ce1">
            <text:p>21.57764583</text:p>
          </table:table-cell>
          <table:table-cell office:value-type="float" office:value="21.704916666666676" table:style-name="ce1">
            <text:p>21.70491667</text:p>
          </table:table-cell>
          <table:table-cell office:value-type="float" office:value="79.794270833333357" table:style-name="ce1">
            <text:p>79.79427083</text:p>
          </table:table-cell>
          <table:table-cell office:value-type="float" office:value="22.09" table:style-name="ce1">
            <text:p>22.09</text:p>
          </table:table-cell>
          <table:table-cell office:value-type="float" office:value="22.22" table:style-name="ce1">
            <text:p>22.22</text:p>
          </table:table-cell>
          <table:table-cell office:value-type="float" office:value="71.319999999999993" table:style-name="ce1">
            <text:p>71.32</text:p>
          </table:table-cell>
          <table:table-cell office:value-type="float" office:value="23.75" table:style-name="ce5">
            <text:p>23.75</text:p>
          </table:table-cell>
          <table:table-cell office:value-type="float" office:value="66.39" table:style-name="ce5">
            <text:p>66.39</text:p>
          </table:table-cell>
          <table:table-cell table:number-columns-repeated="16370"/>
        </table:table-row>
        <table:table-row table:style-name="ro1">
          <table:table-cell office:value-type="float" office:value="18.149114583333336" table:style-name="ce9">
            <text:p>18.149</text:p>
          </table:table-cell>
          <table:table-cell office:value-type="float" office:value="18.154583333333338" table:style-name="ce9">
            <text:p>18.155</text:p>
          </table:table-cell>
          <table:table-cell office:value-type="float" office:value="78.452145833333361" table:style-name="ce9">
            <text:p>78.452</text:p>
          </table:table-cell>
          <table:table-cell office:value-type="float" office:value="19.571093749999999" table:style-name="ce1">
            <text:p>19.57109375</text:p>
          </table:table-cell>
          <table:table-cell office:value-type="float" office:value="19.589447916666657" table:style-name="ce1">
            <text:p>19.58944792</text:p>
          </table:table-cell>
          <table:table-cell office:value-type="float" office:value="73.232375000000033" table:style-name="ce1">
            <text:p>73.232375</text:p>
          </table:table-cell>
          <table:table-cell office:value-type="float" office:value="21.605437500000004" table:style-name="ce1">
            <text:p>21.6054375</text:p>
          </table:table-cell>
          <table:table-cell office:value-type="float" office:value="21.737968750000011" table:style-name="ce1">
            <text:p>21.73796875</text:p>
          </table:table-cell>
          <table:table-cell office:value-type="float" office:value="78.663604166666673" table:style-name="ce1">
            <text:p>78.66360417</text:p>
          </table:table-cell>
          <table:table-cell office:value-type="float" office:value="22.06" table:style-name="ce1">
            <text:p>22.06</text:p>
          </table:table-cell>
          <table:table-cell office:value-type="float" office:value="22.2" table:style-name="ce1">
            <text:p>22.2</text:p>
          </table:table-cell>
          <table:table-cell office:value-type="float" office:value="72.7" table:style-name="ce1">
            <text:p>72.7</text:p>
          </table:table-cell>
          <table:table-cell office:value-type="float" office:value="24.96" table:style-name="ce5">
            <text:p>24.96</text:p>
          </table:table-cell>
          <table:table-cell office:value-type="float" office:value="64.67" table:style-name="ce5">
            <text:p>64.67</text:p>
          </table:table-cell>
          <table:table-cell table:number-columns-repeated="16370"/>
        </table:table-row>
        <table:table-row table:style-name="ro1">
          <table:table-cell office:value-type="float" office:value="18.277416666666664" table:style-name="ce9">
            <text:p>18.277</text:p>
          </table:table-cell>
          <table:table-cell office:value-type="float" office:value="18.291072916666664" table:style-name="ce9">
            <text:p>18.291</text:p>
          </table:table-cell>
          <table:table-cell office:value-type="float" office:value="79.826177083333363" table:style-name="ce9">
            <text:p>79.826</text:p>
          </table:table-cell>
          <table:table-cell office:value-type="float" office:value="19.388427083333337" table:style-name="ce1">
            <text:p>19.38842708</text:p>
          </table:table-cell>
          <table:table-cell office:value-type="float" office:value="19.409656250000001" table:style-name="ce1">
            <text:p>19.40965625</text:p>
          </table:table-cell>
          <table:table-cell office:value-type="float" office:value="70.218645833333312" table:style-name="ce1">
            <text:p>70.21864583</text:p>
          </table:table-cell>
          <table:table-cell office:value-type="float" office:value="21.532114583333314" table:style-name="ce1">
            <text:p>21.53211458</text:p>
          </table:table-cell>
          <table:table-cell office:value-type="float" office:value="21.662302083333344" table:style-name="ce1">
            <text:p>21.66230208</text:p>
          </table:table-cell>
          <table:table-cell office:value-type="float" office:value="76.022041666666681" table:style-name="ce1">
            <text:p>76.02204167</text:p>
          </table:table-cell>
          <table:table-cell office:value-type="float" office:value="22.06" table:style-name="ce1">
            <text:p>22.06</text:p>
          </table:table-cell>
          <table:table-cell office:value-type="float" office:value="22.19" table:style-name="ce1">
            <text:p>22.19</text:p>
          </table:table-cell>
          <table:table-cell office:value-type="float" office:value="74.09" table:style-name="ce1">
            <text:p>74.09</text:p>
          </table:table-cell>
          <table:table-cell office:value-type="float" office:value="23.23" table:style-name="ce5">
            <text:p>23.23</text:p>
          </table:table-cell>
          <table:table-cell office:value-type="float" office:value="70.22" table:style-name="ce5">
            <text:p>70.22</text:p>
          </table:table-cell>
          <table:table-cell table:number-columns-repeated="16370"/>
        </table:table-row>
        <table:table-row table:style-name="ro1">
          <table:table-cell office:value-type="float" office:value="18.419135416666673" table:style-name="ce9">
            <text:p>18.419</text:p>
          </table:table-cell>
          <table:table-cell office:value-type="float" office:value="18.436218749999998" table:style-name="ce9">
            <text:p>18.436</text:p>
          </table:table-cell>
          <table:table-cell office:value-type="float" office:value="76.739343750000003" table:style-name="ce9">
            <text:p>76.739</text:p>
          </table:table-cell>
          <table:table-cell office:value-type="float" office:value="19.286104166666661" table:style-name="ce1">
            <text:p>19.28610417</text:p>
          </table:table-cell>
          <table:table-cell office:value-type="float" office:value="19.326739583333325" table:style-name="ce1">
            <text:p>19.32673958</text:p>
          </table:table-cell>
          <table:table-cell office:value-type="float" office:value="66.76996874999999" table:style-name="ce1">
            <text:p>66.76996875</text:p>
          </table:table-cell>
          <table:table-cell office:value-type="float" office:value="21.501708333333323" table:style-name="ce1">
            <text:p>21.50170833</text:p>
          </table:table-cell>
          <table:table-cell office:value-type="float" office:value="21.634156250000007" table:style-name="ce1">
            <text:p>21.63415625</text:p>
          </table:table-cell>
          <table:table-cell office:value-type="float" office:value="76.877052083333325" table:style-name="ce1">
            <text:p>76.87705208</text:p>
          </table:table-cell>
          <table:table-cell office:value-type="float" office:value="21.93" table:style-name="ce1">
            <text:p>21.93</text:p>
          </table:table-cell>
          <table:table-cell office:value-type="float" office:value="22.04" table:style-name="ce1">
            <text:p>22.04</text:p>
          </table:table-cell>
          <table:table-cell office:value-type="float" office:value="72.37" table:style-name="ce1">
            <text:p>72.37</text:p>
          </table:table-cell>
          <table:table-cell office:value-type="float" office:value="22.93" table:style-name="ce5">
            <text:p>22.93</text:p>
          </table:table-cell>
          <table:table-cell office:value-type="float" office:value="68.040000000000006" table:style-name="ce5">
            <text:p>68.04</text:p>
          </table:table-cell>
          <table:table-cell table:number-columns-repeated="16370"/>
        </table:table-row>
        <table:table-row table:style-name="ro1">
          <table:table-cell office:value-type="float" office:value="18.385895833333329" table:style-name="ce9">
            <text:p>18.386</text:p>
          </table:table-cell>
          <table:table-cell office:value-type="float" office:value="18.390343750000003" table:style-name="ce9">
            <text:p>18.390</text:p>
          </table:table-cell>
          <table:table-cell office:value-type="float" office:value="73.378406249999969" table:style-name="ce9">
            <text:p>73.378</text:p>
          </table:table-cell>
          <table:table-cell office:value-type="float" office:value="19.348281250000003" table:style-name="ce1">
            <text:p>19.34828125</text:p>
          </table:table-cell>
          <table:table-cell office:value-type="float" office:value="19.410645833333326" table:style-name="ce1">
            <text:p>19.41064583</text:p>
          </table:table-cell>
          <table:table-cell office:value-type="float" office:value="67.075416666666683" table:style-name="ce1">
            <text:p>67.07541667</text:p>
          </table:table-cell>
          <table:table-cell office:value-type="float" office:value="21.599416666666674" table:style-name="ce1">
            <text:p>21.59941667</text:p>
          </table:table-cell>
          <table:table-cell office:value-type="float" office:value="21.725104166666679" table:style-name="ce1">
            <text:p>21.72510417</text:p>
          </table:table-cell>
          <table:table-cell office:value-type="float" office:value="77.59952083333333" table:style-name="ce1">
            <text:p>77.59952083</text:p>
          </table:table-cell>
          <table:table-cell office:value-type="float" office:value="21.89" table:style-name="ce1">
            <text:p>21.89</text:p>
          </table:table-cell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.66</text:p>
          </table:table-cell>
          <table:table-cell office:value-type="float" office:value="21.93" table:style-name="ce5">
            <text:p>21.93</text:p>
          </table:table-cell>
          <table:table-cell office:value-type="float" office:value="69.150000000000006" table:style-name="ce5">
            <text:p>69.15</text:p>
          </table:table-cell>
          <table:table-cell table:number-columns-repeated="16370"/>
        </table:table-row>
        <table:table-row table:style-name="ro1">
          <table:table-cell office:value-type="float" office:value="18.23776041666666" table:style-name="ce9">
            <text:p>18.238</text:p>
          </table:table-cell>
          <table:table-cell office:value-type="float" office:value="18.233302083333324" table:style-name="ce9">
            <text:p>18.233</text:p>
          </table:table-cell>
          <table:table-cell office:value-type="float" office:value="67.333739583333326" table:style-name="ce9">
            <text:p>67.334</text:p>
          </table:table-cell>
          <table:table-cell office:value-type="float" office:value="19.518749999999994" table:style-name="ce1">
            <text:p>19.51875</text:p>
          </table:table-cell>
          <table:table-cell office:value-type="float" office:value="19.573999999999991" table:style-name="ce1">
            <text:p>19.574</text:p>
          </table:table-cell>
          <table:table-cell office:value-type="float" office:value="70.021864583333326" table:style-name="ce1">
            <text:p>70.02186458</text:p>
          </table:table-cell>
          <table:table-cell office:value-type="float" office:value="21.573145833333328" table:style-name="ce1">
            <text:p>21.57314583</text:p>
          </table:table-cell>
          <table:table-cell office:value-type="float" office:value="21.700614583333344" table:style-name="ce1">
            <text:p>21.70061458</text:p>
          </table:table-cell>
          <table:table-cell office:value-type="float" office:value="76.056083333333333" table:style-name="ce1">
            <text:p>76.05608333</text:p>
          </table:table-cell>
          <table:table-cell office:value-type="float" office:value="21.73" table:style-name="ce1">
            <text:p>21.73</text:p>
          </table:table-cell>
          <table:table-cell office:value-type="float" office:value="21.83" table:style-name="ce1">
            <text:p>21.83</text:p>
          </table:table-cell>
          <table:table-cell office:value-type="float" office:value="69.41" table:style-name="ce1">
            <text:p>69.41</text:p>
          </table:table-cell>
          <table:table-cell office:value-type="float" office:value="19.940000000000001" table:style-name="ce5">
            <text:p>19.94</text:p>
          </table:table-cell>
          <table:table-cell office:value-type="float" office:value="71.47" table:style-name="ce5">
            <text:p>71.47</text:p>
          </table:table-cell>
          <table:table-cell table:number-columns-repeated="16370"/>
        </table:table-row>
        <table:table-row table:style-name="ro1">
          <table:table-cell office:value-type="float" office:value="18.00473958333334" table:style-name="ce9">
            <text:p>18.005</text:p>
          </table:table-cell>
          <table:table-cell office:value-type="float" office:value="17.987156250000002" table:style-name="ce9">
            <text:p>17.987</text:p>
          </table:table-cell>
          <table:table-cell office:value-type="float" office:value="69.266802083333317" table:style-name="ce9">
            <text:p>69.267</text:p>
          </table:table-cell>
          <table:table-cell office:value-type="float" office:value="19.793281249999989" table:style-name="ce1">
            <text:p>19.79328125</text:p>
          </table:table-cell>
          <table:table-cell office:value-type="float" office:value="19.856093749999996" table:style-name="ce1">
            <text:p>19.85609375</text:p>
          </table:table-cell>
          <table:table-cell office:value-type="float" office:value="65.567885416666698" table:style-name="ce1">
            <text:p>65.56788542</text:p>
          </table:table-cell>
          <table:table-cell office:value-type="float" office:value="21.489833333333308" table:style-name="ce1">
            <text:p>21.48983333</text:p>
          </table:table-cell>
          <table:table-cell office:value-type="float" office:value="21.605187499999996" table:style-name="ce1">
            <text:p>21.6051875</text:p>
          </table:table-cell>
          <table:table-cell office:value-type="float" office:value="76.618999999999986" table:style-name="ce1">
            <text:p>76.619</text:p>
          </table:table-cell>
          <table:table-cell office:value-type="float" office:value="21.83" table:style-name="ce1">
            <text:p>21.83</text:p>
          </table:table-cell>
          <table:table-cell office:value-type="float" office:value="21.93" table:style-name="ce1">
            <text:p>21.93</text:p>
          </table:table-cell>
          <table:table-cell office:value-type="float" office:value="67.83" table:style-name="ce1">
            <text:p>67.83</text:p>
          </table:table-cell>
          <table:table-cell office:value-type="float" office:value="21.86" table:style-name="ce5">
            <text:p>21.86</text:p>
          </table:table-cell>
          <table:table-cell office:value-type="float" office:value="61.22" table:style-name="ce5">
            <text:p>61.22</text:p>
          </table:table-cell>
          <table:table-cell table:number-columns-repeated="16370"/>
        </table:table-row>
        <table:table-row table:style-name="ro1">
          <table:table-cell office:value-type="float" office:value="18.020302083333338" table:style-name="ce9">
            <text:p>18.020</text:p>
          </table:table-cell>
          <table:table-cell office:value-type="float" office:value="18.011635416666664" table:style-name="ce9">
            <text:p>18.012</text:p>
          </table:table-cell>
          <table:table-cell office:value-type="float" office:value="71.06626041666668" table:style-name="ce9">
            <text:p>71.066</text:p>
          </table:table-cell>
          <table:table-cell office:value-type="float" office:value="19.82830208333333" table:style-name="ce1">
            <text:p>19.82830208</text:p>
          </table:table-cell>
          <table:table-cell office:value-type="float" office:value="19.898177083333341" table:style-name="ce1">
            <text:p>19.89817708</text:p>
          </table:table-cell>
          <table:table-cell office:value-type="float" office:value="63.950520833333314" table:style-name="ce1">
            <text:p>63.95052083</text:p>
          </table:table-cell>
          <table:table-cell office:value-type="float" office:value="21.495760416666652" table:style-name="ce1">
            <text:p>21.49576042</text:p>
          </table:table-cell>
          <table:table-cell office:value-type="float" office:value="21.599729166666659" table:style-name="ce1">
            <text:p>21.59972917</text:p>
          </table:table-cell>
          <table:table-cell office:value-type="float" office:value="76.927656249999998" table:style-name="ce1">
            <text:p>76.92765625</text:p>
          </table:table-cell>
          <table:table-cell office:value-type="float" office:value="21.74" table:style-name="ce1">
            <text:p>21.74</text:p>
          </table:table-cell>
          <table:table-cell office:value-type="float" office:value="21.82" table:style-name="ce1">
            <text:p>21.82</text:p>
          </table:table-cell>
          <table:table-cell office:value-type="float" office:value="68.97" table:style-name="ce1">
            <text:p>68.97</text:p>
          </table:table-cell>
          <table:table-cell office:value-type="float" office:value="21.39" table:style-name="ce5">
            <text:p>21.39</text:p>
          </table:table-cell>
          <table:table-cell office:value-type="float" office:value="61.98" table:style-name="ce5">
            <text:p>61.98</text:p>
          </table:table-cell>
          <table:table-cell table:number-columns-repeated="16370"/>
        </table:table-row>
        <table:table-row table:style-name="ro1">
          <table:table-cell office:value-type="float" office:value="18.028947916666667" table:style-name="ce9">
            <text:p>18.029</text:p>
          </table:table-cell>
          <table:table-cell office:value-type="float" office:value="18.026989583333336" table:style-name="ce9">
            <text:p>18.027</text:p>
          </table:table-cell>
          <table:table-cell office:value-type="float" office:value="72.683989583333314" table:style-name="ce9">
            <text:p>72.684</text:p>
          </table:table-cell>
          <table:table-cell office:value-type="float" office:value="19.888718750000013" table:style-name="ce1">
            <text:p>19.88871875</text:p>
          </table:table-cell>
          <table:table-cell office:value-type="float" office:value="19.964687500000007" table:style-name="ce1">
            <text:p>19.9646875</text:p>
          </table:table-cell>
          <table:table-cell office:value-type="float" office:value="66.989333333333306" table:style-name="ce1">
            <text:p>66.98933333</text:p>
          </table:table-cell>
          <table:table-cell office:value-type="float" office:value="21.615114583333327" table:style-name="ce1">
            <text:p>21.61511458</text:p>
          </table:table-cell>
          <table:table-cell office:value-type="float" office:value="21.720614583333344" table:style-name="ce1">
            <text:p>21.72061458</text:p>
          </table:table-cell>
          <table:table-cell office:value-type="float" office:value="77.222593749999987" table:style-name="ce1">
            <text:p>77.22259375</text:p>
          </table:table-cell>
          <table:table-cell office:value-type="float" office:value="21.66" table:style-name="ce1">
            <text:p>21.66</text:p>
          </table:table-cell>
          <table:table-cell office:value-type="float" office:value="21.75" table:style-name="ce1">
            <text:p>21.75</text:p>
          </table:table-cell>
          <table:table-cell office:value-type="float" office:value="74.06" table:style-name="ce1">
            <text:p>74.06</text:p>
          </table:table-cell>
          <table:table-cell office:value-type="float" office:value="21.38" table:style-name="ce5">
            <text:p>21.38</text:p>
          </table:table-cell>
          <table:table-cell office:value-type="float" office:value="69.45" table:style-name="ce5">
            <text:p>69.45</text:p>
          </table:table-cell>
          <table:table-cell table:number-columns-repeated="16370"/>
        </table:table-row>
        <table:table-row table:style-name="ro1">
          <table:table-cell office:value-type="float" office:value="18.349239583333333" table:style-name="ce9">
            <text:p>18.349</text:p>
          </table:table-cell>
          <table:table-cell office:value-type="float" office:value="18.365395833333331" table:style-name="ce9">
            <text:p>18.365</text:p>
          </table:table-cell>
          <table:table-cell office:value-type="float" office:value="65.998406250000002" table:style-name="ce9">
            <text:p>65.998</text:p>
          </table:table-cell>
          <table:table-cell office:value-type="float" office:value="20.113364583333315" table:style-name="ce1">
            <text:p>20.11336458</text:p>
          </table:table-cell>
          <table:table-cell office:value-type="float" office:value="20.196968749999982" table:style-name="ce1">
            <text:p>20.19696875</text:p>
          </table:table-cell>
          <table:table-cell office:value-type="float" office:value="69.507729166666664" table:style-name="ce1">
            <text:p>69.50772917</text:p>
          </table:table-cell>
          <table:table-cell office:value-type="float" office:value="21.674572916666687" table:style-name="ce1">
            <text:p>21.67457292</text:p>
          </table:table-cell>
          <table:table-cell office:value-type="float" office:value="21.787020833333347" table:style-name="ce1">
            <text:p>21.78702083</text:p>
          </table:table-cell>
          <table:table-cell office:value-type="float" office:value="75.897729166666636" table:style-name="ce1">
            <text:p>75.89772917</text:p>
          </table:table-cell>
          <table:table-cell office:value-type="float" office:value="21.18" table:style-name="ce1">
            <text:p>21.18</text:p>
          </table:table-cell>
          <table:table-cell office:value-type="float" office:value="21.21" table:style-name="ce1">
            <text:p>21.21</text:p>
          </table:table-cell>
          <table:table-cell office:value-type="float" office:value="74.489999999999995" table:style-name="ce1">
            <text:p>74.49</text:p>
          </table:table-cell>
          <table:table-cell office:value-type="float" office:value="20.37" table:style-name="ce5">
            <text:p>20.37</text:p>
          </table:table-cell>
          <table:table-cell office:value-type="float" office:value="73.349999999999994" table:style-name="ce5">
            <text:p>73.35</text:p>
          </table:table-cell>
          <table:table-cell table:number-columns-repeated="16370"/>
        </table:table-row>
        <table:table-row table:style-name="ro1">
          <table:table-cell office:value-type="float" office:value="18.638270833333348" table:style-name="ce9">
            <text:p>18.638</text:p>
          </table:table-cell>
          <table:table-cell office:value-type="float" office:value="18.655124999999998" table:style-name="ce9">
            <text:p>18.655</text:p>
          </table:table-cell>
          <table:table-cell office:value-type="float" office:value="66.714624999999998" table:style-name="ce9">
            <text:p>66.715</text:p>
          </table:table-cell>
          <table:table-cell office:value-type="float" office:value="20.393843750000002" table:style-name="ce1">
            <text:p>20.39384375</text:p>
          </table:table-cell>
          <table:table-cell office:value-type="float" office:value="20.505052083333325" table:style-name="ce1">
            <text:p>20.50505208</text:p>
          </table:table-cell>
          <table:table-cell office:value-type="float" office:value="74.668718750000025" table:style-name="ce1">
            <text:p>74.66871875</text:p>
          </table:table-cell>
          <table:table-cell office:value-type="float" office:value="21.603749999999991" table:style-name="ce1">
            <text:p>21.60375</text:p>
          </table:table-cell>
          <table:table-cell office:value-type="float" office:value="21.726791666666681" table:style-name="ce1">
            <text:p>21.72679167</text:p>
          </table:table-cell>
          <table:table-cell office:value-type="float" office:value="75.705062499999983" table:style-name="ce1">
            <text:p>75.7050625</text:p>
          </table:table-cell>
          <table:table-cell office:value-type="float" office:value="20.440000000000001" table:style-name="ce1">
            <text:p>20.44</text:p>
          </table:table-cell>
          <table:table-cell office:value-type="float" office:value="20.440000000000001" table:style-name="ce1">
            <text:p>20.44</text:p>
          </table:table-cell>
          <table:table-cell office:value-type="float" office:value="72.12" table:style-name="ce1">
            <text:p>72.12</text:p>
          </table:table-cell>
          <table:table-cell office:value-type="float" office:value="19.36" table:style-name="ce5">
            <text:p>19.36</text:p>
          </table:table-cell>
          <table:table-cell office:value-type="float" office:value="76.12" table:style-name="ce5">
            <text:p>76.12</text:p>
          </table:table-cell>
          <table:table-cell table:number-columns-repeated="16370"/>
        </table:table-row>
        <table:table-row table:style-name="ro1">
          <table:table-cell office:value-type="float" office:value="18.82804166666666" table:style-name="ce9">
            <text:p>18.828</text:p>
          </table:table-cell>
          <table:table-cell office:value-type="float" office:value="18.843927083333316" table:style-name="ce9">
            <text:p>18.844</text:p>
          </table:table-cell>
          <table:table-cell office:value-type="float" office:value="70.51080208333336" table:style-name="ce9">
            <text:p>70.511</text:p>
          </table:table-cell>
          <table:table-cell office:value-type="float" office:value="20.510947916666677" table:style-name="ce1">
            <text:p>20.51094792</text:p>
          </table:table-cell>
          <table:table-cell office:value-type="float" office:value="20.648447916666651" table:style-name="ce1">
            <text:p>20.64844792</text:p>
          </table:table-cell>
          <table:table-cell office:value-type="float" office:value="75.968656249999981" table:style-name="ce1">
            <text:p>75.96865625</text:p>
          </table:table-cell>
          <table:table-cell office:value-type="float" office:value="19.578873684210542" table:style-name="ce1">
            <text:p>19.57887368</text:p>
          </table:table-cell>
          <table:table-cell office:value-type="float" office:value="19.619894736842127" table:style-name="ce1">
            <text:p>19.61989474</text:p>
          </table:table-cell>
          <table:table-cell office:value-type="float" office:value="80.285736842105251" table:style-name="ce1">
            <text:p>80.28573684</text:p>
          </table:table-cell>
          <table:table-cell office:value-type="float" office:value="19.84" table:style-name="ce1">
            <text:p>19.84</text:p>
          </table:table-cell>
          <table:table-cell office:value-type="float" office:value="19.82" table:style-name="ce1">
            <text:p>19.82</text:p>
          </table:table-cell>
          <table:table-cell office:value-type="float" office:value="70.52" table:style-name="ce1">
            <text:p>70.52</text:p>
          </table:table-cell>
          <table:table-cell office:value-type="float" office:value="20.36" table:style-name="ce5">
            <text:p>20.36</text:p>
          </table:table-cell>
          <table:table-cell office:value-type="float" office:value="72.38" table:style-name="ce5">
            <text:p>72.38</text:p>
          </table:table-cell>
          <table:table-cell table:number-columns-repeated="16370"/>
        </table:table-row>
        <table:table-row table:style-name="ro1">
          <table:table-cell office:value-type="float" office:value="19.018281250000005" table:style-name="ce9">
            <text:p>19.018</text:p>
          </table:table-cell>
          <table:table-cell office:value-type="float" office:value="19.042604166666678" table:style-name="ce9">
            <text:p>19.043</text:p>
          </table:table-cell>
          <table:table-cell office:value-type="float" office:value="71.944791666666688" table:style-name="ce9">
            <text:p>71.945</text:p>
          </table:table-cell>
          <table:table-cell office:value-type="float" office:value="20.493791666666674" table:style-name="ce1">
            <text:p>20.49379167</text:p>
          </table:table-cell>
          <table:table-cell office:value-type="float" office:value="20.630062499999998" table:style-name="ce1">
            <text:p>20.6300625</text:p>
          </table:table-cell>
          <table:table-cell office:value-type="float" office:value="77.792593749999995" table:style-name="ce1">
            <text:p>77.79259375</text:p>
          </table:table-cell>
          <table:table-cell office:value-type="float" office:value="18.543645833333329" table:style-name="ce1">
            <text:p>18.54364583</text:p>
          </table:table-cell>
          <table:table-cell office:value-type="float" office:value="18.565645833333342" table:style-name="ce1">
            <text:p>18.56564583</text:p>
          </table:table-cell>
          <table:table-cell office:value-type="float" office:value="87.379697916666657" table:style-name="ce1">
            <text:p>87.37969792</text:p>
          </table:table-cell>
          <table:table-cell office:value-type="float" office:value="19.59" table:style-name="ce1">
            <text:p>19.59</text:p>
          </table:table-cell>
          <table:table-cell office:value-type="float" office:value="19.55" table:style-name="ce1">
            <text:p>19.55</text:p>
          </table:table-cell>
          <table:table-cell office:value-type="float" office:value="71.349999999999994" table:style-name="ce1">
            <text:p>71.35</text:p>
          </table:table-cell>
          <table:table-cell office:value-type="float" office:value="21.58" table:style-name="ce5">
            <text:p>21.58</text:p>
          </table:table-cell>
          <table:table-cell office:value-type="float" office:value="73.05" table:style-name="ce5">
            <text:p>73.05</text:p>
          </table:table-cell>
          <table:table-cell table:number-columns-repeated="16370"/>
        </table:table-row>
        <table:table-row table:style-name="ro1">
          <table:table-cell office:value-type="float" office:value="19.222364583333327" table:style-name="ce9">
            <text:p>19.222</text:p>
          </table:table-cell>
          <table:table-cell office:value-type="float" office:value="19.261802083333322" table:style-name="ce9">
            <text:p>19.262</text:p>
          </table:table-cell>
          <table:table-cell office:value-type="float" office:value="75.347406249999977" table:style-name="ce9">
            <text:p>75.347</text:p>
          </table:table-cell>
          <table:table-cell office:value-type="float" office:value="20.279041666666654" table:style-name="ce1">
            <text:p>20.27904167</text:p>
          </table:table-cell>
          <table:table-cell office:value-type="float" office:value="20.457385416666664" table:style-name="ce1">
            <text:p>20.45738542</text:p>
          </table:table-cell>
          <table:table-cell office:value-type="float" office:value="80.464666666666645" table:style-name="ce1">
            <text:p>80.46466667</text:p>
          </table:table-cell>
          <table:table-cell office:value-type="float" office:value="18.792510416666655" table:style-name="ce1">
            <text:p>18.79251042</text:p>
          </table:table-cell>
          <table:table-cell office:value-type="float" office:value="18.822145833333312" table:style-name="ce1">
            <text:p>18.82214583</text:p>
          </table:table-cell>
          <table:table-cell office:value-type="float" office:value="89.216343750000021" table:style-name="ce1">
            <text:p>89.21634375</text:p>
          </table:table-cell>
          <table:table-cell office:value-type="float" office:value="19.28" table:style-name="ce1">
            <text:p>19.28</text:p>
          </table:table-cell>
          <table:table-cell office:value-type="float" office:value="19.23" table:style-name="ce1">
            <text:p>19.23</text:p>
          </table:table-cell>
          <table:table-cell office:value-type="float" office:value="71.47" table:style-name="ce1">
            <text:p>71.47</text:p>
          </table:table-cell>
          <table:table-cell office:value-type="float" office:value="19.8" table:style-name="ce5">
            <text:p>19.80</text:p>
          </table:table-cell>
          <table:table-cell office:value-type="float" office:value="80.34" table:style-name="ce5">
            <text:p>80.34</text:p>
          </table:table-cell>
          <table:table-cell table:number-columns-repeated="16370"/>
        </table:table-row>
        <table:table-row table:style-name="ro1">
          <table:table-cell office:value-type="float" office:value="19.28976041666666" table:style-name="ce9">
            <text:p>19.290</text:p>
          </table:table-cell>
          <table:table-cell office:value-type="float" office:value="19.330666666666652" table:style-name="ce9">
            <text:p>19.331</text:p>
          </table:table-cell>
          <table:table-cell office:value-type="float" office:value="76.212718749999993" table:style-name="ce9">
            <text:p>76.213</text:p>
          </table:table-cell>
          <table:table-cell office:value-type="float" office:value="20.384208333333333" table:style-name="ce1">
            <text:p>20.38420833</text:p>
          </table:table-cell>
          <table:table-cell office:value-type="float" office:value="20.598822916666659" table:style-name="ce1">
            <text:p>20.59882292</text:p>
          </table:table-cell>
          <table:table-cell office:value-type="float" office:value="82.37624999999997" table:style-name="ce1">
            <text:p>82.37625</text:p>
          </table:table-cell>
          <table:table-cell office:value-type="float" office:value="19.198906249999986" table:style-name="ce1">
            <text:p>19.19890625</text:p>
          </table:table-cell>
          <table:table-cell office:value-type="float" office:value="19.300020833333338" table:style-name="ce1">
            <text:p>19.30002083</text:p>
          </table:table-cell>
          <table:table-cell office:value-type="float" office:value="90.818020833333307" table:style-name="ce1">
            <text:p>90.81802083</text:p>
          </table:table-cell>
          <table:table-cell office:value-type="float" office:value="18.95" table:style-name="ce1">
            <text:p>18.9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72.19" table:style-name="ce1">
            <text:p>72.19</text:p>
          </table:table-cell>
          <table:table-cell office:value-type="float" office:value="19.52" table:style-name="ce5">
            <text:p>19.52</text:p>
          </table:table-cell>
          <table:table-cell office:value-type="float" office:value="77.010000000000005" table:style-name="ce5">
            <text:p>77.01</text:p>
          </table:table-cell>
          <table:table-cell table:number-columns-repeated="16370"/>
        </table:table-row>
        <table:table-row table:style-name="ro1">
          <table:table-cell office:value-type="float" office:value="19.299468749999988" table:style-name="ce9">
            <text:p>19.299</text:p>
          </table:table-cell>
          <table:table-cell office:value-type="float" office:value="19.33464583333333" table:style-name="ce9">
            <text:p>19.335</text:p>
          </table:table-cell>
          <table:table-cell office:value-type="float" office:value="74.350729166666667" table:style-name="ce9">
            <text:p>74.351</text:p>
          </table:table-cell>
          <table:table-cell office:value-type="float" office:value="20.500322916666679" table:style-name="ce1">
            <text:p>20.50032292</text:p>
          </table:table-cell>
          <table:table-cell office:value-type="float" office:value="20.713739583333311" table:style-name="ce1">
            <text:p>20.71373958</text:p>
          </table:table-cell>
          <table:table-cell office:value-type="float" office:value="75.540281250000035" table:style-name="ce1">
            <text:p>75.54028125</text:p>
          </table:table-cell>
          <table:table-cell office:value-type="float" office:value="19.500312499999989" table:style-name="ce1">
            <text:p>19.5003125</text:p>
          </table:table-cell>
          <table:table-cell office:value-type="float" office:value="19.626999999999978" table:style-name="ce1">
            <text:p>19.627</text:p>
          </table:table-cell>
          <table:table-cell office:value-type="float" office:value="91.281479166666642" table:style-name="ce1">
            <text:p>91.28147917</text:p>
          </table:table-cell>
          <table:table-cell office:value-type="float" office:value="18.86" table:style-name="ce1">
            <text:p>18.86</text:p>
          </table:table-cell>
          <table:table-cell office:value-type="float" office:value="18.89" table:style-name="ce1">
            <text:p>18.89</text:p>
          </table:table-cell>
          <table:table-cell office:value-type="float" office:value="77.56" table:style-name="ce1">
            <text:p>77.56</text:p>
          </table:table-cell>
          <table:table-cell office:value-type="float" office:value="20.67" table:style-name="ce5">
            <text:p>20.67</text:p>
          </table:table-cell>
          <table:table-cell office:value-type="float" office:value="74.09" table:style-name="ce5">
            <text:p>74.09</text:p>
          </table:table-cell>
          <table:table-cell table:number-columns-repeated="16370"/>
        </table:table-row>
        <table:table-row table:style-name="ro1">
          <table:table-cell office:value-type="float" office:value="19.234281249999984" table:style-name="ce9">
            <text:p>19.234</text:p>
          </table:table-cell>
          <table:table-cell office:value-type="float" office:value="19.262218749999992" table:style-name="ce9">
            <text:p>19.262</text:p>
          </table:table-cell>
          <table:table-cell office:value-type="float" office:value="70.525437500000024" table:style-name="ce9">
            <text:p>70.525</text:p>
          </table:table-cell>
          <table:table-cell office:value-type="float" office:value="20.823604166666637" table:style-name="ce1">
            <text:p>20.82360417</text:p>
          </table:table-cell>
          <table:table-cell office:value-type="float" office:value="21.071333333333357" table:style-name="ce1">
            <text:p>21.07133333</text:p>
          </table:table-cell>
          <table:table-cell office:value-type="float" office:value="77.328385416666677" table:style-name="ce1">
            <text:p>77.32838542</text:p>
          </table:table-cell>
          <table:table-cell office:value-type="float" office:value="19.652958333333327" table:style-name="ce1">
            <text:p>19.65295833</text:p>
          </table:table-cell>
          <table:table-cell office:value-type="float" office:value="19.760833333333295" table:style-name="ce1">
            <text:p>19.76083333</text:p>
          </table:table-cell>
          <table:table-cell office:value-type="float" office:value="92.237479166666603" table:style-name="ce1">
            <text:p>92.23747917</text:p>
          </table:table-cell>
          <table:table-cell office:value-type="float" office:value="18.63" table:style-name="ce1">
            <text:p>18.63</text:p>
          </table:table-cell>
          <table:table-cell office:value-type="float" office:value="18.739999999999998" table:style-name="ce1">
            <text:p>18.74</text:p>
          </table:table-cell>
          <table:table-cell office:value-type="float" office:value="76.89" table:style-name="ce1">
            <text:p>76.89</text:p>
          </table:table-cell>
          <table:table-cell office:value-type="float" office:value="24.15" table:style-name="ce5">
            <text:p>24.15</text:p>
          </table:table-cell>
          <table:table-cell office:value-type="float" office:value="62.78" table:style-name="ce5">
            <text:p>62.78</text:p>
          </table:table-cell>
          <table:table-cell table:number-columns-repeated="16370"/>
        </table:table-row>
        <table:table-row table:style-name="ro1">
          <table:table-cell office:value-type="float" office:value="18.852574999999998" table:style-name="ce9">
            <text:p>18.853</text:p>
          </table:table-cell>
          <table:table-cell office:value-type="float" office:value="18.871599999999997" table:style-name="ce9">
            <text:p>18.872</text:p>
          </table:table-cell>
          <table:table-cell office:value-type="float" office:value="68.439249999999987" table:style-name="ce9">
            <text:p>68.439</text:p>
          </table:table-cell>
          <table:table-cell office:value-type="float" office:value="20.970177083333343" table:style-name="ce1">
            <text:p>20.97017708</text:p>
          </table:table-cell>
          <table:table-cell office:value-type="float" office:value="21.196958333333335" table:style-name="ce1">
            <text:p>21.19695833</text:p>
          </table:table-cell>
          <table:table-cell office:value-type="float" office:value="67.801968749999986" table:style-name="ce1">
            <text:p>67.80196875</text:p>
          </table:table-cell>
          <table:table-cell office:value-type="float" office:value="18.90047916666666" table:style-name="ce1">
            <text:p>18.90047917</text:p>
          </table:table-cell>
          <table:table-cell office:value-type="float" office:value="18.959864583333346" table:style-name="ce1">
            <text:p>18.95986458</text:p>
          </table:table-cell>
          <table:table-cell office:value-type="float" office:value="85.515864583333368" table:style-name="ce1">
            <text:p>85.51586458</text:p>
          </table:table-cell>
          <table:table-cell office:value-type="float" office:value="18.71" table:style-name="ce1">
            <text:p>18.71</text:p>
          </table:table-cell>
          <table:table-cell office:value-type="float" office:value="18.760000000000002" table:style-name="ce1">
            <text:p>18.76</text:p>
          </table:table-cell>
          <table:table-cell office:value-type="float" office:value="74.73" table:style-name="ce1">
            <text:p>74.73</text:p>
          </table:table-cell>
          <table:table-cell office:value-type="float" office:value="27.25" table:style-name="ce5">
            <text:p>27.25</text:p>
          </table:table-cell>
          <table:table-cell office:value-type="float" office:value="51.02" table:style-name="ce5">
            <text:p>51.02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20.90394791666667" table:style-name="ce1">
            <text:p>20.90394792</text:p>
          </table:table-cell>
          <table:table-cell office:value-type="float" office:value="21.080541666666665" table:style-name="ce1">
            <text:p>21.08054167</text:p>
          </table:table-cell>
          <table:table-cell office:value-type="float" office:value="65.616645833333322" table:style-name="ce1">
            <text:p>65.61664583</text:p>
          </table:table-cell>
          <table:table-cell office:value-type="float" office:value="17.777958333333331" table:style-name="ce1">
            <text:p>17.77795833</text:p>
          </table:table-cell>
          <table:table-cell office:value-type="float" office:value="17.762343750000003" table:style-name="ce1">
            <text:p>17.76234375</text:p>
          </table:table-cell>
          <table:table-cell office:value-type="float" office:value="76.340687500000001" table:style-name="ce1">
            <text:p>76.3406875</text:p>
          </table:table-cell>
          <table:table-cell office:value-type="float" office:value="19.010000000000002" table:style-name="ce1">
            <text:p>19.0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77.08" table:style-name="ce1">
            <text:p>77.08</text:p>
          </table:table-cell>
          <table:table-cell office:value-type="float" office:value="26.85" table:style-name="ce5">
            <text:p>26.85</text:p>
          </table:table-cell>
          <table:table-cell office:value-type="float" office:value="58.38" table:style-name="ce5">
            <text:p>58.38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20.816031249999998" table:style-name="ce1">
            <text:p>20.81603125</text:p>
          </table:table-cell>
          <table:table-cell office:value-type="float" office:value="20.958791666666659" table:style-name="ce1">
            <text:p>20.95879167</text:p>
          </table:table-cell>
          <table:table-cell office:value-type="float" office:value="71.417677083333317" table:style-name="ce1">
            <text:p>71.41767708</text:p>
          </table:table-cell>
          <table:table-cell office:value-type="float" office:value="18.231020833333343" table:style-name="ce1">
            <text:p>18.23102083</text:p>
          </table:table-cell>
          <table:table-cell office:value-type="float" office:value="18.239708333333329" table:style-name="ce1">
            <text:p>18.23970833</text:p>
          </table:table-cell>
          <table:table-cell office:value-type="float" office:value="81.120770833333353" table:style-name="ce1">
            <text:p>81.12077083</text:p>
          </table:table-cell>
          <table:table-cell office:value-type="float" office:value="19.14" table:style-name="ce1">
            <text:p>19.14</text:p>
          </table:table-cell>
          <table:table-cell office:value-type="float" office:value="19.22" table:style-name="ce1">
            <text:p>19.22</text:p>
          </table:table-cell>
          <table:table-cell office:value-type="float" office:value="75.33" table:style-name="ce1">
            <text:p>75.33</text:p>
          </table:table-cell>
          <table:table-cell office:value-type="float" office:value="29.42" table:style-name="ce5">
            <text:p>29.42</text:p>
          </table:table-cell>
          <table:table-cell office:value-type="float" office:value="48.09" table:style-name="ce5">
            <text:p>48.09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float" office:value="20.597999999999995" table:style-name="ce1">
            <text:p>20.598</text:p>
          </table:table-cell>
          <table:table-cell office:value-type="float" office:value="20.712999999999997" table:style-name="ce1">
            <text:p>20.713</text:p>
          </table:table-cell>
          <table:table-cell office:value-type="float" office:value="71.190400000000011" table:style-name="ce1">
            <text:p>71.1904</text:p>
          </table:table-cell>
          <table:table-cell office:value-type="float" office:value="19.014229166666674" table:style-name="ce1">
            <text:p>19.01422917</text:p>
          </table:table-cell>
          <table:table-cell office:value-type="float" office:value="19.064104166666684" table:style-name="ce1">
            <text:p>19.06410417</text:p>
          </table:table-cell>
          <table:table-cell office:value-type="float" office:value="88.06682291666668" table:style-name="ce1">
            <text:p>88.06682292</text:p>
          </table:table-cell>
          <table:table-cell office:value-type="float" office:value="19.34" table:style-name="ce1">
            <text:p>19.34</text:p>
          </table:table-cell>
          <table:table-cell office:value-type="float" office:value="19.41" table:style-name="ce1">
            <text:p>19.41</text:p>
          </table:table-cell>
          <table:table-cell office:value-type="float" office:value="72.77" table:style-name="ce1">
            <text:p>72.77</text:p>
          </table:table-cell>
          <table:table-cell office:value-type="float" office:value="29.48" table:style-name="ce5">
            <text:p>29.48</text:p>
          </table:table-cell>
          <table:table-cell office:value-type="float" office:value="44.22" table:style-name="ce5">
            <text:p>44.22</text:p>
          </table:table-cell>
          <table:table-cell table:number-columns-repeated="16370"/>
        </table:table-row>
        <table:table-row table:style-name="ro1">
          <table:table-cell table:number-columns-repeated="6"/>
          <table:table-cell office:value-type="float" office:value="18.379625000000004" table:style-name="ce1">
            <text:p>18.379625</text:p>
          </table:table-cell>
          <table:table-cell office:value-type="float" office:value="18.500885416666666" table:style-name="ce1">
            <text:p>18.50088542</text:p>
          </table:table-cell>
          <table:table-cell office:value-type="float" office:value="94.163645833333348" table:style-name="ce1">
            <text:p>94.16364583</text:p>
          </table:table-cell>
          <table:table-cell office:value-type="float" office:value="19.649999999999999" table:style-name="ce1">
            <text:p>19.65</text:p>
          </table:table-cell>
          <table:table-cell office:value-type="float" office:value="19.66" table:style-name="ce1">
            <text:p>19.66</text:p>
          </table:table-cell>
          <table:table-cell office:value-type="float" office:value="73.290000000000006" table:style-name="ce1">
            <text:p>73.29</text:p>
          </table:table-cell>
          <table:table-cell office:value-type="float" office:value="29.48" table:style-name="ce5">
            <text:p>29.48</text:p>
          </table:table-cell>
          <table:table-cell office:value-type="float" office:value="44.22" table:style-name="ce5">
            <text:p>44.22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EXTERIOR" table:style-name="ta1"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4" table:number-rows-spanned="1" table:style-name="ce12">
            <text:p>MAYO</text:p>
          </table:table-cell>
          <table:covered-table-cell table:number-columns-repeated="3"/>
          <table:table-cell office:value-type="string" table:number-columns-spanned="4" table:number-rows-spanned="1" table:style-name="ce14">
            <text:p>JUNIO</text:p>
          </table:table-cell>
          <table:covered-table-cell table:number-columns-repeated="3"/>
          <table:table-cell office:value-type="string" table:number-columns-spanned="4" table:number-rows-spanned="1" table:style-name="ce14">
            <text:p>JULIO</text:p>
          </table:table-cell>
          <table:covered-table-cell table:number-columns-repeated="3"/>
          <table:table-cell office:value-type="string" table:number-columns-spanned="3" table:number-rows-spanned="1" table:style-name="ce14">
            <text:p>AGOSTO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7">
            <text:p>TBS EXTERIOR MAYO</text:p>
          </table:table-cell>
          <table:table-cell office:value-type="string" table:style-name="ce7">
            <text:p>TBS INTERIOR MAYO</text:p>
          </table:table-cell>
          <table:table-cell office:value-type="string" table:style-name="ce8">
            <text:p>Precipitacion (Max Diaria)</text:p>
          </table:table-cell>
          <table:table-cell office:value-type="string" table:style-name="ce7">
            <text:p>Humedad relativa exterior (HR)</text:p>
          </table:table-cell>
          <table:table-cell office:value-type="string" table:style-name="ce3">
            <text:p>TBS EXTERIOR JUNIO</text:p>
          </table:table-cell>
          <table:table-cell office:value-type="string" table:style-name="ce3">
            <text:p>TBS INTERIOR JUNIO</text:p>
          </table:table-cell>
          <table:table-cell office:value-type="string" table:style-name="ce4">
            <text:p>Precipitacion (Max Diaria)</text:p>
          </table:table-cell>
          <table:table-cell office:value-type="string" table:style-name="ce3">
            <text:p>Humedad relativa exterior (HR)</text:p>
          </table:table-cell>
          <table:table-cell office:value-type="string" table:style-name="ce3">
            <text:p>TBS EXTERIOR JULIO</text:p>
          </table:table-cell>
          <table:table-cell office:value-type="string" table:style-name="ce3">
            <text:p>TBS INTERIOR JULIO</text:p>
          </table:table-cell>
          <table:table-cell office:value-type="string" table:style-name="ce4">
            <text:p>Precipitacion (Max Diaria)</text:p>
          </table:table-cell>
          <table:table-cell office:value-type="string" table:style-name="ce3">
            <text:p>Humedad relativa exterior (HR)</text:p>
          </table:table-cell>
          <table:table-cell office:value-type="string" table:style-name="ce3">
            <text:p>TBS EXTERIOR AGOSTO</text:p>
          </table:table-cell>
          <table:table-cell office:value-type="string" table:style-name="ce3">
            <text:p>TBS INTERIOR AGOSTO</text:p>
          </table:table-cell>
          <table:table-cell office:value-type="string" table:style-name="ce3">
            <text:p>Humedad relativa exterior (HR)</text:p>
          </table:table-cell>
          <table:table-cell table:number-columns-repeated="16369"/>
        </table:table-row>
        <table:table-row table:style-name="ro1">
          <table:table-cell office:value-type="float" office:value="17.674687499999994" table:style-name="ce5">
            <text:p>17.67</text:p>
          </table:table-cell>
          <table:table-cell office:value-type="float" office:value="18.287156250000027" table:style-name="ce5">
            <text:p>18.29</text:p>
          </table:table-cell>
          <table:table-cell office:value-type="float" office:value="0" table:style-name="ce1">
            <text:p>0</text:p>
          </table:table-cell>
          <table:table-cell office:value-type="float" office:value="37.380208333333336" table:style-name="ce5">
            <text:p>37.38</text:p>
          </table:table-cell>
          <table:table-cell office:value-type="float" office:value="16.808333333333337" table:style-name="ce5">
            <text:p>16.81</text:p>
          </table:table-cell>
          <table:table-cell office:value-type="float" office:value="18.910812499999995" table:style-name="ce1">
            <text:p>18.9108125</text:p>
          </table:table-cell>
          <table:table-cell office:value-type="float" office:value="0" table:style-name="ce1">
            <text:p>0</text:p>
          </table:table-cell>
          <table:table-cell office:value-type="float" office:value="79.520833333333329" table:style-name="ce5">
            <text:p>79.52</text:p>
          </table:table-cell>
          <table:table-cell office:value-type="float" office:value="17.691489361702128" table:style-name="ce5">
            <text:p>17.69</text:p>
          </table:table-cell>
          <table:table-cell office:value-type="float" office:value="18.955562499999999" table:style-name="ce1">
            <text:p>18.9555625</text:p>
          </table:table-cell>
          <table:table-cell office:value-type="float" office:value="0" table:style-name="ce6">
            <text:p>0.00</text:p>
          </table:table-cell>
          <table:table-cell office:value-type="float" office:value="79.212765957446805" table:style-name="ce5">
            <text:p>79.21</text:p>
          </table:table-cell>
          <table:table-cell office:value-type="float" office:value="25.17" table:style-name="ce5">
            <text:p>25.17</text:p>
          </table:table-cell>
          <table:table-cell office:value-type="float" office:value="18.2" table:style-name="ce1">
            <text:p>18.2</text:p>
          </table:table-cell>
          <table:table-cell office:value-type="float" office:value="70.25" table:style-name="ce5">
            <text:p>70.25</text:p>
          </table:table-cell>
          <table:table-cell table:number-columns-repeated="16369"/>
        </table:table-row>
        <table:table-row table:style-name="ro1">
          <table:table-cell office:value-type="float" office:value="18.109270833333341" table:style-name="ce5">
            <text:p>18.11</text:p>
          </table:table-cell>
          <table:table-cell office:value-type="float" office:value="18.421864583333303" table:style-name="ce5">
            <text:p>18.42</text:p>
          </table:table-cell>
          <table:table-cell office:value-type="float" office:value="0" table:style-name="ce1">
            <text:p>0</text:p>
          </table:table-cell>
          <table:table-cell office:value-type="float" office:value="56.390625" table:style-name="ce5">
            <text:p>56.39</text:p>
          </table:table-cell>
          <table:table-cell office:value-type="float" office:value="18.833333333333332" table:style-name="ce5">
            <text:p>18.83</text:p>
          </table:table-cell>
          <table:table-cell office:value-type="float" office:value="19.017697916666659" table:style-name="ce1">
            <text:p>19.01769792</text:p>
          </table:table-cell>
          <table:table-cell office:value-type="float" office:value="0" table:style-name="ce1">
            <text:p>0</text:p>
          </table:table-cell>
          <table:table-cell office:value-type="float" office:value="74.75" table:style-name="ce5">
            <text:p>74.75</text:p>
          </table:table-cell>
          <table:table-cell office:value-type="float" office:value="18.268749999999994" table:style-name="ce5">
            <text:p>18.27</text:p>
          </table:table-cell>
          <table:table-cell office:value-type="float" office:value="19.200854166666659" table:style-name="ce1">
            <text:p>19.20085417</text:p>
          </table:table-cell>
          <table:table-cell office:value-type="float" office:value="0" table:style-name="ce6">
            <text:p>0.00</text:p>
          </table:table-cell>
          <table:table-cell office:value-type="float" office:value="75.979166666666671" table:style-name="ce5">
            <text:p>75.98</text:p>
          </table:table-cell>
          <table:table-cell office:value-type="float" office:value="27.7" table:style-name="ce5">
            <text:p>27.70</text:p>
          </table:table-cell>
          <table:table-cell office:value-type="float" office:value="18.07" table:style-name="ce1">
            <text:p>18.07</text:p>
          </table:table-cell>
          <table:table-cell office:value-type="float" office:value="62.41" table:style-name="ce5">
            <text:p>62.41</text:p>
          </table:table-cell>
          <table:table-cell table:number-columns-repeated="16369"/>
        </table:table-row>
        <table:table-row table:style-name="ro1">
          <table:table-cell office:value-type="float" office:value="19.002916666666657" table:style-name="ce5">
            <text:p>19.00</text:p>
          </table:table-cell>
          <table:table-cell office:value-type="float" office:value="18.584906250000003" table:style-name="ce5">
            <text:p>18.58</text:p>
          </table:table-cell>
          <table:table-cell office:value-type="float" office:value="0" table:style-name="ce1">
            <text:p>0</text:p>
          </table:table-cell>
          <table:table-cell office:value-type="float" office:value="71.565104166666671" table:style-name="ce5">
            <text:p>71.57</text:p>
          </table:table-cell>
          <table:table-cell office:value-type="float" office:value="18.145833333333332" table:style-name="ce5">
            <text:p>18.15</text:p>
          </table:table-cell>
          <table:table-cell office:value-type="float" office:value="19.093291666666691" table:style-name="ce1">
            <text:p>19.09329167</text:p>
          </table:table-cell>
          <table:table-cell office:value-type="float" office:value="0.2" table:style-name="ce1">
            <text:p>0.2</text:p>
          </table:table-cell>
          <table:table-cell office:value-type="float" office:value="79.791666666666671" table:style-name="ce5">
            <text:p>79.79</text:p>
          </table:table-cell>
          <table:table-cell office:value-type="float" office:value="22.762500000000006" table:style-name="ce5">
            <text:p>22.76</text:p>
          </table:table-cell>
          <table:table-cell office:value-type="float" office:value="18.436291666666662" table:style-name="ce1">
            <text:p>18.43629167</text:p>
          </table:table-cell>
          <table:table-cell office:value-type="float" office:value="0" table:style-name="ce6">
            <text:p>0.00</text:p>
          </table:table-cell>
          <table:table-cell office:value-type="float" office:value="58.979166666666664" table:style-name="ce5">
            <text:p>58.98</text:p>
          </table:table-cell>
          <table:table-cell office:value-type="float" office:value="27.02" table:style-name="ce5">
            <text:p>27.02</text:p>
          </table:table-cell>
          <table:table-cell office:value-type="float" office:value="17.59" table:style-name="ce1">
            <text:p>17.59</text:p>
          </table:table-cell>
          <table:table-cell office:value-type="float" office:value="64.88" table:style-name="ce5">
            <text:p>64.88</text:p>
          </table:table-cell>
          <table:table-cell table:number-columns-repeated="16369"/>
        </table:table-row>
        <table:table-row table:style-name="ro1">
          <table:table-cell office:value-type="float" office:value="17.99604166666667" table:style-name="ce5">
            <text:p>18.00</text:p>
          </table:table-cell>
          <table:table-cell office:value-type="float" office:value="18.694197916666671" table:style-name="ce5">
            <text:p>18.69</text:p>
          </table:table-cell>
          <table:table-cell office:value-type="float" office:value="0" table:style-name="ce1">
            <text:p>0</text:p>
          </table:table-cell>
          <table:table-cell office:value-type="float" office:value="80.109375" table:style-name="ce5">
            <text:p>80.11</text:p>
          </table:table-cell>
          <table:table-cell office:value-type="float" office:value="17.397916666666664" table:style-name="ce5">
            <text:p>17.40</text:p>
          </table:table-cell>
          <table:table-cell office:value-type="float" office:value="19.179947916666656" table:style-name="ce1">
            <text:p>19.17994792</text:p>
          </table:table-cell>
          <table:table-cell office:value-type="float" office:value="0" table:style-name="ce1">
            <text:p>0</text:p>
          </table:table-cell>
          <table:table-cell office:value-type="float" office:value="83.604166666666671" table:style-name="ce5">
            <text:p>83.60</text:p>
          </table:table-cell>
          <table:table-cell office:value-type="float" office:value="23.283333333333331" table:style-name="ce5">
            <text:p>23.28</text:p>
          </table:table-cell>
          <table:table-cell office:value-type="float" office:value="18.146083333333333" table:style-name="ce1">
            <text:p>18.14608333</text:p>
          </table:table-cell>
          <table:table-cell office:value-type="float" office:value="0" table:style-name="ce6">
            <text:p>0.00</text:p>
          </table:table-cell>
          <table:table-cell office:value-type="float" office:value="54.333333333333336" table:style-name="ce5">
            <text:p>54.33</text:p>
          </table:table-cell>
          <table:table-cell office:value-type="float" office:value="25.48" table:style-name="ce5">
            <text:p>25.48</text:p>
          </table:table-cell>
          <table:table-cell office:value-type="float" office:value="17.54" table:style-name="ce1">
            <text:p>17.54</text:p>
          </table:table-cell>
          <table:table-cell office:value-type="float" office:value="69.099999999999994" table:style-name="ce5">
            <text:p>69.10</text:p>
          </table:table-cell>
          <table:table-cell table:number-columns-repeated="16369"/>
        </table:table-row>
        <table:table-row table:style-name="ro1">
          <table:table-cell office:value-type="float" office:value="15.613958333333324" table:style-name="ce5">
            <text:p>15.61</text:p>
          </table:table-cell>
          <table:table-cell office:value-type="float" office:value="18.761239583333314" table:style-name="ce5">
            <text:p>18.76</text:p>
          </table:table-cell>
          <table:table-cell office:value-type="float" office:value="0.2" table:style-name="ce1">
            <text:p>0.2</text:p>
          </table:table-cell>
          <table:table-cell office:value-type="float" office:value="93.208333333333329" table:style-name="ce5">
            <text:p>93.21</text:p>
          </table:table-cell>
          <table:table-cell office:value-type="float" office:value="16.181249999999999" table:style-name="ce5">
            <text:p>16.18</text:p>
          </table:table-cell>
          <table:table-cell office:value-type="float" office:value="19.232000000000031" table:style-name="ce1">
            <text:p>19.232</text:p>
          </table:table-cell>
          <table:table-cell office:value-type="float" office:value="0" table:style-name="ce1">
            <text:p>0</text:p>
          </table:table-cell>
          <table:table-cell office:value-type="float" office:value="87.291666666666671" table:style-name="ce5">
            <text:p>87.29</text:p>
          </table:table-cell>
          <table:table-cell office:value-type="float" office:value="22.058333333333337" table:style-name="ce5">
            <text:p>22.06</text:p>
          </table:table-cell>
          <table:table-cell office:value-type="float" office:value="19.054229166666676" table:style-name="ce1">
            <text:p>19.05422917</text:p>
          </table:table-cell>
          <table:table-cell office:value-type="float" office:value="0" table:style-name="ce6">
            <text:p>0.00</text:p>
          </table:table-cell>
          <table:table-cell office:value-type="float" office:value="67.75" table:style-name="ce5">
            <text:p>67.75</text:p>
          </table:table-cell>
          <table:table-cell office:value-type="float" office:value="24.64" table:style-name="ce5">
            <text:p>24.64</text:p>
          </table:table-cell>
          <table:table-cell office:value-type="float" office:value="17.190000000000001" table:style-name="ce1">
            <text:p>17.19</text:p>
          </table:table-cell>
          <table:table-cell office:value-type="float" office:value="67.650000000000006" table:style-name="ce5">
            <text:p>67.65</text:p>
          </table:table-cell>
          <table:table-cell table:number-columns-repeated="16369"/>
        </table:table-row>
        <table:table-row table:style-name="ro1">
          <table:table-cell office:value-type="float" office:value="12.012500000000015" table:style-name="ce5">
            <text:p>12.01</text:p>
          </table:table-cell>
          <table:table-cell office:value-type="float" office:value="18.602979166666653" table:style-name="ce5">
            <text:p>18.60</text:p>
          </table:table-cell>
          <table:table-cell office:value-type="float" office:value="0.4" table:style-name="ce1">
            <text:p>0.4</text:p>
          </table:table-cell>
          <table:table-cell office:value-type="float" office:value="94.34375" table:style-name="ce5">
            <text:p>94.34</text:p>
          </table:table-cell>
          <table:table-cell office:value-type="float" office:value="16.299999999999997" table:style-name="ce5">
            <text:p>16.30</text:p>
          </table:table-cell>
          <table:table-cell office:value-type="float" office:value="19.24328125000001" table:style-name="ce1">
            <text:p>19.24328125</text:p>
          </table:table-cell>
          <table:table-cell office:value-type="float" office:value="0" table:style-name="ce1">
            <text:p>0</text:p>
          </table:table-cell>
          <table:table-cell office:value-type="float" office:value="85.791666666666671" table:style-name="ce5">
            <text:p>85.79</text:p>
          </table:table-cell>
          <table:table-cell office:value-type="float" office:value="26.052083333333339" table:style-name="ce5">
            <text:p>26.05</text:p>
          </table:table-cell>
          <table:table-cell office:value-type="float" office:value="18.495635416666676" table:style-name="ce1">
            <text:p>18.49563542</text:p>
          </table:table-cell>
          <table:table-cell office:value-type="float" office:value="0" table:style-name="ce6">
            <text:p>0.00</text:p>
          </table:table-cell>
          <table:table-cell office:value-type="float" office:value="53.395833333333336" table:style-name="ce5">
            <text:p>53.40</text:p>
          </table:table-cell>
          <table:table-cell office:value-type="float" office:value="23.28" table:style-name="ce5">
            <text:p>23.28</text:p>
          </table:table-cell>
          <table:table-cell office:value-type="float" office:value="17.350000000000001" table:style-name="ce1">
            <text:p>17.35</text:p>
          </table:table-cell>
          <table:table-cell office:value-type="float" office:value="69.900000000000006" table:style-name="ce5">
            <text:p>69.90</text:p>
          </table:table-cell>
          <table:table-cell table:number-columns-repeated="16369"/>
        </table:table-row>
        <table:table-row table:style-name="ro1">
          <table:table-cell office:value-type="float" office:value="10.101666666666683" table:style-name="ce5">
            <text:p>10.10</text:p>
          </table:table-cell>
          <table:table-cell office:value-type="float" office:value="18.254041666666655" table:style-name="ce5">
            <text:p>18.25</text:p>
          </table:table-cell>
          <table:table-cell office:value-type="float" office:value="1.4" table:style-name="ce1">
            <text:p>1.4</text:p>
          </table:table-cell>
          <table:table-cell office:value-type="float" office:value="93.588541666666671" table:style-name="ce5">
            <text:p>93.59</text:p>
          </table:table-cell>
          <table:table-cell office:value-type="float" office:value="16.047916666666666" table:style-name="ce5">
            <text:p>16.05</text:p>
          </table:table-cell>
          <table:table-cell office:value-type="float" office:value="19.268250000000013" table:style-name="ce1">
            <text:p>19.26825</text:p>
          </table:table-cell>
          <table:table-cell office:value-type="float" office:value="0" table:style-name="ce1">
            <text:p>0</text:p>
          </table:table-cell>
          <table:table-cell office:value-type="float" office:value="85.125" table:style-name="ce5">
            <text:p>85.13</text:p>
          </table:table-cell>
          <table:table-cell office:value-type="float" office:value="27.287499999999998" table:style-name="ce5">
            <text:p>27.29</text:p>
          </table:table-cell>
          <table:table-cell office:value-type="float" office:value="17.51852083333333" table:style-name="ce1">
            <text:p>17.51852083</text:p>
          </table:table-cell>
          <table:table-cell office:value-type="float" office:value="0" table:style-name="ce6">
            <text:p>0.00</text:p>
          </table:table-cell>
          <table:table-cell office:value-type="float" office:value="51.9375" table:style-name="ce5">
            <text:p>51.94</text:p>
          </table:table-cell>
          <table:table-cell office:value-type="float" office:value="24.42" table:style-name="ce5">
            <text:p>24.42</text:p>
          </table:table-cell>
          <table:table-cell office:value-type="float" office:value="17.82" table:style-name="ce1">
            <text:p>17.82</text:p>
          </table:table-cell>
          <table:table-cell office:value-type="float" office:value="65.599999999999994" table:style-name="ce5">
            <text:p>65.60</text:p>
          </table:table-cell>
          <table:table-cell table:number-columns-repeated="16369"/>
        </table:table-row>
        <table:table-row table:style-name="ro1">
          <table:table-cell office:value-type="float" office:value="14.257812499999995" table:style-name="ce5">
            <text:p>14.26</text:p>
          </table:table-cell>
          <table:table-cell office:value-type="float" office:value="18.176125000000013" table:style-name="ce5">
            <text:p>18.18</text:p>
          </table:table-cell>
          <table:table-cell office:value-type="float" office:value="0.4" table:style-name="ce1">
            <text:p>0.4</text:p>
          </table:table-cell>
          <table:table-cell office:value-type="float" office:value="77.171875" table:style-name="ce5">
            <text:p>77.17</text:p>
          </table:table-cell>
          <table:table-cell office:value-type="float" office:value="18.164583333333333" table:style-name="ce5">
            <text:p>18.16</text:p>
          </table:table-cell>
          <table:table-cell office:value-type="float" office:value="19.292197916666638" table:style-name="ce1">
            <text:p>19.29219792</text:p>
          </table:table-cell>
          <table:table-cell office:value-type="float" office:value="0" table:style-name="ce1">
            <text:p>0</text:p>
          </table:table-cell>
          <table:table-cell office:value-type="float" office:value="75.1875" table:style-name="ce5">
            <text:p>75.19</text:p>
          </table:table-cell>
          <table:table-cell office:value-type="float" office:value="25.868750000000002" table:style-name="ce5">
            <text:p>25.87</text:p>
          </table:table-cell>
          <table:table-cell office:value-type="float" office:value="18.052677083333336" table:style-name="ce1">
            <text:p>18.05267708</text:p>
          </table:table-cell>
          <table:table-cell office:value-type="float" office:value="0" table:style-name="ce6">
            <text:p>0.00</text:p>
          </table:table-cell>
          <table:table-cell office:value-type="float" office:value="58.145833333333336" table:style-name="ce5">
            <text:p>58.15</text:p>
          </table:table-cell>
          <table:table-cell office:value-type="float" office:value="25.51" table:style-name="ce5">
            <text:p>25.51</text:p>
          </table:table-cell>
          <table:table-cell office:value-type="float" office:value="18.5" table:style-name="ce1">
            <text:p>18.5</text:p>
          </table:table-cell>
          <table:table-cell office:value-type="float" office:value="60.91" table:style-name="ce5">
            <text:p>60.91</text:p>
          </table:table-cell>
          <table:table-cell table:number-columns-repeated="16369"/>
        </table:table-row>
        <table:table-row table:style-name="ro1">
          <table:table-cell office:value-type="float" office:value="13.785833333333327" table:style-name="ce5">
            <text:p>13.79</text:p>
          </table:table-cell>
          <table:table-cell office:value-type="float" office:value="18.231333333333335" table:style-name="ce5">
            <text:p>18.23</text:p>
          </table:table-cell>
          <table:table-cell office:value-type="float" office:value="0.2" table:style-name="ce1">
            <text:p>0.2</text:p>
          </table:table-cell>
          <table:table-cell office:value-type="float" office:value="94.3125" table:style-name="ce5">
            <text:p>94.31</text:p>
          </table:table-cell>
          <table:table-cell office:value-type="float" office:value="19.295833333333331" table:style-name="ce5">
            <text:p>19.30</text:p>
          </table:table-cell>
          <table:table-cell office:value-type="float" office:value="19.331729166666651" table:style-name="ce1">
            <text:p>19.33172917</text:p>
          </table:table-cell>
          <table:table-cell office:value-type="float" office:value="0" table:style-name="ce1">
            <text:p>0</text:p>
          </table:table-cell>
          <table:table-cell office:value-type="float" office:value="70.770833333333329" table:style-name="ce5">
            <text:p>70.77</text:p>
          </table:table-cell>
          <table:table-cell office:value-type="float" office:value="25.016666666666666" table:style-name="ce5">
            <text:p>25.02</text:p>
          </table:table-cell>
          <table:table-cell office:value-type="float" office:value="18.981802083333335" table:style-name="ce1">
            <text:p>18.98180208</text:p>
          </table:table-cell>
          <table:table-cell office:value-type="float" office:value="0" table:style-name="ce6">
            <text:p>0.00</text:p>
          </table:table-cell>
          <table:table-cell office:value-type="float" office:value="56.729166666666664" table:style-name="ce5">
            <text:p>56.73</text:p>
          </table:table-cell>
          <table:table-cell office:value-type="float" office:value="24.76" table:style-name="ce5">
            <text:p>24.76</text:p>
          </table:table-cell>
          <table:table-cell office:value-type="float" office:value="18.18" table:style-name="ce1">
            <text:p>18.18</text:p>
          </table:table-cell>
          <table:table-cell office:value-type="float" office:value="58.68" table:style-name="ce5">
            <text:p>58.68</text:p>
          </table:table-cell>
          <table:table-cell table:number-columns-repeated="16369"/>
        </table:table-row>
        <table:table-row table:style-name="ro1">
          <table:table-cell office:value-type="float" office:value="15.016874999999997" table:style-name="ce5">
            <text:p>15.02</text:p>
          </table:table-cell>
          <table:table-cell office:value-type="float" office:value="18.244427083333342" table:style-name="ce5">
            <text:p>18.24</text:p>
          </table:table-cell>
          <table:table-cell office:value-type="float" office:value="0" table:style-name="ce1">
            <text:p>0</text:p>
          </table:table-cell>
          <table:table-cell office:value-type="float" office:value="88.598958333333329" table:style-name="ce5">
            <text:p>88.60</text:p>
          </table:table-cell>
          <table:table-cell office:value-type="float" office:value="16.577083333333324" table:style-name="ce5">
            <text:p>16.58</text:p>
          </table:table-cell>
          <table:table-cell office:value-type="float" office:value="19.354781249999974" table:style-name="ce1">
            <text:p>19.35478125</text:p>
          </table:table-cell>
          <table:table-cell office:value-type="float" office:value="0" table:style-name="ce1">
            <text:p>0</text:p>
          </table:table-cell>
          <table:table-cell office:value-type="float" office:value="77.875" table:style-name="ce5">
            <text:p>77.88</text:p>
          </table:table-cell>
          <table:table-cell office:value-type="float" office:value="26.420833333333331" table:style-name="ce5">
            <text:p>26.42</text:p>
          </table:table-cell>
          <table:table-cell office:value-type="float" office:value="18.4831875" table:style-name="ce1">
            <text:p>18.4831875</text:p>
          </table:table-cell>
          <table:table-cell office:value-type="float" office:value="0" table:style-name="ce6">
            <text:p>0.00</text:p>
          </table:table-cell>
          <table:table-cell office:value-type="float" office:value="49.854166666666664" table:style-name="ce5">
            <text:p>49.85</text:p>
          </table:table-cell>
          <table:table-cell office:value-type="float" office:value="23.75" table:style-name="ce5">
            <text:p>23.75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66.39" table:style-name="ce5">
            <text:p>66.39</text:p>
          </table:table-cell>
          <table:table-cell table:number-columns-repeated="16369"/>
        </table:table-row>
        <table:table-row table:style-name="ro1">
          <table:table-cell office:value-type="float" office:value="16.309895833333339" table:style-name="ce5">
            <text:p>16.31</text:p>
          </table:table-cell>
          <table:table-cell office:value-type="float" office:value="18.266833333333341" table:style-name="ce5">
            <text:p>18.27</text:p>
          </table:table-cell>
          <table:table-cell office:value-type="float" office:value="0" table:style-name="ce1">
            <text:p>0</text:p>
          </table:table-cell>
          <table:table-cell office:value-type="float" office:value="83.549479166666671" table:style-name="ce5">
            <text:p>83.55</text:p>
          </table:table-cell>
          <table:table-cell office:value-type="float" office:value="16.008333333333329" table:style-name="ce5">
            <text:p>16.01</text:p>
          </table:table-cell>
          <table:table-cell office:value-type="float" office:value="19.302395833333335" table:style-name="ce1">
            <text:p>19.30239583</text:p>
          </table:table-cell>
          <table:table-cell office:value-type="float" office:value="0" table:style-name="ce1">
            <text:p>0</text:p>
          </table:table-cell>
          <table:table-cell office:value-type="float" office:value="70.8125" table:style-name="ce5">
            <text:p>70.81</text:p>
          </table:table-cell>
          <table:table-cell office:value-type="float" office:value="24.972916666666666" table:style-name="ce5">
            <text:p>24.97</text:p>
          </table:table-cell>
          <table:table-cell office:value-type="float" office:value="17.508854166666669" table:style-name="ce1">
            <text:p>17.50885417</text:p>
          </table:table-cell>
          <table:table-cell office:value-type="float" office:value="0" table:style-name="ce6">
            <text:p>0.00</text:p>
          </table:table-cell>
          <table:table-cell office:value-type="float" office:value="58.833333333333336" table:style-name="ce5">
            <text:p>58.83</text:p>
          </table:table-cell>
          <table:table-cell office:value-type="float" office:value="24.96" table:style-name="ce5">
            <text:p>24.96</text:p>
          </table:table-cell>
          <table:table-cell office:value-type="float" office:value="17.48" table:style-name="ce1">
            <text:p>17.48</text:p>
          </table:table-cell>
          <table:table-cell office:value-type="float" office:value="64.67" table:style-name="ce5">
            <text:p>64.67</text:p>
          </table:table-cell>
          <table:table-cell table:number-columns-repeated="16369"/>
        </table:table-row>
        <table:table-row table:style-name="ro1">
          <table:table-cell office:value-type="float" office:value="16.85854166666665" table:style-name="ce5">
            <text:p>16.86</text:p>
          </table:table-cell>
          <table:table-cell office:value-type="float" office:value="18.345239583333353" table:style-name="ce5">
            <text:p>18.35</text:p>
          </table:table-cell>
          <table:table-cell office:value-type="float" office:value="0" table:style-name="ce1">
            <text:p>0</text:p>
          </table:table-cell>
          <table:table-cell office:value-type="float" office:value="84.6640625" table:style-name="ce5">
            <text:p>84.66</text:p>
          </table:table-cell>
          <table:table-cell office:value-type="float" office:value="17.110416666666662" table:style-name="ce5">
            <text:p>17.11</text:p>
          </table:table-cell>
          <table:table-cell office:value-type="float" office:value="19.201854166666671" table:style-name="ce1">
            <text:p>19.20185417</text:p>
          </table:table-cell>
          <table:table-cell office:value-type="float" office:value="0" table:style-name="ce1">
            <text:p>0</text:p>
          </table:table-cell>
          <table:table-cell office:value-type="float" office:value="60.583333333333336" table:style-name="ce5">
            <text:p>60.58</text:p>
          </table:table-cell>
          <table:table-cell office:value-type="float" office:value="24.868749999999995" table:style-name="ce5">
            <text:p>24.87</text:p>
          </table:table-cell>
          <table:table-cell office:value-type="float" office:value="17.494041666666671" table:style-name="ce1">
            <text:p>17.49404167</text:p>
          </table:table-cell>
          <table:table-cell office:value-type="float" office:value="0" table:style-name="ce6">
            <text:p>0.00</text:p>
          </table:table-cell>
          <table:table-cell office:value-type="float" office:value="61.25" table:style-name="ce5">
            <text:p>61.25</text:p>
          </table:table-cell>
          <table:table-cell office:value-type="float" office:value="23.23" table:style-name="ce5">
            <text:p>23.23</text:p>
          </table:table-cell>
          <table:table-cell office:value-type="float" office:value="17.61" table:style-name="ce1">
            <text:p>17.61</text:p>
          </table:table-cell>
          <table:table-cell office:value-type="float" office:value="70.22" table:style-name="ce5">
            <text:p>70.22</text:p>
          </table:table-cell>
          <table:table-cell table:number-columns-repeated="16369"/>
        </table:table-row>
        <table:table-row table:style-name="ro1">
          <table:table-cell office:value-type="float" office:value="16.232604166666668" table:style-name="ce5">
            <text:p>16.23</text:p>
          </table:table-cell>
          <table:table-cell office:value-type="float" office:value="18.270947916666696" table:style-name="ce5">
            <text:p>18.27</text:p>
          </table:table-cell>
          <table:table-cell office:value-type="float" office:value="0" table:style-name="ce1">
            <text:p>0</text:p>
          </table:table-cell>
          <table:table-cell office:value-type="float" office:value="74.872395833333329" table:style-name="ce5">
            <text:p>74.87</text:p>
          </table:table-cell>
          <table:table-cell office:value-type="float" office:value="19.106249999999999" table:style-name="ce5">
            <text:p>19.11</text:p>
          </table:table-cell>
          <table:table-cell office:value-type="float" office:value="17.809770833333342" table:style-name="ce1">
            <text:p>17.80977083</text:p>
          </table:table-cell>
          <table:table-cell office:value-type="float" office:value="0" table:style-name="ce1">
            <text:p>0</text:p>
          </table:table-cell>
          <table:table-cell office:value-type="float" office:value="55.416666666666664" table:style-name="ce5">
            <text:p>55.42</text:p>
          </table:table-cell>
          <table:table-cell office:value-type="float" office:value="23.022916666666671" table:style-name="ce5">
            <text:p>23.02</text:p>
          </table:table-cell>
          <table:table-cell office:value-type="float" office:value="17.62293750000001" table:style-name="ce1">
            <text:p>17.6229375</text:p>
          </table:table-cell>
          <table:table-cell office:value-type="float" office:value="0" table:style-name="ce6">
            <text:p>0.00</text:p>
          </table:table-cell>
          <table:table-cell office:value-type="float" office:value="72.916666666666671" table:style-name="ce5">
            <text:p>72.92</text:p>
          </table:table-cell>
          <table:table-cell office:value-type="float" office:value="22.93" table:style-name="ce5">
            <text:p>22.93</text:p>
          </table:table-cell>
          <table:table-cell office:value-type="float" office:value="17.59" table:style-name="ce1">
            <text:p>17.59</text:p>
          </table:table-cell>
          <table:table-cell office:value-type="float" office:value="68.040000000000006" table:style-name="ce5">
            <text:p>68.04</text:p>
          </table:table-cell>
          <table:table-cell table:number-columns-repeated="16369"/>
        </table:table-row>
        <table:table-row table:style-name="ro1">
          <table:table-cell office:value-type="float" office:value="14.454999999999991" table:style-name="ce5">
            <text:p>14.46</text:p>
          </table:table-cell>
          <table:table-cell office:value-type="float" office:value="18.389645833333351" table:style-name="ce5">
            <text:p>18.39</text:p>
          </table:table-cell>
          <table:table-cell office:value-type="float" office:value="0" table:style-name="ce1">
            <text:p>0</text:p>
          </table:table-cell>
          <table:table-cell office:value-type="float" office:value="77.375" table:style-name="ce5">
            <text:p>77.38</text:p>
          </table:table-cell>
          <table:table-cell office:value-type="float" office:value="20.470833333333331" table:style-name="ce5">
            <text:p>20.47</text:p>
          </table:table-cell>
          <table:table-cell office:value-type="float" office:value="18.019739583333337" table:style-name="ce1">
            <text:p>18.01973958</text:p>
          </table:table-cell>
          <table:table-cell office:value-type="float" office:value="0" table:style-name="ce1">
            <text:p>0</text:p>
          </table:table-cell>
          <table:table-cell office:value-type="float" office:value="62.083333333333336" table:style-name="ce5">
            <text:p>62.08</text:p>
          </table:table-cell>
          <table:table-cell office:value-type="float" office:value="23.793750000000006" table:style-name="ce5">
            <text:p>23.79</text:p>
          </table:table-cell>
          <table:table-cell office:value-type="float" office:value="17.557333333333336" table:style-name="ce1">
            <text:p>17.55733333</text:p>
          </table:table-cell>
          <table:table-cell office:value-type="float" office:value="0" table:style-name="ce6">
            <text:p>0.00</text:p>
          </table:table-cell>
          <table:table-cell office:value-type="float" office:value="67.791666666666671" table:style-name="ce5">
            <text:p>67.79</text:p>
          </table:table-cell>
          <table:table-cell office:value-type="float" office:value="21.93" table:style-name="ce5">
            <text:p>21.93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69.150000000000006" table:style-name="ce5">
            <text:p>69.15</text:p>
          </table:table-cell>
          <table:table-cell table:number-columns-repeated="16369"/>
        </table:table-row>
        <table:table-row table:style-name="ro1">
          <table:table-cell office:value-type="float" office:value="12.701875000000017" table:style-name="ce5">
            <text:p>12.70</text:p>
          </table:table-cell>
          <table:table-cell office:value-type="float" office:value="18.244989583333329" table:style-name="ce5">
            <text:p>18.24</text:p>
          </table:table-cell>
          <table:table-cell office:value-type="float" office:value="0" table:style-name="ce1">
            <text:p>0</text:p>
          </table:table-cell>
          <table:table-cell office:value-type="float" office:value="70.932291666666671" table:style-name="ce5">
            <text:p>70.93</text:p>
          </table:table-cell>
          <table:table-cell office:value-type="float" office:value="21.46875" table:style-name="ce5">
            <text:p>21.47</text:p>
          </table:table-cell>
          <table:table-cell office:value-type="float" office:value="18.810520833333317" table:style-name="ce1">
            <text:p>18.81052083</text:p>
          </table:table-cell>
          <table:table-cell office:value-type="float" office:value="0" table:style-name="ce1">
            <text:p>0</text:p>
          </table:table-cell>
          <table:table-cell office:value-type="float" office:value="63.020833333333336" table:style-name="ce5">
            <text:p>63.02</text:p>
          </table:table-cell>
          <table:table-cell office:value-type="float" office:value="23.264583333333324" table:style-name="ce5">
            <text:p>23.26</text:p>
          </table:table-cell>
          <table:table-cell office:value-type="float" office:value="17.413614583333338" table:style-name="ce1">
            <text:p>17.41361458</text:p>
          </table:table-cell>
          <table:table-cell office:value-type="float" office:value="0" table:style-name="ce6">
            <text:p>0.00</text:p>
          </table:table-cell>
          <table:table-cell office:value-type="float" office:value="67.1875" table:style-name="ce5">
            <text:p>67.19</text:p>
          </table:table-cell>
          <table:table-cell office:value-type="float" office:value="19.940000000000001" table:style-name="ce5">
            <text:p>19.94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71.47" table:style-name="ce5">
            <text:p>71.47</text:p>
          </table:table-cell>
          <table:table-cell table:number-columns-repeated="16369"/>
        </table:table-row>
        <table:table-row table:style-name="ro1">
          <table:table-cell office:value-type="float" office:value="12.506354166666666" table:style-name="ce5">
            <text:p>12.51</text:p>
          </table:table-cell>
          <table:table-cell office:value-type="float" office:value="18.101135416666661" table:style-name="ce5">
            <text:p>18.10</text:p>
          </table:table-cell>
          <table:table-cell office:value-type="float" office:value="0" table:style-name="ce1">
            <text:p>0</text:p>
          </table:table-cell>
          <table:table-cell office:value-type="float" office:value="83.6796875" table:style-name="ce5">
            <text:p>83.68</text:p>
          </table:table-cell>
          <table:table-cell office:value-type="float" office:value="24.270833333333339" table:style-name="ce5">
            <text:p>24.27</text:p>
          </table:table-cell>
          <table:table-cell office:value-type="float" office:value="18.392604166666668" table:style-name="ce1">
            <text:p>18.39260417</text:p>
          </table:table-cell>
          <table:table-cell office:value-type="float" office:value="0" table:style-name="ce1">
            <text:p>0</text:p>
          </table:table-cell>
          <table:table-cell office:value-type="float" office:value="48.4375" table:style-name="ce5">
            <text:p>48.44</text:p>
          </table:table-cell>
          <table:table-cell office:value-type="float" office:value="21.154166666666669" table:style-name="ce5">
            <text:p>21.15</text:p>
          </table:table-cell>
          <table:table-cell office:value-type="float" office:value="17.53644791666667" table:style-name="ce1">
            <text:p>17.53644792</text:p>
          </table:table-cell>
          <table:table-cell office:value-type="float" office:value="0" table:style-name="ce6">
            <text:p>0.00</text:p>
          </table:table-cell>
          <table:table-cell office:value-type="float" office:value="76.083333333333329" table:style-name="ce5">
            <text:p>76.08</text:p>
          </table:table-cell>
          <table:table-cell office:value-type="float" office:value="21.86" table:style-name="ce5">
            <text:p>21.86</text:p>
          </table:table-cell>
          <table:table-cell office:value-type="float" office:value="18.5" table:style-name="ce1">
            <text:p>18.5</text:p>
          </table:table-cell>
          <table:table-cell office:value-type="float" office:value="61.22" table:style-name="ce5">
            <text:p>61.22</text:p>
          </table:table-cell>
          <table:table-cell table:number-columns-repeated="16369"/>
        </table:table-row>
        <table:table-row table:style-name="ro1">
          <table:table-cell office:value-type="float" office:value="14.476249999999988" table:style-name="ce5">
            <text:p>14.48</text:p>
          </table:table-cell>
          <table:table-cell office:value-type="float" office:value="18.085562499999995" table:style-name="ce5">
            <text:p>18.09</text:p>
          </table:table-cell>
          <table:table-cell office:value-type="float" office:value="0" table:style-name="ce1">
            <text:p>0</text:p>
          </table:table-cell>
          <table:table-cell office:value-type="float" office:value="80.5859375" table:style-name="ce5">
            <text:p>80.59</text:p>
          </table:table-cell>
          <table:table-cell office:value-type="float" office:value="23.558333333333337" table:style-name="ce5">
            <text:p>23.56</text:p>
          </table:table-cell>
          <table:table-cell office:value-type="float" office:value="17.649416666666667" table:style-name="ce1">
            <text:p>17.64941667</text:p>
          </table:table-cell>
          <table:table-cell office:value-type="float" office:value="0" table:style-name="ce1">
            <text:p>0</text:p>
          </table:table-cell>
          <table:table-cell office:value-type="float" office:value="41.5" table:style-name="ce5">
            <text:p>41.50</text:p>
          </table:table-cell>
          <table:table-cell office:value-type="float" office:value="22.279166666666665" table:style-name="ce5">
            <text:p>22.28</text:p>
          </table:table-cell>
          <table:table-cell office:value-type="float" office:value="18.002468750000016" table:style-name="ce1">
            <text:p>18.00246875</text:p>
          </table:table-cell>
          <table:table-cell office:value-type="float" office:value="0" table:style-name="ce6">
            <text:p>0.00</text:p>
          </table:table-cell>
          <table:table-cell office:value-type="float" office:value="73.145833333333329" table:style-name="ce5">
            <text:p>73.15</text:p>
          </table:table-cell>
          <table:table-cell office:value-type="float" office:value="21.39" table:style-name="ce5">
            <text:p>21.39</text:p>
          </table:table-cell>
          <table:table-cell office:value-type="float" office:value="18.8" table:style-name="ce1">
            <text:p>18.8</text:p>
          </table:table-cell>
          <table:table-cell office:value-type="float" office:value="61.98" table:style-name="ce5">
            <text:p>61.98</text:p>
          </table:table-cell>
          <table:table-cell table:number-columns-repeated="16369"/>
        </table:table-row>
        <table:table-row table:style-name="ro1">
          <table:table-cell office:value-type="float" office:value="15.284791666666678" table:style-name="ce5">
            <text:p>15.28</text:p>
          </table:table-cell>
          <table:table-cell office:value-type="float" office:value="18.108770833333335" table:style-name="ce5">
            <text:p>18.11</text:p>
          </table:table-cell>
          <table:table-cell office:value-type="float" office:value="0" table:style-name="ce1">
            <text:p>0</text:p>
          </table:table-cell>
          <table:table-cell office:value-type="float" office:value="79.3671875" table:style-name="ce5">
            <text:p>79.37</text:p>
          </table:table-cell>
          <table:table-cell office:value-type="float" office:value="23.720833333333331" table:style-name="ce5">
            <text:p>23.72</text:p>
          </table:table-cell>
          <table:table-cell office:value-type="float" office:value="17.715822916666671" table:style-name="ce1">
            <text:p>17.71582292</text:p>
          </table:table-cell>
          <table:table-cell office:value-type="float" office:value="0" table:style-name="ce1">
            <text:p>0</text:p>
          </table:table-cell>
          <table:table-cell office:value-type="float" office:value="49.625" table:style-name="ce5">
            <text:p>49.63</text:p>
          </table:table-cell>
          <table:table-cell office:value-type="float" office:value="23.179166666666664" table:style-name="ce5">
            <text:p>23.18</text:p>
          </table:table-cell>
          <table:table-cell office:value-type="float" office:value="18.047187500000007" table:style-name="ce1">
            <text:p>18.0471875</text:p>
          </table:table-cell>
          <table:table-cell office:value-type="float" office:value="0" table:style-name="ce6">
            <text:p>0.00</text:p>
          </table:table-cell>
          <table:table-cell office:value-type="float" office:value="67.4375" table:style-name="ce5">
            <text:p>67.44</text:p>
          </table:table-cell>
          <table:table-cell office:value-type="float" office:value="21.38" table:style-name="ce5">
            <text:p>21.3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69.45" table:style-name="ce5">
            <text:p>69.45</text:p>
          </table:table-cell>
          <table:table-cell table:number-columns-repeated="16369"/>
        </table:table-row>
        <table:table-row table:style-name="ro1">
          <table:table-cell office:value-type="float" office:value="20.86" table:style-name="ce5">
            <text:p>20.86</text:p>
          </table:table-cell>
          <table:table-cell office:value-type="float" office:value="18.191291666666679" table:style-name="ce5">
            <text:p>18.19</text:p>
          </table:table-cell>
          <table:table-cell office:value-type="float" office:value="0" table:style-name="ce1">
            <text:p>0</text:p>
          </table:table-cell>
          <table:table-cell office:value-type="float" office:value="42.963541666666664" table:style-name="ce5">
            <text:p>42.96</text:p>
          </table:table-cell>
          <table:table-cell office:value-type="float" office:value="25.670833333333324" table:style-name="ce5">
            <text:p>25.67</text:p>
          </table:table-cell>
          <table:table-cell office:value-type="float" office:value="17.762666666666668" table:style-name="ce1">
            <text:p>17.76266667</text:p>
          </table:table-cell>
          <table:table-cell office:value-type="float" office:value="0" table:style-name="ce1">
            <text:p>0</text:p>
          </table:table-cell>
          <table:table-cell office:value-type="float" office:value="50.770833333333336" table:style-name="ce5">
            <text:p>50.77</text:p>
          </table:table-cell>
          <table:table-cell office:value-type="float" office:value="23.754166666666666" table:style-name="ce5">
            <text:p>23.75</text:p>
          </table:table-cell>
          <table:table-cell office:value-type="float" office:value="17.611218750000006" table:style-name="ce1">
            <text:p>17.61121875</text:p>
          </table:table-cell>
          <table:table-cell office:value-type="float" office:value="0" table:style-name="ce6">
            <text:p>0.00</text:p>
          </table:table-cell>
          <table:table-cell office:value-type="float" office:value="66.9375" table:style-name="ce5">
            <text:p>66.94</text:p>
          </table:table-cell>
          <table:table-cell office:value-type="float" office:value="20.37" table:style-name="ce5">
            <text:p>20.37</text:p>
          </table:table-cell>
          <table:table-cell office:value-type="float" office:value="19.23" table:style-name="ce1">
            <text:p>19.23</text:p>
          </table:table-cell>
          <table:table-cell office:value-type="float" office:value="73.349999999999994" table:style-name="ce5">
            <text:p>73.35</text:p>
          </table:table-cell>
          <table:table-cell table:number-columns-repeated="16369"/>
        </table:table-row>
        <table:table-row table:style-name="ro1">
          <table:table-cell office:value-type="float" office:value="22.934999999999977" table:style-name="ce5">
            <text:p>22.94</text:p>
          </table:table-cell>
          <table:table-cell office:value-type="float" office:value="18.357875000000007" table:style-name="ce5">
            <text:p>18.36</text:p>
          </table:table-cell>
          <table:table-cell office:value-type="float" office:value="0" table:style-name="ce1">
            <text:p>0</text:p>
          </table:table-cell>
          <table:table-cell office:value-type="float" office:value="33.989583333333336" table:style-name="ce5">
            <text:p>33.99</text:p>
          </table:table-cell>
          <table:table-cell office:value-type="float" office:value="28.577083333333331" table:style-name="ce5">
            <text:p>28.58</text:p>
          </table:table-cell>
          <table:table-cell office:value-type="float" office:value="17.586260416666661" table:style-name="ce1">
            <text:p>17.58626042</text:p>
          </table:table-cell>
          <table:table-cell office:value-type="float" office:value="0" table:style-name="ce1">
            <text:p>0</text:p>
          </table:table-cell>
          <table:table-cell office:value-type="float" office:value="45.083333333333336" table:style-name="ce5">
            <text:p>45.08</text:p>
          </table:table-cell>
          <table:table-cell office:value-type="float" office:value="22.870833333333337" table:style-name="ce5">
            <text:p>22.87</text:p>
          </table:table-cell>
          <table:table-cell office:value-type="float" office:value="17.636218750000012" table:style-name="ce1">
            <text:p>17.63621875</text:p>
          </table:table-cell>
          <table:table-cell office:value-type="float" office:value="0" table:style-name="ce6">
            <text:p>0.00</text:p>
          </table:table-cell>
          <table:table-cell office:value-type="float" office:value="69" table:style-name="ce5">
            <text:p>69.00</text:p>
          </table:table-cell>
          <table:table-cell office:value-type="float" office:value="19.36" table:style-name="ce5">
            <text:p>19.36</text:p>
          </table:table-cell>
          <table:table-cell office:value-type="float" office:value="19.3" table:style-name="ce1">
            <text:p>19.3</text:p>
          </table:table-cell>
          <table:table-cell office:value-type="float" office:value="76.12" table:style-name="ce5">
            <text:p>76.12</text:p>
          </table:table-cell>
          <table:table-cell table:number-columns-repeated="16369"/>
        </table:table-row>
        <table:table-row table:style-name="ro1">
          <table:table-cell office:value-type="float" office:value="22.283958333333327" table:style-name="ce5">
            <text:p>22.28</text:p>
          </table:table-cell>
          <table:table-cell office:value-type="float" office:value="18.474520833333319" table:style-name="ce5">
            <text:p>18.47</text:p>
          </table:table-cell>
          <table:table-cell office:value-type="float" office:value="0" table:style-name="ce1">
            <text:p>0</text:p>
          </table:table-cell>
          <table:table-cell office:value-type="float" office:value="46.71875" table:style-name="ce5">
            <text:p>46.72</text:p>
          </table:table-cell>
          <table:table-cell office:value-type="float" office:value="25.879166666666674" table:style-name="ce5">
            <text:p>25.88</text:p>
          </table:table-cell>
          <table:table-cell office:value-type="float" office:value="17.561479166666668" table:style-name="ce1">
            <text:p>17.56147917</text:p>
          </table:table-cell>
          <table:table-cell office:value-type="float" office:value="0" table:style-name="ce1">
            <text:p>0</text:p>
          </table:table-cell>
          <table:table-cell office:value-type="float" office:value="52.583333333333336" table:style-name="ce5">
            <text:p>52.58</text:p>
          </table:table-cell>
          <table:table-cell office:value-type="float" office:value="21.864583333333339" table:style-name="ce5">
            <text:p>21.86</text:p>
          </table:table-cell>
          <table:table-cell office:value-type="float" office:value="17.965791666666679" table:style-name="ce1">
            <text:p>17.96579167</text:p>
          </table:table-cell>
          <table:table-cell office:value-type="float" office:value="0" table:style-name="ce6">
            <text:p>0.00</text:p>
          </table:table-cell>
          <table:table-cell office:value-type="float" office:value="73.541666666666671" table:style-name="ce5">
            <text:p>73.54</text:p>
          </table:table-cell>
          <table:table-cell office:value-type="float" office:value="20.36" table:style-name="ce5">
            <text:p>20.36</text:p>
          </table:table-cell>
          <table:table-cell office:value-type="float" office:value="19.350000000000001" table:style-name="ce1">
            <text:p>19.35</text:p>
          </table:table-cell>
          <table:table-cell office:value-type="float" office:value="72.38" table:style-name="ce5">
            <text:p>72.38</text:p>
          </table:table-cell>
          <table:table-cell table:number-columns-repeated="16369"/>
        </table:table-row>
        <table:table-row table:style-name="ro1">
          <table:table-cell office:value-type="float" office:value="21.942395833333325" table:style-name="ce5">
            <text:p>21.94</text:p>
          </table:table-cell>
          <table:table-cell office:value-type="float" office:value="18.597562500000024" table:style-name="ce5">
            <text:p>18.60</text:p>
          </table:table-cell>
          <table:table-cell office:value-type="float" office:value="0" table:style-name="ce1">
            <text:p>0</text:p>
          </table:table-cell>
          <table:table-cell office:value-type="float" office:value="52.71875" table:style-name="ce5">
            <text:p>52.72</text:p>
          </table:table-cell>
          <table:table-cell office:value-type="float" office:value="19.229166666666661" table:style-name="ce5">
            <text:p>19.23</text:p>
          </table:table-cell>
          <table:table-cell office:value-type="float" office:value="17.698958333333334" table:style-name="ce1">
            <text:p>17.69895833</text:p>
          </table:table-cell>
          <table:table-cell office:value-type="float" office:value="0" table:style-name="ce1">
            <text:p>0</text:p>
          </table:table-cell>
          <table:table-cell office:value-type="float" office:value="79.1875" table:style-name="ce5">
            <text:p>79.19</text:p>
          </table:table-cell>
          <table:table-cell office:value-type="float" office:value="21.495833333333337" table:style-name="ce5">
            <text:p>21.50</text:p>
          </table:table-cell>
          <table:table-cell office:value-type="float" office:value="18.543645833333329" table:style-name="ce1">
            <text:p>18.54364583</text:p>
          </table:table-cell>
          <table:table-cell office:value-type="float" office:value="0" table:style-name="ce6">
            <text:p>0.00</text:p>
          </table:table-cell>
          <table:table-cell office:value-type="float" office:value="72.979166666666671" table:style-name="ce5">
            <text:p>72.98</text:p>
          </table:table-cell>
          <table:table-cell office:value-type="float" office:value="21.58" table:style-name="ce5">
            <text:p>21.58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73.05" table:style-name="ce5">
            <text:p>73.05</text:p>
          </table:table-cell>
          <table:table-cell table:number-columns-repeated="16369"/>
        </table:table-row>
        <table:table-row table:style-name="ro1">
          <table:table-cell office:value-type="float" office:value="21.308749999999996" table:style-name="ce5">
            <text:p>21.31</text:p>
          </table:table-cell>
          <table:table-cell office:value-type="float" office:value="18.756375000000013" table:style-name="ce5">
            <text:p>18.76</text:p>
          </table:table-cell>
          <table:table-cell office:value-type="float" office:value="0" table:style-name="ce1">
            <text:p>0</text:p>
          </table:table-cell>
          <table:table-cell office:value-type="float" office:value="64.802083333333329" table:style-name="ce5">
            <text:p>64.80</text:p>
          </table:table-cell>
          <table:table-cell office:value-type="float" office:value="19.922916666666666" table:style-name="ce5">
            <text:p>19.92</text:p>
          </table:table-cell>
          <table:table-cell office:value-type="float" office:value="17.713625000000011" table:style-name="ce1">
            <text:p>17.713625</text:p>
          </table:table-cell>
          <table:table-cell office:value-type="float" office:value="0" table:style-name="ce1">
            <text:p>0</text:p>
          </table:table-cell>
          <table:table-cell office:value-type="float" office:value="76.1875" table:style-name="ce5">
            <text:p>76.19</text:p>
          </table:table-cell>
          <table:table-cell office:value-type="float" office:value="21.931250000000002" table:style-name="ce5">
            <text:p>21.93</text:p>
          </table:table-cell>
          <table:table-cell office:value-type="float" office:value="18.792510416666655" table:style-name="ce1">
            <text:p>18.79251042</text:p>
          </table:table-cell>
          <table:table-cell office:value-type="float" office:value="0" table:style-name="ce6">
            <text:p>0.00</text:p>
          </table:table-cell>
          <table:table-cell office:value-type="float" office:value="72.958333333333329" table:style-name="ce5">
            <text:p>72.96</text:p>
          </table:table-cell>
          <table:table-cell office:value-type="float" office:value="19.8" table:style-name="ce5">
            <text:p>19.80</text:p>
          </table:table-cell>
          <table:table-cell office:value-type="float" office:value="19.47" table:style-name="ce1">
            <text:p>19.47</text:p>
          </table:table-cell>
          <table:table-cell office:value-type="float" office:value="80.34" table:style-name="ce5">
            <text:p>80.34</text:p>
          </table:table-cell>
          <table:table-cell table:number-columns-repeated="16369"/>
        </table:table-row>
        <table:table-row table:style-name="ro1">
          <table:table-cell office:value-type="float" office:value="18.175833333333333" table:style-name="ce5">
            <text:p>18.18</text:p>
          </table:table-cell>
          <table:table-cell office:value-type="float" office:value="18.863124999999986" table:style-name="ce5">
            <text:p>18.86</text:p>
          </table:table-cell>
          <table:table-cell office:value-type="float" office:value="0" table:style-name="ce1">
            <text:p>0</text:p>
          </table:table-cell>
          <table:table-cell office:value-type="float" office:value="76.091145833333329" table:style-name="ce5">
            <text:p>76.09</text:p>
          </table:table-cell>
          <table:table-cell office:value-type="float" office:value="23.754166666666674" table:style-name="ce5">
            <text:p>23.75</text:p>
          </table:table-cell>
          <table:table-cell office:value-type="float" office:value="17.511947916666674" table:style-name="ce1">
            <text:p>17.51194792</text:p>
          </table:table-cell>
          <table:table-cell office:value-type="float" office:value="0" table:style-name="ce1">
            <text:p>0</text:p>
          </table:table-cell>
          <table:table-cell office:value-type="float" office:value="65.291666666666671" table:style-name="ce5">
            <text:p>65.29</text:p>
          </table:table-cell>
          <table:table-cell office:value-type="float" office:value="21.702083333333334" table:style-name="ce5">
            <text:p>21.70</text:p>
          </table:table-cell>
          <table:table-cell office:value-type="float" office:value="19.198906249999986" table:style-name="ce1">
            <text:p>19.19890625</text:p>
          </table:table-cell>
          <table:table-cell office:value-type="float" office:value="0" table:style-name="ce6">
            <text:p>0.00</text:p>
          </table:table-cell>
          <table:table-cell office:value-type="float" office:value="76.541666666666671" table:style-name="ce5">
            <text:p>76.54</text:p>
          </table:table-cell>
          <table:table-cell office:value-type="float" office:value="19.52" table:style-name="ce5">
            <text:p>19.52</text:p>
          </table:table-cell>
          <table:table-cell office:value-type="float" office:value="19.53" table:style-name="ce1">
            <text:p>19.53</text:p>
          </table:table-cell>
          <table:table-cell office:value-type="float" office:value="77.010000000000005" table:style-name="ce5">
            <text:p>77.01</text:p>
          </table:table-cell>
          <table:table-cell table:number-columns-repeated="16369"/>
        </table:table-row>
        <table:table-row table:style-name="ro1">
          <table:table-cell office:value-type="float" office:value="16.106041666666673" table:style-name="ce5">
            <text:p>16.11</text:p>
          </table:table-cell>
          <table:table-cell office:value-type="float" office:value="18.903249999999996" table:style-name="ce5">
            <text:p>18.90</text:p>
          </table:table-cell>
          <table:table-cell office:value-type="float" office:value="0" table:style-name="ce1">
            <text:p>0</text:p>
          </table:table-cell>
          <table:table-cell office:value-type="float" office:value="74.03125" table:style-name="ce5">
            <text:p>74.03</text:p>
          </table:table-cell>
          <table:table-cell office:value-type="float" office:value="27.814583333333321" table:style-name="ce5">
            <text:p>27.81</text:p>
          </table:table-cell>
          <table:table-cell office:value-type="float" office:value="17.503531250000005" table:style-name="ce1">
            <text:p>17.50353125</text:p>
          </table:table-cell>
          <table:table-cell office:value-type="float" office:value="0" table:style-name="ce1">
            <text:p>0</text:p>
          </table:table-cell>
          <table:table-cell office:value-type="float" office:value="47.0625" table:style-name="ce5">
            <text:p>47.06</text:p>
          </table:table-cell>
          <table:table-cell office:value-type="float" office:value="21.068750000000005" table:style-name="ce5">
            <text:p>21.07</text:p>
          </table:table-cell>
          <table:table-cell office:value-type="float" office:value="19.500312499999989" table:style-name="ce1">
            <text:p>19.5003125</text:p>
          </table:table-cell>
          <table:table-cell office:value-type="float" office:value="0" table:style-name="ce6">
            <text:p>0.00</text:p>
          </table:table-cell>
          <table:table-cell office:value-type="float" office:value="77.833333333333329" table:style-name="ce5">
            <text:p>77.83</text:p>
          </table:table-cell>
          <table:table-cell office:value-type="float" office:value="20.67" table:style-name="ce5">
            <text:p>20.67</text:p>
          </table:table-cell>
          <table:table-cell office:value-type="float" office:value="19.43" table:style-name="ce1">
            <text:p>19.43</text:p>
          </table:table-cell>
          <table:table-cell office:value-type="float" office:value="74.09" table:style-name="ce5">
            <text:p>74.09</text:p>
          </table:table-cell>
          <table:table-cell table:number-columns-repeated="16369"/>
        </table:table-row>
        <table:table-row table:style-name="ro1">
          <table:table-cell office:value-type="float" office:value="16.473541666666669" table:style-name="ce5">
            <text:p>16.47</text:p>
          </table:table-cell>
          <table:table-cell office:value-type="float" office:value="18.819812500000012" table:style-name="ce5">
            <text:p>18.82</text:p>
          </table:table-cell>
          <table:table-cell office:value-type="float" office:value="0" table:style-name="ce1">
            <text:p>0</text:p>
          </table:table-cell>
          <table:table-cell office:value-type="float" office:value="64.760416666666671" table:style-name="ce5">
            <text:p>64.76</text:p>
          </table:table-cell>
          <table:table-cell office:value-type="float" office:value="28.847916666666674" table:style-name="ce5">
            <text:p>28.85</text:p>
          </table:table-cell>
          <table:table-cell office:value-type="float" office:value="17.939458333333341" table:style-name="ce1">
            <text:p>17.93945833</text:p>
          </table:table-cell>
          <table:table-cell office:value-type="float" office:value="0" table:style-name="ce1">
            <text:p>0</text:p>
          </table:table-cell>
          <table:table-cell office:value-type="float" office:value="37.375" table:style-name="ce5">
            <text:p>37.38</text:p>
          </table:table-cell>
          <table:table-cell office:value-type="float" office:value="22.872916666666654" table:style-name="ce5">
            <text:p>22.87</text:p>
          </table:table-cell>
          <table:table-cell office:value-type="float" office:value="19.652958333333327" table:style-name="ce1">
            <text:p>19.65295833</text:p>
          </table:table-cell>
          <table:table-cell office:value-type="float" office:value="0" table:style-name="ce6">
            <text:p>0.00</text:p>
          </table:table-cell>
          <table:table-cell office:value-type="float" office:value="72.541666666666671" table:style-name="ce5">
            <text:p>72.54</text:p>
          </table:table-cell>
          <table:table-cell office:value-type="float" office:value="24.15" table:style-name="ce5">
            <text:p>24.15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62.78" table:style-name="ce5">
            <text:p>62.78</text:p>
          </table:table-cell>
          <table:table-cell table:number-columns-repeated="16369"/>
        </table:table-row>
        <table:table-row table:style-name="ro1">
          <table:table-cell office:value-type="float" office:value="11.964102564102562" table:style-name="ce5">
            <text:p>11.96</text:p>
          </table:table-cell>
          <table:table-cell office:value-type="float" office:value="18.679699999999979" table:style-name="ce5">
            <text:p>18.68</text:p>
          </table:table-cell>
          <table:table-cell office:value-type="float" office:value="0" table:style-name="ce1">
            <text:p>0</text:p>
          </table:table-cell>
          <table:table-cell office:value-type="float" office:value="91.025641025641022" table:style-name="ce5">
            <text:p>91.03</text:p>
          </table:table-cell>
          <table:table-cell office:value-type="float" office:value="28.874999999999989" table:style-name="ce5">
            <text:p>28.88</text:p>
          </table:table-cell>
          <table:table-cell office:value-type="float" office:value="18.636864583333356" table:style-name="ce1">
            <text:p>18.63686458</text:p>
          </table:table-cell>
          <table:table-cell office:value-type="float" office:value="0" table:style-name="ce1">
            <text:p>0</text:p>
          </table:table-cell>
          <table:table-cell office:value-type="float" office:value="25.125" table:style-name="ce5">
            <text:p>25.13</text:p>
          </table:table-cell>
          <table:table-cell office:value-type="float" office:value="23.324999999999999" table:style-name="ce5">
            <text:p>23.33</text:p>
          </table:table-cell>
          <table:table-cell office:value-type="float" office:value="18.90047916666666" table:style-name="ce1">
            <text:p>18.90047917</text:p>
          </table:table-cell>
          <table:table-cell office:value-type="float" office:value="0" table:style-name="ce6">
            <text:p>0.00</text:p>
          </table:table-cell>
          <table:table-cell office:value-type="float" office:value="67.9375" table:style-name="ce5">
            <text:p>67.94</text:p>
          </table:table-cell>
          <table:table-cell office:value-type="float" office:value="27.25" table:style-name="ce5">
            <text:p>27.25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51.02" table:style-name="ce5">
            <text:p>51.0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8.670000000000002" table:style-name="ce5">
            <text:p>18.67</text:p>
          </table:table-cell>
          <table:table-cell table:number-columns-repeated="2" table:style-name="ce1"/>
          <table:table-cell office:value-type="float" office:value="21.647916666666671" table:style-name="ce5">
            <text:p>21.65</text:p>
          </table:table-cell>
          <table:table-cell office:value-type="float" office:value="18.943614583333328" table:style-name="ce1">
            <text:p>18.94361458</text:p>
          </table:table-cell>
          <table:table-cell office:value-type="float" office:value="0" table:style-name="ce1">
            <text:p>0</text:p>
          </table:table-cell>
          <table:table-cell office:value-type="float" office:value="47.854166666666664" table:style-name="ce5">
            <text:p>47.85</text:p>
          </table:table-cell>
          <table:table-cell office:value-type="float" office:value="21.018749999999997" table:style-name="ce5">
            <text:p>21.02</text:p>
          </table:table-cell>
          <table:table-cell office:value-type="float" office:value="17.777958333333331" table:style-name="ce1">
            <text:p>17.77795833</text:p>
          </table:table-cell>
          <table:table-cell office:value-type="float" office:value="0" table:style-name="ce6">
            <text:p>0.00</text:p>
          </table:table-cell>
          <table:table-cell office:value-type="float" office:value="76.645833333333329" table:style-name="ce5">
            <text:p>76.65</text:p>
          </table:table-cell>
          <table:table-cell office:value-type="float" office:value="26.85" table:style-name="ce5">
            <text:p>26.85</text:p>
          </table:table-cell>
          <table:table-cell office:value-type="float" office:value="17.89" table:style-name="ce1">
            <text:p>17.89</text:p>
          </table:table-cell>
          <table:table-cell office:value-type="float" office:value="58.38" table:style-name="ce5">
            <text:p>58.38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7.777083333333334" table:style-name="ce5">
            <text:p>17.78</text:p>
          </table:table-cell>
          <table:table-cell office:value-type="float" office:value="18.368062500000008" table:style-name="ce1">
            <text:p>18.3680625</text:p>
          </table:table-cell>
          <table:table-cell office:value-type="float" office:value="0.2" table:style-name="ce1">
            <text:p>0.2</text:p>
          </table:table-cell>
          <table:table-cell office:value-type="float" office:value="76.25" table:style-name="ce5">
            <text:p>76.25</text:p>
          </table:table-cell>
          <table:table-cell office:value-type="float" office:value="20.610416666666662" table:style-name="ce5">
            <text:p>20.61</text:p>
          </table:table-cell>
          <table:table-cell office:value-type="float" office:value="18.231020833333343" table:style-name="ce1">
            <text:p>18.23102083</text:p>
          </table:table-cell>
          <table:table-cell office:value-type="float" office:value="0" table:style-name="ce6">
            <text:p>0.00</text:p>
          </table:table-cell>
          <table:table-cell office:value-type="float" office:value="76.333333333333329" table:style-name="ce5">
            <text:p>76.33</text:p>
          </table:table-cell>
          <table:table-cell office:value-type="float" office:value="29.42" table:style-name="ce5">
            <text:p>29.42</text:p>
          </table:table-cell>
          <table:table-cell office:value-type="float" office:value="17.95" table:style-name="ce1">
            <text:p>17.95</text:p>
          </table:table-cell>
          <table:table-cell office:value-type="float" office:value="48.09" table:style-name="ce5">
            <text:p>48.09</text:p>
          </table:table-cell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float" office:value="14.264705882352942" table:style-name="ce5">
            <text:p>14.26</text:p>
          </table:table-cell>
          <table:table-cell office:value-type="float" office:value="17.435850000000006" table:style-name="ce1">
            <text:p>17.43585</text:p>
          </table:table-cell>
          <table:table-cell office:value-type="float" office:value="0" table:style-name="ce1">
            <text:p>0</text:p>
          </table:table-cell>
          <table:table-cell office:value-type="float" office:value="89.941176470588232" table:style-name="ce5">
            <text:p>89.94</text:p>
          </table:table-cell>
          <table:table-cell office:value-type="float" office:value="21.610416666666666" table:style-name="ce5">
            <text:p>21.61</text:p>
          </table:table-cell>
          <table:table-cell office:value-type="float" office:value="19.014229166666674" table:style-name="ce1">
            <text:p>19.01422917</text:p>
          </table:table-cell>
          <table:table-cell office:value-type="float" office:value="0" table:style-name="ce6">
            <text:p>0.00</text:p>
          </table:table-cell>
          <table:table-cell office:value-type="float" office:value="74.604166666666671" table:style-name="ce5">
            <text:p>74.60</text:p>
          </table:table-cell>
          <table:table-cell office:value-type="float" office:value="29.48" table:style-name="ce5">
            <text:p>29.48</text:p>
          </table:table-cell>
          <table:table-cell office:value-type="float" office:value="19.21" table:style-name="ce1">
            <text:p>19.21</text:p>
          </table:table-cell>
          <table:table-cell office:value-type="float" office:value="44.22" table:style-name="ce5">
            <text:p>44.22</text:p>
          </table:table-cell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float" office:value="22.037499999999998" table:style-name="ce5">
            <text:p>22.04</text:p>
          </table:table-cell>
          <table:table-cell office:value-type="float" office:value="18.379625000000004" table:style-name="ce1">
            <text:p>18.379625</text:p>
          </table:table-cell>
          <table:table-cell office:value-type="float" office:value="0" table:style-name="ce6">
            <text:p>0.00</text:p>
          </table:table-cell>
          <table:table-cell office:value-type="float" office:value="75.333333333333329" table:style-name="ce5">
            <text:p>75.33</text:p>
          </table:table-cell>
          <table:table-cell office:value-type="float" office:value="29.48" table:style-name="ce5">
            <text:p>29.48</text:p>
          </table:table-cell>
          <table:table-cell office:value-type="float" office:value="19.559999999999999" table:style-name="ce1">
            <text:p>19.56</text:p>
          </table:table-cell>
          <table:table-cell office:value-type="float" office:value="44.22" table:style-name="ce5">
            <text:p>44.2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2.934999999999977" table:formula="of:=MAX([.A3:.A33])" table:style-name="ce10">
            <text:p>22.94</text:p>
          </table:table-cell>
          <table:table-cell office:value-type="float" office:value="18.903249999999996" table:formula="of:=MAX([.B3:.B33])" table:style-name="ce10">
            <text:p>18.90</text:p>
          </table:table-cell>
          <table:table-cell office:value-type="float" office:value="1.4" table:formula="of:=MAX([.C3:.C33])" table:style-name="ce5">
            <text:p>1.40</text:p>
          </table:table-cell>
          <table:table-cell office:value-type="float" office:value="94.34375" table:formula="of:=MAX([.D3:.D33])" table:style-name="ce5">
            <text:p>94.34</text:p>
          </table:table-cell>
          <table:table-cell office:value-type="float" office:value="28.874999999999989" table:formula="of:=MAX([.E3:.E33])" table:style-name="ce10">
            <text:p>28.88</text:p>
          </table:table-cell>
          <table:table-cell office:value-type="float" office:value="19.354781249999974" table:formula="of:=MAX([.F3:.F33])" table:style-name="ce10">
            <text:p>19.35</text:p>
          </table:table-cell>
          <table:table-cell office:value-type="float" office:value="0.2" table:formula="of:=MAX([.G3:.G33])" table:style-name="ce5">
            <text:p>0.20</text:p>
          </table:table-cell>
          <table:table-cell office:value-type="float" office:value="89.941176470588232" table:formula="of:=MAX([.H3:.H33])" table:style-name="ce5">
            <text:p>89.94</text:p>
          </table:table-cell>
          <table:table-cell office:value-type="float" office:value="27.287499999999998" table:formula="of:=MAX([.I3:.I33])" table:style-name="ce10">
            <text:p>27.29</text:p>
          </table:table-cell>
          <table:table-cell office:value-type="float" office:value="19.652958333333327" table:formula="of:=MAX([.J3:.J33])" table:style-name="ce10">
            <text:p>19.65</text:p>
          </table:table-cell>
          <table:table-cell office:value-type="float" office:value="0" table:formula="of:=MAX([.K3:.K33])" table:style-name="ce5">
            <text:p>0.00</text:p>
          </table:table-cell>
          <table:table-cell office:value-type="float" office:value="79.212765957446805" table:formula="of:=MAX([.L3:.L33])" table:style-name="ce5">
            <text:p>79.21</text:p>
          </table:table-cell>
          <table:table-cell office:value-type="float" office:value="29.48" table:formula="of:=MAX([.M3:.M33])" table:style-name="ce10">
            <text:p>29.48</text:p>
          </table:table-cell>
          <table:table-cell office:value-type="float" office:value="19.559999999999999" table:formula="of:=MAX([.N3:.N33])" table:style-name="ce10">
            <text:p>19.56</text:p>
          </table:table-cell>
          <table:table-cell office:value-type="float" office:value="80.34" table:formula="of:=MAX([.O3:.O33])" table:style-name="ce5">
            <text:p>80.34</text:p>
          </table:table-cell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Stefano Benni</dc:creator>
    <meta:creation-date>2017-10-23T01:52:54Z</meta:creation-date>
    <dc:date>2024-06-19T14:14:25Z</dc:date>
  </office:meta>
</office:document-meta>
</file>