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36">
      <style:table-cell-properties fo:background-color="transparent"/>
    </style:style>
    <style:style style:name="ce2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37">
      <style:table-cell-properties fo:background-color="transparent"/>
    </style:style>
    <style:style style:name="ce5" style:family="table-cell" style:parent-style-name="Default" style:data-style-name="N36">
      <style:table-cell-properties fo:background-color="transparent"/>
    </style:style>
    <style:style style:name="ce6" style:family="table-cell" style:parent-style-name="Default" style:data-style-name="N37">
      <style:table-cell-properties fo:background-color="transparent"/>
    </style:style>
    <style:style style:name="ce7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8415cm" style:use-optimal-column-width="true"/>
    </style:style>
    <style:style style:name="co2" style:family="table-column">
      <style:table-column-properties fo:break-before="auto" style:column-width="1.5875cm" style:use-optimal-column-width="true"/>
    </style:style>
    <style:style style:name="co3" style:family="table-column">
      <style:table-column-properties fo:break-before="auto" style:column-width="1.60866666666667cm" style:use-optimal-column-width="true"/>
    </style:style>
    <style:style style:name="co4" style:family="table-column">
      <style:table-column-properties fo:break-before="auto" style:column-width="2.32833333333333cm" style:use-optimal-column-width="true"/>
    </style:style>
    <style:style style:name="co5" style:family="table-column">
      <style:table-column-properties fo:break-before="auto" style:column-width="2.89983333333333cm" style:use-optimal-column-width="true"/>
    </style:style>
    <style:style style:name="co6" style:family="table-column">
      <style:table-column-properties fo:break-before="auto" style:column-width="1.67216666666667cm" style:use-optimal-column-width="true"/>
    </style:style>
    <style:style style:name="co7" style:family="table-column">
      <style:table-column-properties fo:break-before="auto" style:column-width="1.62983333333333cm" style:use-optimal-column-width="true"/>
    </style:style>
    <style:style style:name="co8" style:family="table-column">
      <style:table-column-properties fo:break-before="auto" style:column-width="1.778cm" style:use-optimal-column-width="true"/>
    </style:style>
    <style:style style:name="co9" style:family="table-column">
      <style:table-column-properties fo:break-before="auto" style:column-width="2.159cm" style:use-optimal-column-width="true"/>
    </style:style>
    <style:style style:name="co10" style:family="table-column">
      <style:table-column-properties fo:break-before="auto" style:column-width="1.75683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2.921cm" style:use-optimal-column-width="true"/>
    </style:style>
    <style:style style:name="co13" style:family="table-column">
      <style:table-column-properties fo:break-before="auto" style:column-width="1.88383333333333cm" style:use-optimal-column-width="true"/>
    </style:style>
    <style:style style:name="co14" style:family="table-column">
      <style:table-column-properties fo:break-before="auto" style:column-width="2.64583333333333cm" style:use-optimal-column-width="true"/>
    </style:style>
    <style:style style:name="co15" style:family="table-column">
      <style:table-column-properties fo:break-before="auto" style:column-width="2.77283333333333cm" style:use-optimal-column-width="true"/>
    </style:style>
    <style:style style:name="co16" style:family="table-column">
      <style:table-column-properties fo:break-before="auto" style:column-width="2.54cm" style:use-optimal-column-width="true"/>
    </style:style>
    <style:style style:name="co17" style:family="table-column">
      <style:table-column-properties fo:break-before="auto" style:column-width="1.9685cm" style:use-optimal-column-width="true"/>
    </style:style>
    <style:style style:name="co18" style:family="table-column">
      <style:table-column-properties fo:break-before="auto" style:column-width="1.82033333333333cm" style:use-optimal-column-width="true"/>
    </style:style>
    <style:style style:name="co19" style:family="table-column">
      <style:table-column-properties fo:break-before="auto" style:column-width="2.6035cm" style:use-optimal-column-width="true"/>
    </style:style>
    <style:style style:name="co20" style:family="table-column">
      <style:table-column-properties fo:break-before="auto" style:column-width="3.1115cm" style:use-optimal-column-width="true"/>
    </style:style>
    <style:style style:name="co21" style:family="table-column">
      <style:table-column-properties fo:break-before="auto" style:column-width="2.45533333333333cm" style:use-optimal-column-width="true"/>
    </style:style>
    <style:style style:name="co22" style:family="table-column">
      <style:table-column-properties fo:break-before="auto" style:column-width="2.75166666666667cm" style:use-optimal-column-width="true"/>
    </style:style>
    <style:style style:name="co23" style:family="table-column">
      <style:table-column-properties fo:break-before="auto" style:column-width="3.57716666666667cm" style:use-optimal-column-width="true"/>
    </style:style>
    <style:style style:name="co24" style:family="table-column">
      <style:table-column-properties fo:break-before="auto" style:column-width="1.905cm" style:use-optimal-column-width="true"/>
    </style:style>
    <style:style style:name="co25" style:family="table-column">
      <style:table-column-properties fo:break-before="auto" style:column-width="2.83633333333333cm" style:use-optimal-column-width="true"/>
    </style:style>
    <style:style style:name="co26" style:family="table-column">
      <style:table-column-properties fo:break-before="auto" style:column-width="1.92616666666667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2" table:default-cell-style-name="ce3"/>
        <table:table-column table:style-name="co7" table:default-cell-style-name="ce3"/>
        <table:table-column table:style-name="co3" table:default-cell-style-name="ce3"/>
        <table:table-column table:style-name="co8" table:default-cell-style-name="ce3"/>
        <table:table-column table:style-name="co3" table:default-cell-style-name="ce3"/>
        <table:table-column table:style-name="co9" table:default-cell-style-name="ce3"/>
        <table:table-column table:style-name="co3" table:number-columns-repeated="2" table:default-cell-style-name="ce3"/>
        <table:table-column table:style-name="co10" table:default-cell-style-name="ce3"/>
        <table:table-column table:style-name="co3" table:number-columns-repeated="2" table:default-cell-style-name="ce3"/>
        <table:table-column table:style-name="co11" table:default-cell-style-name="ce3"/>
        <table:table-column table:style-name="co3" table:number-columns-repeated="4" table:default-cell-style-name="ce3"/>
        <table:table-column table:style-name="co12" table:default-cell-style-name="ce3"/>
        <table:table-column table:style-name="co8" table:default-cell-style-name="ce3"/>
        <table:table-column table:style-name="co3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1" table:default-cell-style-name="ce3"/>
        <table:table-column table:style-name="co6" table:default-cell-style-name="ce3"/>
        <table:table-column table:style-name="co16" table:default-cell-style-name="ce3"/>
        <table:table-column table:style-name="co17" table:default-cell-style-name="ce3"/>
        <table:table-column table:style-name="co3" table:default-cell-style-name="ce3"/>
        <table:table-column table:style-name="co8" table:default-cell-style-name="ce3"/>
        <table:table-column table:style-name="co6" table:default-cell-style-name="ce3"/>
        <table:table-column table:style-name="co3" table:default-cell-style-name="ce3"/>
        <table:table-column table:style-name="co18" table:default-cell-style-name="ce3"/>
        <table:table-column table:style-name="co3" table:number-columns-repeated="2" table:default-cell-style-name="ce3"/>
        <table:table-column table:style-name="co19" table:default-cell-style-name="ce3"/>
        <table:table-column table:style-name="co3" table:number-columns-repeated="3" table:default-cell-style-name="ce3"/>
        <table:table-column table:style-name="co20" table:default-cell-style-name="ce3"/>
        <table:table-column table:style-name="co3" table:default-cell-style-name="ce3"/>
        <table:table-column table:style-name="co21" table:default-cell-style-name="ce3"/>
        <table:table-column table:style-name="co22" table:default-cell-style-name="ce3"/>
        <table:table-column table:style-name="co23" table:default-cell-style-name="ce3"/>
        <table:table-column table:style-name="co24" table:default-cell-style-name="ce3"/>
        <table:table-column table:style-name="co3" table:default-cell-style-name="ce3"/>
        <table:table-column table:style-name="co10" table:default-cell-style-name="ce3"/>
        <table:table-column table:style-name="co25" table:default-cell-style-name="ce3"/>
        <table:table-column table:style-name="co3" table:default-cell-style-name="ce3"/>
        <table:table-column table:style-name="co26" table:default-cell-style-name="ce3"/>
        <table:table-column table:style-name="co20" table:default-cell-style-name="ce3"/>
        <table:table-column table:style-name="co11" table:number-columns-repeated="16325" table:default-cell-style-name="ce3"/>
        <table:table-row table:style-name="ro1">
          <table:table-cell office:value-type="string" table:style-name="ce1">
            <text:p>Sample</text:p>
          </table:table-cell>
          <table:table-cell office:value-type="string" table:style-name="ce1">
            <text:p>LABEL EF</text:p>
          </table:table-cell>
          <table:table-cell office:value-type="string" table:style-name="ce2">
            <text:p>Formate</text:p>
          </table:table-cell>
          <table:table-cell office:value-type="string" table:style-name="ce2">
            <text:p>Phenylalanine</text:p>
          </table:table-cell>
          <table:table-cell office:value-type="string" table:style-name="ce2">
            <text:p>Tyrosine</text:p>
          </table:table-cell>
          <table:table-cell office:value-type="string" table:style-name="ce2">
            <text:p>Histidine</text:p>
          </table:table-cell>
          <table:table-cell office:value-type="string" table:style-name="ce2">
            <text:p>3-Methylhistidine</text:p>
          </table:table-cell>
          <table:table-cell office:value-type="string" table:style-name="ce2">
            <text:p>Fumarate</text:p>
          </table:table-cell>
          <table:table-cell office:value-type="string" table:style-name="ce2">
            <text:p>Uridine</text:p>
          </table:table-cell>
          <table:table-cell office:value-type="string" table:style-name="ce2">
            <text:p>Allantoin</text:p>
          </table:table-cell>
          <table:table-cell office:value-type="string" table:style-name="ce2">
            <text:p>Mannose</text:p>
          </table:table-cell>
          <table:table-cell office:value-type="string" table:style-name="ce2">
            <text:p>Lactose</text:p>
          </table:table-cell>
          <table:table-cell office:value-type="string" table:style-name="ce2">
            <text:p>Gluconate</text:p>
          </table:table-cell>
          <table:table-cell office:value-type="string" table:style-name="ce2">
            <text:p>Lactate</text:p>
          </table:table-cell>
          <table:table-cell office:value-type="string" table:style-name="ce2">
            <text:p>myo-Inositol</text:p>
          </table:table-cell>
          <table:table-cell office:value-type="string" table:style-name="ce2">
            <text:p>Serine</text:p>
          </table:table-cell>
          <table:table-cell office:value-type="string" table:style-name="ce2">
            <text:p>Betaine</text:p>
          </table:table-cell>
          <table:table-cell office:value-type="string" table:style-name="ce2">
            <text:p>Threonine</text:p>
          </table:table-cell>
          <table:table-cell office:value-type="string" table:style-name="ce2">
            <text:p>Glycerol</text:p>
          </table:table-cell>
          <table:table-cell office:value-type="string" table:style-name="ce2">
            <text:p>Glycine</text:p>
          </table:table-cell>
          <table:table-cell office:value-type="string" table:style-name="ce2">
            <text:p>Methanol</text:p>
          </table:table-cell>
          <table:table-cell office:value-type="string" table:style-name="ce2">
            <text:p>Taurine</text:p>
          </table:table-cell>
          <table:table-cell office:value-type="string" table:style-name="ce2">
            <text:p>TMAO</text:p>
          </table:table-cell>
          <table:table-cell office:value-type="string" table:style-name="ce2">
            <text:p>Glucose</text:p>
          </table:table-cell>
          <table:table-cell office:value-type="string" table:style-name="ce2">
            <text:p>Choline</text:p>
          </table:table-cell>
          <table:table-cell office:value-type="string" table:style-name="ce2">
            <text:p>Dimethyl_sulfone</text:p>
          </table:table-cell>
          <table:table-cell office:value-type="string" table:style-name="ce2">
            <text:p>Creatinine</text:p>
          </table:table-cell>
          <table:table-cell office:value-type="string" table:style-name="ce2">
            <text:p>Creatine</text:p>
          </table:table-cell>
          <table:table-cell office:value-type="string" table:style-name="ce2">
            <text:p>Lysine</text:p>
          </table:table-cell>
          <table:table-cell office:value-type="string" table:style-name="ce2">
            <text:p>Asparagine</text:p>
          </table:table-cell>
          <table:table-cell office:value-type="string" table:style-name="ce2">
            <text:p>Dimethylglycine</text:p>
          </table:table-cell>
          <table:table-cell office:value-type="string" table:style-name="ce2">
            <text:p>Methylguanidine</text:p>
          </table:table-cell>
          <table:table-cell office:value-type="string" table:style-name="ce2">
            <text:p>Aspartate</text:p>
          </table:table-cell>
          <table:table-cell office:value-type="string" table:style-name="ce2">
            <text:p>Sarcosine</text:p>
          </table:table-cell>
          <table:table-cell office:value-type="string" table:style-name="ce2">
            <text:p>Dimethylamine</text:p>
          </table:table-cell>
          <table:table-cell office:value-type="string" table:style-name="ce2">
            <text:p>Methionine</text:p>
          </table:table-cell>
          <table:table-cell office:value-type="string" table:style-name="ce2">
            <text:p>Citrate</text:p>
          </table:table-cell>
          <table:table-cell office:value-type="string" table:style-name="ce2">
            <text:p>Glutamine</text:p>
          </table:table-cell>
          <table:table-cell office:value-type="string" table:style-name="ce2">
            <text:p>Succinate</text:p>
          </table:table-cell>
          <table:table-cell office:value-type="string" table:style-name="ce2">
            <text:p>Pyruvate</text:p>
          </table:table-cell>
          <table:table-cell office:value-type="string" table:style-name="ce2">
            <text:p>Glutamate</text:p>
          </table:table-cell>
          <table:table-cell office:value-type="string" table:style-name="ce2">
            <text:p>Acetone</text:p>
          </table:table-cell>
          <table:table-cell office:value-type="string" table:style-name="ce2">
            <text:p>Proline</text:p>
          </table:table-cell>
          <table:table-cell office:value-type="string" table:style-name="ce2">
            <text:p>N6-Acetyllysine</text:p>
          </table:table-cell>
          <table:table-cell office:value-type="string" table:style-name="ce2">
            <text:p>Arginine</text:p>
          </table:table-cell>
          <table:table-cell office:value-type="string" table:style-name="ce2">
            <text:p>Acetate</text:p>
          </table:table-cell>
          <table:table-cell office:value-type="string" table:style-name="ce2">
            <text:p>Alanine</text:p>
          </table:table-cell>
          <table:table-cell office:value-type="string" table:style-name="ce2">
            <text:p>3-Hydroxybutyrate</text:p>
          </table:table-cell>
          <table:table-cell office:value-type="string" table:style-name="ce2">
            <text:p>Ethanol</text:p>
          </table:table-cell>
          <table:table-cell office:value-type="string" table:style-name="ce2">
            <text:p>2,3-Butanediol</text:p>
          </table:table-cell>
          <table:table-cell office:value-type="string" table:style-name="ce2">
            <text:p>Methylsuccinate</text:p>
          </table:table-cell>
          <table:table-cell office:value-type="string" table:style-name="ce2">
            <text:p>3-Hydroxyisobutyrate</text:p>
          </table:table-cell>
          <table:table-cell office:value-type="string" table:style-name="ce2">
            <text:p>Propionate</text:p>
          </table:table-cell>
          <table:table-cell office:value-type="string" table:style-name="ce2">
            <text:p>Valine</text:p>
          </table:table-cell>
          <table:table-cell office:value-type="string" table:style-name="ce2">
            <text:p>Isoleucine</text:p>
          </table:table-cell>
          <table:table-cell office:value-type="string" table:style-name="ce2">
            <text:p>2-Aminobutyrate</text:p>
          </table:table-cell>
          <table:table-cell office:value-type="string" table:style-name="ce2">
            <text:p>Leucine</text:p>
          </table:table-cell>
          <table:table-cell office:value-type="string" table:style-name="ce2">
            <text:p>Isovalerate</text:p>
          </table:table-cell>
          <table:table-cell office:value-type="string" table:style-name="ce2">
            <text:p>2-Hydroxybutyrate</text:p>
          </table:table-cell>
          <table:table-cell table:number-columns-repeated="16325"/>
        </table:table-row>
        <table:table-row table:style-name="ro1">
          <table:table-cell office:value-type="string" table:style-name="ce1">
            <text:p>Bovino_21</text:p>
          </table:table-cell>
          <table:table-cell office:value-type="string" table:style-name="ce1">
            <text:p>Healthy</text:p>
          </table:table-cell>
          <table:table-cell office:value-type="float" office:value="7.9463187538712805E-3" table:style-name="ce4">
            <text:p>0,007946</text:p>
          </table:table-cell>
          <table:table-cell office:value-type="float" office:value="1.10773201412298E-2" table:style-name="ce4">
            <text:p>0,011077</text:p>
          </table:table-cell>
          <table:table-cell office:value-type="float" office:value="1.13277350232229E-2" table:style-name="ce4">
            <text:p>0,011328</text:p>
          </table:table-cell>
          <table:table-cell office:value-type="float" office:value="1.7500194188731201E-2" table:style-name="ce4">
            <text:p>0,017500</text:p>
          </table:table-cell>
          <table:table-cell office:value-type="float" office:value="4.6877105515987904E-3" table:style-name="ce4">
            <text:p>0,004688</text:p>
          </table:table-cell>
          <table:table-cell office:value-type="float" office:value="7.4289569251398001E-4" table:style-name="ce4">
            <text:p>0,000743</text:p>
          </table:table-cell>
          <table:table-cell office:value-type="float" office:value="4.6233720594543899E-3" table:style-name="ce4">
            <text:p>0,004623</text:p>
          </table:table-cell>
          <table:table-cell office:value-type="float" office:value="1.0604050484308101E-2" table:style-name="ce4">
            <text:p>0,010604</text:p>
          </table:table-cell>
          <table:table-cell office:value-type="float" office:value="5.5777954540880397E-3" table:style-name="ce4">
            <text:p>0,005578</text:p>
          </table:table-cell>
          <table:table-cell office:value-type="float" office:value="2.57342885140085E-2" table:style-name="ce4">
            <text:p>0,025734</text:p>
          </table:table-cell>
          <table:table-cell office:value-type="float" office:value="6.1698471074655903E-3" table:style-name="ce4">
            <text:p>0,006170</text:p>
          </table:table-cell>
          <table:table-cell office:value-type="float" office:value="0.343930314928166" table:style-name="ce4">
            <text:p>0,343930</text:p>
          </table:table-cell>
          <table:table-cell office:value-type="float" office:value="5.9394586483670197E-3" table:style-name="ce4">
            <text:p>0,005939</text:p>
          </table:table-cell>
          <table:table-cell office:value-type="float" office:value="2.0821706454913502E-2" table:style-name="ce4">
            <text:p>0,020822</text:p>
          </table:table-cell>
          <table:table-cell office:value-type="float" office:value="8.2166525566633192E-3" table:style-name="ce4">
            <text:p>0,008217</text:p>
          </table:table-cell>
          <table:table-cell office:value-type="float" office:value="1.76966482953143E-2" table:style-name="ce4">
            <text:p>0,017697</text:p>
          </table:table-cell>
          <table:table-cell office:value-type="float" office:value="1.5211701181280899E-2" table:style-name="ce4">
            <text:p>0,015212</text:p>
          </table:table-cell>
          <table:table-cell office:value-type="float" office:value="9.6860690018400197E-2" table:style-name="ce4">
            <text:p>0,096861</text:p>
          </table:table-cell>
          <table:table-cell office:value-type="float" office:value="1.9897249678327098E-3" table:style-name="ce4">
            <text:p>0,001990</text:p>
          </table:table-cell>
          <table:table-cell office:value-type="float" office:value="8.0685732000899402E-3" table:style-name="ce4">
            <text:p>0,008069</text:p>
          </table:table-cell>
          <table:table-cell office:value-type="float" office:value="6.8115163842294097E-3" table:style-name="ce4">
            <text:p>0,006812</text:p>
          </table:table-cell>
          <table:table-cell office:value-type="float" office:value="0.87493684709945097" table:style-name="ce4">
            <text:p>0,874937</text:p>
          </table:table-cell>
          <table:table-cell office:value-type="float" office:value="2.2453261109079501E-3" table:style-name="ce4">
            <text:p>0,002245</text:p>
          </table:table-cell>
          <table:table-cell office:value-type="float" office:value="1.2065939315929501E-2" table:style-name="ce4">
            <text:p>0,012066</text:p>
          </table:table-cell>
          <table:table-cell office:value-type="float" office:value="9.8722553946205202E-3" table:style-name="ce4">
            <text:p>0,009872</text:p>
          </table:table-cell>
          <table:table-cell office:value-type="float" office:value="3.74495895620175E-2" table:style-name="ce4">
            <text:p>0,037450</text:p>
          </table:table-cell>
          <table:table-cell office:value-type="float" office:value="1.26479161394901E-2" table:style-name="ce4">
            <text:p>0,012648</text:p>
          </table:table-cell>
          <table:table-cell office:value-type="float" office:value="1.0845154039542001E-2" table:style-name="ce4">
            <text:p>0,010845</text:p>
          </table:table-cell>
          <table:table-cell office:value-type="float" office:value="2.8903819384689202E-4" table:style-name="ce4">
            <text:p>0,000289</text:p>
          </table:table-cell>
          <table:table-cell office:value-type="float" office:value="8.5193037581280902E-4" table:style-name="ce4">
            <text:p>0,000852</text:p>
          </table:table-cell>
          <table:table-cell office:value-type="float" office:value="3.0550886328259501E-3" table:style-name="ce4">
            <text:p>0,003055</text:p>
          </table:table-cell>
          <table:table-cell office:value-type="float" office:value="4.0802123138010198E-4" table:style-name="ce4">
            <text:p>0,000408</text:p>
          </table:table-cell>
          <table:table-cell office:value-type="float" office:value="3.5265003360619501E-4" table:style-name="ce4">
            <text:p>0,000353</text:p>
          </table:table-cell>
          <table:table-cell office:value-type="float" office:value="5.8130010588447103E-3" table:style-name="ce4">
            <text:p>0,005813</text:p>
          </table:table-cell>
          <table:table-cell office:value-type="float" office:value="2.0466719443437101E-2" table:style-name="ce4">
            <text:p>0,020467</text:p>
          </table:table-cell>
          <table:table-cell office:value-type="float" office:value="4.8464043518179303E-2" table:style-name="ce4">
            <text:p>0,048464</text:p>
          </table:table-cell>
          <table:table-cell office:value-type="float" office:value="1.3361931066091599E-3" table:style-name="ce4">
            <text:p>0,001336</text:p>
          </table:table-cell>
          <table:table-cell office:value-type="float" office:value="6.9415245006201401E-3" table:style-name="ce4">
            <text:p>0,006942</text:p>
          </table:table-cell>
          <table:table-cell office:value-type="float" office:value="4.5089122028974103E-2" table:style-name="ce4">
            <text:p>0,045089</text:p>
          </table:table-cell>
          <table:table-cell office:value-type="float" office:value="1.9590539209971402E-3" table:style-name="ce4">
            <text:p>0,001959</text:p>
          </table:table-cell>
          <table:table-cell office:value-type="float" office:value="2.1721408727912599E-2" table:style-name="ce4">
            <text:p>0,021721</text:p>
          </table:table-cell>
          <table:table-cell office:value-type="float" office:value="4.6075630068320196E-3" table:style-name="ce4">
            <text:p>0,004608</text:p>
          </table:table-cell>
          <table:table-cell office:value-type="float" office:value="4.8644928281592802E-2" table:style-name="ce4">
            <text:p>0,048645</text:p>
          </table:table-cell>
          <table:table-cell office:value-type="float" office:value="9.4143688915827806E-2" table:style-name="ce4">
            <text:p>0,094144</text:p>
          </table:table-cell>
          <table:table-cell office:value-type="float" office:value="5.0092662159299098E-2" table:style-name="ce4">
            <text:p>0,050093</text:p>
          </table:table-cell>
          <table:table-cell office:value-type="float" office:value="3.80773505724653E-2" table:style-name="ce4">
            <text:p>0,038077</text:p>
          </table:table-cell>
          <table:table-cell office:value-type="float" office:value="3.0004397504614201E-3" table:style-name="ce4">
            <text:p>0,003000</text:p>
          </table:table-cell>
          <table:table-cell office:value-type="float" office:value="9.8995347097066201E-4" table:style-name="ce4">
            <text:p>0,000990</text:p>
          </table:table-cell>
          <table:table-cell office:value-type="float" office:value="7.09927751563642E-4" table:style-name="ce4">
            <text:p>0,000710</text:p>
          </table:table-cell>
          <table:table-cell office:value-type="float" office:value="3.8382600983232098E-3" table:style-name="ce4">
            <text:p>0,003838</text:p>
          </table:table-cell>
          <table:table-cell office:value-type="float" office:value="4.7913365248120898E-3" table:style-name="ce4">
            <text:p>0,004791</text:p>
          </table:table-cell>
          <table:table-cell office:value-type="float" office:value="3.7902730129026597E-2" table:style-name="ce4">
            <text:p>0,037903</text:p>
          </table:table-cell>
          <table:table-cell office:value-type="float" office:value="2.2716409791747199E-2" table:style-name="ce4">
            <text:p>0,022716</text:p>
          </table:table-cell>
          <table:table-cell office:value-type="float" office:value="1.03888956020377E-2" table:style-name="ce4">
            <text:p>0,010389</text:p>
          </table:table-cell>
          <table:table-cell office:value-type="float" office:value="2.58744024368949E-2" table:style-name="ce4">
            <text:p>0,025874</text:p>
          </table:table-cell>
          <table:table-cell office:value-type="float" office:value="7.2990524910983203E-3" table:style-name="ce4">
            <text:p>0,007299</text:p>
          </table:table-cell>
          <table:table-cell office:value-type="float" office:value="7.7974199099824599E-3" table:style-name="ce4">
            <text:p>0,007797</text:p>
          </table:table-cell>
          <table:table-cell table:number-columns-repeated="16325"/>
        </table:table-row>
        <table:table-row table:style-name="ro1">
          <table:table-cell office:value-type="string" table:style-name="ce1">
            <text:p>Bovino_45</text:p>
          </table:table-cell>
          <table:table-cell office:value-type="string" table:style-name="ce1">
            <text:p>Subclinical</text:p>
          </table:table-cell>
          <table:table-cell office:value-type="float" office:value="7.5408644560227504E-3" table:style-name="ce4">
            <text:p>0,007541</text:p>
          </table:table-cell>
          <table:table-cell office:value-type="float" office:value="5.9766139593125196E-3" table:style-name="ce4">
            <text:p>0,005977</text:p>
          </table:table-cell>
          <table:table-cell office:value-type="float" office:value="5.33375956042799E-3" table:style-name="ce4">
            <text:p>0,005334</text:p>
          </table:table-cell>
          <table:table-cell office:value-type="float" office:value="1.6096221704893901E-2" table:style-name="ce4">
            <text:p>0,016096</text:p>
          </table:table-cell>
          <table:table-cell office:value-type="float" office:value="4.0063493632629503E-3" table:style-name="ce4">
            <text:p>0,004006</text:p>
          </table:table-cell>
          <table:table-cell office:value-type="float" office:value="7.6326861373291301E-4" table:style-name="ce4">
            <text:p>0,000763</text:p>
          </table:table-cell>
          <table:table-cell office:value-type="float" office:value="3.6420114526907201E-3" table:style-name="ce4">
            <text:p>0,003642</text:p>
          </table:table-cell>
          <table:table-cell office:value-type="float" office:value="2.2733465225929901E-2" table:style-name="ce4">
            <text:p>0,022733</text:p>
          </table:table-cell>
          <table:table-cell office:value-type="float" office:value="7.3157437882139E-3" table:style-name="ce4">
            <text:p>0,007316</text:p>
          </table:table-cell>
          <table:table-cell office:value-type="float" office:value="1.1076785606402901E-2" table:style-name="ce4">
            <text:p>0,011077</text:p>
          </table:table-cell>
          <table:table-cell office:value-type="float" office:value="1.1675494627659299E-2" table:style-name="ce4">
            <text:p>0,011675</text:p>
          </table:table-cell>
          <table:table-cell office:value-type="float" office:value="0.14072469713902899" table:style-name="ce4">
            <text:p>0,140725</text:p>
          </table:table-cell>
          <table:table-cell office:value-type="float" office:value="9.2143264579416205E-3" table:style-name="ce4">
            <text:p>0,009214</text:p>
          </table:table-cell>
          <table:table-cell office:value-type="float" office:value="1.71949937431282E-2" table:style-name="ce4">
            <text:p>0,017195</text:p>
          </table:table-cell>
          <table:table-cell office:value-type="float" office:value="7.6304933844336302E-3" table:style-name="ce4">
            <text:p>0,007630</text:p>
          </table:table-cell>
          <table:table-cell office:value-type="float" office:value="2.1335397681063399E-2" table:style-name="ce4">
            <text:p>0,021335</text:p>
          </table:table-cell>
          <table:table-cell office:value-type="float" office:value="1.1240471902118399E-2" table:style-name="ce4">
            <text:p>0,011240</text:p>
          </table:table-cell>
          <table:table-cell office:value-type="float" office:value="0.14574999710657199" table:style-name="ce4">
            <text:p>0,145750</text:p>
          </table:table-cell>
          <table:table-cell office:value-type="float" office:value="2.6308930677602801E-3" table:style-name="ce4">
            <text:p>0,002631</text:p>
          </table:table-cell>
          <table:table-cell office:value-type="float" office:value="1.49364838372318E-2" table:style-name="ce4">
            <text:p>0,014936</text:p>
          </table:table-cell>
          <table:table-cell office:value-type="float" office:value="1.54441201707368E-2" table:style-name="ce4">
            <text:p>0,015444</text:p>
          </table:table-cell>
          <table:table-cell office:value-type="float" office:value="1.1592018185014299" table:style-name="ce4">
            <text:p>1,159202</text:p>
          </table:table-cell>
          <table:table-cell office:value-type="float" office:value="2.1901225789236999E-3" table:style-name="ce4">
            <text:p>0,002190</text:p>
          </table:table-cell>
          <table:table-cell office:value-type="float" office:value="1.47069886950038E-2" table:style-name="ce4">
            <text:p>0,014707</text:p>
          </table:table-cell>
          <table:table-cell office:value-type="float" office:value="8.1773601294699398E-3" table:style-name="ce4">
            <text:p>0,008177</text:p>
          </table:table-cell>
          <table:table-cell office:value-type="float" office:value="6.5876992207579504E-2" table:style-name="ce4">
            <text:p>0,065877</text:p>
          </table:table-cell>
          <table:table-cell office:value-type="float" office:value="1.3170312264503201E-2" table:style-name="ce4">
            <text:p>0,013170</text:p>
          </table:table-cell>
          <table:table-cell office:value-type="float" office:value="1.13655264489769E-2" table:style-name="ce4">
            <text:p>0,011366</text:p>
          </table:table-cell>
          <table:table-cell office:value-type="float" office:value="1.40519621534942E-4" table:style-name="ce4">
            <text:p>0,000141</text:p>
          </table:table-cell>
          <table:table-cell office:value-type="float" office:value="1.0625198312646E-3" table:style-name="ce4">
            <text:p>0,001063</text:p>
          </table:table-cell>
          <table:table-cell office:value-type="float" office:value="2.6384719630903101E-3" table:style-name="ce4">
            <text:p>0,002638</text:p>
          </table:table-cell>
          <table:table-cell office:value-type="float" office:value="6.8642285788859199E-4" table:style-name="ce4">
            <text:p>0,000686</text:p>
          </table:table-cell>
          <table:table-cell office:value-type="float" office:value="6.2885704472515297E-4" table:style-name="ce4">
            <text:p>0,000629</text:p>
          </table:table-cell>
          <table:table-cell office:value-type="float" office:value="4.0471950529291202E-3" table:style-name="ce4">
            <text:p>0,004047</text:p>
          </table:table-cell>
          <table:table-cell office:value-type="float" office:value="3.4107269607682102E-2" table:style-name="ce4">
            <text:p>0,034107</text:p>
          </table:table-cell>
          <table:table-cell office:value-type="float" office:value="5.4500035426782598E-2" table:style-name="ce4">
            <text:p>0,054500</text:p>
          </table:table-cell>
          <table:table-cell office:value-type="float" office:value="1.6750432434000501E-3" table:style-name="ce4">
            <text:p>0,001675</text:p>
          </table:table-cell>
          <table:table-cell office:value-type="float" office:value="5.0406119437337096E-3" table:style-name="ce4">
            <text:p>0,005041</text:p>
          </table:table-cell>
          <table:table-cell office:value-type="float" office:value="4.7753922960656003E-2" table:style-name="ce4">
            <text:p>0,047754</text:p>
          </table:table-cell>
          <table:table-cell office:value-type="float" office:value="6.9299716922054102E-3" table:style-name="ce4">
            <text:p>0,006930</text:p>
          </table:table-cell>
          <table:table-cell office:value-type="float" office:value="2.1332936653107998E-2" table:style-name="ce4">
            <text:p>0,021333</text:p>
          </table:table-cell>
          <table:table-cell office:value-type="float" office:value="6.1831251294526702E-3" table:style-name="ce4">
            <text:p>0,006183</text:p>
          </table:table-cell>
          <table:table-cell office:value-type="float" office:value="5.15700901417925E-2" table:style-name="ce4">
            <text:p>0,051570</text:p>
          </table:table-cell>
          <table:table-cell office:value-type="float" office:value="0.25115916297980601" table:style-name="ce4">
            <text:p>0,251159</text:p>
          </table:table-cell>
          <table:table-cell office:value-type="float" office:value="4.9424278002455198E-2" table:style-name="ce4">
            <text:p>0,049424</text:p>
          </table:table-cell>
          <table:table-cell office:value-type="float" office:value="8.0407113192921306E-2" table:style-name="ce4">
            <text:p>0,080407</text:p>
          </table:table-cell>
          <table:table-cell office:value-type="float" office:value="2.9883982200039501E-3" table:style-name="ce4">
            <text:p>0,002988</text:p>
          </table:table-cell>
          <table:table-cell office:value-type="float" office:value="4.96110399894783E-4" table:style-name="ce4">
            <text:p>0,000496</text:p>
          </table:table-cell>
          <table:table-cell office:value-type="float" office:value="6.0126407024238895E-4" table:style-name="ce4">
            <text:p>0,000601</text:p>
          </table:table-cell>
          <table:table-cell office:value-type="float" office:value="4.7763136548895201E-3" table:style-name="ce4">
            <text:p>0,004776</text:p>
          </table:table-cell>
          <table:table-cell office:value-type="float" office:value="2.78242405223863E-3" table:style-name="ce4">
            <text:p>0,002782</text:p>
          </table:table-cell>
          <table:table-cell office:value-type="float" office:value="4.0247829172710997E-2" table:style-name="ce4">
            <text:p>0,040248</text:p>
          </table:table-cell>
          <table:table-cell office:value-type="float" office:value="1.6847704136651299E-2" table:style-name="ce4">
            <text:p>0,016848</text:p>
          </table:table-cell>
          <table:table-cell office:value-type="float" office:value="8.2231958455861402E-3" table:style-name="ce4">
            <text:p>0,008223</text:p>
          </table:table-cell>
          <table:table-cell office:value-type="float" office:value="1.7563513626855799E-2" table:style-name="ce4">
            <text:p>0,017564</text:p>
          </table:table-cell>
          <table:table-cell office:value-type="float" office:value="7.6859437945268902E-3" table:style-name="ce4">
            <text:p>0,007686</text:p>
          </table:table-cell>
          <table:table-cell office:value-type="float" office:value="6.0109396827931197E-3" table:style-name="ce4">
            <text:p>0,006011</text:p>
          </table:table-cell>
          <table:table-cell table:number-columns-repeated="16325"/>
        </table:table-row>
        <table:table-row table:style-name="ro1">
          <table:table-cell office:value-type="string" table:style-name="ce1">
            <text:p>Bovino_01</text:p>
          </table:table-cell>
          <table:table-cell office:value-type="string" table:style-name="ce1">
            <text:p>Healthy</text:p>
          </table:table-cell>
          <table:table-cell office:value-type="float" office:value="1.8990746083337499E-2" table:style-name="ce4">
            <text:p>0,018991</text:p>
          </table:table-cell>
          <table:table-cell office:value-type="float" office:value="7.0429452580052596E-3" table:style-name="ce4">
            <text:p>0,007043</text:p>
          </table:table-cell>
          <table:table-cell office:value-type="float" office:value="6.8253948945204103E-3" table:style-name="ce4">
            <text:p>0,006825</text:p>
          </table:table-cell>
          <table:table-cell office:value-type="float" office:value="1.7021172716958698E-2" table:style-name="ce4">
            <text:p>0,017021</text:p>
          </table:table-cell>
          <table:table-cell office:value-type="float" office:value="4.4336859462915101E-3" table:style-name="ce4">
            <text:p>0,004434</text:p>
          </table:table-cell>
          <table:table-cell office:value-type="float" office:value="9.9703446889300596E-4" table:style-name="ce4">
            <text:p>0,000997</text:p>
          </table:table-cell>
          <table:table-cell office:value-type="float" office:value="4.7848066676982404E-3" table:style-name="ce4">
            <text:p>0,004785</text:p>
          </table:table-cell>
          <table:table-cell office:value-type="float" office:value="1.49639900221288E-2" table:style-name="ce4">
            <text:p>0,014964</text:p>
          </table:table-cell>
          <table:table-cell office:value-type="float" office:value="8.3563827955691703E-3" table:style-name="ce4">
            <text:p>0,008356</text:p>
          </table:table-cell>
          <table:table-cell office:value-type="float" office:value="2.816460605708E-3" table:style-name="ce4">
            <text:p>0,002816</text:p>
          </table:table-cell>
          <table:table-cell office:value-type="float" office:value="0.106529175411709" table:style-name="ce4">
            <text:p>0,106529</text:p>
          </table:table-cell>
          <table:table-cell office:value-type="float" office:value="0.46571434823793301" table:style-name="ce4">
            <text:p>0,465714</text:p>
          </table:table-cell>
          <table:table-cell office:value-type="float" office:value="5.4557172907245604E-3" table:style-name="ce4">
            <text:p>0,005456</text:p>
          </table:table-cell>
          <table:table-cell office:value-type="float" office:value="1.7115016688726298E-2" table:style-name="ce4">
            <text:p>0,017115</text:p>
          </table:table-cell>
          <table:table-cell office:value-type="float" office:value="5.1957878600639301E-3" table:style-name="ce4">
            <text:p>0,005196</text:p>
          </table:table-cell>
          <table:table-cell office:value-type="float" office:value="1.12903423189457E-2" table:style-name="ce4">
            <text:p>0,011290</text:p>
          </table:table-cell>
          <table:table-cell office:value-type="float" office:value="8.2173455545914102E-3" table:style-name="ce4">
            <text:p>0,008217</text:p>
          </table:table-cell>
          <table:table-cell office:value-type="float" office:value="0.10089420861036499" table:style-name="ce4">
            <text:p>0,100894</text:p>
          </table:table-cell>
          <table:table-cell office:value-type="float" office:value="3.7433384793373599E-3" table:style-name="ce4">
            <text:p>0,003743</text:p>
          </table:table-cell>
          <table:table-cell office:value-type="float" office:value="9.9641094851436896E-3" table:style-name="ce4">
            <text:p>0,009964</text:p>
          </table:table-cell>
          <table:table-cell office:value-type="float" office:value="3.7793754292268001E-3" table:style-name="ce4">
            <text:p>0,003779</text:p>
          </table:table-cell>
          <table:table-cell office:value-type="float" office:value="0.72831141615795902" table:style-name="ce4">
            <text:p>0,728311</text:p>
          </table:table-cell>
          <table:table-cell office:value-type="float" office:value="1.9561861202001202E-3" table:style-name="ce4">
            <text:p>0,001956</text:p>
          </table:table-cell>
          <table:table-cell office:value-type="float" office:value="3.8590279630747802E-3" table:style-name="ce4">
            <text:p>0,003859</text:p>
          </table:table-cell>
          <table:table-cell office:value-type="float" office:value="7.8213218351169192E-3" table:style-name="ce4">
            <text:p>0,007821</text:p>
          </table:table-cell>
          <table:table-cell office:value-type="float" office:value="5.5009934533823697E-2" table:style-name="ce4">
            <text:p>0,055010</text:p>
          </table:table-cell>
          <table:table-cell office:value-type="float" office:value="2.0845401411516699E-2" table:style-name="ce4">
            <text:p>0,020845</text:p>
          </table:table-cell>
          <table:table-cell office:value-type="float" office:value="1.0110693847822099E-2" table:style-name="ce4">
            <text:p>0,010111</text:p>
          </table:table-cell>
          <table:table-cell office:value-type="float" office:value="2.4616684778101903E-4" table:style-name="ce4">
            <text:p>0,000246</text:p>
          </table:table-cell>
          <table:table-cell office:value-type="float" office:value="1.1131624465016601E-3" table:style-name="ce4">
            <text:p>0,001113</text:p>
          </table:table-cell>
          <table:table-cell office:value-type="float" office:value="2.5729276133183202E-3" table:style-name="ce4">
            <text:p>0,002573</text:p>
          </table:table-cell>
          <table:table-cell office:value-type="float" office:value="5.3317030472664704E-4" table:style-name="ce4">
            <text:p>0,000533</text:p>
          </table:table-cell>
          <table:table-cell office:value-type="float" office:value="3.2828096903230299E-4" table:style-name="ce4">
            <text:p>0,000328</text:p>
          </table:table-cell>
          <table:table-cell office:value-type="float" office:value="1.7326489681989501E-3" table:style-name="ce4">
            <text:p>0,001733</text:p>
          </table:table-cell>
          <table:table-cell office:value-type="float" office:value="8.4592828220145608E-3" table:style-name="ce4">
            <text:p>0,008459</text:p>
          </table:table-cell>
          <table:table-cell office:value-type="float" office:value="5.2627358643058002E-2" table:style-name="ce4">
            <text:p>0,052627</text:p>
          </table:table-cell>
          <table:table-cell office:value-type="float" office:value="2.8612191522524302E-3" table:style-name="ce4">
            <text:p>0,002861</text:p>
          </table:table-cell>
          <table:table-cell office:value-type="float" office:value="3.9597005672737298E-3" table:style-name="ce4">
            <text:p>0,003960</text:p>
          </table:table-cell>
          <table:table-cell office:value-type="float" office:value="5.52396190655308E-2" table:style-name="ce4">
            <text:p>0,055240</text:p>
          </table:table-cell>
          <table:table-cell office:value-type="float" office:value="2.3357369314369199E-3" table:style-name="ce4">
            <text:p>0,002336</text:p>
          </table:table-cell>
          <table:table-cell office:value-type="float" office:value="1.9939119518167101E-2" table:style-name="ce4">
            <text:p>0,019939</text:p>
          </table:table-cell>
          <table:table-cell office:value-type="float" office:value="4.5712067145101702E-3" table:style-name="ce4">
            <text:p>0,004571</text:p>
          </table:table-cell>
          <table:table-cell office:value-type="float" office:value="5.5854009570801499E-2" table:style-name="ce4">
            <text:p>0,055854</text:p>
          </table:table-cell>
          <table:table-cell office:value-type="float" office:value="0.206654386374726" table:style-name="ce4">
            <text:p>0,206654</text:p>
          </table:table-cell>
          <table:table-cell office:value-type="float" office:value="6.3741799042844202E-2" table:style-name="ce4">
            <text:p>0,063742</text:p>
          </table:table-cell>
          <table:table-cell office:value-type="float" office:value="5.0989683160782499E-2" table:style-name="ce4">
            <text:p>0,050990</text:p>
          </table:table-cell>
          <table:table-cell office:value-type="float" office:value="5.4671513096158503E-3" table:style-name="ce4">
            <text:p>0,005467</text:p>
          </table:table-cell>
          <table:table-cell office:value-type="float" office:value="6.75132272130032E-4" table:style-name="ce4">
            <text:p>0,000675</text:p>
          </table:table-cell>
          <table:table-cell office:value-type="float" office:value="5.0208574882629805E-4" table:style-name="ce4">
            <text:p>0,000502</text:p>
          </table:table-cell>
          <table:table-cell office:value-type="float" office:value="2.51720602766115E-3" table:style-name="ce4">
            <text:p>0,002517</text:p>
          </table:table-cell>
          <table:table-cell office:value-type="float" office:value="1.0858350916620699E-3" table:style-name="ce4">
            <text:p>0,001086</text:p>
          </table:table-cell>
          <table:table-cell office:value-type="float" office:value="3.0798037177278699E-2" table:style-name="ce4">
            <text:p>0,030798</text:p>
          </table:table-cell>
          <table:table-cell office:value-type="float" office:value="1.33050660876445E-2" table:style-name="ce4">
            <text:p>0,013305</text:p>
          </table:table-cell>
          <table:table-cell office:value-type="float" office:value="8.0646445754046902E-3" table:style-name="ce4">
            <text:p>0,008065</text:p>
          </table:table-cell>
          <table:table-cell office:value-type="float" office:value="2.3113778709750801E-2" table:style-name="ce4">
            <text:p>0,023114</text:p>
          </table:table-cell>
          <table:table-cell office:value-type="float" office:value="8.8810656898227307E-3" table:style-name="ce4">
            <text:p>0,008881</text:p>
          </table:table-cell>
          <table:table-cell office:value-type="float" office:value="7.7132449694852501E-3" table:style-name="ce4">
            <text:p>0,007713</text:p>
          </table:table-cell>
          <table:table-cell table:number-columns-repeated="16325"/>
        </table:table-row>
        <table:table-row table:style-name="ro1">
          <table:table-cell office:value-type="string" table:style-name="ce1">
            <text:p>Bovino_18</text:p>
          </table:table-cell>
          <table:table-cell office:value-type="string" table:style-name="ce1">
            <text:p>Healthy</text:p>
          </table:table-cell>
          <table:table-cell office:value-type="float" office:value="9.2431505090464702E-3" table:style-name="ce4">
            <text:p>0,009243</text:p>
          </table:table-cell>
          <table:table-cell office:value-type="float" office:value="1.4406474464738301E-2" table:style-name="ce4">
            <text:p>0,014406</text:p>
          </table:table-cell>
          <table:table-cell office:value-type="float" office:value="1.19811482973947E-2" table:style-name="ce4">
            <text:p>0,011981</text:p>
          </table:table-cell>
          <table:table-cell office:value-type="float" office:value="2.5619300780946101E-2" table:style-name="ce4">
            <text:p>0,025619</text:p>
          </table:table-cell>
          <table:table-cell office:value-type="float" office:value="7.4707675426772804E-3" table:style-name="ce4">
            <text:p>0,007471</text:p>
          </table:table-cell>
          <table:table-cell office:value-type="float" office:value="1.7970098648919001E-3" table:style-name="ce4">
            <text:p>0,001797</text:p>
          </table:table-cell>
          <table:table-cell office:value-type="float" office:value="1.02874725345307E-2" table:style-name="ce4">
            <text:p>0,010287</text:p>
          </table:table-cell>
          <table:table-cell office:value-type="float" office:value="2.3249504548101398E-2" table:style-name="ce4">
            <text:p>0,023250</text:p>
          </table:table-cell>
          <table:table-cell office:value-type="float" office:value="8.05131059613131E-3" table:style-name="ce4">
            <text:p>0,008051</text:p>
          </table:table-cell>
          <table:table-cell office:value-type="float" office:value="1.6197700059770899E-3" table:style-name="ce4">
            <text:p>0,001620</text:p>
          </table:table-cell>
          <table:table-cell office:value-type="float" office:value="7.1140571547892396E-3" table:style-name="ce4">
            <text:p>0,007114</text:p>
          </table:table-cell>
          <table:table-cell office:value-type="float" office:value="0.18471111019458" table:style-name="ce4">
            <text:p>0,184711</text:p>
          </table:table-cell>
          <table:table-cell office:value-type="float" office:value="1.3236494998222E-2" table:style-name="ce4">
            <text:p>0,013236</text:p>
          </table:table-cell>
          <table:table-cell office:value-type="float" office:value="1.8386484854135299E-2" table:style-name="ce4">
            <text:p>0,018386</text:p>
          </table:table-cell>
          <table:table-cell office:value-type="float" office:value="7.3084232983125601E-3" table:style-name="ce4">
            <text:p>0,007308</text:p>
          </table:table-cell>
          <table:table-cell office:value-type="float" office:value="9.8789118895726592E-3" table:style-name="ce4">
            <text:p>0,009879</text:p>
          </table:table-cell>
          <table:table-cell office:value-type="float" office:value="9.3005591358119796E-3" table:style-name="ce4">
            <text:p>0,009301</text:p>
          </table:table-cell>
          <table:table-cell office:value-type="float" office:value="8.3671075666985797E-2" table:style-name="ce4">
            <text:p>0,083671</text:p>
          </table:table-cell>
          <table:table-cell office:value-type="float" office:value="1.13885947527699E-3" table:style-name="ce4">
            <text:p>0,001139</text:p>
          </table:table-cell>
          <table:table-cell office:value-type="float" office:value="9.4259177606334094E-3" table:style-name="ce4">
            <text:p>0,009426</text:p>
          </table:table-cell>
          <table:table-cell office:value-type="float" office:value="3.5774997406699698E-3" table:style-name="ce4">
            <text:p>0,003577</text:p>
          </table:table-cell>
          <table:table-cell office:value-type="float" office:value="0.76697355768965103" table:style-name="ce4">
            <text:p>0,766974</text:p>
          </table:table-cell>
          <table:table-cell office:value-type="float" office:value="3.7821960094295802E-3" table:style-name="ce4">
            <text:p>0,003782</text:p>
          </table:table-cell>
          <table:table-cell office:value-type="float" office:value="1.6562701418353601E-2" table:style-name="ce4">
            <text:p>0,016563</text:p>
          </table:table-cell>
          <table:table-cell office:value-type="float" office:value="1.4866998242846201E-2" table:style-name="ce4">
            <text:p>0,014867</text:p>
          </table:table-cell>
          <table:table-cell office:value-type="float" office:value="5.4423198527785398E-2" table:style-name="ce4">
            <text:p>0,054423</text:p>
          </table:table-cell>
          <table:table-cell office:value-type="float" office:value="1.53441003801284E-2" table:style-name="ce4">
            <text:p>0,015344</text:p>
          </table:table-cell>
          <table:table-cell office:value-type="float" office:value="1.1815449770386901E-2" table:style-name="ce4">
            <text:p>0,011815</text:p>
          </table:table-cell>
          <table:table-cell office:value-type="float" office:value="5.4503585141851905E-4" table:style-name="ce4">
            <text:p>0,000545</text:p>
          </table:table-cell>
          <table:table-cell office:value-type="float" office:value="1.23454330447729E-3" table:style-name="ce4">
            <text:p>0,001235</text:p>
          </table:table-cell>
          <table:table-cell office:value-type="float" office:value="6.5162664743204004E-3" table:style-name="ce4">
            <text:p>0,006516</text:p>
          </table:table-cell>
          <table:table-cell office:value-type="float" office:value="5.6322919181479901E-4" table:style-name="ce4">
            <text:p>0,000563</text:p>
          </table:table-cell>
          <table:table-cell office:value-type="float" office:value="8.9206008396414604E-4" table:style-name="ce4">
            <text:p>0,000892</text:p>
          </table:table-cell>
          <table:table-cell office:value-type="float" office:value="7.3672391183858899E-3" table:style-name="ce4">
            <text:p>0,007367</text:p>
          </table:table-cell>
          <table:table-cell office:value-type="float" office:value="2.76675516573659E-2" table:style-name="ce4">
            <text:p>0,027668</text:p>
          </table:table-cell>
          <table:table-cell office:value-type="float" office:value="5.5160356307255798E-2" table:style-name="ce4">
            <text:p>0,055160</text:p>
          </table:table-cell>
          <table:table-cell office:value-type="float" office:value="2.3389217770341301E-3" table:style-name="ce4">
            <text:p>0,002339</text:p>
          </table:table-cell>
          <table:table-cell office:value-type="float" office:value="8.5054344518800604E-3" table:style-name="ce4">
            <text:p>0,008505</text:p>
          </table:table-cell>
          <table:table-cell office:value-type="float" office:value="6.0113155342173E-2" table:style-name="ce4">
            <text:p>0,060113</text:p>
          </table:table-cell>
          <table:table-cell office:value-type="float" office:value="3.2878905548698999E-3" table:style-name="ce4">
            <text:p>0,003288</text:p>
          </table:table-cell>
          <table:table-cell office:value-type="float" office:value="2.2035512817059798E-2" table:style-name="ce4">
            <text:p>0,022036</text:p>
          </table:table-cell>
          <table:table-cell office:value-type="float" office:value="4.3550224154044496E-3" table:style-name="ce4">
            <text:p>0,004355</text:p>
          </table:table-cell>
          <table:table-cell office:value-type="float" office:value="4.6141483058088302E-2" table:style-name="ce4">
            <text:p>0,046141</text:p>
          </table:table-cell>
          <table:table-cell office:value-type="float" office:value="0.169804317961426" table:style-name="ce4">
            <text:p>0,169804</text:p>
          </table:table-cell>
          <table:table-cell office:value-type="float" office:value="5.3088935497304097E-2" table:style-name="ce4">
            <text:p>0,053089</text:p>
          </table:table-cell>
          <table:table-cell office:value-type="float" office:value="5.5601682129776502E-2" table:style-name="ce4">
            <text:p>0,055602</text:p>
          </table:table-cell>
          <table:table-cell office:value-type="float" office:value="3.6474843494747602E-3" table:style-name="ce4">
            <text:p>0,003647</text:p>
          </table:table-cell>
          <table:table-cell office:value-type="float" office:value="1.9644171097919598E-3" table:style-name="ce4">
            <text:p>0,001964</text:p>
          </table:table-cell>
          <table:table-cell office:value-type="float" office:value="8.6791720974216098E-4" table:style-name="ce4">
            <text:p>0,000868</text:p>
          </table:table-cell>
          <table:table-cell office:value-type="float" office:value="7.2364982514626702E-3" table:style-name="ce4">
            <text:p>0,007236</text:p>
          </table:table-cell>
          <table:table-cell office:value-type="float" office:value="1.32863543631528E-2" table:style-name="ce4">
            <text:p>0,013286</text:p>
          </table:table-cell>
          <table:table-cell office:value-type="float" office:value="3.7355216426230999E-2" table:style-name="ce4">
            <text:p>0,037355</text:p>
          </table:table-cell>
          <table:table-cell office:value-type="float" office:value="2.0640162734651898E-2" table:style-name="ce4">
            <text:p>0,020640</text:p>
          </table:table-cell>
          <table:table-cell office:value-type="float" office:value="1.24011945478765E-2" table:style-name="ce4">
            <text:p>0,012401</text:p>
          </table:table-cell>
          <table:table-cell office:value-type="float" office:value="2.0968893529529999E-2" table:style-name="ce4">
            <text:p>0,020969</text:p>
          </table:table-cell>
          <table:table-cell office:value-type="float" office:value="6.6472742968414402E-3" table:style-name="ce4">
            <text:p>0,006647</text:p>
          </table:table-cell>
          <table:table-cell office:value-type="float" office:value="8.5137719213437407E-3" table:style-name="ce4">
            <text:p>0,008514</text:p>
          </table:table-cell>
          <table:table-cell table:number-columns-repeated="16325"/>
        </table:table-row>
        <table:table-row table:style-name="ro1">
          <table:table-cell office:value-type="string" table:style-name="ce1">
            <text:p>Bovino_03</text:p>
          </table:table-cell>
          <table:table-cell office:value-type="string" table:style-name="ce1">
            <text:p>Healthy</text:p>
          </table:table-cell>
          <table:table-cell office:value-type="float" office:value="1.8273082625259202E-2" table:style-name="ce4">
            <text:p>0,018273</text:p>
          </table:table-cell>
          <table:table-cell office:value-type="float" office:value="7.5780477598007701E-3" table:style-name="ce4">
            <text:p>0,007578</text:p>
          </table:table-cell>
          <table:table-cell office:value-type="float" office:value="9.0483071662463901E-3" table:style-name="ce4">
            <text:p>0,009048</text:p>
          </table:table-cell>
          <table:table-cell office:value-type="float" office:value="1.9285110579449299E-2" table:style-name="ce4">
            <text:p>0,019285</text:p>
          </table:table-cell>
          <table:table-cell office:value-type="float" office:value="3.74212695159636E-3" table:style-name="ce4">
            <text:p>0,003742</text:p>
          </table:table-cell>
          <table:table-cell office:value-type="float" office:value="6.9073320019697197E-4" table:style-name="ce4">
            <text:p>0,000691</text:p>
          </table:table-cell>
          <table:table-cell office:value-type="float" office:value="5.67056461217151E-3" table:style-name="ce4">
            <text:p>0,005671</text:p>
          </table:table-cell>
          <table:table-cell office:value-type="float" office:value="1.9317076944163299E-2" table:style-name="ce4">
            <text:p>0,019317</text:p>
          </table:table-cell>
          <table:table-cell office:value-type="float" office:value="7.4933706623988502E-3" table:style-name="ce4">
            <text:p>0,007493</text:p>
          </table:table-cell>
          <table:table-cell office:value-type="float" office:value="9.9658143089204395E-3" table:style-name="ce4">
            <text:p>0,009966</text:p>
          </table:table-cell>
          <table:table-cell office:value-type="float" office:value="0.115771380312136" table:style-name="ce4">
            <text:p>0,115771</text:p>
          </table:table-cell>
          <table:table-cell office:value-type="float" office:value="0.24929501966939299" table:style-name="ce4">
            <text:p>0,249295</text:p>
          </table:table-cell>
          <table:table-cell office:value-type="float" office:value="5.7847770011480301E-3" table:style-name="ce4">
            <text:p>0,005785</text:p>
          </table:table-cell>
          <table:table-cell office:value-type="float" office:value="2.1081936788095501E-2" table:style-name="ce4">
            <text:p>0,021082</text:p>
          </table:table-cell>
          <table:table-cell office:value-type="float" office:value="6.0265831404270297E-3" table:style-name="ce4">
            <text:p>0,006027</text:p>
          </table:table-cell>
          <table:table-cell office:value-type="float" office:value="1.5738098035002899E-2" table:style-name="ce4">
            <text:p>0,015738</text:p>
          </table:table-cell>
          <table:table-cell office:value-type="float" office:value="9.2315771413729892E-3" table:style-name="ce4">
            <text:p>0,009232</text:p>
          </table:table-cell>
          <table:table-cell office:value-type="float" office:value="0.11993114645266401" table:style-name="ce4">
            <text:p>0,119931</text:p>
          </table:table-cell>
          <table:table-cell office:value-type="float" office:value="4.4798756749706804E-3" table:style-name="ce4">
            <text:p>0,004480</text:p>
          </table:table-cell>
          <table:table-cell office:value-type="float" office:value="1.7034560020744199E-2" table:style-name="ce4">
            <text:p>0,017035</text:p>
          </table:table-cell>
          <table:table-cell office:value-type="float" office:value="1.2393958946352399E-2" table:style-name="ce4">
            <text:p>0,012394</text:p>
          </table:table-cell>
          <table:table-cell office:value-type="float" office:value="0.88563543490944396" table:style-name="ce4">
            <text:p>0,885635</text:p>
          </table:table-cell>
          <table:table-cell office:value-type="float" office:value="3.4342456225979101E-3" table:style-name="ce4">
            <text:p>0,003434</text:p>
          </table:table-cell>
          <table:table-cell office:value-type="float" office:value="3.8308615994376198E-3" table:style-name="ce4">
            <text:p>0,003831</text:p>
          </table:table-cell>
          <table:table-cell office:value-type="float" office:value="7.8033558124289302E-3" table:style-name="ce4">
            <text:p>0,007803</text:p>
          </table:table-cell>
          <table:table-cell office:value-type="float" office:value="5.9240035527606497E-2" table:style-name="ce4">
            <text:p>0,059240</text:p>
          </table:table-cell>
          <table:table-cell office:value-type="float" office:value="1.4806729219572099E-2" table:style-name="ce4">
            <text:p>0,014807</text:p>
          </table:table-cell>
          <table:table-cell office:value-type="float" office:value="1.0668391055453299E-2" table:style-name="ce4">
            <text:p>0,010668</text:p>
          </table:table-cell>
          <table:table-cell office:value-type="float" office:value="1.6846964949130899E-4" table:style-name="ce4">
            <text:p>0,000168</text:p>
          </table:table-cell>
          <table:table-cell office:value-type="float" office:value="1.52234667934316E-3" table:style-name="ce4">
            <text:p>0,001522</text:p>
          </table:table-cell>
          <table:table-cell office:value-type="float" office:value="3.9232322653661696E-3" table:style-name="ce4">
            <text:p>0,003923</text:p>
          </table:table-cell>
          <table:table-cell office:value-type="float" office:value="7.2750325284659295E-4" table:style-name="ce4">
            <text:p>0,000728</text:p>
          </table:table-cell>
          <table:table-cell office:value-type="float" office:value="5.9773495056347499E-4" table:style-name="ce4">
            <text:p>0,000598</text:p>
          </table:table-cell>
          <table:table-cell office:value-type="float" office:value="2.9662363882234401E-3" table:style-name="ce4">
            <text:p>0,002966</text:p>
          </table:table-cell>
          <table:table-cell office:value-type="float" office:value="3.5740938864078697E-2" table:style-name="ce4">
            <text:p>0,035741</text:p>
          </table:table-cell>
          <table:table-cell office:value-type="float" office:value="4.8617243865921402E-2" table:style-name="ce4">
            <text:p>0,048617</text:p>
          </table:table-cell>
          <table:table-cell office:value-type="float" office:value="2.5600862803653898E-3" table:style-name="ce4">
            <text:p>0,002560</text:p>
          </table:table-cell>
          <table:table-cell office:value-type="float" office:value="3.7683617870338301E-3" table:style-name="ce4">
            <text:p>0,003768</text:p>
          </table:table-cell>
          <table:table-cell office:value-type="float" office:value="5.0732743728791503E-2" table:style-name="ce4">
            <text:p>0,050733</text:p>
          </table:table-cell>
          <table:table-cell office:value-type="float" office:value="2.3989169004918001E-3" table:style-name="ce4">
            <text:p>0,002399</text:p>
          </table:table-cell>
          <table:table-cell office:value-type="float" office:value="2.58867814715548E-2" table:style-name="ce4">
            <text:p>0,025887</text:p>
          </table:table-cell>
          <table:table-cell office:value-type="float" office:value="7.4884630008723203E-3" table:style-name="ce4">
            <text:p>0,007488</text:p>
          </table:table-cell>
          <table:table-cell office:value-type="float" office:value="5.71593925442156E-2" table:style-name="ce4">
            <text:p>0,057159</text:p>
          </table:table-cell>
          <table:table-cell office:value-type="float" office:value="0.12575856493804699" table:style-name="ce4">
            <text:p>0,125759</text:p>
          </table:table-cell>
          <table:table-cell office:value-type="float" office:value="8.4909323528350802E-2" table:style-name="ce4">
            <text:p>0,084909</text:p>
          </table:table-cell>
          <table:table-cell office:value-type="float" office:value="4.00614336281735E-2" table:style-name="ce4">
            <text:p>0,040061</text:p>
          </table:table-cell>
          <table:table-cell office:value-type="float" office:value="3.12613921763202E-3" table:style-name="ce4">
            <text:p>0,003126</text:p>
          </table:table-cell>
          <table:table-cell office:value-type="float" office:value="5.7559199216734597E-4" table:style-name="ce4">
            <text:p>0,000576</text:p>
          </table:table-cell>
          <table:table-cell office:value-type="float" office:value="7.1192539202992E-4" table:style-name="ce4">
            <text:p>0,000712</text:p>
          </table:table-cell>
          <table:table-cell office:value-type="float" office:value="3.4194748570874202E-3" table:style-name="ce4">
            <text:p>0,003419</text:p>
          </table:table-cell>
          <table:table-cell office:value-type="float" office:value="1.9537394937338098E-3" table:style-name="ce4">
            <text:p>0,001954</text:p>
          </table:table-cell>
          <table:table-cell office:value-type="float" office:value="7.0235145636413795E-2" table:style-name="ce4">
            <text:p>0,070235</text:p>
          </table:table-cell>
          <table:table-cell office:value-type="float" office:value="2.91613494481451E-2" table:style-name="ce4">
            <text:p>0,029161</text:p>
          </table:table-cell>
          <table:table-cell office:value-type="float" office:value="1.9998602275149598E-2" table:style-name="ce4">
            <text:p>0,019999</text:p>
          </table:table-cell>
          <table:table-cell office:value-type="float" office:value="4.03398577628604E-2" table:style-name="ce4">
            <text:p>0,040340</text:p>
          </table:table-cell>
          <table:table-cell office:value-type="float" office:value="6.6579076181135103E-3" table:style-name="ce4">
            <text:p>0,006658</text:p>
          </table:table-cell>
          <table:table-cell office:value-type="float" office:value="5.5651007137444896E-3" table:style-name="ce4">
            <text:p>0,005565</text:p>
          </table:table-cell>
          <table:table-cell table:number-columns-repeated="16325"/>
        </table:table-row>
        <table:table-row table:style-name="ro1">
          <table:table-cell office:value-type="string" table:style-name="ce1">
            <text:p>Bovino_09</text:p>
          </table:table-cell>
          <table:table-cell office:value-type="string" table:style-name="ce1">
            <text:p>Healthy</text:p>
          </table:table-cell>
          <table:table-cell office:value-type="float" office:value="1.5210205667604001E-2" table:style-name="ce4">
            <text:p>0,015210</text:p>
          </table:table-cell>
          <table:table-cell office:value-type="float" office:value="7.7305013614277001E-3" table:style-name="ce4">
            <text:p>0,007731</text:p>
          </table:table-cell>
          <table:table-cell office:value-type="float" office:value="9.2832731304293703E-3" table:style-name="ce4">
            <text:p>0,009283</text:p>
          </table:table-cell>
          <table:table-cell office:value-type="float" office:value="1.4522454651688801E-2" table:style-name="ce4">
            <text:p>0,014522</text:p>
          </table:table-cell>
          <table:table-cell office:value-type="float" office:value="2.8856611219388898E-3" table:style-name="ce4">
            <text:p>0,002886</text:p>
          </table:table-cell>
          <table:table-cell office:value-type="float" office:value="6.8407918331818396E-4" table:style-name="ce4">
            <text:p>0,000684</text:p>
          </table:table-cell>
          <table:table-cell office:value-type="float" office:value="4.2154099141822098E-3" table:style-name="ce4">
            <text:p>0,004215</text:p>
          </table:table-cell>
          <table:table-cell office:value-type="float" office:value="1.7550403129030102E-2" table:style-name="ce4">
            <text:p>0,017550</text:p>
          </table:table-cell>
          <table:table-cell office:value-type="float" office:value="7.7429639047715999E-3" table:style-name="ce4">
            <text:p>0,007743</text:p>
          </table:table-cell>
          <table:table-cell office:value-type="float" office:value="8.6270217553331904E-3" table:style-name="ce4">
            <text:p>0,008627</text:p>
          </table:table-cell>
          <table:table-cell office:value-type="float" office:value="8.4166655132024204E-2" table:style-name="ce4">
            <text:p>0,084167</text:p>
          </table:table-cell>
          <table:table-cell office:value-type="float" office:value="0.21343810692910301" table:style-name="ce4">
            <text:p>0,213438</text:p>
          </table:table-cell>
          <table:table-cell office:value-type="float" office:value="6.0333534788342804E-3" table:style-name="ce4">
            <text:p>0,006033</text:p>
          </table:table-cell>
          <table:table-cell office:value-type="float" office:value="2.2368968745340199E-2" table:style-name="ce4">
            <text:p>0,022369</text:p>
          </table:table-cell>
          <table:table-cell office:value-type="float" office:value="8.6116573828962303E-3" table:style-name="ce4">
            <text:p>0,008612</text:p>
          </table:table-cell>
          <table:table-cell office:value-type="float" office:value="2.5656771530780598E-2" table:style-name="ce4">
            <text:p>0,025657</text:p>
          </table:table-cell>
          <table:table-cell office:value-type="float" office:value="7.7674119950086901E-3" table:style-name="ce4">
            <text:p>0,007767</text:p>
          </table:table-cell>
          <table:table-cell office:value-type="float" office:value="0.101261435100508" table:style-name="ce4">
            <text:p>0,101261</text:p>
          </table:table-cell>
          <table:table-cell office:value-type="float" office:value="3.1239035031756898E-3" table:style-name="ce4">
            <text:p>0,003124</text:p>
          </table:table-cell>
          <table:table-cell office:value-type="float" office:value="1.7300570954908001E-2" table:style-name="ce4">
            <text:p>0,017301</text:p>
          </table:table-cell>
          <table:table-cell office:value-type="float" office:value="7.9944182719912608E-3" table:style-name="ce4">
            <text:p>0,007994</text:p>
          </table:table-cell>
          <table:table-cell office:value-type="float" office:value="0.99062950035702502" table:style-name="ce4">
            <text:p>0,990630</text:p>
          </table:table-cell>
          <table:table-cell office:value-type="float" office:value="2.5549330635599899E-3" table:style-name="ce4">
            <text:p>0,002555</text:p>
          </table:table-cell>
          <table:table-cell office:value-type="float" office:value="4.2368710090543403E-3" table:style-name="ce4">
            <text:p>0,004237</text:p>
          </table:table-cell>
          <table:table-cell office:value-type="float" office:value="8.3409517422207494E-3" table:style-name="ce4">
            <text:p>0,008341</text:p>
          </table:table-cell>
          <table:table-cell office:value-type="float" office:value="6.2078032133842498E-2" table:style-name="ce4">
            <text:p>0,062078</text:p>
          </table:table-cell>
          <table:table-cell office:value-type="float" office:value="1.5364866241694201E-2" table:style-name="ce4">
            <text:p>0,015365</text:p>
          </table:table-cell>
          <table:table-cell office:value-type="float" office:value="1.3135052851732901E-2" table:style-name="ce4">
            <text:p>0,013135</text:p>
          </table:table-cell>
          <table:table-cell office:value-type="float" office:value="1.3699142422417699E-4" table:style-name="ce4">
            <text:p>0,000137</text:p>
          </table:table-cell>
          <table:table-cell office:value-type="float" office:value="1.1094773387643701E-3" table:style-name="ce4">
            <text:p>0,001109</text:p>
          </table:table-cell>
          <table:table-cell office:value-type="float" office:value="2.9192888565711199E-3" table:style-name="ce4">
            <text:p>0,002919</text:p>
          </table:table-cell>
          <table:table-cell office:value-type="float" office:value="6.8886431119261895E-4" table:style-name="ce4">
            <text:p>0,000689</text:p>
          </table:table-cell>
          <table:table-cell office:value-type="float" office:value="4.61941254156276E-4" table:style-name="ce4">
            <text:p>0,000462</text:p>
          </table:table-cell>
          <table:table-cell office:value-type="float" office:value="3.42542122406934E-3" table:style-name="ce4">
            <text:p>0,003425</text:p>
          </table:table-cell>
          <table:table-cell office:value-type="float" office:value="3.19502440414818E-2" table:style-name="ce4">
            <text:p>0,031950</text:p>
          </table:table-cell>
          <table:table-cell office:value-type="float" office:value="4.6928557903796297E-2" table:style-name="ce4">
            <text:p>0,046929</text:p>
          </table:table-cell>
          <table:table-cell office:value-type="float" office:value="1.8879364800951199E-3" table:style-name="ce4">
            <text:p>0,001888</text:p>
          </table:table-cell>
          <table:table-cell office:value-type="float" office:value="3.60859345855694E-3" table:style-name="ce4">
            <text:p>0,003609</text:p>
          </table:table-cell>
          <table:table-cell office:value-type="float" office:value="4.2607650798008601E-2" table:style-name="ce4">
            <text:p>0,042608</text:p>
          </table:table-cell>
          <table:table-cell office:value-type="float" office:value="2.8016111523667502E-3" table:style-name="ce4">
            <text:p>0,002802</text:p>
          </table:table-cell>
          <table:table-cell office:value-type="float" office:value="2.3019239064427599E-2" table:style-name="ce4">
            <text:p>0,023019</text:p>
          </table:table-cell>
          <table:table-cell office:value-type="float" office:value="9.1362692158302207E-3" table:style-name="ce4">
            <text:p>0,009136</text:p>
          </table:table-cell>
          <table:table-cell office:value-type="float" office:value="5.9509862158547699E-2" table:style-name="ce4">
            <text:p>0,059510</text:p>
          </table:table-cell>
          <table:table-cell office:value-type="float" office:value="0.151603505494251" table:style-name="ce4">
            <text:p>0,151604</text:p>
          </table:table-cell>
          <table:table-cell office:value-type="float" office:value="8.37958348785042E-2" table:style-name="ce4">
            <text:p>0,083796</text:p>
          </table:table-cell>
          <table:table-cell office:value-type="float" office:value="4.1476194599630103E-2" table:style-name="ce4">
            <text:p>0,041476</text:p>
          </table:table-cell>
          <table:table-cell office:value-type="float" office:value="2.52299420196741E-3" table:style-name="ce4">
            <text:p>0,002523</text:p>
          </table:table-cell>
          <table:table-cell office:value-type="float" office:value="2.14422164962006E-4" table:style-name="ce4">
            <text:p>0,000214</text:p>
          </table:table-cell>
          <table:table-cell office:value-type="float" office:value="6.75404283955883E-4" table:style-name="ce4">
            <text:p>0,000675</text:p>
          </table:table-cell>
          <table:table-cell office:value-type="float" office:value="3.2359649553961602E-3" table:style-name="ce4">
            <text:p>0,003236</text:p>
          </table:table-cell>
          <table:table-cell office:value-type="float" office:value="1.6680190381117501E-3" table:style-name="ce4">
            <text:p>0,001668</text:p>
          </table:table-cell>
          <table:table-cell office:value-type="float" office:value="5.3559343838623603E-2" table:style-name="ce4">
            <text:p>0,053559</text:p>
          </table:table-cell>
          <table:table-cell office:value-type="float" office:value="2.6945818771253301E-2" table:style-name="ce4">
            <text:p>0,026946</text:p>
          </table:table-cell>
          <table:table-cell office:value-type="float" office:value="9.5663070715253894E-3" table:style-name="ce4">
            <text:p>0,009566</text:p>
          </table:table-cell>
          <table:table-cell office:value-type="float" office:value="3.3011983897645703E-2" table:style-name="ce4">
            <text:p>0,033012</text:p>
          </table:table-cell>
          <table:table-cell office:value-type="float" office:value="6.9854865195157698E-3" table:style-name="ce4">
            <text:p>0,006985</text:p>
          </table:table-cell>
          <table:table-cell office:value-type="float" office:value="5.1574576822857304E-3" table:style-name="ce4">
            <text:p>0,005157</text:p>
          </table:table-cell>
          <table:table-cell table:number-columns-repeated="16325"/>
        </table:table-row>
        <table:table-row table:style-name="ro1">
          <table:table-cell office:value-type="string" table:style-name="ce1">
            <text:p>Bovino_26</text:p>
          </table:table-cell>
          <table:table-cell office:value-type="string" table:style-name="ce1">
            <text:p>Healthy</text:p>
          </table:table-cell>
          <table:table-cell office:value-type="float" office:value="1.0115185651874499E-2" table:style-name="ce4">
            <text:p>0,010115</text:p>
          </table:table-cell>
          <table:table-cell office:value-type="float" office:value="8.4396707596699292E-3" table:style-name="ce4">
            <text:p>0,008440</text:p>
          </table:table-cell>
          <table:table-cell office:value-type="float" office:value="7.7799166765950799E-3" table:style-name="ce4">
            <text:p>0,007780</text:p>
          </table:table-cell>
          <table:table-cell office:value-type="float" office:value="1.6128198920022901E-2" table:style-name="ce4">
            <text:p>0,016128</text:p>
          </table:table-cell>
          <table:table-cell office:value-type="float" office:value="3.3135264519022802E-3" table:style-name="ce4">
            <text:p>0,003314</text:p>
          </table:table-cell>
          <table:table-cell office:value-type="float" office:value="5.8615722996304201E-4" table:style-name="ce4">
            <text:p>0,000586</text:p>
          </table:table-cell>
          <table:table-cell office:value-type="float" office:value="3.3868483171388699E-3" table:style-name="ce4">
            <text:p>0,003387</text:p>
          </table:table-cell>
          <table:table-cell office:value-type="float" office:value="1.5582194451985E-2" table:style-name="ce4">
            <text:p>0,015582</text:p>
          </table:table-cell>
          <table:table-cell office:value-type="float" office:value="8.6445094621061796E-3" table:style-name="ce4">
            <text:p>0,008645</text:p>
          </table:table-cell>
          <table:table-cell office:value-type="float" office:value="1.03650815448311E-2" table:style-name="ce4">
            <text:p>0,010365</text:p>
          </table:table-cell>
          <table:table-cell office:value-type="float" office:value="1.0655268410126401E-2" table:style-name="ce4">
            <text:p>0,010655</text:p>
          </table:table-cell>
          <table:table-cell office:value-type="float" office:value="9.5208562508814598E-2" table:style-name="ce4">
            <text:p>0,095209</text:p>
          </table:table-cell>
          <table:table-cell office:value-type="float" office:value="6.6103948766143899E-3" table:style-name="ce4">
            <text:p>0,006610</text:p>
          </table:table-cell>
          <table:table-cell office:value-type="float" office:value="2.6771823176726901E-2" table:style-name="ce4">
            <text:p>0,026772</text:p>
          </table:table-cell>
          <table:table-cell office:value-type="float" office:value="4.90973137538811E-3" table:style-name="ce4">
            <text:p>0,004910</text:p>
          </table:table-cell>
          <table:table-cell office:value-type="float" office:value="2.5863946096068999E-2" table:style-name="ce4">
            <text:p>0,025864</text:p>
          </table:table-cell>
          <table:table-cell office:value-type="float" office:value="1.9251336096056101E-2" table:style-name="ce4">
            <text:p>0,019251</text:p>
          </table:table-cell>
          <table:table-cell office:value-type="float" office:value="0.17799510198070001" table:style-name="ce4">
            <text:p>0,177995</text:p>
          </table:table-cell>
          <table:table-cell office:value-type="float" office:value="1.1233808525321701E-3" table:style-name="ce4">
            <text:p>0,001123</text:p>
          </table:table-cell>
          <table:table-cell office:value-type="float" office:value="1.2368870512965299E-2" table:style-name="ce4">
            <text:p>0,012369</text:p>
          </table:table-cell>
          <table:table-cell office:value-type="float" office:value="1.42417157305109E-2" table:style-name="ce4">
            <text:p>0,014242</text:p>
          </table:table-cell>
          <table:table-cell office:value-type="float" office:value="0.98444593447673701" table:style-name="ce4">
            <text:p>0,984446</text:p>
          </table:table-cell>
          <table:table-cell office:value-type="float" office:value="4.0218646513077202E-4" table:style-name="ce4">
            <text:p>0,000402</text:p>
          </table:table-cell>
          <table:table-cell office:value-type="float" office:value="1.36285372232806E-2" table:style-name="ce4">
            <text:p>0,013629</text:p>
          </table:table-cell>
          <table:table-cell office:value-type="float" office:value="5.6661063922813001E-3" table:style-name="ce4">
            <text:p>0,005666</text:p>
          </table:table-cell>
          <table:table-cell office:value-type="float" office:value="5.5354820884106003E-2" table:style-name="ce4">
            <text:p>0,055355</text:p>
          </table:table-cell>
          <table:table-cell office:value-type="float" office:value="1.1885953335858001E-2" table:style-name="ce4">
            <text:p>0,011886</text:p>
          </table:table-cell>
          <table:table-cell office:value-type="float" office:value="1.2982188817577E-2" table:style-name="ce4">
            <text:p>0,012982</text:p>
          </table:table-cell>
          <table:table-cell office:value-type="float" office:value="1.33808866467977E-4" table:style-name="ce4">
            <text:p>0,000134</text:p>
          </table:table-cell>
          <table:table-cell office:value-type="float" office:value="7.7594794837698201E-4" table:style-name="ce4">
            <text:p>0,000776</text:p>
          </table:table-cell>
          <table:table-cell office:value-type="float" office:value="2.3211345296395998E-3" table:style-name="ce4">
            <text:p>0,002321</text:p>
          </table:table-cell>
          <table:table-cell office:value-type="float" office:value="3.8687563431830297E-4" table:style-name="ce4">
            <text:p>0,000387</text:p>
          </table:table-cell>
          <table:table-cell office:value-type="float" office:value="2.9923679620562501E-4" table:style-name="ce4">
            <text:p>0,000299</text:p>
          </table:table-cell>
          <table:table-cell office:value-type="float" office:value="5.3858266040543402E-3" table:style-name="ce4">
            <text:p>0,005386</text:p>
          </table:table-cell>
          <table:table-cell office:value-type="float" office:value="1.70705131638694E-2" table:style-name="ce4">
            <text:p>0,017071</text:p>
          </table:table-cell>
          <table:table-cell office:value-type="float" office:value="4.0233277383988297E-2" table:style-name="ce4">
            <text:p>0,040233</text:p>
          </table:table-cell>
          <table:table-cell office:value-type="float" office:value="9.8762216133735999E-4" table:style-name="ce4">
            <text:p>0,000988</text:p>
          </table:table-cell>
          <table:table-cell office:value-type="float" office:value="5.0566817973599397E-3" table:style-name="ce4">
            <text:p>0,005057</text:p>
          </table:table-cell>
          <table:table-cell office:value-type="float" office:value="4.7415259933630098E-2" table:style-name="ce4">
            <text:p>0,047415</text:p>
          </table:table-cell>
          <table:table-cell office:value-type="float" office:value="5.0465284252634397E-3" table:style-name="ce4">
            <text:p>0,005047</text:p>
          </table:table-cell>
          <table:table-cell office:value-type="float" office:value="2.3034819856169599E-2" table:style-name="ce4">
            <text:p>0,023035</text:p>
          </table:table-cell>
          <table:table-cell office:value-type="float" office:value="5.6015995013843503E-3" table:style-name="ce4">
            <text:p>0,005602</text:p>
          </table:table-cell>
          <table:table-cell office:value-type="float" office:value="5.4784008029703901E-2" table:style-name="ce4">
            <text:p>0,054784</text:p>
          </table:table-cell>
          <table:table-cell office:value-type="float" office:value="0.20141853490238301" table:style-name="ce4">
            <text:p>0,201419</text:p>
          </table:table-cell>
          <table:table-cell office:value-type="float" office:value="5.3003820008052101E-2" table:style-name="ce4">
            <text:p>0,053004</text:p>
          </table:table-cell>
          <table:table-cell office:value-type="float" office:value="5.8536719274064598E-2" table:style-name="ce4">
            <text:p>0,058537</text:p>
          </table:table-cell>
          <table:table-cell office:value-type="float" office:value="1.9925719108400599E-3" table:style-name="ce4">
            <text:p>0,001993</text:p>
          </table:table-cell>
          <table:table-cell office:value-type="float" office:value="1.06357727144387E-3" table:style-name="ce4">
            <text:p>0,001064</text:p>
          </table:table-cell>
          <table:table-cell office:value-type="float" office:value="9.6138137345977101E-4" table:style-name="ce4">
            <text:p>0,000961</text:p>
          </table:table-cell>
          <table:table-cell office:value-type="float" office:value="3.9530809230332404E-3" table:style-name="ce4">
            <text:p>0,003953</text:p>
          </table:table-cell>
          <table:table-cell office:value-type="float" office:value="2.6059271786015598E-3" table:style-name="ce4">
            <text:p>0,002606</text:p>
          </table:table-cell>
          <table:table-cell office:value-type="float" office:value="5.2812952886215202E-2" table:style-name="ce4">
            <text:p>0,052813</text:p>
          </table:table-cell>
          <table:table-cell office:value-type="float" office:value="2.4744442416648599E-2" table:style-name="ce4">
            <text:p>0,024744</text:p>
          </table:table-cell>
          <table:table-cell office:value-type="float" office:value="7.5003627971078598E-3" table:style-name="ce4">
            <text:p>0,007500</text:p>
          </table:table-cell>
          <table:table-cell office:value-type="float" office:value="3.0089793662115599E-2" table:style-name="ce4">
            <text:p>0,030090</text:p>
          </table:table-cell>
          <table:table-cell office:value-type="float" office:value="5.9902676857223102E-3" table:style-name="ce4">
            <text:p>0,005990</text:p>
          </table:table-cell>
          <table:table-cell office:value-type="float" office:value="5.0982161417301103E-3" table:style-name="ce4">
            <text:p>0,005098</text:p>
          </table:table-cell>
          <table:table-cell table:number-columns-repeated="16325"/>
        </table:table-row>
        <table:table-row table:style-name="ro1">
          <table:table-cell office:value-type="string" table:style-name="ce1">
            <text:p>Bovino_11</text:p>
          </table:table-cell>
          <table:table-cell office:value-type="string" table:style-name="ce1">
            <text:p>Healthy</text:p>
          </table:table-cell>
          <table:table-cell office:value-type="float" office:value="1.90725863331348E-2" table:style-name="ce4">
            <text:p>0,019073</text:p>
          </table:table-cell>
          <table:table-cell office:value-type="float" office:value="6.7545325787347898E-3" table:style-name="ce4">
            <text:p>0,006755</text:p>
          </table:table-cell>
          <table:table-cell office:value-type="float" office:value="6.9148077848137498E-3" table:style-name="ce4">
            <text:p>0,006915</text:p>
          </table:table-cell>
          <table:table-cell office:value-type="float" office:value="1.522201368278E-2" table:style-name="ce4">
            <text:p>0,015222</text:p>
          </table:table-cell>
          <table:table-cell office:value-type="float" office:value="4.0187361787841804E-3" table:style-name="ce4">
            <text:p>0,004019</text:p>
          </table:table-cell>
          <table:table-cell office:value-type="float" office:value="6.3270311493235603E-4" table:style-name="ce4">
            <text:p>0,000633</text:p>
          </table:table-cell>
          <table:table-cell office:value-type="float" office:value="4.4856495780005003E-3" table:style-name="ce4">
            <text:p>0,004486</text:p>
          </table:table-cell>
          <table:table-cell office:value-type="float" office:value="1.7877304695906301E-2" table:style-name="ce4">
            <text:p>0,017877</text:p>
          </table:table-cell>
          <table:table-cell office:value-type="float" office:value="7.2679575454125001E-3" table:style-name="ce4">
            <text:p>0,007268</text:p>
          </table:table-cell>
          <table:table-cell office:value-type="float" office:value="1.9888223135665399E-2" table:style-name="ce4">
            <text:p>0,019888</text:p>
          </table:table-cell>
          <table:table-cell office:value-type="float" office:value="6.29974353240247E-2" table:style-name="ce4">
            <text:p>0,062997</text:p>
          </table:table-cell>
          <table:table-cell office:value-type="float" office:value="0.196760970473874" table:style-name="ce4">
            <text:p>0,196761</text:p>
          </table:table-cell>
          <table:table-cell office:value-type="float" office:value="5.77557090273786E-3" table:style-name="ce4">
            <text:p>0,005776</text:p>
          </table:table-cell>
          <table:table-cell office:value-type="float" office:value="3.1251335782169001E-2" table:style-name="ce4">
            <text:p>0,031251</text:p>
          </table:table-cell>
          <table:table-cell office:value-type="float" office:value="5.8739500845033099E-3" table:style-name="ce4">
            <text:p>0,005874</text:p>
          </table:table-cell>
          <table:table-cell office:value-type="float" office:value="2.3693618913044001E-2" table:style-name="ce4">
            <text:p>0,023694</text:p>
          </table:table-cell>
          <table:table-cell office:value-type="float" office:value="1.6626092599504701E-2" table:style-name="ce4">
            <text:p>0,016626</text:p>
          </table:table-cell>
          <table:table-cell office:value-type="float" office:value="0.14692316318984699" table:style-name="ce4">
            <text:p>0,146923</text:p>
          </table:table-cell>
          <table:table-cell office:value-type="float" office:value="3.1708014026892999E-3" table:style-name="ce4">
            <text:p>0,003171</text:p>
          </table:table-cell>
          <table:table-cell office:value-type="float" office:value="1.2383996102651401E-2" table:style-name="ce4">
            <text:p>0,012384</text:p>
          </table:table-cell>
          <table:table-cell office:value-type="float" office:value="9.8348879164922194E-3" table:style-name="ce4">
            <text:p>0,009835</text:p>
          </table:table-cell>
          <table:table-cell office:value-type="float" office:value="0.93189407884792097" table:style-name="ce4">
            <text:p>0,931894</text:p>
          </table:table-cell>
          <table:table-cell office:value-type="float" office:value="1.21405512451165E-3" table:style-name="ce4">
            <text:p>0,001214</text:p>
          </table:table-cell>
          <table:table-cell office:value-type="float" office:value="5.9217566464921699E-3" table:style-name="ce4">
            <text:p>0,005922</text:p>
          </table:table-cell>
          <table:table-cell office:value-type="float" office:value="8.1122185725102502E-3" table:style-name="ce4">
            <text:p>0,008112</text:p>
          </table:table-cell>
          <table:table-cell office:value-type="float" office:value="6.1742286928357502E-2" table:style-name="ce4">
            <text:p>0,061742</text:p>
          </table:table-cell>
          <table:table-cell office:value-type="float" office:value="1.17841423383387E-2" table:style-name="ce4">
            <text:p>0,011784</text:p>
          </table:table-cell>
          <table:table-cell office:value-type="float" office:value="9.7000142599299993E-3" table:style-name="ce4">
            <text:p>0,009700</text:p>
          </table:table-cell>
          <table:table-cell office:value-type="float" office:value="1.17414272383344E-4" table:style-name="ce4">
            <text:p>0,000117</text:p>
          </table:table-cell>
          <table:table-cell office:value-type="float" office:value="1.2092422591261399E-3" table:style-name="ce4">
            <text:p>0,001209</text:p>
          </table:table-cell>
          <table:table-cell office:value-type="float" office:value="2.7124256131361301E-3" table:style-name="ce4">
            <text:p>0,002712</text:p>
          </table:table-cell>
          <table:table-cell office:value-type="float" office:value="6.2970347294250895E-4" table:style-name="ce4">
            <text:p>0,000630</text:p>
          </table:table-cell>
          <table:table-cell office:value-type="float" office:value="4.8255084255301699E-4" table:style-name="ce4">
            <text:p>0,000483</text:p>
          </table:table-cell>
          <table:table-cell office:value-type="float" office:value="3.3712644564618298E-3" table:style-name="ce4">
            <text:p>0,003371</text:p>
          </table:table-cell>
          <table:table-cell office:value-type="float" office:value="3.6677263512602802E-2" table:style-name="ce4">
            <text:p>0,036677</text:p>
          </table:table-cell>
          <table:table-cell office:value-type="float" office:value="5.5025489674718202E-2" table:style-name="ce4">
            <text:p>0,055025</text:p>
          </table:table-cell>
          <table:table-cell office:value-type="float" office:value="2.0516419771955401E-3" table:style-name="ce4">
            <text:p>0,002052</text:p>
          </table:table-cell>
          <table:table-cell office:value-type="float" office:value="4.63239715697577E-3" table:style-name="ce4">
            <text:p>0,004632</text:p>
          </table:table-cell>
          <table:table-cell office:value-type="float" office:value="4.56875632861303E-2" table:style-name="ce4">
            <text:p>0,045688</text:p>
          </table:table-cell>
          <table:table-cell office:value-type="float" office:value="3.57729140488429E-3" table:style-name="ce4">
            <text:p>0,003577</text:p>
          </table:table-cell>
          <table:table-cell office:value-type="float" office:value="2.1116241560084299E-2" table:style-name="ce4">
            <text:p>0,021116</text:p>
          </table:table-cell>
          <table:table-cell office:value-type="float" office:value="7.2896205287832699E-3" table:style-name="ce4">
            <text:p>0,007290</text:p>
          </table:table-cell>
          <table:table-cell office:value-type="float" office:value="6.0406227390588499E-2" table:style-name="ce4">
            <text:p>0,060406</text:p>
          </table:table-cell>
          <table:table-cell office:value-type="float" office:value="0.13089589997415199" table:style-name="ce4">
            <text:p>0,130896</text:p>
          </table:table-cell>
          <table:table-cell office:value-type="float" office:value="5.8934190321938001E-2" table:style-name="ce4">
            <text:p>0,058934</text:p>
          </table:table-cell>
          <table:table-cell office:value-type="float" office:value="4.5720462131641298E-2" table:style-name="ce4">
            <text:p>0,045720</text:p>
          </table:table-cell>
          <table:table-cell office:value-type="float" office:value="2.4686062256523301E-3" table:style-name="ce4">
            <text:p>0,002469</text:p>
          </table:table-cell>
          <table:table-cell office:value-type="float" office:value="3.3010654188894299E-4" table:style-name="ce4">
            <text:p>0,000330</text:p>
          </table:table-cell>
          <table:table-cell office:value-type="float" office:value="5.5133248636542902E-4" table:style-name="ce4">
            <text:p>0,000551</text:p>
          </table:table-cell>
          <table:table-cell office:value-type="float" office:value="3.53080331023909E-3" table:style-name="ce4">
            <text:p>0,003531</text:p>
          </table:table-cell>
          <table:table-cell office:value-type="float" office:value="2.3390158541523902E-3" table:style-name="ce4">
            <text:p>0,002339</text:p>
          </table:table-cell>
          <table:table-cell office:value-type="float" office:value="4.0966105298434599E-2" table:style-name="ce4">
            <text:p>0,040966</text:p>
          </table:table-cell>
          <table:table-cell office:value-type="float" office:value="1.9304216038599002E-2" table:style-name="ce4">
            <text:p>0,019304</text:p>
          </table:table-cell>
          <table:table-cell office:value-type="float" office:value="1.2540331966417901E-2" table:style-name="ce4">
            <text:p>0,012540</text:p>
          </table:table-cell>
          <table:table-cell office:value-type="float" office:value="2.4252507577399302E-2" table:style-name="ce4">
            <text:p>0,024253</text:p>
          </table:table-cell>
          <table:table-cell office:value-type="float" office:value="7.62790003381474E-3" table:style-name="ce4">
            <text:p>0,007628</text:p>
          </table:table-cell>
          <table:table-cell office:value-type="float" office:value="5.3290743328323403E-3" table:style-name="ce4">
            <text:p>0,005329</text:p>
          </table:table-cell>
          <table:table-cell table:number-columns-repeated="16325"/>
        </table:table-row>
        <table:table-row table:style-name="ro1">
          <table:table-cell office:value-type="string" table:style-name="ce1">
            <text:p>Bovino_15</text:p>
          </table:table-cell>
          <table:table-cell office:value-type="string" table:style-name="ce1">
            <text:p>Subclinical</text:p>
          </table:table-cell>
          <table:table-cell office:value-type="float" office:value="1.0305183054728001E-2" table:style-name="ce4">
            <text:p>0,010305</text:p>
          </table:table-cell>
          <table:table-cell office:value-type="float" office:value="6.609290512662E-3" table:style-name="ce4">
            <text:p>0,006609</text:p>
          </table:table-cell>
          <table:table-cell office:value-type="float" office:value="5.9614850851212597E-3" table:style-name="ce4">
            <text:p>0,005961</text:p>
          </table:table-cell>
          <table:table-cell office:value-type="float" office:value="1.43508896220579E-2" table:style-name="ce4">
            <text:p>0,014351</text:p>
          </table:table-cell>
          <table:table-cell office:value-type="float" office:value="3.6627100499726701E-3" table:style-name="ce4">
            <text:p>0,003663</text:p>
          </table:table-cell>
          <table:table-cell office:value-type="float" office:value="6.60323950757516E-4" table:style-name="ce4">
            <text:p>0,000660</text:p>
          </table:table-cell>
          <table:table-cell office:value-type="float" office:value="4.3325398741677901E-3" table:style-name="ce4">
            <text:p>0,004333</text:p>
          </table:table-cell>
          <table:table-cell office:value-type="float" office:value="1.5658993615227001E-2" table:style-name="ce4">
            <text:p>0,015659</text:p>
          </table:table-cell>
          <table:table-cell office:value-type="float" office:value="8.9250878177422992E-3" table:style-name="ce4">
            <text:p>0,008925</text:p>
          </table:table-cell>
          <table:table-cell office:value-type="float" office:value="1.80302138991476E-2" table:style-name="ce4">
            <text:p>0,018030</text:p>
          </table:table-cell>
          <table:table-cell office:value-type="float" office:value="1.1214286341605101E-2" table:style-name="ce4">
            <text:p>0,011214</text:p>
          </table:table-cell>
          <table:table-cell office:value-type="float" office:value="0.20012666474426" table:style-name="ce4">
            <text:p>0,200127</text:p>
          </table:table-cell>
          <table:table-cell office:value-type="float" office:value="1.21390772473905E-2" table:style-name="ce4">
            <text:p>0,012139</text:p>
          </table:table-cell>
          <table:table-cell office:value-type="float" office:value="2.1927237362439098E-2" table:style-name="ce4">
            <text:p>0,021927</text:p>
          </table:table-cell>
          <table:table-cell office:value-type="float" office:value="8.0654045562164392E-3" table:style-name="ce4">
            <text:p>0,008065</text:p>
          </table:table-cell>
          <table:table-cell office:value-type="float" office:value="1.65863689248434E-2" table:style-name="ce4">
            <text:p>0,016586</text:p>
          </table:table-cell>
          <table:table-cell office:value-type="float" office:value="1.00935200697029E-2" table:style-name="ce4">
            <text:p>0,010094</text:p>
          </table:table-cell>
          <table:table-cell office:value-type="float" office:value="0.137316722354029" table:style-name="ce4">
            <text:p>0,137317</text:p>
          </table:table-cell>
          <table:table-cell office:value-type="float" office:value="2.7319370267424601E-3" table:style-name="ce4">
            <text:p>0,002732</text:p>
          </table:table-cell>
          <table:table-cell office:value-type="float" office:value="1.0121836404306301E-2" table:style-name="ce4">
            <text:p>0,010122</text:p>
          </table:table-cell>
          <table:table-cell office:value-type="float" office:value="2.3486994842366899E-2" table:style-name="ce4">
            <text:p>0,023487</text:p>
          </table:table-cell>
          <table:table-cell office:value-type="float" office:value="0.96134418636603003" table:style-name="ce4">
            <text:p>0,961344</text:p>
          </table:table-cell>
          <table:table-cell office:value-type="float" office:value="3.0183284451887598E-3" table:style-name="ce4">
            <text:p>0,003018</text:p>
          </table:table-cell>
          <table:table-cell office:value-type="float" office:value="1.91176452858337E-2" table:style-name="ce4">
            <text:p>0,019118</text:p>
          </table:table-cell>
          <table:table-cell office:value-type="float" office:value="5.1723140209412096E-3" table:style-name="ce4">
            <text:p>0,005172</text:p>
          </table:table-cell>
          <table:table-cell office:value-type="float" office:value="6.6011842933294804E-2" table:style-name="ce4">
            <text:p>0,066012</text:p>
          </table:table-cell>
          <table:table-cell office:value-type="float" office:value="1.67097323184188E-2" table:style-name="ce4">
            <text:p>0,016710</text:p>
          </table:table-cell>
          <table:table-cell office:value-type="float" office:value="1.07158279226315E-2" table:style-name="ce4">
            <text:p>0,010716</text:p>
          </table:table-cell>
          <table:table-cell office:value-type="float" office:value="1.55009394665794E-4" table:style-name="ce4">
            <text:p>0,000155</text:p>
          </table:table-cell>
          <table:table-cell office:value-type="float" office:value="8.58668459533229E-4" table:style-name="ce4">
            <text:p>0,000859</text:p>
          </table:table-cell>
          <table:table-cell office:value-type="float" office:value="3.3776091051636102E-3" table:style-name="ce4">
            <text:p>0,003378</text:p>
          </table:table-cell>
          <table:table-cell office:value-type="float" office:value="3.5765866576832199E-4" table:style-name="ce4">
            <text:p>0,000358</text:p>
          </table:table-cell>
          <table:table-cell office:value-type="float" office:value="1.63793827151156E-3" table:style-name="ce4">
            <text:p>0,001638</text:p>
          </table:table-cell>
          <table:table-cell office:value-type="float" office:value="4.3923974498143899E-3" table:style-name="ce4">
            <text:p>0,004392</text:p>
          </table:table-cell>
          <table:table-cell office:value-type="float" office:value="2.77947847012463E-2" table:style-name="ce4">
            <text:p>0,027795</text:p>
          </table:table-cell>
          <table:table-cell office:value-type="float" office:value="4.7784398993995503E-2" table:style-name="ce4">
            <text:p>0,047784</text:p>
          </table:table-cell>
          <table:table-cell office:value-type="float" office:value="1.17315009349042E-3" table:style-name="ce4">
            <text:p>0,001173</text:p>
          </table:table-cell>
          <table:table-cell office:value-type="float" office:value="5.0641936850500096E-3" table:style-name="ce4">
            <text:p>0,005064</text:p>
          </table:table-cell>
          <table:table-cell office:value-type="float" office:value="5.0216280034757602E-2" table:style-name="ce4">
            <text:p>0,050216</text:p>
          </table:table-cell>
          <table:table-cell office:value-type="float" office:value="6.5165757195213402E-3" table:style-name="ce4">
            <text:p>0,006517</text:p>
          </table:table-cell>
          <table:table-cell office:value-type="float" office:value="2.22608459371955E-2" table:style-name="ce4">
            <text:p>0,022261</text:p>
          </table:table-cell>
          <table:table-cell office:value-type="float" office:value="5.3047109161263196E-3" table:style-name="ce4">
            <text:p>0,005305</text:p>
          </table:table-cell>
          <table:table-cell office:value-type="float" office:value="3.1439751067378598E-2" table:style-name="ce4">
            <text:p>0,031440</text:p>
          </table:table-cell>
          <table:table-cell office:value-type="float" office:value="0.22905694875162599" table:style-name="ce4">
            <text:p>0,229057</text:p>
          </table:table-cell>
          <table:table-cell office:value-type="float" office:value="5.38115930788347E-2" table:style-name="ce4">
            <text:p>0,053812</text:p>
          </table:table-cell>
          <table:table-cell office:value-type="float" office:value="6.3028302729882496E-2" table:style-name="ce4">
            <text:p>0,063028</text:p>
          </table:table-cell>
          <table:table-cell office:value-type="float" office:value="4.7782339837798898E-3" table:style-name="ce4">
            <text:p>0,004778</text:p>
          </table:table-cell>
          <table:table-cell office:value-type="float" office:value="1.8236225833596199E-3" table:style-name="ce4">
            <text:p>0,001824</text:p>
          </table:table-cell>
          <table:table-cell office:value-type="float" office:value="4.5955165167733898E-4" table:style-name="ce4">
            <text:p>0,000460</text:p>
          </table:table-cell>
          <table:table-cell office:value-type="float" office:value="3.0775196250493E-3" table:style-name="ce4">
            <text:p>0,003078</text:p>
          </table:table-cell>
          <table:table-cell office:value-type="float" office:value="2.2672096296799901E-3" table:style-name="ce4">
            <text:p>0,002267</text:p>
          </table:table-cell>
          <table:table-cell office:value-type="float" office:value="3.8136027290187099E-2" table:style-name="ce4">
            <text:p>0,038136</text:p>
          </table:table-cell>
          <table:table-cell office:value-type="float" office:value="1.8398487990955399E-2" table:style-name="ce4">
            <text:p>0,018398</text:p>
          </table:table-cell>
          <table:table-cell office:value-type="float" office:value="6.3733999375981502E-3" table:style-name="ce4">
            <text:p>0,006373</text:p>
          </table:table-cell>
          <table:table-cell office:value-type="float" office:value="2.29045255970265E-2" table:style-name="ce4">
            <text:p>0,022905</text:p>
          </table:table-cell>
          <table:table-cell office:value-type="float" office:value="8.8033766139867103E-3" table:style-name="ce4">
            <text:p>0,008803</text:p>
          </table:table-cell>
          <table:table-cell office:value-type="float" office:value="7.1723031986790902E-3" table:style-name="ce4">
            <text:p>0,007172</text:p>
          </table:table-cell>
          <table:table-cell table:number-columns-repeated="16325"/>
        </table:table-row>
        <table:table-row table:style-name="ro1">
          <table:table-cell office:value-type="string" table:style-name="ce1">
            <text:p>Bovino_10</text:p>
          </table:table-cell>
          <table:table-cell office:value-type="string" table:style-name="ce1">
            <text:p>Healthy</text:p>
          </table:table-cell>
          <table:table-cell office:value-type="float" office:value="1.52593014154773E-2" table:style-name="ce4">
            <text:p>0,015259</text:p>
          </table:table-cell>
          <table:table-cell office:value-type="float" office:value="7.0015499618028597E-3" table:style-name="ce4">
            <text:p>0,007002</text:p>
          </table:table-cell>
          <table:table-cell office:value-type="float" office:value="6.2842024115848097E-3" table:style-name="ce4">
            <text:p>0,006284</text:p>
          </table:table-cell>
          <table:table-cell office:value-type="float" office:value="1.22937745323359E-2" table:style-name="ce4">
            <text:p>0,012294</text:p>
          </table:table-cell>
          <table:table-cell office:value-type="float" office:value="3.2937454982474002E-3" table:style-name="ce4">
            <text:p>0,003294</text:p>
          </table:table-cell>
          <table:table-cell office:value-type="float" office:value="6.60622850327243E-4" table:style-name="ce4">
            <text:p>0,000661</text:p>
          </table:table-cell>
          <table:table-cell office:value-type="float" office:value="5.9358308884255497E-3" table:style-name="ce4">
            <text:p>0,005936</text:p>
          </table:table-cell>
          <table:table-cell office:value-type="float" office:value="1.54400785000778E-2" table:style-name="ce4">
            <text:p>0,015440</text:p>
          </table:table-cell>
          <table:table-cell office:value-type="float" office:value="9.0326650768810107E-3" table:style-name="ce4">
            <text:p>0,009033</text:p>
          </table:table-cell>
          <table:table-cell office:value-type="float" office:value="9.26297585865145E-3" table:style-name="ce4">
            <text:p>0,009263</text:p>
          </table:table-cell>
          <table:table-cell office:value-type="float" office:value="7.5375671922012694E-2" table:style-name="ce4">
            <text:p>0,075376</text:p>
          </table:table-cell>
          <table:table-cell office:value-type="float" office:value="0.248305738902068" table:style-name="ce4">
            <text:p>0,248306</text:p>
          </table:table-cell>
          <table:table-cell office:value-type="float" office:value="8.9794074699936898E-3" table:style-name="ce4">
            <text:p>0,008979</text:p>
          </table:table-cell>
          <table:table-cell office:value-type="float" office:value="1.9637435633749999E-2" table:style-name="ce4">
            <text:p>0,019637</text:p>
          </table:table-cell>
          <table:table-cell office:value-type="float" office:value="5.1871989219855804E-3" table:style-name="ce4">
            <text:p>0,005187</text:p>
          </table:table-cell>
          <table:table-cell office:value-type="float" office:value="3.02717802554947E-2" table:style-name="ce4">
            <text:p>0,030272</text:p>
          </table:table-cell>
          <table:table-cell office:value-type="float" office:value="1.52472429189621E-2" table:style-name="ce4">
            <text:p>0,015247</text:p>
          </table:table-cell>
          <table:table-cell office:value-type="float" office:value="9.2291899671172198E-2" table:style-name="ce4">
            <text:p>0,092292</text:p>
          </table:table-cell>
          <table:table-cell office:value-type="float" office:value="2.9700459546386799E-3" table:style-name="ce4">
            <text:p>0,002970</text:p>
          </table:table-cell>
          <table:table-cell office:value-type="float" office:value="1.7320899986104799E-2" table:style-name="ce4">
            <text:p>0,017321</text:p>
          </table:table-cell>
          <table:table-cell office:value-type="float" office:value="1.1536237468469501E-2" table:style-name="ce4">
            <text:p>0,011536</text:p>
          </table:table-cell>
          <table:table-cell office:value-type="float" office:value="0.90261605024759695" table:style-name="ce4">
            <text:p>0,902616</text:p>
          </table:table-cell>
          <table:table-cell office:value-type="float" office:value="8.5338491593020603E-4" table:style-name="ce4">
            <text:p>0,000853</text:p>
          </table:table-cell>
          <table:table-cell office:value-type="float" office:value="4.6322784217185196E-3" table:style-name="ce4">
            <text:p>0,004632</text:p>
          </table:table-cell>
          <table:table-cell office:value-type="float" office:value="7.5880867579780796E-3" table:style-name="ce4">
            <text:p>0,007588</text:p>
          </table:table-cell>
          <table:table-cell office:value-type="float" office:value="5.6344539129057403E-2" table:style-name="ce4">
            <text:p>0,056345</text:p>
          </table:table-cell>
          <table:table-cell office:value-type="float" office:value="1.2301398554554499E-2" table:style-name="ce4">
            <text:p>0,012301</text:p>
          </table:table-cell>
          <table:table-cell office:value-type="float" office:value="1.1005489187042699E-2" table:style-name="ce4">
            <text:p>0,011005</text:p>
          </table:table-cell>
          <table:table-cell office:value-type="float" office:value="9.9710295318468904E-5" table:style-name="ce4">
            <text:p>0,000100</text:p>
          </table:table-cell>
          <table:table-cell office:value-type="float" office:value="1.0980273247613601E-3" table:style-name="ce4">
            <text:p>0,001098</text:p>
          </table:table-cell>
          <table:table-cell office:value-type="float" office:value="3.06530852474847E-3" table:style-name="ce4">
            <text:p>0,003065</text:p>
          </table:table-cell>
          <table:table-cell office:value-type="float" office:value="7.3593658752778605E-4" table:style-name="ce4">
            <text:p>0,000736</text:p>
          </table:table-cell>
          <table:table-cell office:value-type="float" office:value="4.316709220406E-4" table:style-name="ce4">
            <text:p>0,000432</text:p>
          </table:table-cell>
          <table:table-cell office:value-type="float" office:value="2.8565983451250402E-3" table:style-name="ce4">
            <text:p>0,002857</text:p>
          </table:table-cell>
          <table:table-cell office:value-type="float" office:value="2.9899063599967999E-2" table:style-name="ce4">
            <text:p>0,029899</text:p>
          </table:table-cell>
          <table:table-cell office:value-type="float" office:value="4.8142254951183898E-2" table:style-name="ce4">
            <text:p>0,048142</text:p>
          </table:table-cell>
          <table:table-cell office:value-type="float" office:value="2.6038387398630101E-3" table:style-name="ce4">
            <text:p>0,002604</text:p>
          </table:table-cell>
          <table:table-cell office:value-type="float" office:value="3.7639642511690498E-3" table:style-name="ce4">
            <text:p>0,003764</text:p>
          </table:table-cell>
          <table:table-cell office:value-type="float" office:value="5.0942731691361799E-2" table:style-name="ce4">
            <text:p>0,050943</text:p>
          </table:table-cell>
          <table:table-cell office:value-type="float" office:value="2.6868672894268899E-3" table:style-name="ce4">
            <text:p>0,002687</text:p>
          </table:table-cell>
          <table:table-cell office:value-type="float" office:value="2.1320697307305101E-2" table:style-name="ce4">
            <text:p>0,021321</text:p>
          </table:table-cell>
          <table:table-cell office:value-type="float" office:value="6.7954721626124499E-3" table:style-name="ce4">
            <text:p>0,006795</text:p>
          </table:table-cell>
          <table:table-cell office:value-type="float" office:value="7.2170616371422303E-2" table:style-name="ce4">
            <text:p>0,072171</text:p>
          </table:table-cell>
          <table:table-cell office:value-type="float" office:value="0.137073880788771" table:style-name="ce4">
            <text:p>0,137074</text:p>
          </table:table-cell>
          <table:table-cell office:value-type="float" office:value="6.8839938218621E-2" table:style-name="ce4">
            <text:p>0,068840</text:p>
          </table:table-cell>
          <table:table-cell office:value-type="float" office:value="4.2362048679528898E-2" table:style-name="ce4">
            <text:p>0,042362</text:p>
          </table:table-cell>
          <table:table-cell office:value-type="float" office:value="3.1972919231290299E-3" table:style-name="ce4">
            <text:p>0,003197</text:p>
          </table:table-cell>
          <table:table-cell office:value-type="float" office:value="8.0937594932605297E-4" table:style-name="ce4">
            <text:p>0,000809</text:p>
          </table:table-cell>
          <table:table-cell office:value-type="float" office:value="1.1752273338301201E-3" table:style-name="ce4">
            <text:p>0,001175</text:p>
          </table:table-cell>
          <table:table-cell office:value-type="float" office:value="3.9805749335591898E-3" table:style-name="ce4">
            <text:p>0,003981</text:p>
          </table:table-cell>
          <table:table-cell office:value-type="float" office:value="3.3185940316218499E-3" table:style-name="ce4">
            <text:p>0,003319</text:p>
          </table:table-cell>
          <table:table-cell office:value-type="float" office:value="5.1359008481243598E-2" table:style-name="ce4">
            <text:p>0,051359</text:p>
          </table:table-cell>
          <table:table-cell office:value-type="float" office:value="2.6551308035796299E-2" table:style-name="ce4">
            <text:p>0,026551</text:p>
          </table:table-cell>
          <table:table-cell office:value-type="float" office:value="8.9342014561022698E-3" table:style-name="ce4">
            <text:p>0,008934</text:p>
          </table:table-cell>
          <table:table-cell office:value-type="float" office:value="3.3534304440999099E-2" table:style-name="ce4">
            <text:p>0,033534</text:p>
          </table:table-cell>
          <table:table-cell office:value-type="float" office:value="6.9491770638098003E-3" table:style-name="ce4">
            <text:p>0,006949</text:p>
          </table:table-cell>
          <table:table-cell office:value-type="float" office:value="5.2595114938928499E-3" table:style-name="ce4">
            <text:p>0,005260</text:p>
          </table:table-cell>
          <table:table-cell table:number-columns-repeated="16325"/>
        </table:table-row>
        <table:table-row table:style-name="ro1">
          <table:table-cell office:value-type="string" table:style-name="ce1">
            <text:p>Bovino_12</text:p>
          </table:table-cell>
          <table:table-cell office:value-type="string" table:style-name="ce1">
            <text:p>Healthy</text:p>
          </table:table-cell>
          <table:table-cell office:value-type="float" office:value="7.7073856402217703E-3" table:style-name="ce4">
            <text:p>0,007707</text:p>
          </table:table-cell>
          <table:table-cell office:value-type="float" office:value="8.4771321454710606E-3" table:style-name="ce4">
            <text:p>0,008477</text:p>
          </table:table-cell>
          <table:table-cell office:value-type="float" office:value="5.3561041622104599E-3" table:style-name="ce4">
            <text:p>0,005356</text:p>
          </table:table-cell>
          <table:table-cell office:value-type="float" office:value="9.2247184901231502E-3" table:style-name="ce4">
            <text:p>0,009225</text:p>
          </table:table-cell>
          <table:table-cell office:value-type="float" office:value="3.4243897632205002E-3" table:style-name="ce4">
            <text:p>0,003424</text:p>
          </table:table-cell>
          <table:table-cell office:value-type="float" office:value="6.2027816396341699E-4" table:style-name="ce4">
            <text:p>0,000620</text:p>
          </table:table-cell>
          <table:table-cell office:value-type="float" office:value="3.5467799246769998E-3" table:style-name="ce4">
            <text:p>0,003547</text:p>
          </table:table-cell>
          <table:table-cell office:value-type="float" office:value="1.0200375653825601E-2" table:style-name="ce4">
            <text:p>0,010200</text:p>
          </table:table-cell>
          <table:table-cell office:value-type="float" office:value="1.67092979967409E-2" table:style-name="ce4">
            <text:p>0,016709</text:p>
          </table:table-cell>
          <table:table-cell office:value-type="float" office:value="7.8850291694299007E-3" table:style-name="ce4">
            <text:p>0,007885</text:p>
          </table:table-cell>
          <table:table-cell office:value-type="float" office:value="1.1217105528263001E-2" table:style-name="ce4">
            <text:p>0,011217</text:p>
          </table:table-cell>
          <table:table-cell office:value-type="float" office:value="0.18090494480271299" table:style-name="ce4">
            <text:p>0,180905</text:p>
          </table:table-cell>
          <table:table-cell office:value-type="float" office:value="4.7843029015126196E-3" table:style-name="ce4">
            <text:p>0,004784</text:p>
          </table:table-cell>
          <table:table-cell office:value-type="float" office:value="1.79368650164211E-2" table:style-name="ce4">
            <text:p>0,017937</text:p>
          </table:table-cell>
          <table:table-cell office:value-type="float" office:value="7.9605477921435002E-3" table:style-name="ce4">
            <text:p>0,007961</text:p>
          </table:table-cell>
          <table:table-cell office:value-type="float" office:value="1.6753566965248101E-2" table:style-name="ce4">
            <text:p>0,016754</text:p>
          </table:table-cell>
          <table:table-cell office:value-type="float" office:value="2.0656835750984801E-2" table:style-name="ce4">
            <text:p>0,020657</text:p>
          </table:table-cell>
          <table:table-cell office:value-type="float" office:value="9.4088593563401102E-2" table:style-name="ce4">
            <text:p>0,094089</text:p>
          </table:table-cell>
          <table:table-cell office:value-type="float" office:value="3.6137227853085601E-3" table:style-name="ce4">
            <text:p>0,003614</text:p>
          </table:table-cell>
          <table:table-cell office:value-type="float" office:value="1.13845255046093E-2" table:style-name="ce4">
            <text:p>0,011385</text:p>
          </table:table-cell>
          <table:table-cell office:value-type="float" office:value="1.3454934805763E-2" table:style-name="ce4">
            <text:p>0,013455</text:p>
          </table:table-cell>
          <table:table-cell office:value-type="float" office:value="0.99759897696244404" table:style-name="ce4">
            <text:p>0,997599</text:p>
          </table:table-cell>
          <table:table-cell office:value-type="float" office:value="5.9844302689153299E-4" table:style-name="ce4">
            <text:p>0,000598</text:p>
          </table:table-cell>
          <table:table-cell office:value-type="float" office:value="1.4243128376171201E-2" table:style-name="ce4">
            <text:p>0,014243</text:p>
          </table:table-cell>
          <table:table-cell office:value-type="float" office:value="5.0159057821673797E-3" table:style-name="ce4">
            <text:p>0,005016</text:p>
          </table:table-cell>
          <table:table-cell office:value-type="float" office:value="4.4854866377016397E-2" table:style-name="ce4">
            <text:p>0,044855</text:p>
          </table:table-cell>
          <table:table-cell office:value-type="float" office:value="9.5147641569158399E-3" table:style-name="ce4">
            <text:p>0,009515</text:p>
          </table:table-cell>
          <table:table-cell office:value-type="float" office:value="5.6646832395670201E-3" table:style-name="ce4">
            <text:p>0,005665</text:p>
          </table:table-cell>
          <table:table-cell office:value-type="float" office:value="1.92043063186751E-4" table:style-name="ce4">
            <text:p>0,000192</text:p>
          </table:table-cell>
          <table:table-cell office:value-type="float" office:value="9.0195346956366696E-4" table:style-name="ce4">
            <text:p>0,000902</text:p>
          </table:table-cell>
          <table:table-cell office:value-type="float" office:value="2.2784362224787199E-3" table:style-name="ce4">
            <text:p>0,002278</text:p>
          </table:table-cell>
          <table:table-cell office:value-type="float" office:value="4.59131628668001E-4" table:style-name="ce4">
            <text:p>0,000459</text:p>
          </table:table-cell>
          <table:table-cell office:value-type="float" office:value="1.3912048440899701E-3" table:style-name="ce4">
            <text:p>0,001391</text:p>
          </table:table-cell>
          <table:table-cell office:value-type="float" office:value="2.6237099215027202E-3" table:style-name="ce4">
            <text:p>0,002624</text:p>
          </table:table-cell>
          <table:table-cell office:value-type="float" office:value="8.3002392200883807E-3" table:style-name="ce4">
            <text:p>0,008300</text:p>
          </table:table-cell>
          <table:table-cell office:value-type="float" office:value="5.2275576615244103E-2" table:style-name="ce4">
            <text:p>0,052276</text:p>
          </table:table-cell>
          <table:table-cell office:value-type="float" office:value="1.2330769880891301E-3" table:style-name="ce4">
            <text:p>0,001233</text:p>
          </table:table-cell>
          <table:table-cell office:value-type="float" office:value="6.2453305801108399E-3" table:style-name="ce4">
            <text:p>0,006245</text:p>
          </table:table-cell>
          <table:table-cell office:value-type="float" office:value="5.0345391288058497E-2" table:style-name="ce4">
            <text:p>0,050345</text:p>
          </table:table-cell>
          <table:table-cell office:value-type="float" office:value="5.0400739542637296E-3" table:style-name="ce4">
            <text:p>0,005040</text:p>
          </table:table-cell>
          <table:table-cell office:value-type="float" office:value="1.8258310989646E-2" table:style-name="ce4">
            <text:p>0,018258</text:p>
          </table:table-cell>
          <table:table-cell office:value-type="float" office:value="3.9927997016138096E-3" table:style-name="ce4">
            <text:p>0,003993</text:p>
          </table:table-cell>
          <table:table-cell office:value-type="float" office:value="6.4212546917247801E-2" table:style-name="ce4">
            <text:p>0,064213</text:p>
          </table:table-cell>
          <table:table-cell office:value-type="float" office:value="0.18381254644228601" table:style-name="ce4">
            <text:p>0,183813</text:p>
          </table:table-cell>
          <table:table-cell office:value-type="float" office:value="4.07748825275056E-2" table:style-name="ce4">
            <text:p>0,040775</text:p>
          </table:table-cell>
          <table:table-cell office:value-type="float" office:value="6.27283987669809E-2" table:style-name="ce4">
            <text:p>0,062728</text:p>
          </table:table-cell>
          <table:table-cell office:value-type="float" office:value="3.50218090600956E-3" table:style-name="ce4">
            <text:p>0,003502</text:p>
          </table:table-cell>
          <table:table-cell office:value-type="float" office:value="1.2474247028244499E-3" table:style-name="ce4">
            <text:p>0,001247</text:p>
          </table:table-cell>
          <table:table-cell office:value-type="float" office:value="7.6534316833260202E-4" table:style-name="ce4">
            <text:p>0,000765</text:p>
          </table:table-cell>
          <table:table-cell office:value-type="float" office:value="4.7891498543921303E-3" table:style-name="ce4">
            <text:p>0,004789</text:p>
          </table:table-cell>
          <table:table-cell office:value-type="float" office:value="3.1228246006358702E-3" table:style-name="ce4">
            <text:p>0,003123</text:p>
          </table:table-cell>
          <table:table-cell office:value-type="float" office:value="2.9875062757788499E-2" table:style-name="ce4">
            <text:p>0,029875</text:p>
          </table:table-cell>
          <table:table-cell office:value-type="float" office:value="1.82693555710105E-2" table:style-name="ce4">
            <text:p>0,018269</text:p>
          </table:table-cell>
          <table:table-cell office:value-type="float" office:value="4.2648655366675798E-3" table:style-name="ce4">
            <text:p>0,004265</text:p>
          </table:table-cell>
          <table:table-cell office:value-type="float" office:value="1.74084479433557E-2" table:style-name="ce4">
            <text:p>0,017408</text:p>
          </table:table-cell>
          <table:table-cell office:value-type="float" office:value="1.0204128194093399E-2" table:style-name="ce4">
            <text:p>0,010204</text:p>
          </table:table-cell>
          <table:table-cell office:value-type="float" office:value="6.8569909754353899E-3" table:style-name="ce4">
            <text:p>0,006857</text:p>
          </table:table-cell>
          <table:table-cell table:number-columns-repeated="16325"/>
        </table:table-row>
        <table:table-row table:style-name="ro1">
          <table:table-cell office:value-type="string" table:style-name="ce1">
            <text:p>Bovino_14</text:p>
          </table:table-cell>
          <table:table-cell office:value-type="string" table:style-name="ce1">
            <text:p>Subclinical</text:p>
          </table:table-cell>
          <table:table-cell office:value-type="float" office:value="8.0275854755585702E-3" table:style-name="ce4">
            <text:p>0,008028</text:p>
          </table:table-cell>
          <table:table-cell office:value-type="float" office:value="4.9043997935339003E-3" table:style-name="ce4">
            <text:p>0,004904</text:p>
          </table:table-cell>
          <table:table-cell office:value-type="float" office:value="6.8888702079356904E-3" table:style-name="ce4">
            <text:p>0,006889</text:p>
          </table:table-cell>
          <table:table-cell office:value-type="float" office:value="1.6536285276319201E-2" table:style-name="ce4">
            <text:p>0,016536</text:p>
          </table:table-cell>
          <table:table-cell office:value-type="float" office:value="2.7521943864098099E-3" table:style-name="ce4">
            <text:p>0,002752</text:p>
          </table:table-cell>
          <table:table-cell office:value-type="float" office:value="6.2434129327082998E-4" table:style-name="ce4">
            <text:p>0,000624</text:p>
          </table:table-cell>
          <table:table-cell office:value-type="float" office:value="4.1739281178732098E-3" table:style-name="ce4">
            <text:p>0,004174</text:p>
          </table:table-cell>
          <table:table-cell office:value-type="float" office:value="1.4985285287075E-2" table:style-name="ce4">
            <text:p>0,014985</text:p>
          </table:table-cell>
          <table:table-cell office:value-type="float" office:value="7.0401135577052203E-3" table:style-name="ce4">
            <text:p>0,007040</text:p>
          </table:table-cell>
          <table:table-cell office:value-type="float" office:value="7.1110822215483304E-3" table:style-name="ce4">
            <text:p>0,007111</text:p>
          </table:table-cell>
          <table:table-cell office:value-type="float" office:value="9.8754857787712296E-3" table:style-name="ce4">
            <text:p>0,009875</text:p>
          </table:table-cell>
          <table:table-cell office:value-type="float" office:value="0.160553593428232" table:style-name="ce4">
            <text:p>0,160554</text:p>
          </table:table-cell>
          <table:table-cell office:value-type="float" office:value="9.7530715132016707E-3" table:style-name="ce4">
            <text:p>0,009753</text:p>
          </table:table-cell>
          <table:table-cell office:value-type="float" office:value="1.54144767856573E-2" table:style-name="ce4">
            <text:p>0,015414</text:p>
          </table:table-cell>
          <table:table-cell office:value-type="float" office:value="6.7983130968208199E-3" table:style-name="ce4">
            <text:p>0,006798</text:p>
          </table:table-cell>
          <table:table-cell office:value-type="float" office:value="2.2878891152391799E-2" table:style-name="ce4">
            <text:p>0,022879</text:p>
          </table:table-cell>
          <table:table-cell office:value-type="float" office:value="7.3222278037453998E-3" table:style-name="ce4">
            <text:p>0,007322</text:p>
          </table:table-cell>
          <table:table-cell office:value-type="float" office:value="0.123936726151318" table:style-name="ce4">
            <text:p>0,123937</text:p>
          </table:table-cell>
          <table:table-cell office:value-type="float" office:value="5.5483727559914701E-3" table:style-name="ce4">
            <text:p>0,005548</text:p>
          </table:table-cell>
          <table:table-cell office:value-type="float" office:value="2.0200375874446602E-2" table:style-name="ce4">
            <text:p>0,020200</text:p>
          </table:table-cell>
          <table:table-cell office:value-type="float" office:value="3.3883431556217002E-2" table:style-name="ce4">
            <text:p>0,033883</text:p>
          </table:table-cell>
          <table:table-cell office:value-type="float" office:value="1.13373866287598" table:style-name="ce4">
            <text:p>1,133739</text:p>
          </table:table-cell>
          <table:table-cell office:value-type="float" office:value="2.0909481829551701E-3" table:style-name="ce4">
            <text:p>0,002091</text:p>
          </table:table-cell>
          <table:table-cell office:value-type="float" office:value="2.3371627947195401E-2" table:style-name="ce4">
            <text:p>0,023372</text:p>
          </table:table-cell>
          <table:table-cell office:value-type="float" office:value="3.8334166500796998E-3" table:style-name="ce4">
            <text:p>0,003833</text:p>
          </table:table-cell>
          <table:table-cell office:value-type="float" office:value="5.6767861825563003E-2" table:style-name="ce4">
            <text:p>0,056768</text:p>
          </table:table-cell>
          <table:table-cell office:value-type="float" office:value="1.2518246521805E-2" table:style-name="ce4">
            <text:p>0,012518</text:p>
          </table:table-cell>
          <table:table-cell office:value-type="float" office:value="1.0899774184611801E-2" table:style-name="ce4">
            <text:p>0,010900</text:p>
          </table:table-cell>
          <table:table-cell office:value-type="float" office:value="9.6662720816522699E-5" table:style-name="ce4">
            <text:p>0,000097</text:p>
          </table:table-cell>
          <table:table-cell office:value-type="float" office:value="9.3899414546801195E-4" table:style-name="ce4">
            <text:p>0,000939</text:p>
          </table:table-cell>
          <table:table-cell office:value-type="float" office:value="2.69622369298152E-3" table:style-name="ce4">
            <text:p>0,002696</text:p>
          </table:table-cell>
          <table:table-cell office:value-type="float" office:value="5.4698112451272802E-4" table:style-name="ce4">
            <text:p>0,000547</text:p>
          </table:table-cell>
          <table:table-cell office:value-type="float" office:value="1.9413898318320099E-3" table:style-name="ce4">
            <text:p>0,001941</text:p>
          </table:table-cell>
          <table:table-cell office:value-type="float" office:value="5.6312687362083504E-3" table:style-name="ce4">
            <text:p>0,005631</text:p>
          </table:table-cell>
          <table:table-cell office:value-type="float" office:value="2.8643974633107298E-2" table:style-name="ce4">
            <text:p>0,028644</text:p>
          </table:table-cell>
          <table:table-cell office:value-type="float" office:value="6.0302863729448597E-2" table:style-name="ce4">
            <text:p>0,060303</text:p>
          </table:table-cell>
          <table:table-cell office:value-type="float" office:value="1.1311744118676699E-3" table:style-name="ce4">
            <text:p>0,001131</text:p>
          </table:table-cell>
          <table:table-cell office:value-type="float" office:value="4.7388832849398202E-3" table:style-name="ce4">
            <text:p>0,004739</text:p>
          </table:table-cell>
          <table:table-cell office:value-type="float" office:value="5.1389645334843997E-2" table:style-name="ce4">
            <text:p>0,051390</text:p>
          </table:table-cell>
          <table:table-cell office:value-type="float" office:value="4.3230136734380298E-3" table:style-name="ce4">
            <text:p>0,004323</text:p>
          </table:table-cell>
          <table:table-cell office:value-type="float" office:value="2.1551645011341301E-2" table:style-name="ce4">
            <text:p>0,021552</text:p>
          </table:table-cell>
          <table:table-cell office:value-type="float" office:value="5.0731267482051704E-3" table:style-name="ce4">
            <text:p>0,005073</text:p>
          </table:table-cell>
          <table:table-cell office:value-type="float" office:value="4.7895362926838297E-2" table:style-name="ce4">
            <text:p>0,047895</text:p>
          </table:table-cell>
          <table:table-cell office:value-type="float" office:value="0.15608910451708499" table:style-name="ce4">
            <text:p>0,156089</text:p>
          </table:table-cell>
          <table:table-cell office:value-type="float" office:value="6.5689994996419906E-2" table:style-name="ce4">
            <text:p>0,065690</text:p>
          </table:table-cell>
          <table:table-cell office:value-type="float" office:value="3.7150988963249101E-2" table:style-name="ce4">
            <text:p>0,037151</text:p>
          </table:table-cell>
          <table:table-cell office:value-type="float" office:value="3.58338912423143E-3" table:style-name="ce4">
            <text:p>0,003583</text:p>
          </table:table-cell>
          <table:table-cell office:value-type="float" office:value="1.6614510773187801E-3" table:style-name="ce4">
            <text:p>0,001661</text:p>
          </table:table-cell>
          <table:table-cell office:value-type="float" office:value="4.7946681708927201E-4" table:style-name="ce4">
            <text:p>0,000479</text:p>
          </table:table-cell>
          <table:table-cell office:value-type="float" office:value="2.1486380496657802E-3" table:style-name="ce4">
            <text:p>0,002149</text:p>
          </table:table-cell>
          <table:table-cell office:value-type="float" office:value="1.4030646519419001E-3" table:style-name="ce4">
            <text:p>0,001403</text:p>
          </table:table-cell>
          <table:table-cell office:value-type="float" office:value="5.0989398739457403E-2" table:style-name="ce4">
            <text:p>0,050989</text:p>
          </table:table-cell>
          <table:table-cell office:value-type="float" office:value="2.1255354200463601E-2" table:style-name="ce4">
            <text:p>0,021255</text:p>
          </table:table-cell>
          <table:table-cell office:value-type="float" office:value="6.6781757185674804E-3" table:style-name="ce4">
            <text:p>0,006678</text:p>
          </table:table-cell>
          <table:table-cell office:value-type="float" office:value="2.61583608870577E-2" table:style-name="ce4">
            <text:p>0,026158</text:p>
          </table:table-cell>
          <table:table-cell office:value-type="float" office:value="7.4981827378802698E-3" table:style-name="ce4">
            <text:p>0,007498</text:p>
          </table:table-cell>
          <table:table-cell office:value-type="float" office:value="5.4396681303504699E-3" table:style-name="ce4">
            <text:p>0,005440</text:p>
          </table:table-cell>
          <table:table-cell table:number-columns-repeated="16325"/>
        </table:table-row>
        <table:table-row table:style-name="ro1">
          <table:table-cell office:value-type="string" table:style-name="ce1">
            <text:p>Bovino_19</text:p>
          </table:table-cell>
          <table:table-cell office:value-type="string" table:style-name="ce1">
            <text:p>Healthy</text:p>
          </table:table-cell>
          <table:table-cell office:value-type="float" office:value="9.5153402615240305E-3" table:style-name="ce4">
            <text:p>0,009515</text:p>
          </table:table-cell>
          <table:table-cell office:value-type="float" office:value="9.4127045593569506E-3" table:style-name="ce4">
            <text:p>0,009413</text:p>
          </table:table-cell>
          <table:table-cell office:value-type="float" office:value="9.69377800672893E-3" table:style-name="ce4">
            <text:p>0,009694</text:p>
          </table:table-cell>
          <table:table-cell office:value-type="float" office:value="2.1426783002936201E-2" table:style-name="ce4">
            <text:p>0,021427</text:p>
          </table:table-cell>
          <table:table-cell office:value-type="float" office:value="5.7313244477851097E-3" table:style-name="ce4">
            <text:p>0,005731</text:p>
          </table:table-cell>
          <table:table-cell office:value-type="float" office:value="9.9051337845747905E-4" table:style-name="ce4">
            <text:p>0,000991</text:p>
          </table:table-cell>
          <table:table-cell office:value-type="float" office:value="5.5459380264911698E-3" table:style-name="ce4">
            <text:p>0,005546</text:p>
          </table:table-cell>
          <table:table-cell office:value-type="float" office:value="2.0219642288784399E-2" table:style-name="ce4">
            <text:p>0,020220</text:p>
          </table:table-cell>
          <table:table-cell office:value-type="float" office:value="8.0154379152208109E-3" table:style-name="ce4">
            <text:p>0,008015</text:p>
          </table:table-cell>
          <table:table-cell office:value-type="float" office:value="4.8910401355503202E-3" table:style-name="ce4">
            <text:p>0,004891</text:p>
          </table:table-cell>
          <table:table-cell office:value-type="float" office:value="7.9115623575241496E-3" table:style-name="ce4">
            <text:p>0,007912</text:p>
          </table:table-cell>
          <table:table-cell office:value-type="float" office:value="0.29519945581172502" table:style-name="ce4">
            <text:p>0,295199</text:p>
          </table:table-cell>
          <table:table-cell office:value-type="float" office:value="6.2009623387096402E-3" table:style-name="ce4">
            <text:p>0,006201</text:p>
          </table:table-cell>
          <table:table-cell office:value-type="float" office:value="1.8682372600429601E-2" table:style-name="ce4">
            <text:p>0,018682</text:p>
          </table:table-cell>
          <table:table-cell office:value-type="float" office:value="5.5388509946016603E-3" table:style-name="ce4">
            <text:p>0,005539</text:p>
          </table:table-cell>
          <table:table-cell office:value-type="float" office:value="1.5949684301737599E-2" table:style-name="ce4">
            <text:p>0,015950</text:p>
          </table:table-cell>
          <table:table-cell office:value-type="float" office:value="1.0604930543371201E-2" table:style-name="ce4">
            <text:p>0,010605</text:p>
          </table:table-cell>
          <table:table-cell office:value-type="float" office:value="9.8344205771636897E-2" table:style-name="ce4">
            <text:p>0,098344</text:p>
          </table:table-cell>
          <table:table-cell office:value-type="float" office:value="1.71925728776912E-3" table:style-name="ce4">
            <text:p>0,001719</text:p>
          </table:table-cell>
          <table:table-cell office:value-type="float" office:value="7.1648012726911502E-3" table:style-name="ce4">
            <text:p>0,007165</text:p>
          </table:table-cell>
          <table:table-cell office:value-type="float" office:value="6.8852381359735702E-3" table:style-name="ce4">
            <text:p>0,006885</text:p>
          </table:table-cell>
          <table:table-cell office:value-type="float" office:value="0.993866698948359" table:style-name="ce4">
            <text:p>0,993867</text:p>
          </table:table-cell>
          <table:table-cell office:value-type="float" office:value="1.3062240926845401E-3" table:style-name="ce4">
            <text:p>0,001306</text:p>
          </table:table-cell>
          <table:table-cell office:value-type="float" office:value="1.39692359703164E-2" table:style-name="ce4">
            <text:p>0,013969</text:p>
          </table:table-cell>
          <table:table-cell office:value-type="float" office:value="1.1115984661208E-2" table:style-name="ce4">
            <text:p>0,011116</text:p>
          </table:table-cell>
          <table:table-cell office:value-type="float" office:value="5.8748071291647899E-2" table:style-name="ce4">
            <text:p>0,058748</text:p>
          </table:table-cell>
          <table:table-cell office:value-type="float" office:value="1.2291765554197301E-2" table:style-name="ce4">
            <text:p>0,012292</text:p>
          </table:table-cell>
          <table:table-cell office:value-type="float" office:value="1.3864881255975001E-2" table:style-name="ce4">
            <text:p>0,013865</text:p>
          </table:table-cell>
          <table:table-cell office:value-type="float" office:value="2.9892362558906101E-4" table:style-name="ce4">
            <text:p>0,000299</text:p>
          </table:table-cell>
          <table:table-cell office:value-type="float" office:value="9.04821391548182E-4" table:style-name="ce4">
            <text:p>0,000905</text:p>
          </table:table-cell>
          <table:table-cell office:value-type="float" office:value="3.9600272319787796E-3" table:style-name="ce4">
            <text:p>0,003960</text:p>
          </table:table-cell>
          <table:table-cell office:value-type="float" office:value="4.7991117039881801E-4" table:style-name="ce4">
            <text:p>0,000480</text:p>
          </table:table-cell>
          <table:table-cell office:value-type="float" office:value="4.8143074013098599E-4" table:style-name="ce4">
            <text:p>0,000481</text:p>
          </table:table-cell>
          <table:table-cell office:value-type="float" office:value="4.34366734443066E-3" table:style-name="ce4">
            <text:p>0,004344</text:p>
          </table:table-cell>
          <table:table-cell office:value-type="float" office:value="3.66750029303963E-2" table:style-name="ce4">
            <text:p>0,036675</text:p>
          </table:table-cell>
          <table:table-cell office:value-type="float" office:value="6.6196152426091795E-2" table:style-name="ce4">
            <text:p>0,066196</text:p>
          </table:table-cell>
          <table:table-cell office:value-type="float" office:value="1.71359002597433E-3" table:style-name="ce4">
            <text:p>0,001714</text:p>
          </table:table-cell>
          <table:table-cell office:value-type="float" office:value="8.3452412769745507E-3" table:style-name="ce4">
            <text:p>0,008345</text:p>
          </table:table-cell>
          <table:table-cell office:value-type="float" office:value="4.3058607054102097E-2" table:style-name="ce4">
            <text:p>0,043059</text:p>
          </table:table-cell>
          <table:table-cell office:value-type="float" office:value="3.5528188240098102E-3" table:style-name="ce4">
            <text:p>0,003553</text:p>
          </table:table-cell>
          <table:table-cell office:value-type="float" office:value="2.32150942181663E-2" table:style-name="ce4">
            <text:p>0,023215</text:p>
          </table:table-cell>
          <table:table-cell office:value-type="float" office:value="5.3773992245327402E-3" table:style-name="ce4">
            <text:p>0,005377</text:p>
          </table:table-cell>
          <table:table-cell office:value-type="float" office:value="3.9801197036412002E-2" table:style-name="ce4">
            <text:p>0,039801</text:p>
          </table:table-cell>
          <table:table-cell office:value-type="float" office:value="0.164205125119148" table:style-name="ce4">
            <text:p>0,164205</text:p>
          </table:table-cell>
          <table:table-cell office:value-type="float" office:value="6.0007045153105502E-2" table:style-name="ce4">
            <text:p>0,060007</text:p>
          </table:table-cell>
          <table:table-cell office:value-type="float" office:value="6.4256969170362402E-2" table:style-name="ce4">
            <text:p>0,064257</text:p>
          </table:table-cell>
          <table:table-cell office:value-type="float" office:value="2.94327991213874E-3" table:style-name="ce4">
            <text:p>0,002943</text:p>
          </table:table-cell>
          <table:table-cell office:value-type="float" office:value="1.2863628375945099E-3" table:style-name="ce4">
            <text:p>0,001286</text:p>
          </table:table-cell>
          <table:table-cell office:value-type="float" office:value="1.0014759961764199E-3" table:style-name="ce4">
            <text:p>0,001001</text:p>
          </table:table-cell>
          <table:table-cell office:value-type="float" office:value="4.7339603275974402E-3" table:style-name="ce4">
            <text:p>0,004734</text:p>
          </table:table-cell>
          <table:table-cell office:value-type="float" office:value="6.4302976526030703E-3" table:style-name="ce4">
            <text:p>0,006430</text:p>
          </table:table-cell>
          <table:table-cell office:value-type="float" office:value="4.8628088492748099E-2" table:style-name="ce4">
            <text:p>0,048628</text:p>
          </table:table-cell>
          <table:table-cell office:value-type="float" office:value="2.5274126684541199E-2" table:style-name="ce4">
            <text:p>0,025274</text:p>
          </table:table-cell>
          <table:table-cell office:value-type="float" office:value="1.2216542728409399E-2" table:style-name="ce4">
            <text:p>0,012217</text:p>
          </table:table-cell>
          <table:table-cell office:value-type="float" office:value="2.2025038589479799E-2" table:style-name="ce4">
            <text:p>0,022025</text:p>
          </table:table-cell>
          <table:table-cell office:value-type="float" office:value="6.7147319945717503E-3" table:style-name="ce4">
            <text:p>0,006715</text:p>
          </table:table-cell>
          <table:table-cell office:value-type="float" office:value="6.0151613643614201E-3" table:style-name="ce4">
            <text:p>0,006015</text:p>
          </table:table-cell>
          <table:table-cell table:number-columns-repeated="16325"/>
        </table:table-row>
        <table:table-row table:style-name="ro1">
          <table:table-cell office:value-type="string" table:style-name="ce1">
            <text:p>Bovino_36</text:p>
          </table:table-cell>
          <table:table-cell office:value-type="string" table:style-name="ce1">
            <text:p>Healthy</text:p>
          </table:table-cell>
          <table:table-cell office:value-type="float" office:value="1.1544737041040001E-2" table:style-name="ce4">
            <text:p>0,011545</text:p>
          </table:table-cell>
          <table:table-cell office:value-type="float" office:value="6.9616969981979304E-3" table:style-name="ce4">
            <text:p>0,006962</text:p>
          </table:table-cell>
          <table:table-cell office:value-type="float" office:value="6.0709524103946403E-3" table:style-name="ce4">
            <text:p>0,006071</text:p>
          </table:table-cell>
          <table:table-cell office:value-type="float" office:value="1.2144869809078E-2" table:style-name="ce4">
            <text:p>0,012145</text:p>
          </table:table-cell>
          <table:table-cell office:value-type="float" office:value="4.0210472196148504E-3" table:style-name="ce4">
            <text:p>0,004021</text:p>
          </table:table-cell>
          <table:table-cell office:value-type="float" office:value="9.3018359429577297E-4" table:style-name="ce4">
            <text:p>0,000930</text:p>
          </table:table-cell>
          <table:table-cell office:value-type="float" office:value="4.0876693726354897E-3" table:style-name="ce4">
            <text:p>0,004088</text:p>
          </table:table-cell>
          <table:table-cell office:value-type="float" office:value="1.47256805683505E-2" table:style-name="ce4">
            <text:p>0,014726</text:p>
          </table:table-cell>
          <table:table-cell office:value-type="float" office:value="1.19406223149638E-2" table:style-name="ce4">
            <text:p>0,011941</text:p>
          </table:table-cell>
          <table:table-cell office:value-type="float" office:value="1.0011570754809801E-2" table:style-name="ce4">
            <text:p>0,010012</text:p>
          </table:table-cell>
          <table:table-cell office:value-type="float" office:value="5.3518342282231103E-2" table:style-name="ce4">
            <text:p>0,053518</text:p>
          </table:table-cell>
          <table:table-cell office:value-type="float" office:value="0.204090561811686" table:style-name="ce4">
            <text:p>0,204091</text:p>
          </table:table-cell>
          <table:table-cell office:value-type="float" office:value="1.68004595262798E-3" table:style-name="ce4">
            <text:p>0,001680</text:p>
          </table:table-cell>
          <table:table-cell office:value-type="float" office:value="2.5165865686261099E-2" table:style-name="ce4">
            <text:p>0,025166</text:p>
          </table:table-cell>
          <table:table-cell office:value-type="float" office:value="9.1918183613351294E-3" table:style-name="ce4">
            <text:p>0,009192</text:p>
          </table:table-cell>
          <table:table-cell office:value-type="float" office:value="1.7997878604327701E-2" table:style-name="ce4">
            <text:p>0,017998</text:p>
          </table:table-cell>
          <table:table-cell office:value-type="float" office:value="2.4068834270616901E-2" table:style-name="ce4">
            <text:p>0,024069</text:p>
          </table:table-cell>
          <table:table-cell office:value-type="float" office:value="0.122872149510951" table:style-name="ce4">
            <text:p>0,122872</text:p>
          </table:table-cell>
          <table:table-cell office:value-type="float" office:value="5.1021935962801499E-3" table:style-name="ce4">
            <text:p>0,005102</text:p>
          </table:table-cell>
          <table:table-cell office:value-type="float" office:value="8.6775840495143808E-3" table:style-name="ce4">
            <text:p>0,008678</text:p>
          </table:table-cell>
          <table:table-cell office:value-type="float" office:value="1.6416737794319E-2" table:style-name="ce4">
            <text:p>0,016417</text:p>
          </table:table-cell>
          <table:table-cell office:value-type="float" office:value="0.91861777543140299" table:style-name="ce4">
            <text:p>0,918618</text:p>
          </table:table-cell>
          <table:table-cell office:value-type="float" office:value="1.43260548112331E-3" table:style-name="ce4">
            <text:p>0,001433</text:p>
          </table:table-cell>
          <table:table-cell office:value-type="float" office:value="5.1172623394125398E-3" table:style-name="ce4">
            <text:p>0,005117</text:p>
          </table:table-cell>
          <table:table-cell office:value-type="float" office:value="8.22639012855092E-3" table:style-name="ce4">
            <text:p>0,008226</text:p>
          </table:table-cell>
          <table:table-cell office:value-type="float" office:value="6.2002918777908499E-2" table:style-name="ce4">
            <text:p>0,062003</text:p>
          </table:table-cell>
          <table:table-cell office:value-type="float" office:value="1.32979009150646E-2" table:style-name="ce4">
            <text:p>0,013298</text:p>
          </table:table-cell>
          <table:table-cell office:value-type="float" office:value="1.2223845032178601E-2" table:style-name="ce4">
            <text:p>0,012224</text:p>
          </table:table-cell>
          <table:table-cell office:value-type="float" office:value="2.3149822312978501E-4" table:style-name="ce4">
            <text:p>0,000231</text:p>
          </table:table-cell>
          <table:table-cell office:value-type="float" office:value="1.13610126620889E-3" table:style-name="ce4">
            <text:p>0,001136</text:p>
          </table:table-cell>
          <table:table-cell office:value-type="float" office:value="2.81422560224227E-3" table:style-name="ce4">
            <text:p>0,002814</text:p>
          </table:table-cell>
          <table:table-cell office:value-type="float" office:value="4.4622798648904702E-4" table:style-name="ce4">
            <text:p>0,000446</text:p>
          </table:table-cell>
          <table:table-cell office:value-type="float" office:value="7.9992210665279597E-4" table:style-name="ce4">
            <text:p>0,000800</text:p>
          </table:table-cell>
          <table:table-cell office:value-type="float" office:value="3.3395741392303999E-3" table:style-name="ce4">
            <text:p>0,003340</text:p>
          </table:table-cell>
          <table:table-cell office:value-type="float" office:value="2.08041951281078E-2" table:style-name="ce4">
            <text:p>0,020804</text:p>
          </table:table-cell>
          <table:table-cell office:value-type="float" office:value="7.4192290201180303E-2" table:style-name="ce4">
            <text:p>0,074192</text:p>
          </table:table-cell>
          <table:table-cell office:value-type="float" office:value="2.6577544096240201E-3" table:style-name="ce4">
            <text:p>0,002658</text:p>
          </table:table-cell>
          <table:table-cell office:value-type="float" office:value="3.60019787183872E-3" table:style-name="ce4">
            <text:p>0,003600</text:p>
          </table:table-cell>
          <table:table-cell office:value-type="float" office:value="3.97309549985745E-2" table:style-name="ce4">
            <text:p>0,039731</text:p>
          </table:table-cell>
          <table:table-cell office:value-type="float" office:value="4.8503125545892997E-3" table:style-name="ce4">
            <text:p>0,004850</text:p>
          </table:table-cell>
          <table:table-cell office:value-type="float" office:value="2.1619785945886798E-2" table:style-name="ce4">
            <text:p>0,021620</text:p>
          </table:table-cell>
          <table:table-cell office:value-type="float" office:value="5.44879536070583E-3" table:style-name="ce4">
            <text:p>0,005449</text:p>
          </table:table-cell>
          <table:table-cell office:value-type="float" office:value="3.7859515549255297E-2" table:style-name="ce4">
            <text:p>0,037860</text:p>
          </table:table-cell>
          <table:table-cell office:value-type="float" office:value="0.18288934914546201" table:style-name="ce4">
            <text:p>0,182889</text:p>
          </table:table-cell>
          <table:table-cell office:value-type="float" office:value="4.3810814149056403E-2" table:style-name="ce4">
            <text:p>0,043811</text:p>
          </table:table-cell>
          <table:table-cell office:value-type="float" office:value="5.7864347724887903E-2" table:style-name="ce4">
            <text:p>0,057864</text:p>
          </table:table-cell>
          <table:table-cell office:value-type="float" office:value="3.7357050318444799E-3" table:style-name="ce4">
            <text:p>0,003736</text:p>
          </table:table-cell>
          <table:table-cell office:value-type="float" office:value="4.0404434184224697E-3" table:style-name="ce4">
            <text:p>0,004040</text:p>
          </table:table-cell>
          <table:table-cell office:value-type="float" office:value="6.5989980194700298E-4" table:style-name="ce4">
            <text:p>0,000660</text:p>
          </table:table-cell>
          <table:table-cell office:value-type="float" office:value="5.8324327356556798E-3" table:style-name="ce4">
            <text:p>0,005832</text:p>
          </table:table-cell>
          <table:table-cell office:value-type="float" office:value="4.5003273485995001E-3" table:style-name="ce4">
            <text:p>0,004500</text:p>
          </table:table-cell>
          <table:table-cell office:value-type="float" office:value="3.9377158960699897E-2" table:style-name="ce4">
            <text:p>0,039377</text:p>
          </table:table-cell>
          <table:table-cell office:value-type="float" office:value="2.0298968037924199E-2" table:style-name="ce4">
            <text:p>0,020299</text:p>
          </table:table-cell>
          <table:table-cell office:value-type="float" office:value="9.5479937692048295E-3" table:style-name="ce4">
            <text:p>0,009548</text:p>
          </table:table-cell>
          <table:table-cell office:value-type="float" office:value="2.1525592147864599E-2" table:style-name="ce4">
            <text:p>0,021526</text:p>
          </table:table-cell>
          <table:table-cell office:value-type="float" office:value="7.97138327182478E-3" table:style-name="ce4">
            <text:p>0,007971</text:p>
          </table:table-cell>
          <table:table-cell office:value-type="float" office:value="7.3098332921787803E-3" table:style-name="ce4">
            <text:p>0,007310</text:p>
          </table:table-cell>
          <table:table-cell table:number-columns-repeated="16325"/>
        </table:table-row>
        <table:table-row table:style-name="ro1">
          <table:table-cell office:value-type="string" table:style-name="ce1">
            <text:p>Bovino_25</text:p>
          </table:table-cell>
          <table:table-cell office:value-type="string" table:style-name="ce1">
            <text:p>Subclinical</text:p>
          </table:table-cell>
          <table:table-cell office:value-type="float" office:value="8.6627863125841292E-3" table:style-name="ce4">
            <text:p>0,008663</text:p>
          </table:table-cell>
          <table:table-cell office:value-type="float" office:value="5.95271842063995E-3" table:style-name="ce4">
            <text:p>0,005953</text:p>
          </table:table-cell>
          <table:table-cell office:value-type="float" office:value="5.8563477957128797E-3" table:style-name="ce4">
            <text:p>0,005856</text:p>
          </table:table-cell>
          <table:table-cell office:value-type="float" office:value="1.7680944179211198E-2" table:style-name="ce4">
            <text:p>0,017681</text:p>
          </table:table-cell>
          <table:table-cell office:value-type="float" office:value="3.9995886020760202E-3" table:style-name="ce4">
            <text:p>0,004000</text:p>
          </table:table-cell>
          <table:table-cell office:value-type="float" office:value="6.6018135923052198E-4" table:style-name="ce4">
            <text:p>0,000660</text:p>
          </table:table-cell>
          <table:table-cell office:value-type="float" office:value="4.5895149074675103E-3" table:style-name="ce4">
            <text:p>0,004590</text:p>
          </table:table-cell>
          <table:table-cell office:value-type="float" office:value="2.2911609540650298E-2" table:style-name="ce4">
            <text:p>0,022912</text:p>
          </table:table-cell>
          <table:table-cell office:value-type="float" office:value="7.9658716065076594E-3" table:style-name="ce4">
            <text:p>0,007966</text:p>
          </table:table-cell>
          <table:table-cell office:value-type="float" office:value="1.05343191388181E-2" table:style-name="ce4">
            <text:p>0,010534</text:p>
          </table:table-cell>
          <table:table-cell office:value-type="float" office:value="1.0832301595826901E-2" table:style-name="ce4">
            <text:p>0,010832</text:p>
          </table:table-cell>
          <table:table-cell office:value-type="float" office:value="0.125415659731822" table:style-name="ce4">
            <text:p>0,125416</text:p>
          </table:table-cell>
          <table:table-cell office:value-type="float" office:value="1.05229105241365E-2" table:style-name="ce4">
            <text:p>0,010523</text:p>
          </table:table-cell>
          <table:table-cell office:value-type="float" office:value="1.82180365106978E-2" table:style-name="ce4">
            <text:p>0,018218</text:p>
          </table:table-cell>
          <table:table-cell office:value-type="float" office:value="8.7378026404362607E-3" table:style-name="ce4">
            <text:p>0,008738</text:p>
          </table:table-cell>
          <table:table-cell office:value-type="float" office:value="1.6927307486611701E-2" table:style-name="ce4">
            <text:p>0,016927</text:p>
          </table:table-cell>
          <table:table-cell office:value-type="float" office:value="1.0920144792154699E-2" table:style-name="ce4">
            <text:p>0,010920</text:p>
          </table:table-cell>
          <table:table-cell office:value-type="float" office:value="0.16766322769983699" table:style-name="ce4">
            <text:p>0,167663</text:p>
          </table:table-cell>
          <table:table-cell office:value-type="float" office:value="1.80973594264621E-3" table:style-name="ce4">
            <text:p>0,001810</text:p>
          </table:table-cell>
          <table:table-cell office:value-type="float" office:value="1.2523131621391801E-2" table:style-name="ce4">
            <text:p>0,012523</text:p>
          </table:table-cell>
          <table:table-cell office:value-type="float" office:value="3.42562253382072E-2" table:style-name="ce4">
            <text:p>0,034256</text:p>
          </table:table-cell>
          <table:table-cell office:value-type="float" office:value="1.0210772416341001" table:style-name="ce4">
            <text:p>1,021077</text:p>
          </table:table-cell>
          <table:table-cell office:value-type="float" office:value="1.9410453485725601E-3" table:style-name="ce4">
            <text:p>0,001941</text:p>
          </table:table-cell>
          <table:table-cell office:value-type="float" office:value="9.7769540773129902E-3" table:style-name="ce4">
            <text:p>0,009777</text:p>
          </table:table-cell>
          <table:table-cell office:value-type="float" office:value="9.5368496842271194E-3" table:style-name="ce4">
            <text:p>0,009537</text:p>
          </table:table-cell>
          <table:table-cell office:value-type="float" office:value="7.8136997534030306E-2" table:style-name="ce4">
            <text:p>0,078137</text:p>
          </table:table-cell>
          <table:table-cell office:value-type="float" office:value="1.10340289653532E-2" table:style-name="ce4">
            <text:p>0,011034</text:p>
          </table:table-cell>
          <table:table-cell office:value-type="float" office:value="1.2211411102247801E-2" table:style-name="ce4">
            <text:p>0,012211</text:p>
          </table:table-cell>
          <table:table-cell office:value-type="float" office:value="1.5772282910489499E-4" table:style-name="ce4">
            <text:p>0,000158</text:p>
          </table:table-cell>
          <table:table-cell office:value-type="float" office:value="7.73527489779188E-4" table:style-name="ce4">
            <text:p>0,000774</text:p>
          </table:table-cell>
          <table:table-cell office:value-type="float" office:value="2.10534769628712E-3" table:style-name="ce4">
            <text:p>0,002105</text:p>
          </table:table-cell>
          <table:table-cell office:value-type="float" office:value="4.8841644876375704E-4" table:style-name="ce4">
            <text:p>0,000488</text:p>
          </table:table-cell>
          <table:table-cell office:value-type="float" office:value="8.2027306997600497E-4" table:style-name="ce4">
            <text:p>0,000820</text:p>
          </table:table-cell>
          <table:table-cell office:value-type="float" office:value="4.4114322243563398E-3" table:style-name="ce4">
            <text:p>0,004411</text:p>
          </table:table-cell>
          <table:table-cell office:value-type="float" office:value="3.4384394592684601E-2" table:style-name="ce4">
            <text:p>0,034384</text:p>
          </table:table-cell>
          <table:table-cell office:value-type="float" office:value="6.2155751158414402E-2" table:style-name="ce4">
            <text:p>0,062156</text:p>
          </table:table-cell>
          <table:table-cell office:value-type="float" office:value="1.3293953936252599E-3" table:style-name="ce4">
            <text:p>0,001329</text:p>
          </table:table-cell>
          <table:table-cell office:value-type="float" office:value="5.50192651454355E-3" table:style-name="ce4">
            <text:p>0,005502</text:p>
          </table:table-cell>
          <table:table-cell office:value-type="float" office:value="4.3940567817048498E-2" table:style-name="ce4">
            <text:p>0,043941</text:p>
          </table:table-cell>
          <table:table-cell office:value-type="float" office:value="6.6704925201719299E-3" table:style-name="ce4">
            <text:p>0,006670</text:p>
          </table:table-cell>
          <table:table-cell office:value-type="float" office:value="2.3806788321208E-2" table:style-name="ce4">
            <text:p>0,023807</text:p>
          </table:table-cell>
          <table:table-cell office:value-type="float" office:value="5.7802456902948897E-3" table:style-name="ce4">
            <text:p>0,005780</text:p>
          </table:table-cell>
          <table:table-cell office:value-type="float" office:value="4.6314232108950401E-2" table:style-name="ce4">
            <text:p>0,046314</text:p>
          </table:table-cell>
          <table:table-cell office:value-type="float" office:value="0.18910738991238699" table:style-name="ce4">
            <text:p>0,189107</text:p>
          </table:table-cell>
          <table:table-cell office:value-type="float" office:value="6.0532461086142998E-2" table:style-name="ce4">
            <text:p>0,060532</text:p>
          </table:table-cell>
          <table:table-cell office:value-type="float" office:value="6.1419307966814697E-2" table:style-name="ce4">
            <text:p>0,061419</text:p>
          </table:table-cell>
          <table:table-cell office:value-type="float" office:value="2.46650976876568E-3" table:style-name="ce4">
            <text:p>0,002467</text:p>
          </table:table-cell>
          <table:table-cell office:value-type="float" office:value="9.4557618011681399E-4" table:style-name="ce4">
            <text:p>0,000946</text:p>
          </table:table-cell>
          <table:table-cell office:value-type="float" office:value="4.4705091778298502E-4" table:style-name="ce4">
            <text:p>0,000447</text:p>
          </table:table-cell>
          <table:table-cell office:value-type="float" office:value="4.3293934473776999E-3" table:style-name="ce4">
            <text:p>0,004329</text:p>
          </table:table-cell>
          <table:table-cell office:value-type="float" office:value="2.6561778636235902E-3" table:style-name="ce4">
            <text:p>0,002656</text:p>
          </table:table-cell>
          <table:table-cell office:value-type="float" office:value="3.52128387182368E-2" table:style-name="ce4">
            <text:p>0,035213</text:p>
          </table:table-cell>
          <table:table-cell office:value-type="float" office:value="1.5602092175997E-2" table:style-name="ce4">
            <text:p>0,015602</text:p>
          </table:table-cell>
          <table:table-cell office:value-type="float" office:value="9.5443334114534307E-3" table:style-name="ce4">
            <text:p>0,009544</text:p>
          </table:table-cell>
          <table:table-cell office:value-type="float" office:value="1.88833795398263E-2" table:style-name="ce4">
            <text:p>0,018883</text:p>
          </table:table-cell>
          <table:table-cell office:value-type="float" office:value="7.04130654782053E-3" table:style-name="ce4">
            <text:p>0,007041</text:p>
          </table:table-cell>
          <table:table-cell office:value-type="float" office:value="5.0253956794125204E-3" table:style-name="ce4">
            <text:p>0,005025</text:p>
          </table:table-cell>
          <table:table-cell table:number-columns-repeated="16325"/>
        </table:table-row>
        <table:table-row table:style-name="ro1">
          <table:table-cell office:value-type="string" table:style-name="ce1">
            <text:p>Bovino_07</text:p>
          </table:table-cell>
          <table:table-cell office:value-type="string" table:style-name="ce1">
            <text:p>Healthy</text:p>
          </table:table-cell>
          <table:table-cell office:value-type="float" office:value="1.30747789449949E-2" table:style-name="ce4">
            <text:p>0,013075</text:p>
          </table:table-cell>
          <table:table-cell office:value-type="float" office:value="7.2449410963480098E-3" table:style-name="ce4">
            <text:p>0,007245</text:p>
          </table:table-cell>
          <table:table-cell office:value-type="float" office:value="6.9538995651982896E-3" table:style-name="ce4">
            <text:p>0,006954</text:p>
          </table:table-cell>
          <table:table-cell office:value-type="float" office:value="1.42104539885715E-2" table:style-name="ce4">
            <text:p>0,014210</text:p>
          </table:table-cell>
          <table:table-cell office:value-type="float" office:value="3.8308950284508402E-3" table:style-name="ce4">
            <text:p>0,003831</text:p>
          </table:table-cell>
          <table:table-cell office:value-type="float" office:value="7.8313784589430701E-4" table:style-name="ce4">
            <text:p>0,000783</text:p>
          </table:table-cell>
          <table:table-cell office:value-type="float" office:value="4.6978580675159903E-3" table:style-name="ce4">
            <text:p>0,004698</text:p>
          </table:table-cell>
          <table:table-cell office:value-type="float" office:value="1.5454103627005099E-2" table:style-name="ce4">
            <text:p>0,015454</text:p>
          </table:table-cell>
          <table:table-cell office:value-type="float" office:value="1.0036104649241699E-2" table:style-name="ce4">
            <text:p>0,010036</text:p>
          </table:table-cell>
          <table:table-cell office:value-type="float" office:value="2.45596912326322E-2" table:style-name="ce4">
            <text:p>0,024560</text:p>
          </table:table-cell>
          <table:table-cell office:value-type="float" office:value="5.0676374233079503E-2" table:style-name="ce4">
            <text:p>0,050676</text:p>
          </table:table-cell>
          <table:table-cell office:value-type="float" office:value="0.119919620334239" table:style-name="ce4">
            <text:p>0,119920</text:p>
          </table:table-cell>
          <table:table-cell office:value-type="float" office:value="5.7081672520077403E-3" table:style-name="ce4">
            <text:p>0,005708</text:p>
          </table:table-cell>
          <table:table-cell office:value-type="float" office:value="2.8169446127148501E-2" table:style-name="ce4">
            <text:p>0,028169</text:p>
          </table:table-cell>
          <table:table-cell office:value-type="float" office:value="1.00978928828304E-2" table:style-name="ce4">
            <text:p>0,010098</text:p>
          </table:table-cell>
          <table:table-cell office:value-type="float" office:value="3.29827417149616E-2" table:style-name="ce4">
            <text:p>0,032983</text:p>
          </table:table-cell>
          <table:table-cell office:value-type="float" office:value="1.53041672887353E-2" table:style-name="ce4">
            <text:p>0,015304</text:p>
          </table:table-cell>
          <table:table-cell office:value-type="float" office:value="0.102798449541427" table:style-name="ce4">
            <text:p>0,102798</text:p>
          </table:table-cell>
          <table:table-cell office:value-type="float" office:value="2.4220837577791799E-3" table:style-name="ce4">
            <text:p>0,002422</text:p>
          </table:table-cell>
          <table:table-cell office:value-type="float" office:value="1.2768743576125599E-2" table:style-name="ce4">
            <text:p>0,012769</text:p>
          </table:table-cell>
          <table:table-cell office:value-type="float" office:value="5.2249773668989804E-3" table:style-name="ce4">
            <text:p>0,005225</text:p>
          </table:table-cell>
          <table:table-cell office:value-type="float" office:value="0.98078407702183701" table:style-name="ce4">
            <text:p>0,980784</text:p>
          </table:table-cell>
          <table:table-cell office:value-type="float" office:value="2.69166445893897E-3" table:style-name="ce4">
            <text:p>0,002692</text:p>
          </table:table-cell>
          <table:table-cell office:value-type="float" office:value="4.0572636946577699E-3" table:style-name="ce4">
            <text:p>0,004057</text:p>
          </table:table-cell>
          <table:table-cell office:value-type="float" office:value="9.7707292139392297E-3" table:style-name="ce4">
            <text:p>0,009771</text:p>
          </table:table-cell>
          <table:table-cell office:value-type="float" office:value="6.4159133826794904E-2" table:style-name="ce4">
            <text:p>0,064159</text:p>
          </table:table-cell>
          <table:table-cell office:value-type="float" office:value="1.6133593784841201E-2" table:style-name="ce4">
            <text:p>0,016134</text:p>
          </table:table-cell>
          <table:table-cell office:value-type="float" office:value="1.13855712421257E-2" table:style-name="ce4">
            <text:p>0,011386</text:p>
          </table:table-cell>
          <table:table-cell office:value-type="float" office:value="1.32144839135589E-4" table:style-name="ce4">
            <text:p>0,000132</text:p>
          </table:table-cell>
          <table:table-cell office:value-type="float" office:value="1.08472785804578E-3" table:style-name="ce4">
            <text:p>0,001085</text:p>
          </table:table-cell>
          <table:table-cell office:value-type="float" office:value="2.2603660292317101E-3" table:style-name="ce4">
            <text:p>0,002260</text:p>
          </table:table-cell>
          <table:table-cell office:value-type="float" office:value="5.0190918736821798E-4" table:style-name="ce4">
            <text:p>0,000502</text:p>
          </table:table-cell>
          <table:table-cell office:value-type="float" office:value="2.8828832060231102E-4" table:style-name="ce4">
            <text:p>0,000288</text:p>
          </table:table-cell>
          <table:table-cell office:value-type="float" office:value="2.4057091055836302E-3" table:style-name="ce4">
            <text:p>0,002406</text:p>
          </table:table-cell>
          <table:table-cell office:value-type="float" office:value="1.3414174331231E-2" table:style-name="ce4">
            <text:p>0,013414</text:p>
          </table:table-cell>
          <table:table-cell office:value-type="float" office:value="4.0749102488370798E-2" table:style-name="ce4">
            <text:p>0,040749</text:p>
          </table:table-cell>
          <table:table-cell office:value-type="float" office:value="1.6101446507969101E-3" table:style-name="ce4">
            <text:p>0,001610</text:p>
          </table:table-cell>
          <table:table-cell office:value-type="float" office:value="3.5540051977493601E-3" table:style-name="ce4">
            <text:p>0,003554</text:p>
          </table:table-cell>
          <table:table-cell office:value-type="float" office:value="4.3327339943040097E-2" table:style-name="ce4">
            <text:p>0,043327</text:p>
          </table:table-cell>
          <table:table-cell office:value-type="float" office:value="2.99938117877045E-3" table:style-name="ce4">
            <text:p>0,002999</text:p>
          </table:table-cell>
          <table:table-cell office:value-type="float" office:value="2.03029146230553E-2" table:style-name="ce4">
            <text:p>0,020303</text:p>
          </table:table-cell>
          <table:table-cell office:value-type="float" office:value="5.9129683773313799E-3" table:style-name="ce4">
            <text:p>0,005913</text:p>
          </table:table-cell>
          <table:table-cell office:value-type="float" office:value="6.3939696826172301E-2" table:style-name="ce4">
            <text:p>0,063940</text:p>
          </table:table-cell>
          <table:table-cell office:value-type="float" office:value="0.20067229439734399" table:style-name="ce4">
            <text:p>0,200672</text:p>
          </table:table-cell>
          <table:table-cell office:value-type="float" office:value="7.1718488607973599E-2" table:style-name="ce4">
            <text:p>0,071718</text:p>
          </table:table-cell>
          <table:table-cell office:value-type="float" office:value="4.5678344992552598E-2" table:style-name="ce4">
            <text:p>0,045678</text:p>
          </table:table-cell>
          <table:table-cell office:value-type="float" office:value="2.8525382093814102E-3" table:style-name="ce4">
            <text:p>0,002853</text:p>
          </table:table-cell>
          <table:table-cell office:value-type="float" office:value="4.6535568669032502E-4" table:style-name="ce4">
            <text:p>0,000465</text:p>
          </table:table-cell>
          <table:table-cell office:value-type="float" office:value="3.6052311561349102E-4" table:style-name="ce4">
            <text:p>0,000361</text:p>
          </table:table-cell>
          <table:table-cell office:value-type="float" office:value="2.6048591449243002E-3" table:style-name="ce4">
            <text:p>0,002605</text:p>
          </table:table-cell>
          <table:table-cell office:value-type="float" office:value="2.0486319408281701E-3" table:style-name="ce4">
            <text:p>0,002049</text:p>
          </table:table-cell>
          <table:table-cell office:value-type="float" office:value="5.0456652411333701E-2" table:style-name="ce4">
            <text:p>0,050457</text:p>
          </table:table-cell>
          <table:table-cell office:value-type="float" office:value="2.4238470201126301E-2" table:style-name="ce4">
            <text:p>0,024238</text:p>
          </table:table-cell>
          <table:table-cell office:value-type="float" office:value="7.4747257203739599E-3" table:style-name="ce4">
            <text:p>0,007475</text:p>
          </table:table-cell>
          <table:table-cell office:value-type="float" office:value="2.8485957453790699E-2" table:style-name="ce4">
            <text:p>0,028486</text:p>
          </table:table-cell>
          <table:table-cell office:value-type="float" office:value="7.2042594559032303E-3" table:style-name="ce4">
            <text:p>0,007204</text:p>
          </table:table-cell>
          <table:table-cell office:value-type="float" office:value="5.0256961911407903E-3" table:style-name="ce4">
            <text:p>0,005026</text:p>
          </table:table-cell>
          <table:table-cell table:number-columns-repeated="16325"/>
        </table:table-row>
        <table:table-row table:style-name="ro1">
          <table:table-cell office:value-type="string" table:style-name="ce1">
            <text:p>Bovino_47</text:p>
          </table:table-cell>
          <table:table-cell office:value-type="string" table:style-name="ce1">
            <text:p>Subclinical</text:p>
          </table:table-cell>
          <table:table-cell office:value-type="float" office:value="6.3965014223128199E-3" table:style-name="ce4">
            <text:p>0,006397</text:p>
          </table:table-cell>
          <table:table-cell office:value-type="float" office:value="7.5340196424484402E-3" table:style-name="ce4">
            <text:p>0,007534</text:p>
          </table:table-cell>
          <table:table-cell office:value-type="float" office:value="4.3947266548300598E-3" table:style-name="ce4">
            <text:p>0,004395</text:p>
          </table:table-cell>
          <table:table-cell office:value-type="float" office:value="1.1649364586687701E-2" table:style-name="ce4">
            <text:p>0,011649</text:p>
          </table:table-cell>
          <table:table-cell office:value-type="float" office:value="3.17320600399777E-3" table:style-name="ce4">
            <text:p>0,003173</text:p>
          </table:table-cell>
          <table:table-cell office:value-type="float" office:value="6.1500816488053696E-4" table:style-name="ce4">
            <text:p>0,000615</text:p>
          </table:table-cell>
          <table:table-cell office:value-type="float" office:value="3.0815389640436799E-3" table:style-name="ce4">
            <text:p>0,003082</text:p>
          </table:table-cell>
          <table:table-cell office:value-type="float" office:value="1.0445948475206799E-2" table:style-name="ce4">
            <text:p>0,010446</text:p>
          </table:table-cell>
          <table:table-cell office:value-type="float" office:value="1.6469489555796399E-2" table:style-name="ce4">
            <text:p>0,016469</text:p>
          </table:table-cell>
          <table:table-cell office:value-type="float" office:value="9.8765961735277404E-3" table:style-name="ce4">
            <text:p>0,009877</text:p>
          </table:table-cell>
          <table:table-cell office:value-type="float" office:value="1.1450076785762001E-2" table:style-name="ce4">
            <text:p>0,011450</text:p>
          </table:table-cell>
          <table:table-cell office:value-type="float" office:value="0.17809751651074801" table:style-name="ce4">
            <text:p>0,178098</text:p>
          </table:table-cell>
          <table:table-cell office:value-type="float" office:value="8.9706153381191901E-3" table:style-name="ce4">
            <text:p>0,008971</text:p>
          </table:table-cell>
          <table:table-cell office:value-type="float" office:value="1.05844635160878E-2" table:style-name="ce4">
            <text:p>0,010584</text:p>
          </table:table-cell>
          <table:table-cell office:value-type="float" office:value="1.23774263843612E-2" table:style-name="ce4">
            <text:p>0,012377</text:p>
          </table:table-cell>
          <table:table-cell office:value-type="float" office:value="1.25111831813831E-2" table:style-name="ce4">
            <text:p>0,012511</text:p>
          </table:table-cell>
          <table:table-cell office:value-type="float" office:value="1.8565459492111799E-2" table:style-name="ce4">
            <text:p>0,018565</text:p>
          </table:table-cell>
          <table:table-cell office:value-type="float" office:value="6.8406040525558695E-2" table:style-name="ce4">
            <text:p>0,068406</text:p>
          </table:table-cell>
          <table:table-cell office:value-type="float" office:value="1.6874092242668999E-3" table:style-name="ce4">
            <text:p>0,001687</text:p>
          </table:table-cell>
          <table:table-cell office:value-type="float" office:value="1.0976856809735499E-2" table:style-name="ce4">
            <text:p>0,010977</text:p>
          </table:table-cell>
          <table:table-cell office:value-type="float" office:value="1.28313291892469E-2" table:style-name="ce4">
            <text:p>0,012831</text:p>
          </table:table-cell>
          <table:table-cell office:value-type="float" office:value="0.90288378641301403" table:style-name="ce4">
            <text:p>0,902884</text:p>
          </table:table-cell>
          <table:table-cell office:value-type="float" office:value="2.4455027558005298E-3" table:style-name="ce4">
            <text:p>0,002446</text:p>
          </table:table-cell>
          <table:table-cell office:value-type="float" office:value="7.9017628079023593E-3" table:style-name="ce4">
            <text:p>0,007902</text:p>
          </table:table-cell>
          <table:table-cell office:value-type="float" office:value="5.4437308857054299E-3" table:style-name="ce4">
            <text:p>0,005444</text:p>
          </table:table-cell>
          <table:table-cell office:value-type="float" office:value="4.7533685798077902E-2" table:style-name="ce4">
            <text:p>0,047534</text:p>
          </table:table-cell>
          <table:table-cell office:value-type="float" office:value="1.4492097257596899E-2" table:style-name="ce4">
            <text:p>0,014492</text:p>
          </table:table-cell>
          <table:table-cell office:value-type="float" office:value="5.9913780420710301E-3" table:style-name="ce4">
            <text:p>0,005991</text:p>
          </table:table-cell>
          <table:table-cell office:value-type="float" office:value="1.08308081015391E-4" table:style-name="ce4">
            <text:p>0,000108</text:p>
          </table:table-cell>
          <table:table-cell office:value-type="float" office:value="1.0702494146887999E-3" table:style-name="ce4">
            <text:p>0,001070</text:p>
          </table:table-cell>
          <table:table-cell office:value-type="float" office:value="2.6844995965582099E-3" table:style-name="ce4">
            <text:p>0,002684</text:p>
          </table:table-cell>
          <table:table-cell office:value-type="float" office:value="5.2482612348549195E-4" table:style-name="ce4">
            <text:p>0,000525</text:p>
          </table:table-cell>
          <table:table-cell office:value-type="float" office:value="3.3577407467484102E-4" table:style-name="ce4">
            <text:p>0,000336</text:p>
          </table:table-cell>
          <table:table-cell office:value-type="float" office:value="3.6426490957397399E-3" table:style-name="ce4">
            <text:p>0,003643</text:p>
          </table:table-cell>
          <table:table-cell office:value-type="float" office:value="5.5476946655897601E-3" table:style-name="ce4">
            <text:p>0,005548</text:p>
          </table:table-cell>
          <table:table-cell office:value-type="float" office:value="4.1534656712829902E-2" table:style-name="ce4">
            <text:p>0,041535</text:p>
          </table:table-cell>
          <table:table-cell office:value-type="float" office:value="1.04699789109196E-3" table:style-name="ce4">
            <text:p>0,001047</text:p>
          </table:table-cell>
          <table:table-cell office:value-type="float" office:value="4.8545547811789597E-3" table:style-name="ce4">
            <text:p>0,004855</text:p>
          </table:table-cell>
          <table:table-cell office:value-type="float" office:value="4.58746734938918E-2" table:style-name="ce4">
            <text:p>0,045875</text:p>
          </table:table-cell>
          <table:table-cell office:value-type="float" office:value="4.5413014041513801E-3" table:style-name="ce4">
            <text:p>0,004541</text:p>
          </table:table-cell>
          <table:table-cell office:value-type="float" office:value="1.74978854312106E-2" table:style-name="ce4">
            <text:p>0,017498</text:p>
          </table:table-cell>
          <table:table-cell office:value-type="float" office:value="5.3111116613105596E-3" table:style-name="ce4">
            <text:p>0,005311</text:p>
          </table:table-cell>
          <table:table-cell office:value-type="float" office:value="3.5602636205890499E-2" table:style-name="ce4">
            <text:p>0,035603</text:p>
          </table:table-cell>
          <table:table-cell office:value-type="float" office:value="0.152000475470146" table:style-name="ce4">
            <text:p>0,152000</text:p>
          </table:table-cell>
          <table:table-cell office:value-type="float" office:value="5.83827205094763E-2" table:style-name="ce4">
            <text:p>0,058383</text:p>
          </table:table-cell>
          <table:table-cell office:value-type="float" office:value="6.1808513132032103E-2" table:style-name="ce4">
            <text:p>0,061809</text:p>
          </table:table-cell>
          <table:table-cell office:value-type="float" office:value="3.4323944962790999E-3" table:style-name="ce4">
            <text:p>0,003432</text:p>
          </table:table-cell>
          <table:table-cell office:value-type="float" office:value="7.8939800587149098E-4" table:style-name="ce4">
            <text:p>0,000789</text:p>
          </table:table-cell>
          <table:table-cell office:value-type="float" office:value="5.4902033426674395E-4" table:style-name="ce4">
            <text:p>0,000549</text:p>
          </table:table-cell>
          <table:table-cell office:value-type="float" office:value="3.5343888387633698E-3" table:style-name="ce4">
            <text:p>0,003534</text:p>
          </table:table-cell>
          <table:table-cell office:value-type="float" office:value="2.0172831876262899E-3" table:style-name="ce4">
            <text:p>0,002017</text:p>
          </table:table-cell>
          <table:table-cell office:value-type="float" office:value="5.0291613861305803E-2" table:style-name="ce4">
            <text:p>0,050292</text:p>
          </table:table-cell>
          <table:table-cell office:value-type="float" office:value="2.7375133762667099E-2" table:style-name="ce4">
            <text:p>0,027375</text:p>
          </table:table-cell>
          <table:table-cell office:value-type="float" office:value="7.57910466938166E-3" table:style-name="ce4">
            <text:p>0,007579</text:p>
          </table:table-cell>
          <table:table-cell office:value-type="float" office:value="3.0345162624707701E-2" table:style-name="ce4">
            <text:p>0,030345</text:p>
          </table:table-cell>
          <table:table-cell office:value-type="float" office:value="9.1554267843165296E-3" table:style-name="ce4">
            <text:p>0,009155</text:p>
          </table:table-cell>
          <table:table-cell office:value-type="float" office:value="7.3288022699333601E-3" table:style-name="ce4">
            <text:p>0,007329</text:p>
          </table:table-cell>
          <table:table-cell table:number-columns-repeated="16325"/>
        </table:table-row>
        <table:table-row table:style-name="ro1">
          <table:table-cell office:value-type="string" table:style-name="ce1">
            <text:p>Bovino_31</text:p>
          </table:table-cell>
          <table:table-cell office:value-type="string" table:style-name="ce1">
            <text:p>Subclinical</text:p>
          </table:table-cell>
          <table:table-cell office:value-type="float" office:value="1.12004456790839E-2" table:style-name="ce4">
            <text:p>0,011200</text:p>
          </table:table-cell>
          <table:table-cell office:value-type="float" office:value="9.7150590641192393E-3" table:style-name="ce4">
            <text:p>0,009715</text:p>
          </table:table-cell>
          <table:table-cell office:value-type="float" office:value="8.2792643226270706E-3" table:style-name="ce4">
            <text:p>0,008279</text:p>
          </table:table-cell>
          <table:table-cell office:value-type="float" office:value="2.0404438410130499E-2" table:style-name="ce4">
            <text:p>0,020404</text:p>
          </table:table-cell>
          <table:table-cell office:value-type="float" office:value="4.8048882377230403E-3" table:style-name="ce4">
            <text:p>0,004805</text:p>
          </table:table-cell>
          <table:table-cell office:value-type="float" office:value="9.30042652993032E-4" table:style-name="ce4">
            <text:p>0,000930</text:p>
          </table:table-cell>
          <table:table-cell office:value-type="float" office:value="4.53762500927604E-3" table:style-name="ce4">
            <text:p>0,004538</text:p>
          </table:table-cell>
          <table:table-cell office:value-type="float" office:value="1.97840999880519E-2" table:style-name="ce4">
            <text:p>0,019784</text:p>
          </table:table-cell>
          <table:table-cell office:value-type="float" office:value="7.4814294698887203E-3" table:style-name="ce4">
            <text:p>0,007481</text:p>
          </table:table-cell>
          <table:table-cell office:value-type="float" office:value="1.09592348203387E-2" table:style-name="ce4">
            <text:p>0,010959</text:p>
          </table:table-cell>
          <table:table-cell office:value-type="float" office:value="9.2174078766909893E-3" table:style-name="ce4">
            <text:p>0,009217</text:p>
          </table:table-cell>
          <table:table-cell office:value-type="float" office:value="0.21970099098809501" table:style-name="ce4">
            <text:p>0,219701</text:p>
          </table:table-cell>
          <table:table-cell office:value-type="float" office:value="7.7163254863220803E-3" table:style-name="ce4">
            <text:p>0,007716</text:p>
          </table:table-cell>
          <table:table-cell office:value-type="float" office:value="1.9967285862566499E-2" table:style-name="ce4">
            <text:p>0,019967</text:p>
          </table:table-cell>
          <table:table-cell office:value-type="float" office:value="5.5004332363752803E-3" table:style-name="ce4">
            <text:p>0,005500</text:p>
          </table:table-cell>
          <table:table-cell office:value-type="float" office:value="1.2044078101202499E-2" table:style-name="ce4">
            <text:p>0,012044</text:p>
          </table:table-cell>
          <table:table-cell office:value-type="float" office:value="1.85293717636132E-2" table:style-name="ce4">
            <text:p>0,018529</text:p>
          </table:table-cell>
          <table:table-cell office:value-type="float" office:value="0.14670123042865801" table:style-name="ce4">
            <text:p>0,146701</text:p>
          </table:table-cell>
          <table:table-cell office:value-type="float" office:value="6.8824075261495503E-3" table:style-name="ce4">
            <text:p>0,006882</text:p>
          </table:table-cell>
          <table:table-cell office:value-type="float" office:value="1.12652015544753E-2" table:style-name="ce4">
            <text:p>0,011265</text:p>
          </table:table-cell>
          <table:table-cell office:value-type="float" office:value="1.54215109705925E-2" table:style-name="ce4">
            <text:p>0,015422</text:p>
          </table:table-cell>
          <table:table-cell office:value-type="float" office:value="1.0216067168910199" table:style-name="ce4">
            <text:p>1,021607</text:p>
          </table:table-cell>
          <table:table-cell office:value-type="float" office:value="2.50634290172885E-3" table:style-name="ce4">
            <text:p>0,002506</text:p>
          </table:table-cell>
          <table:table-cell office:value-type="float" office:value="7.7725076606859301E-3" table:style-name="ce4">
            <text:p>0,007773</text:p>
          </table:table-cell>
          <table:table-cell office:value-type="float" office:value="1.3706524018666099E-2" table:style-name="ce4">
            <text:p>0,013707</text:p>
          </table:table-cell>
          <table:table-cell office:value-type="float" office:value="5.9156141903977499E-2" table:style-name="ce4">
            <text:p>0,059156</text:p>
          </table:table-cell>
          <table:table-cell office:value-type="float" office:value="8.7645665646178799E-3" table:style-name="ce4">
            <text:p>0,008765</text:p>
          </table:table-cell>
          <table:table-cell office:value-type="float" office:value="9.0438010954827699E-3" table:style-name="ce4">
            <text:p>0,009044</text:p>
          </table:table-cell>
          <table:table-cell office:value-type="float" office:value="3.0735339437577901E-4" table:style-name="ce4">
            <text:p>0,000307</text:p>
          </table:table-cell>
          <table:table-cell office:value-type="float" office:value="1.00021536138683E-3" table:style-name="ce4">
            <text:p>0,001000</text:p>
          </table:table-cell>
          <table:table-cell office:value-type="float" office:value="4.0547713723751797E-3" table:style-name="ce4">
            <text:p>0,004055</text:p>
          </table:table-cell>
          <table:table-cell office:value-type="float" office:value="6.8391637388017402E-4" table:style-name="ce4">
            <text:p>0,000684</text:p>
          </table:table-cell>
          <table:table-cell office:value-type="float" office:value="8.4734118773665504E-4" table:style-name="ce4">
            <text:p>0,000847</text:p>
          </table:table-cell>
          <table:table-cell office:value-type="float" office:value="5.4084312479091802E-3" table:style-name="ce4">
            <text:p>0,005408</text:p>
          </table:table-cell>
          <table:table-cell office:value-type="float" office:value="3.16483865404611E-2" table:style-name="ce4">
            <text:p>0,031648</text:p>
          </table:table-cell>
          <table:table-cell office:value-type="float" office:value="5.1560496502694501E-2" table:style-name="ce4">
            <text:p>0,051560</text:p>
          </table:table-cell>
          <table:table-cell office:value-type="float" office:value="1.58366295321748E-3" table:style-name="ce4">
            <text:p>0,001584</text:p>
          </table:table-cell>
          <table:table-cell office:value-type="float" office:value="1.0227268458881E-2" table:style-name="ce4">
            <text:p>0,010227</text:p>
          </table:table-cell>
          <table:table-cell office:value-type="float" office:value="6.42824116372233E-2" table:style-name="ce4">
            <text:p>0,064282</text:p>
          </table:table-cell>
          <table:table-cell office:value-type="float" office:value="9.9069438042388401E-3" table:style-name="ce4">
            <text:p>0,009907</text:p>
          </table:table-cell>
          <table:table-cell office:value-type="float" office:value="2.35527222464403E-2" table:style-name="ce4">
            <text:p>0,023553</text:p>
          </table:table-cell>
          <table:table-cell office:value-type="float" office:value="5.7876057998551503E-3" table:style-name="ce4">
            <text:p>0,005788</text:p>
          </table:table-cell>
          <table:table-cell office:value-type="float" office:value="6.5362747976559998E-2" table:style-name="ce4">
            <text:p>0,065363</text:p>
          </table:table-cell>
          <table:table-cell office:value-type="float" office:value="0.18649808074923599" table:style-name="ce4">
            <text:p>0,186498</text:p>
          </table:table-cell>
          <table:table-cell office:value-type="float" office:value="6.3931736863293995E-2" table:style-name="ce4">
            <text:p>0,063932</text:p>
          </table:table-cell>
          <table:table-cell office:value-type="float" office:value="6.6374795708946097E-2" table:style-name="ce4">
            <text:p>0,066375</text:p>
          </table:table-cell>
          <table:table-cell office:value-type="float" office:value="2.99815161332529E-3" table:style-name="ce4">
            <text:p>0,002998</text:p>
          </table:table-cell>
          <table:table-cell office:value-type="float" office:value="2.2581366487572602E-3" table:style-name="ce4">
            <text:p>0,002258</text:p>
          </table:table-cell>
          <table:table-cell office:value-type="float" office:value="1.1176438704823999E-3" table:style-name="ce4">
            <text:p>0,001118</text:p>
          </table:table-cell>
          <table:table-cell office:value-type="float" office:value="7.0356354340907002E-3" table:style-name="ce4">
            <text:p>0,007036</text:p>
          </table:table-cell>
          <table:table-cell office:value-type="float" office:value="5.8599728851276402E-3" table:style-name="ce4">
            <text:p>0,005860</text:p>
          </table:table-cell>
          <table:table-cell office:value-type="float" office:value="4.1419660989757398E-2" table:style-name="ce4">
            <text:p>0,041420</text:p>
          </table:table-cell>
          <table:table-cell office:value-type="float" office:value="1.9828512637275302E-2" table:style-name="ce4">
            <text:p>0,019829</text:p>
          </table:table-cell>
          <table:table-cell office:value-type="float" office:value="9.0533375322868707E-3" table:style-name="ce4">
            <text:p>0,009053</text:p>
          </table:table-cell>
          <table:table-cell office:value-type="float" office:value="2.2778244898436099E-2" table:style-name="ce4">
            <text:p>0,022778</text:p>
          </table:table-cell>
          <table:table-cell office:value-type="float" office:value="5.7939041996333696E-3" table:style-name="ce4">
            <text:p>0,005794</text:p>
          </table:table-cell>
          <table:table-cell office:value-type="float" office:value="5.6565390956331198E-3" table:style-name="ce4">
            <text:p>0,005657</text:p>
          </table:table-cell>
          <table:table-cell table:number-columns-repeated="16325"/>
        </table:table-row>
        <table:table-row table:style-name="ro1">
          <table:table-cell office:value-type="string" table:style-name="ce1">
            <text:p>Bovino_24</text:p>
          </table:table-cell>
          <table:table-cell office:value-type="string" table:style-name="ce1">
            <text:p>Subclinical</text:p>
          </table:table-cell>
          <table:table-cell office:value-type="float" office:value="9.4355789522821403E-3" table:style-name="ce4">
            <text:p>0,009436</text:p>
          </table:table-cell>
          <table:table-cell office:value-type="float" office:value="8.2352663868379798E-3" table:style-name="ce4">
            <text:p>0,008235</text:p>
          </table:table-cell>
          <table:table-cell office:value-type="float" office:value="1.0227968956871799E-2" table:style-name="ce4">
            <text:p>0,010228</text:p>
          </table:table-cell>
          <table:table-cell office:value-type="float" office:value="1.4458968873229099E-2" table:style-name="ce4">
            <text:p>0,014459</text:p>
          </table:table-cell>
          <table:table-cell office:value-type="float" office:value="3.84705963882009E-3" table:style-name="ce4">
            <text:p>0,003847</text:p>
          </table:table-cell>
          <table:table-cell office:value-type="float" office:value="7.5975379874541904E-4" table:style-name="ce4">
            <text:p>0,000760</text:p>
          </table:table-cell>
          <table:table-cell office:value-type="float" office:value="3.77897922864556E-3" table:style-name="ce4">
            <text:p>0,003779</text:p>
          </table:table-cell>
          <table:table-cell office:value-type="float" office:value="1.61956867654094E-2" table:style-name="ce4">
            <text:p>0,016196</text:p>
          </table:table-cell>
          <table:table-cell office:value-type="float" office:value="8.5864355695765993E-3" table:style-name="ce4">
            <text:p>0,008586</text:p>
          </table:table-cell>
          <table:table-cell office:value-type="float" office:value="6.1044042451299102E-3" table:style-name="ce4">
            <text:p>0,006104</text:p>
          </table:table-cell>
          <table:table-cell office:value-type="float" office:value="8.7959033130352096E-3" table:style-name="ce4">
            <text:p>0,008796</text:p>
          </table:table-cell>
          <table:table-cell office:value-type="float" office:value="0.112764955692941" table:style-name="ce4">
            <text:p>0,112765</text:p>
          </table:table-cell>
          <table:table-cell office:value-type="float" office:value="1.0648108143883899E-2" table:style-name="ce4">
            <text:p>0,010648</text:p>
          </table:table-cell>
          <table:table-cell office:value-type="float" office:value="1.7734696797876499E-2" table:style-name="ce4">
            <text:p>0,017735</text:p>
          </table:table-cell>
          <table:table-cell office:value-type="float" office:value="7.8467299629849697E-3" table:style-name="ce4">
            <text:p>0,007847</text:p>
          </table:table-cell>
          <table:table-cell office:value-type="float" office:value="1.8093643619799302E-2" table:style-name="ce4">
            <text:p>0,018094</text:p>
          </table:table-cell>
          <table:table-cell office:value-type="float" office:value="1.70759690879786E-2" table:style-name="ce4">
            <text:p>0,017076</text:p>
          </table:table-cell>
          <table:table-cell office:value-type="float" office:value="0.155671281936901" table:style-name="ce4">
            <text:p>0,155671</text:p>
          </table:table-cell>
          <table:table-cell office:value-type="float" office:value="1.0418980794290899E-3" table:style-name="ce4">
            <text:p>0,001042</text:p>
          </table:table-cell>
          <table:table-cell office:value-type="float" office:value="1.2664243657489201E-2" table:style-name="ce4">
            <text:p>0,012664</text:p>
          </table:table-cell>
          <table:table-cell office:value-type="float" office:value="1.0616769641746999E-2" table:style-name="ce4">
            <text:p>0,010617</text:p>
          </table:table-cell>
          <table:table-cell office:value-type="float" office:value="1.00134446948001" table:style-name="ce4">
            <text:p>1,001344</text:p>
          </table:table-cell>
          <table:table-cell office:value-type="float" office:value="1.99385993160412E-3" table:style-name="ce4">
            <text:p>0,001994</text:p>
          </table:table-cell>
          <table:table-cell office:value-type="float" office:value="1.53967287587711E-2" table:style-name="ce4">
            <text:p>0,015397</text:p>
          </table:table-cell>
          <table:table-cell office:value-type="float" office:value="6.2648144256294402E-3" table:style-name="ce4">
            <text:p>0,006265</text:p>
          </table:table-cell>
          <table:table-cell office:value-type="float" office:value="6.1189841902935499E-2" table:style-name="ce4">
            <text:p>0,061190</text:p>
          </table:table-cell>
          <table:table-cell office:value-type="float" office:value="9.8301356628850995E-3" table:style-name="ce4">
            <text:p>0,009830</text:p>
          </table:table-cell>
          <table:table-cell office:value-type="float" office:value="1.20463436053455E-2" table:style-name="ce4">
            <text:p>0,012046</text:p>
          </table:table-cell>
          <table:table-cell office:value-type="float" office:value="9.9938749746176294E-5" table:style-name="ce4">
            <text:p>0,000100</text:p>
          </table:table-cell>
          <table:table-cell office:value-type="float" office:value="1.0867250399798399E-3" table:style-name="ce4">
            <text:p>0,001087</text:p>
          </table:table-cell>
          <table:table-cell office:value-type="float" office:value="3.3605678396121498E-3" table:style-name="ce4">
            <text:p>0,003361</text:p>
          </table:table-cell>
          <table:table-cell office:value-type="float" office:value="4.1504244309499599E-4" table:style-name="ce4">
            <text:p>0,000415</text:p>
          </table:table-cell>
          <table:table-cell office:value-type="float" office:value="7.2776630082197304E-4" table:style-name="ce4">
            <text:p>0,000728</text:p>
          </table:table-cell>
          <table:table-cell office:value-type="float" office:value="5.7225838157416902E-3" table:style-name="ce4">
            <text:p>0,005723</text:p>
          </table:table-cell>
          <table:table-cell office:value-type="float" office:value="2.6831152122403501E-2" table:style-name="ce4">
            <text:p>0,026831</text:p>
          </table:table-cell>
          <table:table-cell office:value-type="float" office:value="5.2833817630833398E-2" table:style-name="ce4">
            <text:p>0,052834</text:p>
          </table:table-cell>
          <table:table-cell office:value-type="float" office:value="1.2141357743394E-3" table:style-name="ce4">
            <text:p>0,001214</text:p>
          </table:table-cell>
          <table:table-cell office:value-type="float" office:value="4.1133906142672401E-3" table:style-name="ce4">
            <text:p>0,004113</text:p>
          </table:table-cell>
          <table:table-cell office:value-type="float" office:value="4.3512727634912797E-2" table:style-name="ce4">
            <text:p>0,043513</text:p>
          </table:table-cell>
          <table:table-cell office:value-type="float" office:value="6.1292679337815797E-3" table:style-name="ce4">
            <text:p>0,006129</text:p>
          </table:table-cell>
          <table:table-cell office:value-type="float" office:value="1.82851440168551E-2" table:style-name="ce4">
            <text:p>0,018285</text:p>
          </table:table-cell>
          <table:table-cell office:value-type="float" office:value="4.9473551500405499E-3" table:style-name="ce4">
            <text:p>0,004947</text:p>
          </table:table-cell>
          <table:table-cell office:value-type="float" office:value="5.6125180022480403E-2" table:style-name="ce4">
            <text:p>0,056125</text:p>
          </table:table-cell>
          <table:table-cell office:value-type="float" office:value="0.249248429899907" table:style-name="ce4">
            <text:p>0,249248</text:p>
          </table:table-cell>
          <table:table-cell office:value-type="float" office:value="5.8781908594459101E-2" table:style-name="ce4">
            <text:p>0,058782</text:p>
          </table:table-cell>
          <table:table-cell office:value-type="float" office:value="6.5865534222817296E-2" table:style-name="ce4">
            <text:p>0,065866</text:p>
          </table:table-cell>
          <table:table-cell office:value-type="float" office:value="1.9118517408545201E-3" table:style-name="ce4">
            <text:p>0,001912</text:p>
          </table:table-cell>
          <table:table-cell office:value-type="float" office:value="7.9965948751044302E-4" table:style-name="ce4">
            <text:p>0,000800</text:p>
          </table:table-cell>
          <table:table-cell office:value-type="float" office:value="8.0063840333460497E-4" table:style-name="ce4">
            <text:p>0,000801</text:p>
          </table:table-cell>
          <table:table-cell office:value-type="float" office:value="4.6797797320621004E-3" table:style-name="ce4">
            <text:p>0,004680</text:p>
          </table:table-cell>
          <table:table-cell office:value-type="float" office:value="4.0815889359766397E-3" table:style-name="ce4">
            <text:p>0,004082</text:p>
          </table:table-cell>
          <table:table-cell office:value-type="float" office:value="4.96210989320537E-2" table:style-name="ce4">
            <text:p>0,049621</text:p>
          </table:table-cell>
          <table:table-cell office:value-type="float" office:value="2.3554269688814401E-2" table:style-name="ce4">
            <text:p>0,023554</text:p>
          </table:table-cell>
          <table:table-cell office:value-type="float" office:value="1.36120618459965E-2" table:style-name="ce4">
            <text:p>0,013612</text:p>
          </table:table-cell>
          <table:table-cell office:value-type="float" office:value="2.8329744655863999E-2" table:style-name="ce4">
            <text:p>0,028330</text:p>
          </table:table-cell>
          <table:table-cell office:value-type="float" office:value="5.4079665149873299E-3" table:style-name="ce4">
            <text:p>0,005408</text:p>
          </table:table-cell>
          <table:table-cell office:value-type="float" office:value="4.0995222773909596E-3" table:style-name="ce4">
            <text:p>0,004100</text:p>
          </table:table-cell>
          <table:table-cell table:number-columns-repeated="16325"/>
        </table:table-row>
        <table:table-row table:style-name="ro1">
          <table:table-cell office:value-type="string" table:style-name="ce1">
            <text:p>Bovino_43</text:p>
          </table:table-cell>
          <table:table-cell office:value-type="string" table:style-name="ce1">
            <text:p>Subclinical</text:p>
          </table:table-cell>
          <table:table-cell office:value-type="float" office:value="7.9242709584675906E-3" table:style-name="ce4">
            <text:p>0,007924</text:p>
          </table:table-cell>
          <table:table-cell office:value-type="float" office:value="6.1360197685985602E-3" table:style-name="ce4">
            <text:p>0,006136</text:p>
          </table:table-cell>
          <table:table-cell office:value-type="float" office:value="5.7768738881701399E-3" table:style-name="ce4">
            <text:p>0,005777</text:p>
          </table:table-cell>
          <table:table-cell office:value-type="float" office:value="1.0554227146922101E-2" table:style-name="ce4">
            <text:p>0,010554</text:p>
          </table:table-cell>
          <table:table-cell office:value-type="float" office:value="3.4711073480564402E-3" table:style-name="ce4">
            <text:p>0,003471</text:p>
          </table:table-cell>
          <table:table-cell office:value-type="float" office:value="6.4202025552730405E-4" table:style-name="ce4">
            <text:p>0,000642</text:p>
          </table:table-cell>
          <table:table-cell office:value-type="float" office:value="3.8495401161973502E-3" table:style-name="ce4">
            <text:p>0,003850</text:p>
          </table:table-cell>
          <table:table-cell office:value-type="float" office:value="2.0603855186229598E-2" table:style-name="ce4">
            <text:p>0,020604</text:p>
          </table:table-cell>
          <table:table-cell office:value-type="float" office:value="1.05757211844988E-2" table:style-name="ce4">
            <text:p>0,010576</text:p>
          </table:table-cell>
          <table:table-cell office:value-type="float" office:value="1.8969185689435099E-2" table:style-name="ce4">
            <text:p>0,018969</text:p>
          </table:table-cell>
          <table:table-cell office:value-type="float" office:value="1.0325091087474E-2" table:style-name="ce4">
            <text:p>0,010325</text:p>
          </table:table-cell>
          <table:table-cell office:value-type="float" office:value="0.13910446811601701" table:style-name="ce4">
            <text:p>0,139104</text:p>
          </table:table-cell>
          <table:table-cell office:value-type="float" office:value="8.86297030818743E-3" table:style-name="ce4">
            <text:p>0,008863</text:p>
          </table:table-cell>
          <table:table-cell office:value-type="float" office:value="8.4965983212950003E-3" table:style-name="ce4">
            <text:p>0,008497</text:p>
          </table:table-cell>
          <table:table-cell office:value-type="float" office:value="6.0116139163214699E-3" table:style-name="ce4">
            <text:p>0,006012</text:p>
          </table:table-cell>
          <table:table-cell office:value-type="float" office:value="1.8239066231362702E-2" table:style-name="ce4">
            <text:p>0,018239</text:p>
          </table:table-cell>
          <table:table-cell office:value-type="float" office:value="4.46193094610319E-3" table:style-name="ce4">
            <text:p>0,004462</text:p>
          </table:table-cell>
          <table:table-cell office:value-type="float" office:value="8.6830362328375696E-2" table:style-name="ce4">
            <text:p>0,086830</text:p>
          </table:table-cell>
          <table:table-cell office:value-type="float" office:value="5.7735918340889097E-3" table:style-name="ce4">
            <text:p>0,005774</text:p>
          </table:table-cell>
          <table:table-cell office:value-type="float" office:value="1.1170962340628201E-2" table:style-name="ce4">
            <text:p>0,011171</text:p>
          </table:table-cell>
          <table:table-cell office:value-type="float" office:value="2.5330943297678599E-2" table:style-name="ce4">
            <text:p>0,025331</text:p>
          </table:table-cell>
          <table:table-cell office:value-type="float" office:value="1.2265229431898901" table:style-name="ce4">
            <text:p>1,226523</text:p>
          </table:table-cell>
          <table:table-cell office:value-type="float" office:value="1.5534716335809E-3" table:style-name="ce4">
            <text:p>0,001553</text:p>
          </table:table-cell>
          <table:table-cell office:value-type="float" office:value="1.3559764313422901E-2" table:style-name="ce4">
            <text:p>0,013560</text:p>
          </table:table-cell>
          <table:table-cell office:value-type="float" office:value="8.3800219882386503E-3" table:style-name="ce4">
            <text:p>0,008380</text:p>
          </table:table-cell>
          <table:table-cell office:value-type="float" office:value="6.6081684963082796E-2" table:style-name="ce4">
            <text:p>0,066082</text:p>
          </table:table-cell>
          <table:table-cell office:value-type="float" office:value="1.4036088516095099E-2" table:style-name="ce4">
            <text:p>0,014036</text:p>
          </table:table-cell>
          <table:table-cell office:value-type="float" office:value="9.27501735440933E-3" table:style-name="ce4">
            <text:p>0,009275</text:p>
          </table:table-cell>
          <table:table-cell office:value-type="float" office:value="1.3929525297570001E-4" table:style-name="ce4">
            <text:p>0,000139</text:p>
          </table:table-cell>
          <table:table-cell office:value-type="float" office:value="9.8640896670772909E-4" table:style-name="ce4">
            <text:p>0,000986</text:p>
          </table:table-cell>
          <table:table-cell office:value-type="float" office:value="2.5200917401438701E-3" table:style-name="ce4">
            <text:p>0,002520</text:p>
          </table:table-cell>
          <table:table-cell office:value-type="float" office:value="6.0606519823260105E-4" table:style-name="ce4">
            <text:p>0,000606</text:p>
          </table:table-cell>
          <table:table-cell office:value-type="float" office:value="9.6659035576646395E-4" table:style-name="ce4">
            <text:p>0,000967</text:p>
          </table:table-cell>
          <table:table-cell office:value-type="float" office:value="5.06238650247614E-3" table:style-name="ce4">
            <text:p>0,005062</text:p>
          </table:table-cell>
          <table:table-cell office:value-type="float" office:value="3.2448935833402998E-2" table:style-name="ce4">
            <text:p>0,032449</text:p>
          </table:table-cell>
          <table:table-cell office:value-type="float" office:value="6.6754350907539006E-2" table:style-name="ce4">
            <text:p>0,066754</text:p>
          </table:table-cell>
          <table:table-cell office:value-type="float" office:value="1.39007651743367E-3" table:style-name="ce4">
            <text:p>0,001390</text:p>
          </table:table-cell>
          <table:table-cell office:value-type="float" office:value="4.6711302869258597E-3" table:style-name="ce4">
            <text:p>0,004671</text:p>
          </table:table-cell>
          <table:table-cell office:value-type="float" office:value="4.23495678127866E-2" table:style-name="ce4">
            <text:p>0,042350</text:p>
          </table:table-cell>
          <table:table-cell office:value-type="float" office:value="9.29963436900463E-3" table:style-name="ce4">
            <text:p>0,009300</text:p>
          </table:table-cell>
          <table:table-cell office:value-type="float" office:value="2.1393112507962699E-2" table:style-name="ce4">
            <text:p>0,021393</text:p>
          </table:table-cell>
          <table:table-cell office:value-type="float" office:value="4.8770463405682198E-3" table:style-name="ce4">
            <text:p>0,004877</text:p>
          </table:table-cell>
          <table:table-cell office:value-type="float" office:value="2.3449877603561299E-2" table:style-name="ce4">
            <text:p>0,023450</text:p>
          </table:table-cell>
          <table:table-cell office:value-type="float" office:value="0.20032100482579601" table:style-name="ce4">
            <text:p>0,200321</text:p>
          </table:table-cell>
          <table:table-cell office:value-type="float" office:value="4.9038242946405901E-2" table:style-name="ce4">
            <text:p>0,049038</text:p>
          </table:table-cell>
          <table:table-cell office:value-type="float" office:value="7.0087645473983898E-2" table:style-name="ce4">
            <text:p>0,070088</text:p>
          </table:table-cell>
          <table:table-cell office:value-type="float" office:value="6.0386424276235697E-3" table:style-name="ce4">
            <text:p>0,006039</text:p>
          </table:table-cell>
          <table:table-cell office:value-type="float" office:value="1.6271965723309799E-3" table:style-name="ce4">
            <text:p>0,001627</text:p>
          </table:table-cell>
          <table:table-cell office:value-type="float" office:value="6.0837768561198505E-4" table:style-name="ce4">
            <text:p>0,000608</text:p>
          </table:table-cell>
          <table:table-cell office:value-type="float" office:value="5.1696356426805101E-3" table:style-name="ce4">
            <text:p>0,005170</text:p>
          </table:table-cell>
          <table:table-cell office:value-type="float" office:value="2.4716138118563899E-3" table:style-name="ce4">
            <text:p>0,002472</text:p>
          </table:table-cell>
          <table:table-cell office:value-type="float" office:value="3.3961640363113298E-2" table:style-name="ce4">
            <text:p>0,033962</text:p>
          </table:table-cell>
          <table:table-cell office:value-type="float" office:value="1.52139800733096E-2" table:style-name="ce4">
            <text:p>0,015214</text:p>
          </table:table-cell>
          <table:table-cell office:value-type="float" office:value="6.6718463218202097E-3" table:style-name="ce4">
            <text:p>0,006672</text:p>
          </table:table-cell>
          <table:table-cell office:value-type="float" office:value="1.8626783961238399E-2" table:style-name="ce4">
            <text:p>0,018627</text:p>
          </table:table-cell>
          <table:table-cell office:value-type="float" office:value="7.5958006619700896E-3" table:style-name="ce4">
            <text:p>0,007596</text:p>
          </table:table-cell>
          <table:table-cell office:value-type="float" office:value="5.8101541324130897E-3" table:style-name="ce4">
            <text:p>0,005810</text:p>
          </table:table-cell>
          <table:table-cell table:number-columns-repeated="16325"/>
        </table:table-row>
        <table:table-row table:style-name="ro1">
          <table:table-cell office:value-type="string" table:style-name="ce1">
            <text:p>Bovino_06</text:p>
          </table:table-cell>
          <table:table-cell office:value-type="string" table:style-name="ce1">
            <text:p>Subclinical</text:p>
          </table:table-cell>
          <table:table-cell office:value-type="float" office:value="1.3680776850483399E-2" table:style-name="ce4">
            <text:p>0,013681</text:p>
          </table:table-cell>
          <table:table-cell office:value-type="float" office:value="7.0763852143637699E-3" table:style-name="ce4">
            <text:p>0,007076</text:p>
          </table:table-cell>
          <table:table-cell office:value-type="float" office:value="8.18586366801103E-3" table:style-name="ce4">
            <text:p>0,008186</text:p>
          </table:table-cell>
          <table:table-cell office:value-type="float" office:value="1.8223627583971499E-2" table:style-name="ce4">
            <text:p>0,018224</text:p>
          </table:table-cell>
          <table:table-cell office:value-type="float" office:value="3.3155822311419598E-3" table:style-name="ce4">
            <text:p>0,003316</text:p>
          </table:table-cell>
          <table:table-cell office:value-type="float" office:value="6.8783970541058605E-4" table:style-name="ce4">
            <text:p>0,000688</text:p>
          </table:table-cell>
          <table:table-cell office:value-type="float" office:value="5.2857871330569102E-3" table:style-name="ce4">
            <text:p>0,005286</text:p>
          </table:table-cell>
          <table:table-cell office:value-type="float" office:value="1.8050660412806101E-2" table:style-name="ce4">
            <text:p>0,018051</text:p>
          </table:table-cell>
          <table:table-cell office:value-type="float" office:value="5.9903208219017996E-3" table:style-name="ce4">
            <text:p>0,005990</text:p>
          </table:table-cell>
          <table:table-cell office:value-type="float" office:value="7.6923820502341703E-3" table:style-name="ce4">
            <text:p>0,007692</text:p>
          </table:table-cell>
          <table:table-cell office:value-type="float" office:value="6.9381356384492304E-2" table:style-name="ce4">
            <text:p>0,069381</text:p>
          </table:table-cell>
          <table:table-cell office:value-type="float" office:value="0.19169889672911999" table:style-name="ce4">
            <text:p>0,191699</text:p>
          </table:table-cell>
          <table:table-cell office:value-type="float" office:value="3.6202328716356601E-3" table:style-name="ce4">
            <text:p>0,003620</text:p>
          </table:table-cell>
          <table:table-cell office:value-type="float" office:value="1.70009120354381E-2" table:style-name="ce4">
            <text:p>0,017001</text:p>
          </table:table-cell>
          <table:table-cell office:value-type="float" office:value="5.7956891517420396E-3" table:style-name="ce4">
            <text:p>0,005796</text:p>
          </table:table-cell>
          <table:table-cell office:value-type="float" office:value="2.8919355535131398E-2" table:style-name="ce4">
            <text:p>0,028919</text:p>
          </table:table-cell>
          <table:table-cell office:value-type="float" office:value="8.4218171101116002E-3" table:style-name="ce4">
            <text:p>0,008422</text:p>
          </table:table-cell>
          <table:table-cell office:value-type="float" office:value="9.2375148924501396E-2" table:style-name="ce4">
            <text:p>0,092375</text:p>
          </table:table-cell>
          <table:table-cell office:value-type="float" office:value="3.7545178231913599E-3" table:style-name="ce4">
            <text:p>0,003755</text:p>
          </table:table-cell>
          <table:table-cell office:value-type="float" office:value="1.5818586782355499E-2" table:style-name="ce4">
            <text:p>0,015819</text:p>
          </table:table-cell>
          <table:table-cell office:value-type="float" office:value="3.2255792490967002E-2" table:style-name="ce4">
            <text:p>0,032256</text:p>
          </table:table-cell>
          <table:table-cell office:value-type="float" office:value="0.99250753254072699" table:style-name="ce4">
            <text:p>0,992508</text:p>
          </table:table-cell>
          <table:table-cell office:value-type="float" office:value="1.5003653026330499E-3" table:style-name="ce4">
            <text:p>0,001500</text:p>
          </table:table-cell>
          <table:table-cell office:value-type="float" office:value="6.6469935465987701E-3" table:style-name="ce4">
            <text:p>0,006647</text:p>
          </table:table-cell>
          <table:table-cell office:value-type="float" office:value="9.5570058709926395E-3" table:style-name="ce4">
            <text:p>0,009557</text:p>
          </table:table-cell>
          <table:table-cell office:value-type="float" office:value="6.3690370443903105E-2" table:style-name="ce4">
            <text:p>0,063690</text:p>
          </table:table-cell>
          <table:table-cell office:value-type="float" office:value="1.4797824621986E-2" table:style-name="ce4">
            <text:p>0,014798</text:p>
          </table:table-cell>
          <table:table-cell office:value-type="float" office:value="1.1261338719149E-2" table:style-name="ce4">
            <text:p>0,011261</text:p>
          </table:table-cell>
          <table:table-cell office:value-type="float" office:value="1.8923012149817399E-4" table:style-name="ce4">
            <text:p>0,000189</text:p>
          </table:table-cell>
          <table:table-cell office:value-type="float" office:value="1.17347989464888E-3" table:style-name="ce4">
            <text:p>0,001173</text:p>
          </table:table-cell>
          <table:table-cell office:value-type="float" office:value="2.07894193016882E-3" table:style-name="ce4">
            <text:p>0,002079</text:p>
          </table:table-cell>
          <table:table-cell office:value-type="float" office:value="6.7546875035261297E-4" table:style-name="ce4">
            <text:p>0,000675</text:p>
          </table:table-cell>
          <table:table-cell office:value-type="float" office:value="1.1328942485982099E-3" table:style-name="ce4">
            <text:p>0,001133</text:p>
          </table:table-cell>
          <table:table-cell office:value-type="float" office:value="3.5918984293974898E-3" table:style-name="ce4">
            <text:p>0,003592</text:p>
          </table:table-cell>
          <table:table-cell office:value-type="float" office:value="3.3336524991539197E-2" table:style-name="ce4">
            <text:p>0,033337</text:p>
          </table:table-cell>
          <table:table-cell office:value-type="float" office:value="5.5120713940539398E-2" table:style-name="ce4">
            <text:p>0,055121</text:p>
          </table:table-cell>
          <table:table-cell office:value-type="float" office:value="2.1890274357902698E-3" table:style-name="ce4">
            <text:p>0,002189</text:p>
          </table:table-cell>
          <table:table-cell office:value-type="float" office:value="3.1978506587026301E-3" table:style-name="ce4">
            <text:p>0,003198</text:p>
          </table:table-cell>
          <table:table-cell office:value-type="float" office:value="3.8209089875084798E-2" table:style-name="ce4">
            <text:p>0,038209</text:p>
          </table:table-cell>
          <table:table-cell office:value-type="float" office:value="3.2525132776886801E-3" table:style-name="ce4">
            <text:p>0,003253</text:p>
          </table:table-cell>
          <table:table-cell office:value-type="float" office:value="2.11693829037722E-2" table:style-name="ce4">
            <text:p>0,021169</text:p>
          </table:table-cell>
          <table:table-cell office:value-type="float" office:value="9.7011303653135803E-3" table:style-name="ce4">
            <text:p>0,009701</text:p>
          </table:table-cell>
          <table:table-cell office:value-type="float" office:value="6.5405659826339294E-2" table:style-name="ce4">
            <text:p>0,065406</text:p>
          </table:table-cell>
          <table:table-cell office:value-type="float" office:value="0.22663212014595599" table:style-name="ce4">
            <text:p>0,226632</text:p>
          </table:table-cell>
          <table:table-cell office:value-type="float" office:value="7.1404730096671407E-2" table:style-name="ce4">
            <text:p>0,071405</text:p>
          </table:table-cell>
          <table:table-cell office:value-type="float" office:value="5.4540285607956603E-2" table:style-name="ce4">
            <text:p>0,054540</text:p>
          </table:table-cell>
          <table:table-cell office:value-type="float" office:value="2.7966280254021199E-3" table:style-name="ce4">
            <text:p>0,002797</text:p>
          </table:table-cell>
          <table:table-cell office:value-type="float" office:value="1.32518999461148E-3" table:style-name="ce4">
            <text:p>0,001325</text:p>
          </table:table-cell>
          <table:table-cell office:value-type="float" office:value="5.8480128535280305E-4" table:style-name="ce4">
            <text:p>0,000585</text:p>
          </table:table-cell>
          <table:table-cell office:value-type="float" office:value="4.3001356145103203E-3" table:style-name="ce4">
            <text:p>0,004300</text:p>
          </table:table-cell>
          <table:table-cell office:value-type="float" office:value="2.5627837393870402E-3" table:style-name="ce4">
            <text:p>0,002563</text:p>
          </table:table-cell>
          <table:table-cell office:value-type="float" office:value="5.3632996171334303E-2" table:style-name="ce4">
            <text:p>0,053633</text:p>
          </table:table-cell>
          <table:table-cell office:value-type="float" office:value="2.3243645358928401E-2" table:style-name="ce4">
            <text:p>0,023244</text:p>
          </table:table-cell>
          <table:table-cell office:value-type="float" office:value="8.8790667169618993E-3" table:style-name="ce4">
            <text:p>0,008879</text:p>
          </table:table-cell>
          <table:table-cell office:value-type="float" office:value="2.9846565323369701E-2" table:style-name="ce4">
            <text:p>0,029847</text:p>
          </table:table-cell>
          <table:table-cell office:value-type="float" office:value="5.6933228490168696E-3" table:style-name="ce4">
            <text:p>0,005693</text:p>
          </table:table-cell>
          <table:table-cell office:value-type="float" office:value="4.1877607705600199E-3" table:style-name="ce4">
            <text:p>0,004188</text:p>
          </table:table-cell>
          <table:table-cell table:number-columns-repeated="16325"/>
        </table:table-row>
        <table:table-row table:style-name="ro1">
          <table:table-cell office:value-type="string" table:style-name="ce1">
            <text:p>Bovino_49</text:p>
          </table:table-cell>
          <table:table-cell office:value-type="string" table:style-name="ce1">
            <text:p>Subclinical</text:p>
          </table:table-cell>
          <table:table-cell office:value-type="float" office:value="5.3385776071727901E-3" table:style-name="ce4">
            <text:p>0,005339</text:p>
          </table:table-cell>
          <table:table-cell office:value-type="float" office:value="7.5639142535594396E-3" table:style-name="ce4">
            <text:p>0,007564</text:p>
          </table:table-cell>
          <table:table-cell office:value-type="float" office:value="7.5288680438592498E-3" table:style-name="ce4">
            <text:p>0,007529</text:p>
          </table:table-cell>
          <table:table-cell office:value-type="float" office:value="1.3688885526814E-2" table:style-name="ce4">
            <text:p>0,013689</text:p>
          </table:table-cell>
          <table:table-cell office:value-type="float" office:value="3.3422974564602699E-3" table:style-name="ce4">
            <text:p>0,003342</text:p>
          </table:table-cell>
          <table:table-cell office:value-type="float" office:value="6.3946835373263902E-4" table:style-name="ce4">
            <text:p>0,000639</text:p>
          </table:table-cell>
          <table:table-cell office:value-type="float" office:value="5.0251768877376804E-3" table:style-name="ce4">
            <text:p>0,005025</text:p>
          </table:table-cell>
          <table:table-cell office:value-type="float" office:value="3.1252575089009298E-2" table:style-name="ce4">
            <text:p>0,031253</text:p>
          </table:table-cell>
          <table:table-cell office:value-type="float" office:value="5.2446361463423397E-3" table:style-name="ce4">
            <text:p>0,005245</text:p>
          </table:table-cell>
          <table:table-cell office:value-type="float" office:value="1.5141054441981799E-2" table:style-name="ce4">
            <text:p>0,015141</text:p>
          </table:table-cell>
          <table:table-cell office:value-type="float" office:value="1.2314439308622801E-2" table:style-name="ce4">
            <text:p>0,012314</text:p>
          </table:table-cell>
          <table:table-cell office:value-type="float" office:value="8.3716080345481794E-2" table:style-name="ce4">
            <text:p>0,083716</text:p>
          </table:table-cell>
          <table:table-cell office:value-type="float" office:value="6.5255338010972797E-3" table:style-name="ce4">
            <text:p>0,006526</text:p>
          </table:table-cell>
          <table:table-cell office:value-type="float" office:value="1.9384093659538301E-2" table:style-name="ce4">
            <text:p>0,019384</text:p>
          </table:table-cell>
          <table:table-cell office:value-type="float" office:value="7.9043755385486796E-3" table:style-name="ce4">
            <text:p>0,007904</text:p>
          </table:table-cell>
          <table:table-cell office:value-type="float" office:value="2.7952586120792901E-2" table:style-name="ce4">
            <text:p>0,027953</text:p>
          </table:table-cell>
          <table:table-cell office:value-type="float" office:value="8.6826375273121106E-3" table:style-name="ce4">
            <text:p>0,008683</text:p>
          </table:table-cell>
          <table:table-cell office:value-type="float" office:value="0.110284500161885" table:style-name="ce4">
            <text:p>0,110285</text:p>
          </table:table-cell>
          <table:table-cell office:value-type="float" office:value="2.33587973777733E-3" table:style-name="ce4">
            <text:p>0,002336</text:p>
          </table:table-cell>
          <table:table-cell office:value-type="float" office:value="2.17778117015189E-2" table:style-name="ce4">
            <text:p>0,021778</text:p>
          </table:table-cell>
          <table:table-cell office:value-type="float" office:value="4.1443951684633003E-2" table:style-name="ce4">
            <text:p>0,041444</text:p>
          </table:table-cell>
          <table:table-cell office:value-type="float" office:value="1.09575649828267" table:style-name="ce4">
            <text:p>1,095756</text:p>
          </table:table-cell>
          <table:table-cell office:value-type="float" office:value="1.8505205854474601E-3" table:style-name="ce4">
            <text:p>0,001851</text:p>
          </table:table-cell>
          <table:table-cell office:value-type="float" office:value="1.6895620914040899E-2" table:style-name="ce4">
            <text:p>0,016896</text:p>
          </table:table-cell>
          <table:table-cell office:value-type="float" office:value="1.4199675807003801E-2" table:style-name="ce4">
            <text:p>0,014200</text:p>
          </table:table-cell>
          <table:table-cell office:value-type="float" office:value="5.7189520452792499E-2" table:style-name="ce4">
            <text:p>0,057190</text:p>
          </table:table-cell>
          <table:table-cell office:value-type="float" office:value="1.06892572232719E-2" table:style-name="ce4">
            <text:p>0,010689</text:p>
          </table:table-cell>
          <table:table-cell office:value-type="float" office:value="1.17406493231988E-2" table:style-name="ce4">
            <text:p>0,011741</text:p>
          </table:table-cell>
          <table:table-cell office:value-type="float" office:value="1.2344782137387901E-4" table:style-name="ce4">
            <text:p>0,000123</text:p>
          </table:table-cell>
          <table:table-cell office:value-type="float" office:value="9.7542215683556904E-4" table:style-name="ce4">
            <text:p>0,000975</text:p>
          </table:table-cell>
          <table:table-cell office:value-type="float" office:value="1.95339096558061E-3" table:style-name="ce4">
            <text:p>0,001953</text:p>
          </table:table-cell>
          <table:table-cell office:value-type="float" office:value="5.6509992123580596E-4" table:style-name="ce4">
            <text:p>0,000565</text:p>
          </table:table-cell>
          <table:table-cell office:value-type="float" office:value="5.1974634759191605E-4" table:style-name="ce4">
            <text:p>0,000520</text:p>
          </table:table-cell>
          <table:table-cell office:value-type="float" office:value="4.0895353796631699E-3" table:style-name="ce4">
            <text:p>0,004090</text:p>
          </table:table-cell>
          <table:table-cell office:value-type="float" office:value="3.4245393857617698E-2" table:style-name="ce4">
            <text:p>0,034245</text:p>
          </table:table-cell>
          <table:table-cell office:value-type="float" office:value="4.2371619930876701E-2" table:style-name="ce4">
            <text:p>0,042372</text:p>
          </table:table-cell>
          <table:table-cell office:value-type="float" office:value="1.38872562418065E-3" table:style-name="ce4">
            <text:p>0,001389</text:p>
          </table:table-cell>
          <table:table-cell office:value-type="float" office:value="4.3909338925708797E-3" table:style-name="ce4">
            <text:p>0,004391</text:p>
          </table:table-cell>
          <table:table-cell office:value-type="float" office:value="4.0021446673120298E-2" table:style-name="ce4">
            <text:p>0,040021</text:p>
          </table:table-cell>
          <table:table-cell office:value-type="float" office:value="8.3245931765314508E-3" table:style-name="ce4">
            <text:p>0,008325</text:p>
          </table:table-cell>
          <table:table-cell office:value-type="float" office:value="2.33420620348639E-2" table:style-name="ce4">
            <text:p>0,023342</text:p>
          </table:table-cell>
          <table:table-cell office:value-type="float" office:value="1.0619442353286299E-2" table:style-name="ce4">
            <text:p>0,010619</text:p>
          </table:table-cell>
          <table:table-cell office:value-type="float" office:value="7.9196239505350402E-2" table:style-name="ce4">
            <text:p>0,079196</text:p>
          </table:table-cell>
          <table:table-cell office:value-type="float" office:value="0.31293956450339899" table:style-name="ce4">
            <text:p>0,312940</text:p>
          </table:table-cell>
          <table:table-cell office:value-type="float" office:value="5.5082984304227103E-2" table:style-name="ce4">
            <text:p>0,055083</text:p>
          </table:table-cell>
          <table:table-cell office:value-type="float" office:value="0.10221828805219101" table:style-name="ce4">
            <text:p>0,102218</text:p>
          </table:table-cell>
          <table:table-cell office:value-type="float" office:value="2.22091296321218E-3" table:style-name="ce4">
            <text:p>0,002221</text:p>
          </table:table-cell>
          <table:table-cell office:value-type="float" office:value="7.4829800752442802E-4" table:style-name="ce4">
            <text:p>0,000748</text:p>
          </table:table-cell>
          <table:table-cell office:value-type="float" office:value="1.39016903570366E-3" table:style-name="ce4">
            <text:p>0,001390</text:p>
          </table:table-cell>
          <table:table-cell office:value-type="float" office:value="6.4441823140886896E-3" table:style-name="ce4">
            <text:p>0,006444</text:p>
          </table:table-cell>
          <table:table-cell office:value-type="float" office:value="4.0013838603515798E-3" table:style-name="ce4">
            <text:p>0,004001</text:p>
          </table:table-cell>
          <table:table-cell office:value-type="float" office:value="3.8665645241294101E-2" table:style-name="ce4">
            <text:p>0,038666</text:p>
          </table:table-cell>
          <table:table-cell office:value-type="float" office:value="2.1257534437044999E-2" table:style-name="ce4">
            <text:p>0,021258</text:p>
          </table:table-cell>
          <table:table-cell office:value-type="float" office:value="8.0178652320372999E-3" table:style-name="ce4">
            <text:p>0,008018</text:p>
          </table:table-cell>
          <table:table-cell office:value-type="float" office:value="1.8089645761675901E-2" table:style-name="ce4">
            <text:p>0,018090</text:p>
          </table:table-cell>
          <table:table-cell office:value-type="float" office:value="5.7767768736809496E-3" table:style-name="ce4">
            <text:p>0,005777</text:p>
          </table:table-cell>
          <table:table-cell office:value-type="float" office:value="5.3770473812444E-3" table:style-name="ce4">
            <text:p>0,005377</text:p>
          </table:table-cell>
          <table:table-cell table:number-columns-repeated="16325"/>
        </table:table-row>
        <table:table-row table:style-name="ro1">
          <table:table-cell office:value-type="string" table:style-name="ce5">
            <text:p>Bovino_08</text:p>
          </table:table-cell>
          <table:table-cell office:value-type="string" table:style-name="ce1">
            <text:p>Subclinical</text:p>
          </table:table-cell>
          <table:table-cell office:value-type="float" office:value="1.5970974795588799E-2" table:style-name="ce6">
            <text:p>0,015971</text:p>
          </table:table-cell>
          <table:table-cell office:value-type="float" office:value="8.1921968553549402E-3" table:style-name="ce6">
            <text:p>0,008192</text:p>
          </table:table-cell>
          <table:table-cell office:value-type="float" office:value="9.2334645518715799E-3" table:style-name="ce6">
            <text:p>0,009233</text:p>
          </table:table-cell>
          <table:table-cell office:value-type="float" office:value="1.5871781751361901E-2" table:style-name="ce6">
            <text:p>0,015872</text:p>
          </table:table-cell>
          <table:table-cell office:value-type="float" office:value="3.1049854795276799E-3" table:style-name="ce6">
            <text:p>0,003105</text:p>
          </table:table-cell>
          <table:table-cell office:value-type="float" office:value="5.9669584991578798E-4" table:style-name="ce6">
            <text:p>0,000597</text:p>
          </table:table-cell>
          <table:table-cell office:value-type="float" office:value="4.9035389390026003E-3" table:style-name="ce6">
            <text:p>0,004904</text:p>
          </table:table-cell>
          <table:table-cell office:value-type="float" office:value="1.9437874722884201E-2" table:style-name="ce6">
            <text:p>0,019438</text:p>
          </table:table-cell>
          <table:table-cell office:value-type="float" office:value="7.0621833545516698E-3" table:style-name="ce6">
            <text:p>0,007062</text:p>
          </table:table-cell>
          <table:table-cell office:value-type="float" office:value="1.2222567734276201E-2" table:style-name="ce6">
            <text:p>0,012223</text:p>
          </table:table-cell>
          <table:table-cell office:value-type="float" office:value="6.6500380135588802E-2" table:style-name="ce6">
            <text:p>0,066500</text:p>
          </table:table-cell>
          <table:table-cell office:value-type="float" office:value="0.16036420044035299" table:style-name="ce6">
            <text:p>0,160364</text:p>
          </table:table-cell>
          <table:table-cell office:value-type="float" office:value="6.6801888188615498E-3" table:style-name="ce6">
            <text:p>0,006680</text:p>
          </table:table-cell>
          <table:table-cell office:value-type="float" office:value="1.9951657958594101E-2" table:style-name="ce6">
            <text:p>0,019952</text:p>
          </table:table-cell>
          <table:table-cell office:value-type="float" office:value="5.1526875716379596E-3" table:style-name="ce6">
            <text:p>0,005153</text:p>
          </table:table-cell>
          <table:table-cell office:value-type="float" office:value="2.7488515377040001E-2" table:style-name="ce6">
            <text:p>0,027489</text:p>
          </table:table-cell>
          <table:table-cell office:value-type="float" office:value="7.4661861624248397E-3" table:style-name="ce6">
            <text:p>0,007466</text:p>
          </table:table-cell>
          <table:table-cell office:value-type="float" office:value="9.8048285693237702E-2" table:style-name="ce6">
            <text:p>0,098048</text:p>
          </table:table-cell>
          <table:table-cell office:value-type="float" office:value="3.4667991278363101E-3" table:style-name="ce6">
            <text:p>0,003467</text:p>
          </table:table-cell>
          <table:table-cell office:value-type="float" office:value="1.2329770254112899E-2" table:style-name="ce6">
            <text:p>0,012330</text:p>
          </table:table-cell>
          <table:table-cell office:value-type="float" office:value="1.5420587118461599E-2" table:style-name="ce6">
            <text:p>0,015421</text:p>
          </table:table-cell>
          <table:table-cell office:value-type="float" office:value="1.01334960627227" table:style-name="ce6">
            <text:p>1,013350</text:p>
          </table:table-cell>
          <table:table-cell office:value-type="float" office:value="1.3795867833360999E-3" table:style-name="ce6">
            <text:p>0,001380</text:p>
          </table:table-cell>
          <table:table-cell office:value-type="float" office:value="5.1864037291674096E-3" table:style-name="ce6">
            <text:p>0,005186</text:p>
          </table:table-cell>
          <table:table-cell office:value-type="float" office:value="8.1234828560793493E-3" table:style-name="ce6">
            <text:p>0,008123</text:p>
          </table:table-cell>
          <table:table-cell office:value-type="float" office:value="5.6550376716078397E-2" table:style-name="ce6">
            <text:p>0,056550</text:p>
          </table:table-cell>
          <table:table-cell office:value-type="float" office:value="1.5499036536835001E-2" table:style-name="ce6">
            <text:p>0,015499</text:p>
          </table:table-cell>
          <table:table-cell office:value-type="float" office:value="1.39110751207206E-2" table:style-name="ce6">
            <text:p>0,013911</text:p>
          </table:table-cell>
          <table:table-cell office:value-type="float" office:value="9.4167010809461095E-5" table:style-name="ce6">
            <text:p>0,000094</text:p>
          </table:table-cell>
          <table:table-cell office:value-type="float" office:value="1.29379952550335E-3" table:style-name="ce6">
            <text:p>0,001294</text:p>
          </table:table-cell>
          <table:table-cell office:value-type="float" office:value="3.0509904331930799E-3" table:style-name="ce6">
            <text:p>0,003051</text:p>
          </table:table-cell>
          <table:table-cell office:value-type="float" office:value="5.7516831375993701E-4" table:style-name="ce6">
            <text:p>0,000575</text:p>
          </table:table-cell>
          <table:table-cell office:value-type="float" office:value="4.7881712895010697E-4" table:style-name="ce6">
            <text:p>0,000479</text:p>
          </table:table-cell>
          <table:table-cell office:value-type="float" office:value="3.5901636693627301E-3" table:style-name="ce6">
            <text:p>0,003590</text:p>
          </table:table-cell>
          <table:table-cell office:value-type="float" office:value="3.1134153504762101E-2" table:style-name="ce6">
            <text:p>0,031134</text:p>
          </table:table-cell>
          <table:table-cell office:value-type="float" office:value="4.5331209890426202E-2" table:style-name="ce6">
            <text:p>0,045331</text:p>
          </table:table-cell>
          <table:table-cell office:value-type="float" office:value="1.67689064000589E-3" table:style-name="ce6">
            <text:p>0,001677</text:p>
          </table:table-cell>
          <table:table-cell office:value-type="float" office:value="3.5830194369668301E-3" table:style-name="ce6">
            <text:p>0,003583</text:p>
          </table:table-cell>
          <table:table-cell office:value-type="float" office:value="4.3799328257490097E-2" table:style-name="ce6">
            <text:p>0,043799</text:p>
          </table:table-cell>
          <table:table-cell office:value-type="float" office:value="3.48406162468963E-3" table:style-name="ce6">
            <text:p>0,003484</text:p>
          </table:table-cell>
          <table:table-cell office:value-type="float" office:value="2.4338648514118301E-2" table:style-name="ce6">
            <text:p>0,024339</text:p>
          </table:table-cell>
          <table:table-cell office:value-type="float" office:value="8.4439188070799098E-3" table:style-name="ce6">
            <text:p>0,008444</text:p>
          </table:table-cell>
          <table:table-cell office:value-type="float" office:value="6.1376765127086098E-2" table:style-name="ce6">
            <text:p>0,061377</text:p>
          </table:table-cell>
          <table:table-cell office:value-type="float" office:value="0.151316949804333" table:style-name="ce6">
            <text:p>0,151317</text:p>
          </table:table-cell>
          <table:table-cell office:value-type="float" office:value="9.0864884294377293E-2" table:style-name="ce6">
            <text:p>0,090865</text:p>
          </table:table-cell>
          <table:table-cell office:value-type="float" office:value="5.2585865332673898E-2" table:style-name="ce6">
            <text:p>0,052586</text:p>
          </table:table-cell>
          <table:table-cell office:value-type="float" office:value="2.523965216465E-3" table:style-name="ce6">
            <text:p>0,002524</text:p>
          </table:table-cell>
          <table:table-cell office:value-type="float" office:value="6.6194949623230102E-4" table:style-name="ce6">
            <text:p>0,000662</text:p>
          </table:table-cell>
          <table:table-cell office:value-type="float" office:value="7.1186375466910203E-4" table:style-name="ce6">
            <text:p>0,000712</text:p>
          </table:table-cell>
          <table:table-cell office:value-type="float" office:value="3.1839429783099399E-3" table:style-name="ce6">
            <text:p>0,003184</text:p>
          </table:table-cell>
          <table:table-cell office:value-type="float" office:value="1.9052089081132699E-3" table:style-name="ce6">
            <text:p>0,001905</text:p>
          </table:table-cell>
          <table:table-cell office:value-type="float" office:value="6.6869308828700305E-2" table:style-name="ce6">
            <text:p>0,066869</text:p>
          </table:table-cell>
          <table:table-cell office:value-type="float" office:value="3.1508192426822498E-2" table:style-name="ce6">
            <text:p>0,031508</text:p>
          </table:table-cell>
          <table:table-cell office:value-type="float" office:value="1.15224575026483E-2" table:style-name="ce6">
            <text:p>0,011522</text:p>
          </table:table-cell>
          <table:table-cell office:value-type="float" office:value="3.8906309867547E-2" table:style-name="ce6">
            <text:p>0,038906</text:p>
          </table:table-cell>
          <table:table-cell office:value-type="float" office:value="6.0694615932372397E-3" table:style-name="ce6">
            <text:p>0,006069</text:p>
          </table:table-cell>
          <table:table-cell office:value-type="float" office:value="4.8337563264218798E-3" table:style-name="ce6">
            <text:p>0,004834</text:p>
          </table:table-cell>
          <table:table-cell table:number-columns-repeated="16325"/>
        </table:table-row>
        <table:table-row table:style-name="ro1">
          <table:table-cell office:value-type="string" table:style-name="ce1">
            <text:p>Bovino_37</text:p>
          </table:table-cell>
          <table:table-cell office:value-type="string" table:style-name="ce1">
            <text:p>Subclinical</text:p>
          </table:table-cell>
          <table:table-cell office:value-type="float" office:value="9.8084422015885398E-3" table:style-name="ce4">
            <text:p>0,009808</text:p>
          </table:table-cell>
          <table:table-cell office:value-type="float" office:value="6.1850383135749797E-3" table:style-name="ce4">
            <text:p>0,006185</text:p>
          </table:table-cell>
          <table:table-cell office:value-type="float" office:value="6.5003039084628603E-3" table:style-name="ce4">
            <text:p>0,006500</text:p>
          </table:table-cell>
          <table:table-cell office:value-type="float" office:value="1.4513005997729899E-2" table:style-name="ce4">
            <text:p>0,014513</text:p>
          </table:table-cell>
          <table:table-cell office:value-type="float" office:value="3.1771153628846298E-3" table:style-name="ce4">
            <text:p>0,003177</text:p>
          </table:table-cell>
          <table:table-cell office:value-type="float" office:value="8.2522374918166997E-4" table:style-name="ce4">
            <text:p>0,000825</text:p>
          </table:table-cell>
          <table:table-cell office:value-type="float" office:value="3.7809624663360701E-3" table:style-name="ce4">
            <text:p>0,003781</text:p>
          </table:table-cell>
          <table:table-cell office:value-type="float" office:value="1.50227618543938E-2" table:style-name="ce4">
            <text:p>0,015023</text:p>
          </table:table-cell>
          <table:table-cell office:value-type="float" office:value="7.5180583307952803E-3" table:style-name="ce4">
            <text:p>0,007518</text:p>
          </table:table-cell>
          <table:table-cell office:value-type="float" office:value="9.5162746080211906E-3" table:style-name="ce4">
            <text:p>0,009516</text:p>
          </table:table-cell>
          <table:table-cell office:value-type="float" office:value="5.7441483977880299E-2" table:style-name="ce4">
            <text:p>0,057441</text:p>
          </table:table-cell>
          <table:table-cell office:value-type="float" office:value="8.7634307851182799E-2" table:style-name="ce4">
            <text:p>0,087634</text:p>
          </table:table-cell>
          <table:table-cell office:value-type="float" office:value="4.2988108480218499E-3" table:style-name="ce4">
            <text:p>0,004299</text:p>
          </table:table-cell>
          <table:table-cell office:value-type="float" office:value="1.7219172264792401E-2" table:style-name="ce4">
            <text:p>0,017219</text:p>
          </table:table-cell>
          <table:table-cell office:value-type="float" office:value="9.5989585048285708E-3" table:style-name="ce4">
            <text:p>0,009599</text:p>
          </table:table-cell>
          <table:table-cell office:value-type="float" office:value="2.0655373410958001E-2" table:style-name="ce4">
            <text:p>0,020655</text:p>
          </table:table-cell>
          <table:table-cell office:value-type="float" office:value="1.17521165442123E-2" table:style-name="ce4">
            <text:p>0,011752</text:p>
          </table:table-cell>
          <table:table-cell office:value-type="float" office:value="0.120817626887471" table:style-name="ce4">
            <text:p>0,120818</text:p>
          </table:table-cell>
          <table:table-cell office:value-type="float" office:value="2.38943270123597E-2" table:style-name="ce4">
            <text:p>0,023894</text:p>
          </table:table-cell>
          <table:table-cell office:value-type="float" office:value="1.7800639657419601E-2" table:style-name="ce4">
            <text:p>0,017801</text:p>
          </table:table-cell>
          <table:table-cell office:value-type="float" office:value="3.05616357399816E-2" table:style-name="ce4">
            <text:p>0,030562</text:p>
          </table:table-cell>
          <table:table-cell office:value-type="float" office:value="0.93199537809699895" table:style-name="ce4">
            <text:p>0,931995</text:p>
          </table:table-cell>
          <table:table-cell office:value-type="float" office:value="1.32287946078172E-3" table:style-name="ce4">
            <text:p>0,001323</text:p>
          </table:table-cell>
          <table:table-cell office:value-type="float" office:value="4.3683678940416902E-3" table:style-name="ce4">
            <text:p>0,004368</text:p>
          </table:table-cell>
          <table:table-cell office:value-type="float" office:value="8.4696230066498793E-3" table:style-name="ce4">
            <text:p>0,008470</text:p>
          </table:table-cell>
          <table:table-cell office:value-type="float" office:value="6.5992858342893396E-2" table:style-name="ce4">
            <text:p>0,065993</text:p>
          </table:table-cell>
          <table:table-cell office:value-type="float" office:value="1.0128035037845999E-2" table:style-name="ce4">
            <text:p>0,010128</text:p>
          </table:table-cell>
          <table:table-cell office:value-type="float" office:value="1.1274902387384701E-2" table:style-name="ce4">
            <text:p>0,011275</text:p>
          </table:table-cell>
          <table:table-cell office:value-type="float" office:value="1.86289473232208E-4" table:style-name="ce4">
            <text:p>0,000186</text:p>
          </table:table-cell>
          <table:table-cell office:value-type="float" office:value="1.1339626138293099E-3" table:style-name="ce4">
            <text:p>0,001134</text:p>
          </table:table-cell>
          <table:table-cell office:value-type="float" office:value="1.57689859052104E-3" table:style-name="ce4">
            <text:p>0,001577</text:p>
          </table:table-cell>
          <table:table-cell office:value-type="float" office:value="5.3705586298684403E-4" table:style-name="ce4">
            <text:p>0,000537</text:p>
          </table:table-cell>
          <table:table-cell office:value-type="float" office:value="2.0513050867972801E-3" table:style-name="ce4">
            <text:p>0,002051</text:p>
          </table:table-cell>
          <table:table-cell office:value-type="float" office:value="3.7268252673039902E-3" table:style-name="ce4">
            <text:p>0,003727</text:p>
          </table:table-cell>
          <table:table-cell office:value-type="float" office:value="2.77361992149401E-2" table:style-name="ce4">
            <text:p>0,027736</text:p>
          </table:table-cell>
          <table:table-cell office:value-type="float" office:value="5.7282819427569201E-2" table:style-name="ce4">
            <text:p>0,057283</text:p>
          </table:table-cell>
          <table:table-cell office:value-type="float" office:value="2.5985827196387799E-3" table:style-name="ce4">
            <text:p>0,002599</text:p>
          </table:table-cell>
          <table:table-cell office:value-type="float" office:value="3.9294036626419697E-3" table:style-name="ce4">
            <text:p>0,003929</text:p>
          </table:table-cell>
          <table:table-cell office:value-type="float" office:value="4.9440991469977699E-2" table:style-name="ce4">
            <text:p>0,049441</text:p>
          </table:table-cell>
          <table:table-cell office:value-type="float" office:value="4.4828181803788598E-3" table:style-name="ce4">
            <text:p>0,004483</text:p>
          </table:table-cell>
          <table:table-cell office:value-type="float" office:value="2.1507115440292102E-2" table:style-name="ce4">
            <text:p>0,021507</text:p>
          </table:table-cell>
          <table:table-cell office:value-type="float" office:value="6.5575504980306901E-3" table:style-name="ce4">
            <text:p>0,006558</text:p>
          </table:table-cell>
          <table:table-cell office:value-type="float" office:value="7.3853126878761596E-2" table:style-name="ce4">
            <text:p>0,073853</text:p>
          </table:table-cell>
          <table:table-cell office:value-type="float" office:value="0.278323836489071" table:style-name="ce4">
            <text:p>0,278324</text:p>
          </table:table-cell>
          <table:table-cell office:value-type="float" office:value="6.0947517314485798E-2" table:style-name="ce4">
            <text:p>0,060948</text:p>
          </table:table-cell>
          <table:table-cell office:value-type="float" office:value="8.1614339321753507E-2" table:style-name="ce4">
            <text:p>0,081614</text:p>
          </table:table-cell>
          <table:table-cell office:value-type="float" office:value="7.6009325129646798E-3" table:style-name="ce4">
            <text:p>0,007601</text:p>
          </table:table-cell>
          <table:table-cell office:value-type="float" office:value="2.5270784566935301E-3" table:style-name="ce4">
            <text:p>0,002527</text:p>
          </table:table-cell>
          <table:table-cell office:value-type="float" office:value="1.06404755107315E-3" table:style-name="ce4">
            <text:p>0,001064</text:p>
          </table:table-cell>
          <table:table-cell office:value-type="float" office:value="8.1341764000508795E-3" table:style-name="ce4">
            <text:p>0,008134</text:p>
          </table:table-cell>
          <table:table-cell office:value-type="float" office:value="4.3667426811312398E-3" table:style-name="ce4">
            <text:p>0,004367</text:p>
          </table:table-cell>
          <table:table-cell office:value-type="float" office:value="5.8432675932224301E-2" table:style-name="ce4">
            <text:p>0,058433</text:p>
          </table:table-cell>
          <table:table-cell office:value-type="float" office:value="2.5083840380750899E-2" table:style-name="ce4">
            <text:p>0,025084</text:p>
          </table:table-cell>
          <table:table-cell office:value-type="float" office:value="6.84700163975243E-3" table:style-name="ce4">
            <text:p>0,006847</text:p>
          </table:table-cell>
          <table:table-cell office:value-type="float" office:value="2.8457275730389999E-2" table:style-name="ce4">
            <text:p>0,028457</text:p>
          </table:table-cell>
          <table:table-cell office:value-type="float" office:value="6.2787711512501702E-3" table:style-name="ce4">
            <text:p>0,006279</text:p>
          </table:table-cell>
          <table:table-cell office:value-type="float" office:value="3.4930416652483899E-3" table:style-name="ce4">
            <text:p>0,003493</text:p>
          </table:table-cell>
          <table:table-cell table:number-columns-repeated="16325"/>
        </table:table-row>
        <table:table-row table:style-name="ro1">
          <table:table-cell office:value-type="string" table:style-name="ce1">
            <text:p>Bovino_22</text:p>
          </table:table-cell>
          <table:table-cell office:value-type="string" table:style-name="ce1">
            <text:p>Subclinical</text:p>
          </table:table-cell>
          <table:table-cell office:value-type="float" office:value="7.9908910735069106E-3" table:style-name="ce4">
            <text:p>0,007991</text:p>
          </table:table-cell>
          <table:table-cell office:value-type="float" office:value="5.6619415970354499E-3" table:style-name="ce4">
            <text:p>0,005662</text:p>
          </table:table-cell>
          <table:table-cell office:value-type="float" office:value="6.2822700735650503E-3" table:style-name="ce4">
            <text:p>0,006282</text:p>
          </table:table-cell>
          <table:table-cell office:value-type="float" office:value="9.5701750764041003E-3" table:style-name="ce4">
            <text:p>0,009570</text:p>
          </table:table-cell>
          <table:table-cell office:value-type="float" office:value="3.1291154932840499E-3" table:style-name="ce4">
            <text:p>0,003129</text:p>
          </table:table-cell>
          <table:table-cell office:value-type="float" office:value="5.94518315258384E-4" table:style-name="ce4">
            <text:p>0,000595</text:p>
          </table:table-cell>
          <table:table-cell office:value-type="float" office:value="2.4189989095260802E-3" table:style-name="ce4">
            <text:p>0,002419</text:p>
          </table:table-cell>
          <table:table-cell office:value-type="float" office:value="1.5816267939223499E-2" table:style-name="ce4">
            <text:p>0,015816</text:p>
          </table:table-cell>
          <table:table-cell office:value-type="float" office:value="1.4796497131624399E-2" table:style-name="ce4">
            <text:p>0,014796</text:p>
          </table:table-cell>
          <table:table-cell office:value-type="float" office:value="8.1715212505992802E-3" table:style-name="ce4">
            <text:p>0,008172</text:p>
          </table:table-cell>
          <table:table-cell office:value-type="float" office:value="1.20303735164648E-2" table:style-name="ce4">
            <text:p>0,012030</text:p>
          </table:table-cell>
          <table:table-cell office:value-type="float" office:value="0.57680222949500304" table:style-name="ce4">
            <text:p>0,576802</text:p>
          </table:table-cell>
          <table:table-cell office:value-type="float" office:value="1.06862622699788E-2" table:style-name="ce4">
            <text:p>0,010686</text:p>
          </table:table-cell>
          <table:table-cell office:value-type="float" office:value="1.0683516760655E-2" table:style-name="ce4">
            <text:p>0,010684</text:p>
          </table:table-cell>
          <table:table-cell office:value-type="float" office:value="1.13258806509185E-2" table:style-name="ce4">
            <text:p>0,011326</text:p>
          </table:table-cell>
          <table:table-cell office:value-type="float" office:value="1.01310437439455E-2" table:style-name="ce4">
            <text:p>0,010131</text:p>
          </table:table-cell>
          <table:table-cell office:value-type="float" office:value="8.5552002609175695E-3" table:style-name="ce4">
            <text:p>0,008555</text:p>
          </table:table-cell>
          <table:table-cell office:value-type="float" office:value="5.4336377138355201E-2" table:style-name="ce4">
            <text:p>0,054336</text:p>
          </table:table-cell>
          <table:table-cell office:value-type="float" office:value="4.04102609756808E-3" table:style-name="ce4">
            <text:p>0,004041</text:p>
          </table:table-cell>
          <table:table-cell office:value-type="float" office:value="5.6589022303681598E-3" table:style-name="ce4">
            <text:p>0,005659</text:p>
          </table:table-cell>
          <table:table-cell office:value-type="float" office:value="1.6116116745110601E-2" table:style-name="ce4">
            <text:p>0,016116</text:p>
          </table:table-cell>
          <table:table-cell office:value-type="float" office:value="1.1789425263089099" table:style-name="ce4">
            <text:p>1,178943</text:p>
          </table:table-cell>
          <table:table-cell office:value-type="float" office:value="2.1115501230735E-3" table:style-name="ce4">
            <text:p>0,002112</text:p>
          </table:table-cell>
          <table:table-cell office:value-type="float" office:value="1.07708330111537E-2" table:style-name="ce4">
            <text:p>0,010771</text:p>
          </table:table-cell>
          <table:table-cell office:value-type="float" office:value="6.5635104496650698E-3" table:style-name="ce4">
            <text:p>0,006564</text:p>
          </table:table-cell>
          <table:table-cell office:value-type="float" office:value="6.0698006463149302E-2" table:style-name="ce4">
            <text:p>0,060698</text:p>
          </table:table-cell>
          <table:table-cell office:value-type="float" office:value="1.33896448379697E-2" table:style-name="ce4">
            <text:p>0,013390</text:p>
          </table:table-cell>
          <table:table-cell office:value-type="float" office:value="6.8658300163853799E-3" table:style-name="ce4">
            <text:p>0,006866</text:p>
          </table:table-cell>
          <table:table-cell office:value-type="float" office:value="1.40154924204956E-4" table:style-name="ce4">
            <text:p>0,000140</text:p>
          </table:table-cell>
          <table:table-cell office:value-type="float" office:value="8.3153377502863E-4" table:style-name="ce4">
            <text:p>0,000832</text:p>
          </table:table-cell>
          <table:table-cell office:value-type="float" office:value="2.0355391502383099E-3" table:style-name="ce4">
            <text:p>0,002036</text:p>
          </table:table-cell>
          <table:table-cell office:value-type="float" office:value="5.0513607917344297E-4" table:style-name="ce4">
            <text:p>0,000505</text:p>
          </table:table-cell>
          <table:table-cell office:value-type="float" office:value="7.42949790167331E-4" table:style-name="ce4">
            <text:p>0,000743</text:p>
          </table:table-cell>
          <table:table-cell office:value-type="float" office:value="4.8334133838668402E-3" table:style-name="ce4">
            <text:p>0,004833</text:p>
          </table:table-cell>
          <table:table-cell office:value-type="float" office:value="3.1136846258563701E-2" table:style-name="ce4">
            <text:p>0,031137</text:p>
          </table:table-cell>
          <table:table-cell office:value-type="float" office:value="7.3346591509115197E-2" table:style-name="ce4">
            <text:p>0,073347</text:p>
          </table:table-cell>
          <table:table-cell office:value-type="float" office:value="1.63145517627912E-3" table:style-name="ce4">
            <text:p>0,001631</text:p>
          </table:table-cell>
          <table:table-cell office:value-type="float" office:value="5.1541912749182303E-3" table:style-name="ce4">
            <text:p>0,005154</text:p>
          </table:table-cell>
          <table:table-cell office:value-type="float" office:value="4.2960295938695298E-2" table:style-name="ce4">
            <text:p>0,042960</text:p>
          </table:table-cell>
          <table:table-cell office:value-type="float" office:value="6.8958322635858703E-3" table:style-name="ce4">
            <text:p>0,006896</text:p>
          </table:table-cell>
          <table:table-cell office:value-type="float" office:value="1.7731325868586899E-2" table:style-name="ce4">
            <text:p>0,017731</text:p>
          </table:table-cell>
          <table:table-cell office:value-type="float" office:value="4.3350727403377197E-3" table:style-name="ce4">
            <text:p>0,004335</text:p>
          </table:table-cell>
          <table:table-cell office:value-type="float" office:value="4.9298881944580999E-2" table:style-name="ce4">
            <text:p>0,049299</text:p>
          </table:table-cell>
          <table:table-cell office:value-type="float" office:value="0.23395429685008301" table:style-name="ce4">
            <text:p>0,233954</text:p>
          </table:table-cell>
          <table:table-cell office:value-type="float" office:value="4.65768216843832E-2" table:style-name="ce4">
            <text:p>0,046577</text:p>
          </table:table-cell>
          <table:table-cell office:value-type="float" office:value="8.42767031998332E-2" table:style-name="ce4">
            <text:p>0,084277</text:p>
          </table:table-cell>
          <table:table-cell office:value-type="float" office:value="4.2302117764042996E-3" table:style-name="ce4">
            <text:p>0,004230</text:p>
          </table:table-cell>
          <table:table-cell office:value-type="float" office:value="1.1412681610577301E-3" table:style-name="ce4">
            <text:p>0,001141</text:p>
          </table:table-cell>
          <table:table-cell office:value-type="float" office:value="7.0481011557183405E-4" table:style-name="ce4">
            <text:p>0,000705</text:p>
          </table:table-cell>
          <table:table-cell office:value-type="float" office:value="8.5460033843878496E-3" table:style-name="ce4">
            <text:p>0,008546</text:p>
          </table:table-cell>
          <table:table-cell office:value-type="float" office:value="3.4500075776693101E-3" table:style-name="ce4">
            <text:p>0,003450</text:p>
          </table:table-cell>
          <table:table-cell office:value-type="float" office:value="4.7317955923072197E-2" table:style-name="ce4">
            <text:p>0,047318</text:p>
          </table:table-cell>
          <table:table-cell office:value-type="float" office:value="2.12164176632435E-2" table:style-name="ce4">
            <text:p>0,021216</text:p>
          </table:table-cell>
          <table:table-cell office:value-type="float" office:value="8.9521413128807494E-3" table:style-name="ce4">
            <text:p>0,008952</text:p>
          </table:table-cell>
          <table:table-cell office:value-type="float" office:value="2.3590300429205301E-2" table:style-name="ce4">
            <text:p>0,023590</text:p>
          </table:table-cell>
          <table:table-cell office:value-type="float" office:value="6.7004466397968896E-3" table:style-name="ce4">
            <text:p>0,006700</text:p>
          </table:table-cell>
          <table:table-cell office:value-type="float" office:value="5.3319003118279399E-3" table:style-name="ce4">
            <text:p>0,005332</text:p>
          </table:table-cell>
          <table:table-cell table:number-columns-repeated="16325"/>
        </table:table-row>
        <table:table-row table:style-name="ro1">
          <table:table-cell office:value-type="string" table:style-name="ce1">
            <text:p>Bovino_23</text:p>
          </table:table-cell>
          <table:table-cell office:value-type="string" table:style-name="ce1">
            <text:p>Subclinical</text:p>
          </table:table-cell>
          <table:table-cell office:value-type="float" office:value="1.1232541131975599E-2" table:style-name="ce4">
            <text:p>0,011233</text:p>
          </table:table-cell>
          <table:table-cell office:value-type="float" office:value="1.36926946544789E-2" table:style-name="ce4">
            <text:p>0,013693</text:p>
          </table:table-cell>
          <table:table-cell office:value-type="float" office:value="1.00879578324168E-2" table:style-name="ce4">
            <text:p>0,010088</text:p>
          </table:table-cell>
          <table:table-cell office:value-type="float" office:value="1.4243830379454999E-2" table:style-name="ce4">
            <text:p>0,014244</text:p>
          </table:table-cell>
          <table:table-cell office:value-type="float" office:value="4.8798516044611696E-3" table:style-name="ce4">
            <text:p>0,004880</text:p>
          </table:table-cell>
          <table:table-cell office:value-type="float" office:value="8.4137295833157898E-4" table:style-name="ce4">
            <text:p>0,000841</text:p>
          </table:table-cell>
          <table:table-cell office:value-type="float" office:value="7.8675834733264501E-3" table:style-name="ce4">
            <text:p>0,007868</text:p>
          </table:table-cell>
          <table:table-cell office:value-type="float" office:value="1.7392920552940901E-2" table:style-name="ce4">
            <text:p>0,017393</text:p>
          </table:table-cell>
          <table:table-cell office:value-type="float" office:value="1.1106232204820101E-2" table:style-name="ce4">
            <text:p>0,011106</text:p>
          </table:table-cell>
          <table:table-cell office:value-type="float" office:value="5.9659957607597304E-3" table:style-name="ce4">
            <text:p>0,005966</text:p>
          </table:table-cell>
          <table:table-cell office:value-type="float" office:value="9.8106094433229995E-3" table:style-name="ce4">
            <text:p>0,009811</text:p>
          </table:table-cell>
          <table:table-cell office:value-type="float" office:value="0.114312663878311" table:style-name="ce4">
            <text:p>0,114313</text:p>
          </table:table-cell>
          <table:table-cell office:value-type="float" office:value="8.7692749553125691E-3" table:style-name="ce4">
            <text:p>0,008769</text:p>
          </table:table-cell>
          <table:table-cell office:value-type="float" office:value="1.6940917551633499E-2" table:style-name="ce4">
            <text:p>0,016941</text:p>
          </table:table-cell>
          <table:table-cell office:value-type="float" office:value="1.37871248286242E-2" table:style-name="ce4">
            <text:p>0,013787</text:p>
          </table:table-cell>
          <table:table-cell office:value-type="float" office:value="1.31076794204718E-2" table:style-name="ce4">
            <text:p>0,013108</text:p>
          </table:table-cell>
          <table:table-cell office:value-type="float" office:value="1.68991803774847E-2" table:style-name="ce4">
            <text:p>0,016899</text:p>
          </table:table-cell>
          <table:table-cell office:value-type="float" office:value="9.3287686714862705E-2" table:style-name="ce4">
            <text:p>0,093288</text:p>
          </table:table-cell>
          <table:table-cell office:value-type="float" office:value="4.3345876986867499E-3" table:style-name="ce4">
            <text:p>0,004335</text:p>
          </table:table-cell>
          <table:table-cell office:value-type="float" office:value="9.1129325708319796E-3" table:style-name="ce4">
            <text:p>0,009113</text:p>
          </table:table-cell>
          <table:table-cell office:value-type="float" office:value="6.9652145205228201E-3" table:style-name="ce4">
            <text:p>0,006965</text:p>
          </table:table-cell>
          <table:table-cell office:value-type="float" office:value="0.98086323349677795" table:style-name="ce4">
            <text:p>0,980863</text:p>
          </table:table-cell>
          <table:table-cell office:value-type="float" office:value="2.4467437418331899E-3" table:style-name="ce4">
            <text:p>0,002447</text:p>
          </table:table-cell>
          <table:table-cell office:value-type="float" office:value="1.41848862538609E-2" table:style-name="ce4">
            <text:p>0,014185</text:p>
          </table:table-cell>
          <table:table-cell office:value-type="float" office:value="1.2168741453613199E-2" table:style-name="ce4">
            <text:p>0,012169</text:p>
          </table:table-cell>
          <table:table-cell office:value-type="float" office:value="5.2161879360893899E-2" table:style-name="ce4">
            <text:p>0,052162</text:p>
          </table:table-cell>
          <table:table-cell office:value-type="float" office:value="1.2463657044245201E-2" table:style-name="ce4">
            <text:p>0,012464</text:p>
          </table:table-cell>
          <table:table-cell office:value-type="float" office:value="1.1496758428988899E-2" table:style-name="ce4">
            <text:p>0,011497</text:p>
          </table:table-cell>
          <table:table-cell office:value-type="float" office:value="3.7840114976206901E-4" table:style-name="ce4">
            <text:p>0,000378</text:p>
          </table:table-cell>
          <table:table-cell office:value-type="float" office:value="1.15647626846536E-3" table:style-name="ce4">
            <text:p>0,001156</text:p>
          </table:table-cell>
          <table:table-cell office:value-type="float" office:value="4.1779825313224403E-3" table:style-name="ce4">
            <text:p>0,004178</text:p>
          </table:table-cell>
          <table:table-cell office:value-type="float" office:value="9.2569373903616896E-4" table:style-name="ce4">
            <text:p>0,000926</text:p>
          </table:table-cell>
          <table:table-cell office:value-type="float" office:value="1.68224329225145E-3" table:style-name="ce4">
            <text:p>0,001682</text:p>
          </table:table-cell>
          <table:table-cell office:value-type="float" office:value="6.4351908022662703E-3" table:style-name="ce4">
            <text:p>0,006435</text:p>
          </table:table-cell>
          <table:table-cell office:value-type="float" office:value="2.00548747004945E-2" table:style-name="ce4">
            <text:p>0,020055</text:p>
          </table:table-cell>
          <table:table-cell office:value-type="float" office:value="5.3576698982700698E-2" table:style-name="ce4">
            <text:p>0,053577</text:p>
          </table:table-cell>
          <table:table-cell office:value-type="float" office:value="2.4455282535131699E-3" table:style-name="ce4">
            <text:p>0,002446</text:p>
          </table:table-cell>
          <table:table-cell office:value-type="float" office:value="6.2094346025723998E-3" table:style-name="ce4">
            <text:p>0,006209</text:p>
          </table:table-cell>
          <table:table-cell office:value-type="float" office:value="4.6963728975475003E-2" table:style-name="ce4">
            <text:p>0,046964</text:p>
          </table:table-cell>
          <table:table-cell office:value-type="float" office:value="7.1756024577421798E-3" table:style-name="ce4">
            <text:p>0,007176</text:p>
          </table:table-cell>
          <table:table-cell office:value-type="float" office:value="2.0658580602894799E-2" table:style-name="ce4">
            <text:p>0,020659</text:p>
          </table:table-cell>
          <table:table-cell office:value-type="float" office:value="4.5063629723098202E-3" table:style-name="ce4">
            <text:p>0,004506</text:p>
          </table:table-cell>
          <table:table-cell office:value-type="float" office:value="4.3044921240940101E-2" table:style-name="ce4">
            <text:p>0,043045</text:p>
          </table:table-cell>
          <table:table-cell office:value-type="float" office:value="0.28789991113659202" table:style-name="ce4">
            <text:p>0,287900</text:p>
          </table:table-cell>
          <table:table-cell office:value-type="float" office:value="4.4033104433109503E-2" table:style-name="ce4">
            <text:p>0,044033</text:p>
          </table:table-cell>
          <table:table-cell office:value-type="float" office:value="0.126731185459177" table:style-name="ce4">
            <text:p>0,126731</text:p>
          </table:table-cell>
          <table:table-cell office:value-type="float" office:value="4.9429490783562896E-3" table:style-name="ce4">
            <text:p>0,004943</text:p>
          </table:table-cell>
          <table:table-cell office:value-type="float" office:value="1.72658962113145E-3" table:style-name="ce4">
            <text:p>0,001727</text:p>
          </table:table-cell>
          <table:table-cell office:value-type="float" office:value="1.2311193541166799E-3" table:style-name="ce4">
            <text:p>0,001231</text:p>
          </table:table-cell>
          <table:table-cell office:value-type="float" office:value="9.0568017802734203E-3" table:style-name="ce4">
            <text:p>0,009057</text:p>
          </table:table-cell>
          <table:table-cell office:value-type="float" office:value="9.2412035597694998E-3" table:style-name="ce4">
            <text:p>0,009241</text:p>
          </table:table-cell>
          <table:table-cell office:value-type="float" office:value="3.19182127432222E-2" table:style-name="ce4">
            <text:p>0,031918</text:p>
          </table:table-cell>
          <table:table-cell office:value-type="float" office:value="2.2701200320854899E-2" table:style-name="ce4">
            <text:p>0,022701</text:p>
          </table:table-cell>
          <table:table-cell office:value-type="float" office:value="1.14791513157227E-2" table:style-name="ce4">
            <text:p>0,011479</text:p>
          </table:table-cell>
          <table:table-cell office:value-type="float" office:value="2.18041684492086E-2" table:style-name="ce4">
            <text:p>0,021804</text:p>
          </table:table-cell>
          <table:table-cell office:value-type="float" office:value="6.6571695832778402E-3" table:style-name="ce4">
            <text:p>0,006657</text:p>
          </table:table-cell>
          <table:table-cell office:value-type="float" office:value="1.0783597604008601E-2" table:style-name="ce4">
            <text:p>0,010784</text:p>
          </table:table-cell>
          <table:table-cell table:number-columns-repeated="16325"/>
        </table:table-row>
        <table:table-row table:style-name="ro1">
          <table:table-cell office:value-type="string" table:style-name="ce1">
            <text:p>Bovino_05</text:p>
          </table:table-cell>
          <table:table-cell office:value-type="string" table:style-name="ce1">
            <text:p>Subclinical</text:p>
          </table:table-cell>
          <table:table-cell office:value-type="float" office:value="1.3339867180367899E-2" table:style-name="ce4">
            <text:p>0,013340</text:p>
          </table:table-cell>
          <table:table-cell office:value-type="float" office:value="7.1575888017402197E-3" table:style-name="ce4">
            <text:p>0,007158</text:p>
          </table:table-cell>
          <table:table-cell office:value-type="float" office:value="8.1379219245035304E-3" table:style-name="ce4">
            <text:p>0,008138</text:p>
          </table:table-cell>
          <table:table-cell office:value-type="float" office:value="1.28179962565303E-2" table:style-name="ce4">
            <text:p>0,012818</text:p>
          </table:table-cell>
          <table:table-cell office:value-type="float" office:value="3.36304365889165E-3" table:style-name="ce4">
            <text:p>0,003363</text:p>
          </table:table-cell>
          <table:table-cell office:value-type="float" office:value="6.1276182488417699E-4" table:style-name="ce4">
            <text:p>0,000613</text:p>
          </table:table-cell>
          <table:table-cell office:value-type="float" office:value="4.4852309045988704E-3" table:style-name="ce4">
            <text:p>0,004485</text:p>
          </table:table-cell>
          <table:table-cell office:value-type="float" office:value="1.7271501452225401E-2" table:style-name="ce4">
            <text:p>0,017272</text:p>
          </table:table-cell>
          <table:table-cell office:value-type="float" office:value="6.2589750855879499E-3" table:style-name="ce4">
            <text:p>0,006259</text:p>
          </table:table-cell>
          <table:table-cell office:value-type="float" office:value="1.9772787868291099E-2" table:style-name="ce4">
            <text:p>0,019773</text:p>
          </table:table-cell>
          <table:table-cell office:value-type="float" office:value="6.4290751426246795E-2" table:style-name="ce4">
            <text:p>0,064291</text:p>
          </table:table-cell>
          <table:table-cell office:value-type="float" office:value="0.14559639471361599" table:style-name="ce4">
            <text:p>0,145596</text:p>
          </table:table-cell>
          <table:table-cell office:value-type="float" office:value="6.5991763783380597E-3" table:style-name="ce4">
            <text:p>0,006599</text:p>
          </table:table-cell>
          <table:table-cell office:value-type="float" office:value="1.9510255396882899E-2" table:style-name="ce4">
            <text:p>0,019510</text:p>
          </table:table-cell>
          <table:table-cell office:value-type="float" office:value="5.22357273299579E-3" table:style-name="ce4">
            <text:p>0,005224</text:p>
          </table:table-cell>
          <table:table-cell office:value-type="float" office:value="2.1418076810475899E-2" table:style-name="ce4">
            <text:p>0,021418</text:p>
          </table:table-cell>
          <table:table-cell office:value-type="float" office:value="8.4203092059380105E-3" table:style-name="ce4">
            <text:p>0,008420</text:p>
          </table:table-cell>
          <table:table-cell office:value-type="float" office:value="9.0059488492627598E-2" table:style-name="ce4">
            <text:p>0,090059</text:p>
          </table:table-cell>
          <table:table-cell office:value-type="float" office:value="3.6644332712113801E-3" table:style-name="ce4">
            <text:p>0,003664</text:p>
          </table:table-cell>
          <table:table-cell office:value-type="float" office:value="1.37730791890968E-2" table:style-name="ce4">
            <text:p>0,013773</text:p>
          </table:table-cell>
          <table:table-cell office:value-type="float" office:value="1.6802737045119399E-2" table:style-name="ce4">
            <text:p>0,016803</text:p>
          </table:table-cell>
          <table:table-cell office:value-type="float" office:value="0.85921952794317102" table:style-name="ce4">
            <text:p>0,859220</text:p>
          </table:table-cell>
          <table:table-cell office:value-type="float" office:value="2.2834685557464899E-3" table:style-name="ce4">
            <text:p>0,002283</text:p>
          </table:table-cell>
          <table:table-cell office:value-type="float" office:value="4.6267099418101296E-3" table:style-name="ce4">
            <text:p>0,004627</text:p>
          </table:table-cell>
          <table:table-cell office:value-type="float" office:value="6.5187989743304801E-3" table:style-name="ce4">
            <text:p>0,006519</text:p>
          </table:table-cell>
          <table:table-cell office:value-type="float" office:value="4.4101330098876401E-2" table:style-name="ce4">
            <text:p>0,044101</text:p>
          </table:table-cell>
          <table:table-cell office:value-type="float" office:value="1.24597686232664E-2" table:style-name="ce4">
            <text:p>0,012460</text:p>
          </table:table-cell>
          <table:table-cell office:value-type="float" office:value="8.3283853090173905E-3" table:style-name="ce4">
            <text:p>0,008328</text:p>
          </table:table-cell>
          <table:table-cell office:value-type="float" office:value="9.3918729846398003E-5" table:style-name="ce4">
            <text:p>0,000094</text:p>
          </table:table-cell>
          <table:table-cell office:value-type="float" office:value="9.8563135998192193E-4" table:style-name="ce4">
            <text:p>0,000986</text:p>
          </table:table-cell>
          <table:table-cell office:value-type="float" office:value="3.1590486714229301E-3" table:style-name="ce4">
            <text:p>0,003159</text:p>
          </table:table-cell>
          <table:table-cell office:value-type="float" office:value="5.0178687304360198E-4" table:style-name="ce4">
            <text:p>0,000502</text:p>
          </table:table-cell>
          <table:table-cell office:value-type="float" office:value="9.6535451779474098E-4" table:style-name="ce4">
            <text:p>0,000965</text:p>
          </table:table-cell>
          <table:table-cell office:value-type="float" office:value="3.1590231066768899E-3" table:style-name="ce4">
            <text:p>0,003159</text:p>
          </table:table-cell>
          <table:table-cell office:value-type="float" office:value="2.3847082032901899E-2" table:style-name="ce4">
            <text:p>0,023847</text:p>
          </table:table-cell>
          <table:table-cell office:value-type="float" office:value="3.9616022714869303E-2" table:style-name="ce4">
            <text:p>0,039616</text:p>
          </table:table-cell>
          <table:table-cell office:value-type="float" office:value="2.1123444447548501E-3" table:style-name="ce4">
            <text:p>0,002112</text:p>
          </table:table-cell>
          <table:table-cell office:value-type="float" office:value="3.65350974996958E-3" table:style-name="ce4">
            <text:p>0,003654</text:p>
          </table:table-cell>
          <table:table-cell office:value-type="float" office:value="4.5136397329216899E-2" table:style-name="ce4">
            <text:p>0,045136</text:p>
          </table:table-cell>
          <table:table-cell office:value-type="float" office:value="3.8582847381112301E-3" table:style-name="ce4">
            <text:p>0,003858</text:p>
          </table:table-cell>
          <table:table-cell office:value-type="float" office:value="1.8826371970399599E-2" table:style-name="ce4">
            <text:p>0,018826</text:p>
          </table:table-cell>
          <table:table-cell office:value-type="float" office:value="7.0292537433254299E-3" table:style-name="ce4">
            <text:p>0,007029</text:p>
          </table:table-cell>
          <table:table-cell office:value-type="float" office:value="6.6894936139376901E-2" table:style-name="ce4">
            <text:p>0,066895</text:p>
          </table:table-cell>
          <table:table-cell office:value-type="float" office:value="0.29448498382607102" table:style-name="ce4">
            <text:p>0,294485</text:p>
          </table:table-cell>
          <table:table-cell office:value-type="float" office:value="5.6100614749704902E-2" table:style-name="ce4">
            <text:p>0,056101</text:p>
          </table:table-cell>
          <table:table-cell office:value-type="float" office:value="7.8125926459405207E-2" table:style-name="ce4">
            <text:p>0,078126</text:p>
          </table:table-cell>
          <table:table-cell office:value-type="float" office:value="3.9860110225432904E-3" table:style-name="ce4">
            <text:p>0,003986</text:p>
          </table:table-cell>
          <table:table-cell office:value-type="float" office:value="6.3958794931054505E-4" table:style-name="ce4">
            <text:p>0,000640</text:p>
          </table:table-cell>
          <table:table-cell office:value-type="float" office:value="3.91735694312565E-4" table:style-name="ce4">
            <text:p>0,000392</text:p>
          </table:table-cell>
          <table:table-cell office:value-type="float" office:value="4.3991402276982502E-3" table:style-name="ce4">
            <text:p>0,004399</text:p>
          </table:table-cell>
          <table:table-cell office:value-type="float" office:value="2.9480664422979301E-3" table:style-name="ce4">
            <text:p>0,002948</text:p>
          </table:table-cell>
          <table:table-cell office:value-type="float" office:value="4.8014478395259498E-2" table:style-name="ce4">
            <text:p>0,048014</text:p>
          </table:table-cell>
          <table:table-cell office:value-type="float" office:value="2.4234210247238201E-2" table:style-name="ce4">
            <text:p>0,024234</text:p>
          </table:table-cell>
          <table:table-cell office:value-type="float" office:value="1.1252394468742001E-2" table:style-name="ce4">
            <text:p>0,011252</text:p>
          </table:table-cell>
          <table:table-cell office:value-type="float" office:value="2.9036380442028099E-2" table:style-name="ce4">
            <text:p>0,029036</text:p>
          </table:table-cell>
          <table:table-cell office:value-type="float" office:value="6.6193753611168303E-3" table:style-name="ce4">
            <text:p>0,006619</text:p>
          </table:table-cell>
          <table:table-cell office:value-type="float" office:value="5.06091653494317E-3" table:style-name="ce4">
            <text:p>0,005061</text:p>
          </table:table-cell>
          <table:table-cell table:number-columns-repeated="16325"/>
        </table:table-row>
        <table:table-row table:style-name="ro1">
          <table:table-cell office:value-type="string" table:style-name="ce1">
            <text:p>Bovino_20</text:p>
          </table:table-cell>
          <table:table-cell office:value-type="string" table:style-name="ce1">
            <text:p>Subclinical</text:p>
          </table:table-cell>
          <table:table-cell office:value-type="float" office:value="1.1021197784840399E-2" table:style-name="ce4">
            <text:p>0,011021</text:p>
          </table:table-cell>
          <table:table-cell office:value-type="float" office:value="8.6841455431522895E-3" table:style-name="ce4">
            <text:p>0,008684</text:p>
          </table:table-cell>
          <table:table-cell office:value-type="float" office:value="8.05559478685248E-3" table:style-name="ce4">
            <text:p>0,008056</text:p>
          </table:table-cell>
          <table:table-cell office:value-type="float" office:value="1.5472721557103801E-2" table:style-name="ce4">
            <text:p>0,015473</text:p>
          </table:table-cell>
          <table:table-cell office:value-type="float" office:value="4.0267368223449703E-3" table:style-name="ce4">
            <text:p>0,004027</text:p>
          </table:table-cell>
          <table:table-cell office:value-type="float" office:value="8.8209014773579103E-4" table:style-name="ce4">
            <text:p>0,000882</text:p>
          </table:table-cell>
          <table:table-cell office:value-type="float" office:value="3.8747779524131E-3" table:style-name="ce4">
            <text:p>0,003875</text:p>
          </table:table-cell>
          <table:table-cell office:value-type="float" office:value="1.48967448568711E-2" table:style-name="ce4">
            <text:p>0,014897</text:p>
          </table:table-cell>
          <table:table-cell office:value-type="float" office:value="7.6116463343279097E-3" table:style-name="ce4">
            <text:p>0,007612</text:p>
          </table:table-cell>
          <table:table-cell office:value-type="float" office:value="7.8831811894479204E-3" table:style-name="ce4">
            <text:p>0,007883</text:p>
          </table:table-cell>
          <table:table-cell office:value-type="float" office:value="1.0304083144114099E-2" table:style-name="ce4">
            <text:p>0,010304</text:p>
          </table:table-cell>
          <table:table-cell office:value-type="float" office:value="0.15702627799773899" table:style-name="ce4">
            <text:p>0,157026</text:p>
          </table:table-cell>
          <table:table-cell office:value-type="float" office:value="6.9349594972126496E-3" table:style-name="ce4">
            <text:p>0,006935</text:p>
          </table:table-cell>
          <table:table-cell office:value-type="float" office:value="2.1656303035103502E-2" table:style-name="ce4">
            <text:p>0,021656</text:p>
          </table:table-cell>
          <table:table-cell office:value-type="float" office:value="6.6628507592269301E-3" table:style-name="ce4">
            <text:p>0,006663</text:p>
          </table:table-cell>
          <table:table-cell office:value-type="float" office:value="7.6814017950920903E-3" table:style-name="ce4">
            <text:p>0,007681</text:p>
          </table:table-cell>
          <table:table-cell office:value-type="float" office:value="1.3871304536728401E-2" table:style-name="ce4">
            <text:p>0,013871</text:p>
          </table:table-cell>
          <table:table-cell office:value-type="float" office:value="8.5457489925777799E-2" table:style-name="ce4">
            <text:p>0,085457</text:p>
          </table:table-cell>
          <table:table-cell office:value-type="float" office:value="4.7415006356301198E-3" table:style-name="ce4">
            <text:p>0,004742</text:p>
          </table:table-cell>
          <table:table-cell office:value-type="float" office:value="1.2596553472272599E-2" table:style-name="ce4">
            <text:p>0,012597</text:p>
          </table:table-cell>
          <table:table-cell office:value-type="float" office:value="1.07670977344039E-2" table:style-name="ce4">
            <text:p>0,010767</text:p>
          </table:table-cell>
          <table:table-cell office:value-type="float" office:value="0.97871369561899302" table:style-name="ce4">
            <text:p>0,978714</text:p>
          </table:table-cell>
          <table:table-cell office:value-type="float" office:value="1.48321482162812E-3" table:style-name="ce4">
            <text:p>0,001483</text:p>
          </table:table-cell>
          <table:table-cell office:value-type="float" office:value="1.32420729715056E-2" table:style-name="ce4">
            <text:p>0,013242</text:p>
          </table:table-cell>
          <table:table-cell office:value-type="float" office:value="8.6486339523874807E-3" table:style-name="ce4">
            <text:p>0,008649</text:p>
          </table:table-cell>
          <table:table-cell office:value-type="float" office:value="4.16274915364769E-2" table:style-name="ce4">
            <text:p>0,041627</text:p>
          </table:table-cell>
          <table:table-cell office:value-type="float" office:value="9.6943057475976906E-3" table:style-name="ce4">
            <text:p>0,009694</text:p>
          </table:table-cell>
          <table:table-cell office:value-type="float" office:value="9.0657925518698307E-3" table:style-name="ce4">
            <text:p>0,009066</text:p>
          </table:table-cell>
          <table:table-cell office:value-type="float" office:value="2.5000303168778201E-4" table:style-name="ce4">
            <text:p>0,000250</text:p>
          </table:table-cell>
          <table:table-cell office:value-type="float" office:value="5.8387274429056997E-4" table:style-name="ce4">
            <text:p>0,000584</text:p>
          </table:table-cell>
          <table:table-cell office:value-type="float" office:value="2.5933595240089499E-3" table:style-name="ce4">
            <text:p>0,002593</text:p>
          </table:table-cell>
          <table:table-cell office:value-type="float" office:value="5.8850594119123705E-4" table:style-name="ce4">
            <text:p>0,000589</text:p>
          </table:table-cell>
          <table:table-cell office:value-type="float" office:value="1.56777451425379E-3" table:style-name="ce4">
            <text:p>0,001568</text:p>
          </table:table-cell>
          <table:table-cell office:value-type="float" office:value="4.5803813399464101E-3" table:style-name="ce4">
            <text:p>0,004580</text:p>
          </table:table-cell>
          <table:table-cell office:value-type="float" office:value="2.5324610540037401E-2" table:style-name="ce4">
            <text:p>0,025325</text:p>
          </table:table-cell>
          <table:table-cell office:value-type="float" office:value="5.6496521467689603E-2" table:style-name="ce4">
            <text:p>0,056497</text:p>
          </table:table-cell>
          <table:table-cell office:value-type="float" office:value="1.9220745661522999E-3" table:style-name="ce4">
            <text:p>0,001922</text:p>
          </table:table-cell>
          <table:table-cell office:value-type="float" office:value="5.3489910134078998E-3" table:style-name="ce4">
            <text:p>0,005349</text:p>
          </table:table-cell>
          <table:table-cell office:value-type="float" office:value="4.5837839667855797E-2" table:style-name="ce4">
            <text:p>0,045838</text:p>
          </table:table-cell>
          <table:table-cell office:value-type="float" office:value="7.1214454007345702E-3" table:style-name="ce4">
            <text:p>0,007121</text:p>
          </table:table-cell>
          <table:table-cell office:value-type="float" office:value="2.1193930836165598E-2" table:style-name="ce4">
            <text:p>0,021194</text:p>
          </table:table-cell>
          <table:table-cell office:value-type="float" office:value="5.1290958273522303E-3" table:style-name="ce4">
            <text:p>0,005129</text:p>
          </table:table-cell>
          <table:table-cell office:value-type="float" office:value="9.50723521997449E-2" table:style-name="ce4">
            <text:p>0,095072</text:p>
          </table:table-cell>
          <table:table-cell office:value-type="float" office:value="0.357968746131196" table:style-name="ce4">
            <text:p>0,357969</text:p>
          </table:table-cell>
          <table:table-cell office:value-type="float" office:value="4.6095208816465401E-2" table:style-name="ce4">
            <text:p>0,046095</text:p>
          </table:table-cell>
          <table:table-cell office:value-type="float" office:value="0.103850289046097" table:style-name="ce4">
            <text:p>0,103850</text:p>
          </table:table-cell>
          <table:table-cell office:value-type="float" office:value="3.32197448559726E-3" table:style-name="ce4">
            <text:p>0,003322</text:p>
          </table:table-cell>
          <table:table-cell office:value-type="float" office:value="2.131249057876E-3" table:style-name="ce4">
            <text:p>0,002131</text:p>
          </table:table-cell>
          <table:table-cell office:value-type="float" office:value="1.44517766035082E-3" table:style-name="ce4">
            <text:p>0,001445</text:p>
          </table:table-cell>
          <table:table-cell office:value-type="float" office:value="8.7260503228011304E-3" table:style-name="ce4">
            <text:p>0,008726</text:p>
          </table:table-cell>
          <table:table-cell office:value-type="float" office:value="1.12609790368809E-2" table:style-name="ce4">
            <text:p>0,011261</text:p>
          </table:table-cell>
          <table:table-cell office:value-type="float" office:value="3.8388681289707099E-2" table:style-name="ce4">
            <text:p>0,038389</text:p>
          </table:table-cell>
          <table:table-cell office:value-type="float" office:value="2.44165836634299E-2" table:style-name="ce4">
            <text:p>0,024417</text:p>
          </table:table-cell>
          <table:table-cell office:value-type="float" office:value="9.3058251977469596E-3" table:style-name="ce4">
            <text:p>0,009306</text:p>
          </table:table-cell>
          <table:table-cell office:value-type="float" office:value="1.9611605168163401E-2" table:style-name="ce4">
            <text:p>0,019612</text:p>
          </table:table-cell>
          <table:table-cell office:value-type="float" office:value="7.0846914193189899E-3" table:style-name="ce4">
            <text:p>0,007085</text:p>
          </table:table-cell>
          <table:table-cell office:value-type="float" office:value="6.9119220563448203E-3" table:style-name="ce4">
            <text:p>0,006912</text:p>
          </table:table-cell>
          <table:table-cell table:number-columns-repeated="16325"/>
        </table:table-row>
        <table:table-row table:style-name="ro1">
          <table:table-cell office:value-type="string" table:style-name="ce1">
            <text:p>Bovino_33</text:p>
          </table:table-cell>
          <table:table-cell office:value-type="string" table:style-name="ce1">
            <text:p>Subclinical</text:p>
          </table:table-cell>
          <table:table-cell office:value-type="float" office:value="8.3780918872377493E-3" table:style-name="ce4">
            <text:p>0,008378</text:p>
          </table:table-cell>
          <table:table-cell office:value-type="float" office:value="5.0636759520565899E-3" table:style-name="ce4">
            <text:p>0,005064</text:p>
          </table:table-cell>
          <table:table-cell office:value-type="float" office:value="5.2378499268374299E-3" table:style-name="ce4">
            <text:p>0,005238</text:p>
          </table:table-cell>
          <table:table-cell office:value-type="float" office:value="1.52026227560817E-2" table:style-name="ce4">
            <text:p>0,015203</text:p>
          </table:table-cell>
          <table:table-cell office:value-type="float" office:value="3.1701642234207199E-3" table:style-name="ce4">
            <text:p>0,003170</text:p>
          </table:table-cell>
          <table:table-cell office:value-type="float" office:value="5.8172625414715403E-4" table:style-name="ce4">
            <text:p>0,000582</text:p>
          </table:table-cell>
          <table:table-cell office:value-type="float" office:value="3.1826434804334601E-3" table:style-name="ce4">
            <text:p>0,003183</text:p>
          </table:table-cell>
          <table:table-cell office:value-type="float" office:value="1.6774638891224401E-2" table:style-name="ce4">
            <text:p>0,016775</text:p>
          </table:table-cell>
          <table:table-cell office:value-type="float" office:value="6.6409791511388696E-3" table:style-name="ce4">
            <text:p>0,006641</text:p>
          </table:table-cell>
          <table:table-cell office:value-type="float" office:value="4.8902785267735203E-3" table:style-name="ce4">
            <text:p>0,004890</text:p>
          </table:table-cell>
          <table:table-cell office:value-type="float" office:value="5.1155784170972003E-2" table:style-name="ce4">
            <text:p>0,051156</text:p>
          </table:table-cell>
          <table:table-cell office:value-type="float" office:value="5.74721548674876E-2" table:style-name="ce4">
            <text:p>0,057472</text:p>
          </table:table-cell>
          <table:table-cell office:value-type="float" office:value="6.2238630516543302E-4" table:style-name="ce4">
            <text:p>0,000622</text:p>
          </table:table-cell>
          <table:table-cell office:value-type="float" office:value="2.0940381071396699E-2" table:style-name="ce4">
            <text:p>0,020940</text:p>
          </table:table-cell>
          <table:table-cell office:value-type="float" office:value="8.5537886501280604E-3" table:style-name="ce4">
            <text:p>0,008554</text:p>
          </table:table-cell>
          <table:table-cell office:value-type="float" office:value="2.6255638880895101E-2" table:style-name="ce4">
            <text:p>0,026256</text:p>
          </table:table-cell>
          <table:table-cell office:value-type="float" office:value="9.6559991695526499E-3" table:style-name="ce4">
            <text:p>0,009656</text:p>
          </table:table-cell>
          <table:table-cell office:value-type="float" office:value="0.153022252582736" table:style-name="ce4">
            <text:p>0,153022</text:p>
          </table:table-cell>
          <table:table-cell office:value-type="float" office:value="7.3159122053985904E-3" table:style-name="ce4">
            <text:p>0,007316</text:p>
          </table:table-cell>
          <table:table-cell office:value-type="float" office:value="1.15263475868582E-2" table:style-name="ce4">
            <text:p>0,011526</text:p>
          </table:table-cell>
          <table:table-cell office:value-type="float" office:value="2.43841416066626E-2" table:style-name="ce4">
            <text:p>0,024384</text:p>
          </table:table-cell>
          <table:table-cell office:value-type="float" office:value="0.99721975567733301" table:style-name="ce4">
            <text:p>0,997220</text:p>
          </table:table-cell>
          <table:table-cell office:value-type="float" office:value="1.0880571857040001E-3" table:style-name="ce4">
            <text:p>0,001088</text:p>
          </table:table-cell>
          <table:table-cell office:value-type="float" office:value="4.8634604721114498E-3" table:style-name="ce4">
            <text:p>0,004863</text:p>
          </table:table-cell>
          <table:table-cell office:value-type="float" office:value="6.4806294815156901E-3" table:style-name="ce4">
            <text:p>0,006481</text:p>
          </table:table-cell>
          <table:table-cell office:value-type="float" office:value="5.3444137627465499E-2" table:style-name="ce4">
            <text:p>0,053444</text:p>
          </table:table-cell>
          <table:table-cell office:value-type="float" office:value="1.22843134209233E-2" table:style-name="ce4">
            <text:p>0,012284</text:p>
          </table:table-cell>
          <table:table-cell office:value-type="float" office:value="1.30929346877124E-2" table:style-name="ce4">
            <text:p>0,013093</text:p>
          </table:table-cell>
          <table:table-cell office:value-type="float" office:value="1.6576625391563101E-4" table:style-name="ce4">
            <text:p>0,000166</text:p>
          </table:table-cell>
          <table:table-cell office:value-type="float" office:value="8.8156002585370197E-4" table:style-name="ce4">
            <text:p>0,000882</text:p>
          </table:table-cell>
          <table:table-cell office:value-type="float" office:value="2.0702387746360201E-3" table:style-name="ce4">
            <text:p>0,002070</text:p>
          </table:table-cell>
          <table:table-cell office:value-type="float" office:value="4.2143457815192601E-4" table:style-name="ce4">
            <text:p>0,000421</text:p>
          </table:table-cell>
          <table:table-cell office:value-type="float" office:value="6.6466424122765995E-4" table:style-name="ce4">
            <text:p>0,000665</text:p>
          </table:table-cell>
          <table:table-cell office:value-type="float" office:value="4.1015174375278497E-3" table:style-name="ce4">
            <text:p>0,004102</text:p>
          </table:table-cell>
          <table:table-cell office:value-type="float" office:value="3.6971396196612501E-2" table:style-name="ce4">
            <text:p>0,036971</text:p>
          </table:table-cell>
          <table:table-cell office:value-type="float" office:value="6.2026125621493601E-2" table:style-name="ce4">
            <text:p>0,062026</text:p>
          </table:table-cell>
          <table:table-cell office:value-type="float" office:value="1.8844567031804499E-3" table:style-name="ce4">
            <text:p>0,001884</text:p>
          </table:table-cell>
          <table:table-cell office:value-type="float" office:value="3.4247722590429199E-3" table:style-name="ce4">
            <text:p>0,003425</text:p>
          </table:table-cell>
          <table:table-cell office:value-type="float" office:value="4.1586586048926198E-2" table:style-name="ce4">
            <text:p>0,041587</text:p>
          </table:table-cell>
          <table:table-cell office:value-type="float" office:value="6.26456258923987E-3" table:style-name="ce4">
            <text:p>0,006265</text:p>
          </table:table-cell>
          <table:table-cell office:value-type="float" office:value="2.03299046351831E-2" table:style-name="ce4">
            <text:p>0,020330</text:p>
          </table:table-cell>
          <table:table-cell office:value-type="float" office:value="5.7489476816759899E-3" table:style-name="ce4">
            <text:p>0,005749</text:p>
          </table:table-cell>
          <table:table-cell office:value-type="float" office:value="5.1498602084529999E-2" table:style-name="ce4">
            <text:p>0,051499</text:p>
          </table:table-cell>
          <table:table-cell office:value-type="float" office:value="0.30355345021159802" table:style-name="ce4">
            <text:p>0,303553</text:p>
          </table:table-cell>
          <table:table-cell office:value-type="float" office:value="5.5434439638026599E-2" table:style-name="ce4">
            <text:p>0,055434</text:p>
          </table:table-cell>
          <table:table-cell office:value-type="float" office:value="7.4055228412152702E-2" table:style-name="ce4">
            <text:p>0,074055</text:p>
          </table:table-cell>
          <table:table-cell office:value-type="float" office:value="5.5254713042953802E-3" table:style-name="ce4">
            <text:p>0,005525</text:p>
          </table:table-cell>
          <table:table-cell office:value-type="float" office:value="1.63863395409496E-3" table:style-name="ce4">
            <text:p>0,001639</text:p>
          </table:table-cell>
          <table:table-cell office:value-type="float" office:value="7.0679471952551204E-4" table:style-name="ce4">
            <text:p>0,000707</text:p>
          </table:table-cell>
          <table:table-cell office:value-type="float" office:value="3.7059310787879202E-3" table:style-name="ce4">
            <text:p>0,003706</text:p>
          </table:table-cell>
          <table:table-cell office:value-type="float" office:value="2.0350333965361098E-3" table:style-name="ce4">
            <text:p>0,002035</text:p>
          </table:table-cell>
          <table:table-cell office:value-type="float" office:value="6.5879630256817007E-2" table:style-name="ce4">
            <text:p>0,065880</text:p>
          </table:table-cell>
          <table:table-cell office:value-type="float" office:value="2.6150273083880099E-2" table:style-name="ce4">
            <text:p>0,026150</text:p>
          </table:table-cell>
          <table:table-cell office:value-type="float" office:value="7.8450676786912098E-3" table:style-name="ce4">
            <text:p>0,007845</text:p>
          </table:table-cell>
          <table:table-cell office:value-type="float" office:value="2.7487129165035401E-2" table:style-name="ce4">
            <text:p>0,027487</text:p>
          </table:table-cell>
          <table:table-cell office:value-type="float" office:value="5.4270258474454604E-3" table:style-name="ce4">
            <text:p>0,005427</text:p>
          </table:table-cell>
          <table:table-cell office:value-type="float" office:value="4.0031478860797897E-3" table:style-name="ce4">
            <text:p>0,004003</text:p>
          </table:table-cell>
          <table:table-cell table:number-columns-repeated="16325"/>
        </table:table-row>
        <table:table-row table:style-name="ro1">
          <table:table-cell office:value-type="string" table:style-name="ce1">
            <text:p>Bovino_04</text:p>
          </table:table-cell>
          <table:table-cell office:value-type="string" table:style-name="ce1">
            <text:p>Subclinical</text:p>
          </table:table-cell>
          <table:table-cell office:value-type="float" office:value="1.6473985693358E-2" table:style-name="ce4">
            <text:p>0,016474</text:p>
          </table:table-cell>
          <table:table-cell office:value-type="float" office:value="7.1291742712677898E-3" table:style-name="ce4">
            <text:p>0,007129</text:p>
          </table:table-cell>
          <table:table-cell office:value-type="float" office:value="7.8316310873831601E-3" table:style-name="ce4">
            <text:p>0,007832</text:p>
          </table:table-cell>
          <table:table-cell office:value-type="float" office:value="1.5967904164150701E-2" table:style-name="ce4">
            <text:p>0,015968</text:p>
          </table:table-cell>
          <table:table-cell office:value-type="float" office:value="3.7522572853062701E-3" table:style-name="ce4">
            <text:p>0,003752</text:p>
          </table:table-cell>
          <table:table-cell office:value-type="float" office:value="9.4715483006404004E-4" table:style-name="ce4">
            <text:p>0,000947</text:p>
          </table:table-cell>
          <table:table-cell office:value-type="float" office:value="5.5956821604954696E-3" table:style-name="ce4">
            <text:p>0,005596</text:p>
          </table:table-cell>
          <table:table-cell office:value-type="float" office:value="1.9666534026490799E-2" table:style-name="ce4">
            <text:p>0,019667</text:p>
          </table:table-cell>
          <table:table-cell office:value-type="float" office:value="8.6120287050301392E-3" table:style-name="ce4">
            <text:p>0,008612</text:p>
          </table:table-cell>
          <table:table-cell office:value-type="float" office:value="1.19301881547737E-2" table:style-name="ce4">
            <text:p>0,011930</text:p>
          </table:table-cell>
          <table:table-cell office:value-type="float" office:value="9.0987924002381898E-2" table:style-name="ce4">
            <text:p>0,090988</text:p>
          </table:table-cell>
          <table:table-cell office:value-type="float" office:value="0.23932057550191399" table:style-name="ce4">
            <text:p>0,239321</text:p>
          </table:table-cell>
          <table:table-cell office:value-type="float" office:value="4.7234686830083797E-3" table:style-name="ce4">
            <text:p>0,004723</text:p>
          </table:table-cell>
          <table:table-cell office:value-type="float" office:value="1.7439693786609398E-2" table:style-name="ce4">
            <text:p>0,017440</text:p>
          </table:table-cell>
          <table:table-cell office:value-type="float" office:value="5.7461402722799402E-3" table:style-name="ce4">
            <text:p>0,005746</text:p>
          </table:table-cell>
          <table:table-cell office:value-type="float" office:value="1.4350811835963701E-2" table:style-name="ce4">
            <text:p>0,014351</text:p>
          </table:table-cell>
          <table:table-cell office:value-type="float" office:value="8.1216766183870807E-3" table:style-name="ce4">
            <text:p>0,008122</text:p>
          </table:table-cell>
          <table:table-cell office:value-type="float" office:value="9.2241164481090196E-2" table:style-name="ce4">
            <text:p>0,092241</text:p>
          </table:table-cell>
          <table:table-cell office:value-type="float" office:value="3.52962928380987E-3" table:style-name="ce4">
            <text:p>0,003530</text:p>
          </table:table-cell>
          <table:table-cell office:value-type="float" office:value="1.08251465756273E-2" table:style-name="ce4">
            <text:p>0,010825</text:p>
          </table:table-cell>
          <table:table-cell office:value-type="float" office:value="1.49909220912563E-2" table:style-name="ce4">
            <text:p>0,014991</text:p>
          </table:table-cell>
          <table:table-cell office:value-type="float" office:value="0.95549300744339005" table:style-name="ce4">
            <text:p>0,955493</text:p>
          </table:table-cell>
          <table:table-cell office:value-type="float" office:value="1.46557369512278E-3" table:style-name="ce4">
            <text:p>0,001466</text:p>
          </table:table-cell>
          <table:table-cell office:value-type="float" office:value="4.67656814040294E-3" table:style-name="ce4">
            <text:p>0,004677</text:p>
          </table:table-cell>
          <table:table-cell office:value-type="float" office:value="9.0612211406473596E-3" table:style-name="ce4">
            <text:p>0,009061</text:p>
          </table:table-cell>
          <table:table-cell office:value-type="float" office:value="5.4897906617908998E-2" table:style-name="ce4">
            <text:p>0,054898</text:p>
          </table:table-cell>
          <table:table-cell office:value-type="float" office:value="1.30383651876277E-2" table:style-name="ce4">
            <text:p>0,013038</text:p>
          </table:table-cell>
          <table:table-cell office:value-type="float" office:value="9.7488653446815704E-3" table:style-name="ce4">
            <text:p>0,009749</text:p>
          </table:table-cell>
          <table:table-cell office:value-type="float" office:value="1.23579825826959E-4" table:style-name="ce4">
            <text:p>0,000124</text:p>
          </table:table-cell>
          <table:table-cell office:value-type="float" office:value="1.1183161480717899E-3" table:style-name="ce4">
            <text:p>0,001118</text:p>
          </table:table-cell>
          <table:table-cell office:value-type="float" office:value="3.4222129783098498E-3" table:style-name="ce4">
            <text:p>0,003422</text:p>
          </table:table-cell>
          <table:table-cell office:value-type="float" office:value="8.9240958239552399E-4" table:style-name="ce4">
            <text:p>0,000892</text:p>
          </table:table-cell>
          <table:table-cell office:value-type="float" office:value="7.8387574401649702E-4" table:style-name="ce4">
            <text:p>0,000784</text:p>
          </table:table-cell>
          <table:table-cell office:value-type="float" office:value="2.6763607674709301E-3" table:style-name="ce4">
            <text:p>0,002676</text:p>
          </table:table-cell>
          <table:table-cell office:value-type="float" office:value="3.5054983839886401E-2" table:style-name="ce4">
            <text:p>0,035055</text:p>
          </table:table-cell>
          <table:table-cell office:value-type="float" office:value="4.3179944002615302E-2" table:style-name="ce4">
            <text:p>0,043180</text:p>
          </table:table-cell>
          <table:table-cell office:value-type="float" office:value="2.9959091045353601E-3" table:style-name="ce4">
            <text:p>0,002996</text:p>
          </table:table-cell>
          <table:table-cell office:value-type="float" office:value="3.4901779937002702E-3" table:style-name="ce4">
            <text:p>0,003490</text:p>
          </table:table-cell>
          <table:table-cell office:value-type="float" office:value="4.60925371674673E-2" table:style-name="ce4">
            <text:p>0,046093</text:p>
          </table:table-cell>
          <table:table-cell office:value-type="float" office:value="6.23928903477946E-3" table:style-name="ce4">
            <text:p>0,006239</text:p>
          </table:table-cell>
          <table:table-cell office:value-type="float" office:value="2.1124932948900499E-2" table:style-name="ce4">
            <text:p>0,021125</text:p>
          </table:table-cell>
          <table:table-cell office:value-type="float" office:value="6.7567044019973604E-3" table:style-name="ce4">
            <text:p>0,006757</text:p>
          </table:table-cell>
          <table:table-cell office:value-type="float" office:value="5.7234428099269499E-2" table:style-name="ce4">
            <text:p>0,057234</text:p>
          </table:table-cell>
          <table:table-cell office:value-type="float" office:value="0.29573476279752903" table:style-name="ce4">
            <text:p>0,295735</text:p>
          </table:table-cell>
          <table:table-cell office:value-type="float" office:value="7.0852402483428195E-2" table:style-name="ce4">
            <text:p>0,070852</text:p>
          </table:table-cell>
          <table:table-cell office:value-type="float" office:value="9.8653033672395196E-2" table:style-name="ce4">
            <text:p>0,098653</text:p>
          </table:table-cell>
          <table:table-cell office:value-type="float" office:value="4.04144094946721E-3" table:style-name="ce4">
            <text:p>0,004041</text:p>
          </table:table-cell>
          <table:table-cell office:value-type="float" office:value="6.2459832060543995E-4" table:style-name="ce4">
            <text:p>0,000625</text:p>
          </table:table-cell>
          <table:table-cell office:value-type="float" office:value="7.7603388197382197E-4" table:style-name="ce4">
            <text:p>0,000776</text:p>
          </table:table-cell>
          <table:table-cell office:value-type="float" office:value="6.0974812452283603E-3" table:style-name="ce4">
            <text:p>0,006097</text:p>
          </table:table-cell>
          <table:table-cell office:value-type="float" office:value="3.3981021740348599E-3" table:style-name="ce4">
            <text:p>0,003398</text:p>
          </table:table-cell>
          <table:table-cell office:value-type="float" office:value="5.4658212088370101E-2" table:style-name="ce4">
            <text:p>0,054658</text:p>
          </table:table-cell>
          <table:table-cell office:value-type="float" office:value="2.35821353420811E-2" table:style-name="ce4">
            <text:p>0,023582</text:p>
          </table:table-cell>
          <table:table-cell office:value-type="float" office:value="1.39615101550757E-2" table:style-name="ce4">
            <text:p>0,013962</text:p>
          </table:table-cell>
          <table:table-cell office:value-type="float" office:value="2.72658304826707E-2" table:style-name="ce4">
            <text:p>0,027266</text:p>
          </table:table-cell>
          <table:table-cell office:value-type="float" office:value="6.7319814271433404E-3" table:style-name="ce4">
            <text:p>0,006732</text:p>
          </table:table-cell>
          <table:table-cell office:value-type="float" office:value="5.3073751307503797E-3" table:style-name="ce4">
            <text:p>0,005307</text:p>
          </table:table-cell>
          <table:table-cell table:number-columns-repeated="16325"/>
        </table:table-row>
        <table:table-row table:style-name="ro1">
          <table:table-cell office:value-type="string" table:style-name="ce1">
            <text:p>Bovino_46</text:p>
          </table:table-cell>
          <table:table-cell office:value-type="string" table:style-name="ce1">
            <text:p>Subclinical</text:p>
          </table:table-cell>
          <table:table-cell office:value-type="float" office:value="7.9966440161619596E-3" table:style-name="ce4">
            <text:p>0,007997</text:p>
          </table:table-cell>
          <table:table-cell office:value-type="float" office:value="6.0744854222625402E-3" table:style-name="ce4">
            <text:p>0,006074</text:p>
          </table:table-cell>
          <table:table-cell office:value-type="float" office:value="5.3093530140052303E-3" table:style-name="ce4">
            <text:p>0,005309</text:p>
          </table:table-cell>
          <table:table-cell office:value-type="float" office:value="2.35083758230583E-2" table:style-name="ce4">
            <text:p>0,023508</text:p>
          </table:table-cell>
          <table:table-cell office:value-type="float" office:value="5.0474565641775299E-3" table:style-name="ce4">
            <text:p>0,005047</text:p>
          </table:table-cell>
          <table:table-cell office:value-type="float" office:value="7.88076121593898E-4" table:style-name="ce4">
            <text:p>0,000788</text:p>
          </table:table-cell>
          <table:table-cell office:value-type="float" office:value="4.3751763528717697E-3" table:style-name="ce4">
            <text:p>0,004375</text:p>
          </table:table-cell>
          <table:table-cell office:value-type="float" office:value="2.3295107672508902E-2" table:style-name="ce4">
            <text:p>0,023295</text:p>
          </table:table-cell>
          <table:table-cell office:value-type="float" office:value="9.1434799875413503E-3" table:style-name="ce4">
            <text:p>0,009143</text:p>
          </table:table-cell>
          <table:table-cell office:value-type="float" office:value="3.4837196117447997E-2" table:style-name="ce4">
            <text:p>0,034837</text:p>
          </table:table-cell>
          <table:table-cell office:value-type="float" office:value="1.4940815236642899E-2" table:style-name="ce4">
            <text:p>0,014941</text:p>
          </table:table-cell>
          <table:table-cell office:value-type="float" office:value="0.139774701343895" table:style-name="ce4">
            <text:p>0,139775</text:p>
          </table:table-cell>
          <table:table-cell office:value-type="float" office:value="8.3068797221264399E-3" table:style-name="ce4">
            <text:p>0,008307</text:p>
          </table:table-cell>
          <table:table-cell office:value-type="float" office:value="2.2171474104172199E-2" table:style-name="ce4">
            <text:p>0,022171</text:p>
          </table:table-cell>
          <table:table-cell office:value-type="float" office:value="8.2547151714775398E-3" table:style-name="ce4">
            <text:p>0,008255</text:p>
          </table:table-cell>
          <table:table-cell office:value-type="float" office:value="1.9519860242859399E-2" table:style-name="ce4">
            <text:p>0,019520</text:p>
          </table:table-cell>
          <table:table-cell office:value-type="float" office:value="6.3508922693326702E-3" table:style-name="ce4">
            <text:p>0,006351</text:p>
          </table:table-cell>
          <table:table-cell office:value-type="float" office:value="0.12482530173885301" table:style-name="ce4">
            <text:p>0,124825</text:p>
          </table:table-cell>
          <table:table-cell office:value-type="float" office:value="3.4216109852635099E-3" table:style-name="ce4">
            <text:p>0,003422</text:p>
          </table:table-cell>
          <table:table-cell office:value-type="float" office:value="1.2959319587565001E-2" table:style-name="ce4">
            <text:p>0,012959</text:p>
          </table:table-cell>
          <table:table-cell office:value-type="float" office:value="1.9253748743634599E-2" table:style-name="ce4">
            <text:p>0,019254</text:p>
          </table:table-cell>
          <table:table-cell office:value-type="float" office:value="1.0926519596317501" table:style-name="ce4">
            <text:p>1,092652</text:p>
          </table:table-cell>
          <table:table-cell office:value-type="float" office:value="1.69797700212228E-3" table:style-name="ce4">
            <text:p>0,001698</text:p>
          </table:table-cell>
          <table:table-cell office:value-type="float" office:value="1.19500082950963E-2" table:style-name="ce4">
            <text:p>0,011950</text:p>
          </table:table-cell>
          <table:table-cell office:value-type="float" office:value="9.6886041198225199E-3" table:style-name="ce4">
            <text:p>0,009689</text:p>
          </table:table-cell>
          <table:table-cell office:value-type="float" office:value="8.3732600913418595E-2" table:style-name="ce4">
            <text:p>0,083733</text:p>
          </table:table-cell>
          <table:table-cell office:value-type="float" office:value="1.37805182519581E-2" table:style-name="ce4">
            <text:p>0,013781</text:p>
          </table:table-cell>
          <table:table-cell office:value-type="float" office:value="9.6211138553130796E-3" table:style-name="ce4">
            <text:p>0,009621</text:p>
          </table:table-cell>
          <table:table-cell office:value-type="float" office:value="1.16606809799574E-4" table:style-name="ce4">
            <text:p>0,000117</text:p>
          </table:table-cell>
          <table:table-cell office:value-type="float" office:value="8.8854363075175898E-4" table:style-name="ce4">
            <text:p>0,000889</text:p>
          </table:table-cell>
          <table:table-cell office:value-type="float" office:value="1.69836019361065E-3" table:style-name="ce4">
            <text:p>0,001698</text:p>
          </table:table-cell>
          <table:table-cell office:value-type="float" office:value="5.4654256251603398E-4" table:style-name="ce4">
            <text:p>0,000547</text:p>
          </table:table-cell>
          <table:table-cell office:value-type="float" office:value="9.7421209175953705E-4" table:style-name="ce4">
            <text:p>0,000974</text:p>
          </table:table-cell>
          <table:table-cell office:value-type="float" office:value="5.4766856843764403E-3" table:style-name="ce4">
            <text:p>0,005477</text:p>
          </table:table-cell>
          <table:table-cell office:value-type="float" office:value="4.3013755342591602E-2" table:style-name="ce4">
            <text:p>0,043014</text:p>
          </table:table-cell>
          <table:table-cell office:value-type="float" office:value="4.8451197441106597E-2" table:style-name="ce4">
            <text:p>0,048451</text:p>
          </table:table-cell>
          <table:table-cell office:value-type="float" office:value="2.1247523141510599E-3" table:style-name="ce4">
            <text:p>0,002125</text:p>
          </table:table-cell>
          <table:table-cell office:value-type="float" office:value="4.9838793222164801E-3" table:style-name="ce4">
            <text:p>0,004984</text:p>
          </table:table-cell>
          <table:table-cell office:value-type="float" office:value="4.7497913748573602E-2" table:style-name="ce4">
            <text:p>0,047498</text:p>
          </table:table-cell>
          <table:table-cell office:value-type="float" office:value="1.22570935364909E-2" table:style-name="ce4">
            <text:p>0,012257</text:p>
          </table:table-cell>
          <table:table-cell office:value-type="float" office:value="1.8740014450691098E-2" table:style-name="ce4">
            <text:p>0,018740</text:p>
          </table:table-cell>
          <table:table-cell office:value-type="float" office:value="6.6169587300649304E-3" table:style-name="ce4">
            <text:p>0,006617</text:p>
          </table:table-cell>
          <table:table-cell office:value-type="float" office:value="4.1683410818312797E-2" table:style-name="ce4">
            <text:p>0,041683</text:p>
          </table:table-cell>
          <table:table-cell office:value-type="float" office:value="0.29583443759140499" table:style-name="ce4">
            <text:p>0,295834</text:p>
          </table:table-cell>
          <table:table-cell office:value-type="float" office:value="5.5296462038953401E-2" table:style-name="ce4">
            <text:p>0,055296</text:p>
          </table:table-cell>
          <table:table-cell office:value-type="float" office:value="0.11962895484317999" table:style-name="ce4">
            <text:p>0,119629</text:p>
          </table:table-cell>
          <table:table-cell office:value-type="float" office:value="4.8200846946672999E-3" table:style-name="ce4">
            <text:p>0,004820</text:p>
          </table:table-cell>
          <table:table-cell office:value-type="float" office:value="7.59655053708161E-4" table:style-name="ce4">
            <text:p>0,000760</text:p>
          </table:table-cell>
          <table:table-cell office:value-type="float" office:value="4.9524465988420104E-4" table:style-name="ce4">
            <text:p>0,000495</text:p>
          </table:table-cell>
          <table:table-cell office:value-type="float" office:value="6.0676042782734103E-3" table:style-name="ce4">
            <text:p>0,006068</text:p>
          </table:table-cell>
          <table:table-cell office:value-type="float" office:value="3.3691714428502502E-3" table:style-name="ce4">
            <text:p>0,003369</text:p>
          </table:table-cell>
          <table:table-cell office:value-type="float" office:value="4.1203489923218803E-2" table:style-name="ce4">
            <text:p>0,041203</text:p>
          </table:table-cell>
          <table:table-cell office:value-type="float" office:value="1.9120570870974699E-2" table:style-name="ce4">
            <text:p>0,019121</text:p>
          </table:table-cell>
          <table:table-cell office:value-type="float" office:value="9.2871963772851399E-3" table:style-name="ce4">
            <text:p>0,009287</text:p>
          </table:table-cell>
          <table:table-cell office:value-type="float" office:value="2.22611942651369E-2" table:style-name="ce4">
            <text:p>0,022261</text:p>
          </table:table-cell>
          <table:table-cell office:value-type="float" office:value="7.4014116396454903E-3" table:style-name="ce4">
            <text:p>0,007401</text:p>
          </table:table-cell>
          <table:table-cell office:value-type="float" office:value="5.09360009526589E-3" table:style-name="ce4">
            <text:p>0,005094</text:p>
          </table:table-cell>
          <table:table-cell table:number-columns-repeated="16325"/>
        </table:table-row>
        <table:table-row table:style-name="ro1">
          <table:table-cell table:number-columns-repeated="2" table:style-name="ce7"/>
          <table:table-cell table:number-columns-repeated="57" table:style-name="ce4"/>
          <table:table-cell table:number-columns-repeated="16325"/>
        </table:table-row>
        <table:table-row table:number-rows-repeated="4" table:style-name="ro1">
          <table:table-cell table:style-name="ce7"/>
          <table:table-cell table:style-name="ce1"/>
          <table:table-cell table:number-columns-repeated="57" table:style-name="ce4"/>
          <table:table-cell table:number-columns-repeated="16325"/>
        </table:table-row>
        <table:table-row table:number-rows-repeated="3" table:style-name="ro1">
          <table:table-cell table:number-columns-repeated="2" table:style-name="ce1"/>
          <table:table-cell table:number-columns-repeated="57" table:style-name="ce4"/>
          <table:table-cell table:number-columns-repeated="16325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3" number:min-integer-digits="1"/>
    </number:number-style>
    <number:number-style style:name="N37">
      <number:number number:decimal-places="6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Luca Laghi</meta:initial-creator>
    <dc:creator>Luca Laghi</dc:creator>
    <meta:creation-date>2025-01-16T17:47:33Z</meta:creation-date>
    <dc:date>2025-01-21T10:55:56Z</dc:date>
    <meta:user-defined meta:name="ContentTypeId">0x010100FD06B1B59436554D9BDE307175A17E0C</meta:user-defined>
  </office:meta>
</office:document-meta>
</file>