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32_2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Normale_32_2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19" style:family="table-cell" style:parent-style-name="Normale_32_3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20" style:family="table-cell" style:parent-style-name="Normale_32_2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Normale_32_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_32_2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5" style:family="table-cell" style:parent-style-name="Normale_32_2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7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5.52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cricket" table:style-name="ta1">
        <table:table-column table:style-name="co1" table:number-columns-repeated="21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1" table:number-columns-repeated="16358" table:default-cell-style-name="ce8"/>
        <table:table-row table:style-name="ro1">
          <table:table-cell table:number-columns-repeated="7"/>
          <table:table-cell table:number-columns-repeated="13" table:style-name="ce8"/>
          <table:table-cell office:value-type="string" table:style-name="ce8">
            <text:p>0.1 ML<text:s/></text:p>
          </table:table-cell>
          <table:table-cell table:number-columns-repeated="16363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8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style-name="ce8">
            <text:p>mrs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<text:s/>Log10 I</text:p>
          </table:table-cell>
          <table:table-cell office:value-type="string" table:style-name="ce8">
            <text:p>Log10 II</text:p>
          </table:table-cell>
          <table:table-cell office:value-type="string" table:style-name="ce8">
            <text:p>means</text:p>
          </table:table-cell>
          <table:table-cell office:value-type="string" table:style-name="ce8">
            <text:p>sd</text:p>
          </table:table-cell>
          <table:table-cell table:number-columns-repeated="16357" table:style-name="ce8"/>
        </table:table-row>
        <table:table-row table:style-name="ro1">
          <table:table-cell table:number-columns-repeated="7"/>
          <table:table-cell office:value-type="string" table:style-name="ce8">
            <text:p>mrs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4</text:p>
          </table:table-cell>
          <table:table-cell office:value-type="string" table:style-name="ce8">
            <text:p>E-4</text:p>
          </table:table-cell>
          <table:table-cell office:value-type="string" table:style-name="ce9">
            <text:p>E-5</text:p>
          </table:table-cell>
          <table:table-cell office:value-type="string" table:style-name="ce8">
            <text:p>E-5</text:p>
          </table:table-cell>
          <table:table-cell office:value-type="string" table:style-name="ce8">
            <text:p>E-6</text:p>
          </table:table-cell>
          <table:table-cell office:value-type="string" table:style-name="ce9">
            <text:p>E-6</text:p>
          </table:table-cell>
          <table:table-cell office:value-type="string" table:style-name="ce9">
            <text:p>E-7</text:p>
          </table:table-cell>
          <table:table-cell office:value-type="string" table:style-name="ce8">
            <text:p>E-7</text:p>
          </table:table-cell>
          <table:table-cell table:number-columns-repeated="2" table:style-name="ce8"/>
          <table:table-cell office:value-type="string" table:style-name="ce8">
            <text:p>YC</text:p>
          </table:table-cell>
          <table:table-cell office:value-type="float" office:value="90000" table:formula="of:=([.I5]*1000)/0.1" table:style-name="ce8">
            <text:p>90000</text:p>
          </table:table-cell>
          <table:table-cell office:value-type="float" office:value="40000" table:formula="of:=([.J5]*1000)/0.1" table:style-name="ce8">
            <text:p>40000</text:p>
          </table:table-cell>
          <table:table-cell office:value-type="float" office:value="4.9542425094393252" table:formula="of:=LOG10([.V4])" table:style-name="ce8">
            <text:p>4.954242509</text:p>
          </table:table-cell>
          <table:table-cell office:value-type="float" office:value="4.6020599913279625" table:formula="of:=LOG10([.W4])" table:style-name="ce8">
            <text:p>4.602059991</text:p>
          </table:table-cell>
          <table:table-cell office:value-type="float" office:value="4.7781512503836439" table:formula="of:=AVERAGE([.X4:.Y4])" table:style-name="ce8">
            <text:p>4.77815125</text:p>
          </table:table-cell>
          <table:table-cell office:value-type="float" office:value="0.24903064677189865" table:formula="of:=STDEV([.X4:.Y4])" table:style-name="ce8">
            <text:p>0.249030647</text:p>
          </table:table-cell>
          <table:table-cell table:number-columns-repeated="16357" table:style-name="ce8"/>
        </table:table-row>
        <table:table-row table:style-name="ro1">
          <table:table-cell table:number-columns-repeated="7"/>
          <table:table-cell office:value-type="string" table:style-name="ce8">
            <text:p>YC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string" table:style-name="ce8">
            <text:p>YS</text:p>
          </table:table-cell>
          <table:table-cell office:value-type="float" office:value="960000" table:formula="of:=([.I6]*1000)/0.1" table:style-name="ce8">
            <text:p>960000</text:p>
          </table:table-cell>
          <table:table-cell office:value-type="float" office:value="940000" table:formula="of:=([.J6]*1000)/0.1" table:style-name="ce8">
            <text:p>940000</text:p>
          </table:table-cell>
          <table:table-cell office:value-type="float" office:value="5.982271233039568" table:formula="of:=LOG10([.V5])" table:style-name="ce8">
            <text:p>5.982271233</text:p>
          </table:table-cell>
          <table:table-cell office:value-type="float" office:value="5.9731278535996983" table:formula="of:=LOG10([.W5])" table:style-name="ce8">
            <text:p>5.973127854</text:p>
          </table:table-cell>
          <table:table-cell office:value-type="float" office:value="5.9776995433196332" table:formula="of:=AVERAGE([.X5:.Y5])" table:style-name="ce8">
            <text:p>5.977699543</text:p>
          </table:table-cell>
          <table:table-cell office:value-type="float" office:value="6.4653456048934842E-3" table:formula="of:=STDEV([.X5:.Y5])" table:style-name="ce8">
            <text:p>0.006465346</text:p>
          </table:table-cell>
          <table:table-cell table:number-columns-repeated="16357" table:style-name="ce8"/>
        </table:table-row>
        <table:table-row table:style-name="ro1">
          <table:table-cell table:number-columns-repeated="7"/>
          <table:table-cell office:value-type="string" table:style-name="ce8">
            <text:p>YS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8">
            <text:p>9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string" table:style-name="ce8">
            <text:p>YC+</text:p>
          </table:table-cell>
          <table:table-cell office:value-type="float" office:value="445000000" table:formula="of:=([.M7]*100000)/0.1" table:style-name="ce8">
            <text:p>445000000</text:p>
          </table:table-cell>
          <table:table-cell office:value-type="float" office:value="400000000" table:formula="of:=([.N7]*100000)/0.1" table:style-name="ce8">
            <text:p>400000000</text:p>
          </table:table-cell>
          <table:table-cell office:value-type="float" office:value="8.648360010980932" table:formula="of:=LOG10([.V6])" table:style-name="ce8">
            <text:p>8.648360011</text:p>
          </table:table-cell>
          <table:table-cell office:value-type="float" office:value="8.6020599913279625" table:formula="of:=LOG10([.W6])" table:style-name="ce8">
            <text:p>8.602059991</text:p>
          </table:table-cell>
          <table:table-cell office:value-type="float" office:value="8.6252100011544464" table:formula="of:=AVERAGE([.X6:.Y6])" table:style-name="ce8">
            <text:p>8.625210001</text:p>
          </table:table-cell>
          <table:table-cell office:value-type="float" office:value="3.2739057865685144E-2" table:formula="of:=STDEV([.X6:.Y6])" table:style-name="ce8">
            <text:p>0.032739058</text:p>
          </table:table-cell>
          <table:table-cell table:number-columns-repeated="16357" table:style-name="ce8"/>
        </table:table-row>
        <table:table-row table:style-name="ro1">
          <table:table-cell table:number-columns-repeated="7"/>
          <table:table-cell office:value-type="string" table:style-name="ce8">
            <text:p>YC+</text:p>
          </table:table-cell>
          <table:table-cell table:number-columns-repeated="4" table:style-name="ce8"/>
          <table:table-cell office:value-type="float" office:value="445" table:style-name="ce8">
            <text:p>445</text:p>
          </table:table-cell>
          <table:table-cell office:value-type="float" office:value="400" table:style-name="ce8">
            <text:p>400</text:p>
          </table:table-cell>
          <table:table-cell office:value-type="float" office:value="252" table:style-name="ce8">
            <text:p>252</text:p>
          </table:table-cell>
          <table:table-cell office:value-type="float" office:value="231" table:style-name="ce8">
            <text:p>231</text:p>
          </table:table-cell>
          <table:table-cell table:number-columns-repeated="4" table:style-name="ce8"/>
          <table:table-cell office:value-type="string" table:style-name="ce8">
            <text:p>YS+</text:p>
          </table:table-cell>
          <table:table-cell office:value-type="float" office:value="197000000" table:formula="of:=([.M8]*100000)/0.1" table:style-name="ce8">
            <text:p>197000000</text:p>
          </table:table-cell>
          <table:table-cell office:value-type="float" office:value="151000000" table:formula="of:=([.N8]*100000)/0.1" table:style-name="ce8">
            <text:p>151000000</text:p>
          </table:table-cell>
          <table:table-cell office:value-type="float" office:value="8.2944662261615925" table:formula="of:=LOG10([.V7])" table:style-name="ce8">
            <text:p>8.294466226</text:p>
          </table:table-cell>
          <table:table-cell office:value-type="float" office:value="8.1789769472931688" table:formula="of:=LOG10([.W7])" table:style-name="ce8">
            <text:p>8.178976947</text:p>
          </table:table-cell>
          <table:table-cell office:value-type="float" office:value="8.2367215867273806" table:formula="of:=AVERAGE([.X7:.Y7])" table:style-name="ce8">
            <text:p>8.236721587</text:p>
          </table:table-cell>
          <table:table-cell office:value-type="float" office:value="8.1663252242206608E-2" table:formula="of:=STDEV([.X7:.Y7])" table:style-name="ce8">
            <text:p>0.081663252</text:p>
          </table:table-cell>
          <table:table-cell table:number-columns-repeated="2" table:style-name="ce8"/>
          <table:table-cell office:value-type="string" table:style-name="ce8">
            <text:p>Log10 CFU/ml</text:p>
          </table:table-cell>
          <table:table-cell office:value-type="string" table:style-name="ce8">
            <text:p>Log10 CFU/ml</text:p>
          </table:table-cell>
          <table:table-cell table:number-columns-repeated="16353" table:style-name="ce8"/>
        </table:table-row>
        <table:table-row table:style-name="ro1">
          <table:table-cell table:number-columns-repeated="7"/>
          <table:table-cell office:value-type="string" table:style-name="ce8">
            <text:p>YS+</text:p>
          </table:table-cell>
          <table:table-cell table:number-columns-repeated="4" table:style-name="ce8"/>
          <table:table-cell office:value-type="float" office:value="197" table:style-name="ce8">
            <text:p>197</text:p>
          </table:table-cell>
          <table:table-cell office:value-type="float" office:value="151" table:style-name="ce8">
            <text:p>151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table:number-columns-repeated="4" table:style-name="ce8"/>
          <table:table-cell office:value-type="string" table:style-name="ce8">
            <text:p>YC6</text:p>
          </table:table-cell>
          <table:table-cell office:value-type="float" office:value="43000000" table:formula="of:=([.M9]*100000)/0.1" table:style-name="ce8">
            <text:p>43000000</text:p>
          </table:table-cell>
          <table:table-cell office:value-type="float" office:value="46000000" table:formula="of:=([.N9]*100000)/0.1" table:style-name="ce8">
            <text:p>46000000</text:p>
          </table:table-cell>
          <table:table-cell office:value-type="float" office:value="7.6334684555795862" table:formula="of:=LOG10([.V8])" table:style-name="ce8">
            <text:p>7.633468456</text:p>
          </table:table-cell>
          <table:table-cell office:value-type="float" office:value="7.6627578316815743" table:formula="of:=LOG10([.W8])" table:style-name="ce8">
            <text:p>7.662757832</text:p>
          </table:table-cell>
          <table:table-cell office:value-type="float" office:value="7.6481131436305798" table:formula="of:=AVERAGE([.X8:.Y8])" table:style-name="ce8">
            <text:p>7.648113144</text:p>
          </table:table-cell>
          <table:table-cell office:value-type="float" office:value="2.0710716458439006E-2" table:formula="of:=STDEV([.X8:.Y8])" table:style-name="ce8">
            <text:p>0.020710716</text:p>
          </table:table-cell>
          <table:table-cell table:number-columns-repeated="2" table:style-name="ce8"/>
          <table:table-cell office:value-type="string" table:style-name="ce8">
            <text:p>MRS</text:p>
          </table:table-cell>
          <table:table-cell office:value-type="string" table:style-name="ce8">
            <text:p>YPD</text:p>
          </table:table-cell>
          <table:table-cell office:value-type="string" table:style-name="ce8">
            <text:p>sd MRS</text:p>
          </table:table-cell>
          <table:table-cell office:value-type="string" table:style-name="ce8">
            <text:p>sd YPD</text:p>
          </table:table-cell>
          <table:table-cell table:number-columns-repeated="16351"/>
        </table:table-row>
        <table:table-row table:style-name="ro1">
          <table:table-cell table:number-columns-repeated="7"/>
          <table:table-cell office:value-type="string" table:style-name="ce8">
            <text:p>YC6</text:p>
          </table:table-cell>
          <table:table-cell table:number-columns-repeated="4" table:style-name="ce8"/>
          <table:table-cell office:value-type="float" office:value="43" table:style-name="ce8">
            <text:p>43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2" table:style-name="ce8"/>
          <table:table-cell office:value-type="string" table:style-name="ce8">
            <text:p>YS6</text:p>
          </table:table-cell>
          <table:table-cell office:value-type="float" office:value="181000000" table:formula="of:=([.M10]*100000)/0.1" table:style-name="ce8">
            <text:p>181000000</text:p>
          </table:table-cell>
          <table:table-cell office:value-type="float" office:value="269000000" table:formula="of:=([.N10]*100000)/0.1" table:style-name="ce8">
            <text:p>269000000</text:p>
          </table:table-cell>
          <table:table-cell office:value-type="float" office:value="8.2576785748691837" table:formula="of:=LOG10([.V9])" table:style-name="ce8">
            <text:p>8.257678575</text:p>
          </table:table-cell>
          <table:table-cell office:value-type="float" office:value="8.4297522800024076" table:formula="of:=LOG10([.W9])" table:style-name="ce8">
            <text:p>8.42975228</text:p>
          </table:table-cell>
          <table:table-cell office:value-type="float" office:value="8.3437154274357965" table:formula="of:=AVERAGE([.X9:.Y9])" table:style-name="ce8">
            <text:p>8.343715427</text:p>
          </table:table-cell>
          <table:table-cell office:value-type="float" office:value="0.12167448376359709" table:formula="of:=STDEV([.X9:.Y9])" table:style-name="ce8">
            <text:p>0.121674484</text:p>
          </table:table-cell>
          <table:table-cell table:style-name="ce8"/>
          <table:table-cell office:value-type="string" table:style-name="ce8">
            <text:p>YC</text:p>
          </table:table-cell>
          <table:table-cell office:value-type="float" office:value="4.7781512503836439" table:style-name="ce8">
            <text:p>4.77815125</text:p>
          </table:table-cell>
          <table:table-cell office:value-type="float" office:value="4.759256969938944" table:style-name="ce8">
            <text:p>4.75925697</text:p>
          </table:table-cell>
          <table:table-cell office:value-type="float" office:value="0.24903064677189865" table:style-name="ce8">
            <text:p>0.249030647</text:p>
          </table:table-cell>
          <table:table-cell office:value-type="float" office:value="0.39900015489294094" table:style-name="ce8">
            <text:p>0.399000155</text:p>
          </table:table-cell>
          <table:table-cell table:number-columns-repeated="16351"/>
        </table:table-row>
        <table:table-row table:style-name="ro1">
          <table:table-cell table:number-columns-repeated="7"/>
          <table:table-cell office:value-type="string" table:style-name="ce8">
            <text:p>YS6</text:p>
          </table:table-cell>
          <table:table-cell table:number-columns-repeated="4" table:style-name="ce8"/>
          <table:table-cell office:value-type="float" office:value="181" table:style-name="ce8">
            <text:p>181</text:p>
          </table:table-cell>
          <table:table-cell office:value-type="float" office:value="269" table:style-name="ce8">
            <text:p>269</text:p>
          </table:table-cell>
          <table:table-cell office:value-type="float" office:value="86" table:style-name="ce8">
            <text:p>86</text:p>
          </table:table-cell>
          <table:table-cell office:value-type="float" office:value="12" table:style-name="ce8">
            <text:p>12</text:p>
          </table:table-cell>
          <table:table-cell table:number-columns-repeated="4" table:style-name="ce8"/>
          <table:table-cell office:value-type="string" table:style-name="ce8">
            <text:p>YC6+</text:p>
          </table:table-cell>
          <table:table-cell office:value-type="float" office:value="4200000000" table:formula="of:=([.O11]*1000000)/0.1" table:style-name="ce8">
            <text:p>4200000000</text:p>
          </table:table-cell>
          <table:table-cell office:value-type="float" office:value="5480000000" table:formula="of:=([.P11]*1000000)/0.1" table:style-name="ce8">
            <text:p>5480000000</text:p>
          </table:table-cell>
          <table:table-cell office:value-type="float" office:value="9.6232492903979008" table:formula="of:=LOG10([.V10])" table:style-name="ce8">
            <text:p>9.62324929</text:p>
          </table:table-cell>
          <table:table-cell office:value-type="float" office:value="9.7387805584843683" table:formula="of:=LOG10([.W10])" table:style-name="ce8">
            <text:p>9.738780558</text:p>
          </table:table-cell>
          <table:table-cell office:value-type="float" office:value="9.6810149244411345" table:formula="of:=AVERAGE([.X10:.Y10])" table:style-name="ce8">
            <text:p>9.681014924</text:p>
          </table:table-cell>
          <table:table-cell office:value-type="float" office:value="8.169294310302215E-2" table:formula="of:=STDEV([.X10:.Y10])" table:style-name="ce8">
            <text:p>0.081692943</text:p>
          </table:table-cell>
          <table:table-cell table:style-name="ce8"/>
          <table:table-cell office:value-type="string" table:style-name="ce8">
            <text:p>YS</text:p>
          </table:table-cell>
          <table:table-cell office:value-type="float" office:value="5.9776995433196332" table:style-name="ce8">
            <text:p>5.977699543</text:p>
          </table:table-cell>
          <table:table-cell office:value-type="float" office:value="5.3105881408875177" table:style-name="ce8">
            <text:p>5.310588141</text:p>
          </table:table-cell>
          <table:table-cell office:value-type="float" office:value="6.4653456048934842E-3" table:style-name="ce8">
            <text:p>0.006465346</text:p>
          </table:table-cell>
          <table:table-cell office:value-type="float" office:value="4.5020838127544913E-2" table:style-name="ce8">
            <text:p>0.045020838</text:p>
          </table:table-cell>
          <table:table-cell table:number-columns-repeated="16351"/>
        </table:table-row>
        <table:table-row table:style-name="ro1">
          <table:table-cell table:number-columns-repeated="7"/>
          <table:table-cell office:value-type="string" table:style-name="ce8">
            <text:p>YC6+</text:p>
          </table:table-cell>
          <table:table-cell table:number-columns-repeated="6" table:style-name="ce8"/>
          <table:table-cell office:value-type="float" office:value="420" table:style-name="ce8">
            <text:p>420</text:p>
          </table:table-cell>
          <table:table-cell office:value-type="float" office:value="548" table:style-name="ce8">
            <text:p>548</text:p>
          </table:table-cell>
          <table:table-cell office:value-type="float" office:value="229" table:style-name="ce8">
            <text:p>229</text:p>
          </table:table-cell>
          <table:table-cell office:value-type="float" office:value="188" table:style-name="ce8">
            <text:p>188</text:p>
          </table:table-cell>
          <table:table-cell table:number-columns-repeated="2" table:style-name="ce8"/>
          <table:table-cell office:value-type="string" table:style-name="ce8">
            <text:p>YS6+</text:p>
          </table:table-cell>
          <table:table-cell office:value-type="float" office:value="15200000000" table:formula="of:=([.O12]*1000000)/0.1" table:style-name="ce8">
            <text:p>15200000000</text:p>
          </table:table-cell>
          <table:table-cell office:value-type="float" office:value="5920000000" table:formula="of:=([.P12]*1000000)/0.1" table:style-name="ce8">
            <text:p>5920000000</text:p>
          </table:table-cell>
          <table:table-cell office:value-type="float" office:value="10.181843587944773" table:formula="of:=LOG10([.V11])" table:style-name="ce8">
            <text:p>10.18184359</text:p>
          </table:table-cell>
          <table:table-cell office:value-type="float" office:value="9.77232170672292" table:formula="of:=LOG10([.W11])" table:style-name="ce8">
            <text:p>9.772321707</text:p>
          </table:table-cell>
          <table:table-cell office:value-type="float" office:value="9.9770826473338463" table:formula="of:=AVERAGE([.X11:.Y11])" table:style-name="ce8">
            <text:p>9.977082647</text:p>
          </table:table-cell>
          <table:table-cell office:value-type="float" office:value="0.28957569925624382" table:formula="of:=STDEV([.X11:.Y11])" table:style-name="ce8">
            <text:p>0.289575699</text:p>
          </table:table-cell>
          <table:table-cell table:style-name="ce8"/>
          <table:table-cell office:value-type="string" table:style-name="ce8">
            <text:p>YC+</text:p>
          </table:table-cell>
          <table:table-cell office:value-type="float" office:value="8.6252100011544464" table:style-name="ce8">
            <text:p>8.625210001</text:p>
          </table:table-cell>
          <table:table-cell office:value-type="float" office:value="5.4982558360770897" table:style-name="ce8">
            <text:p>5.498255836</text:p>
          </table:table-cell>
          <table:table-cell office:value-type="float" office:value="3.2739057865685144E-2" table:style-name="ce8">
            <text:p>0.032739058</text:p>
          </table:table-cell>
          <table:table-cell office:value-type="float" office:value="9.7497894607204913E-3" table:style-name="ce8">
            <text:p>0.009749789</text:p>
          </table:table-cell>
          <table:table-cell table:number-columns-repeated="16351"/>
        </table:table-row>
        <table:table-row table:style-name="ro1">
          <table:table-cell table:number-columns-repeated="7"/>
          <table:table-cell office:value-type="string" table:style-name="ce8">
            <text:p>YS6+</text:p>
          </table:table-cell>
          <table:table-cell table:number-columns-repeated="4" table:style-name="ce8"/>
          <table:table-cell office:value-type="string" table:style-name="ce8">
            <text:p>nc</text:p>
          </table:table-cell>
          <table:table-cell office:value-type="string" table:style-name="ce8">
            <text:p>nc</text:p>
          </table:table-cell>
          <table:table-cell office:value-type="float" office:value="1520" table:style-name="ce8">
            <text:p>1520</text:p>
          </table:table-cell>
          <table:table-cell office:value-type="float" office:value="592" table:style-name="ce8">
            <text:p>592</text:p>
          </table:table-cell>
          <table:table-cell office:value-type="float" office:value="473" table:style-name="ce8">
            <text:p>473</text:p>
          </table:table-cell>
          <table:table-cell office:value-type="float" office:value="498" table:style-name="ce8">
            <text:p>498</text:p>
          </table:table-cell>
          <table:table-cell table:number-columns-repeated="10" table:style-name="ce8"/>
          <table:table-cell office:value-type="string" table:style-name="ce8">
            <text:p>YS+</text:p>
          </table:table-cell>
          <table:table-cell office:value-type="float" office:value="8.2367215867273806" table:style-name="ce8">
            <text:p>8.236721587</text:p>
          </table:table-cell>
          <table:table-cell office:value-type="float" office:value="5.2414367918043769" table:style-name="ce8">
            <text:p>5.241436792</text:p>
          </table:table-cell>
          <table:table-cell office:value-type="float" office:value="8.1663252242206608E-2" table:style-name="ce8">
            <text:p>0.081663252</text:p>
          </table:table-cell>
          <table:table-cell office:value-type="float" office:value="5.27739376022291E-2" table:style-name="ce8">
            <text:p>0.052773938</text:p>
          </table:table-cell>
          <table:table-cell table:number-columns-repeated="16351"/>
        </table:table-row>
        <table:table-row table:style-name="ro1">
          <table:table-cell table:number-columns-repeated="7"/>
          <table:table-cell table:number-columns-repeated="21" table:style-name="ce8"/>
          <table:table-cell office:value-type="string" table:style-name="ce8">
            <text:p>YC6</text:p>
          </table:table-cell>
          <table:table-cell office:value-type="float" office:value="7.6481131436305798" table:style-name="ce8">
            <text:p>7.648113144</text:p>
          </table:table-cell>
          <table:table-cell office:value-type="float" office:value="6.4146518864155126" table:style-name="ce8">
            <text:p>6.414651886</text:p>
          </table:table-cell>
          <table:table-cell office:value-type="float" office:value="2.0710716458439006E-2" table:style-name="ce8">
            <text:p>0.020710716</text:p>
          </table:table-cell>
          <table:table-cell office:value-type="float" office:value="2.3634164157543013E-2" table:style-name="ce8">
            <text:p>0.023634164</text:p>
          </table:table-cell>
          <table:table-cell table:number-columns-repeated="16351"/>
        </table:table-row>
        <table:table-row table:style-name="ro1">
          <table:table-cell table:number-columns-repeated="7"/>
          <table:table-cell table:number-columns-repeated="21" table:style-name="ce8"/>
          <table:table-cell office:value-type="string" table:style-name="ce8">
            <text:p>YS6</text:p>
          </table:table-cell>
          <table:table-cell office:value-type="float" office:value="8.3437154274357965" table:style-name="ce8">
            <text:p>8.343715427</text:p>
          </table:table-cell>
          <table:table-cell office:value-type="float" office:value="6.0569716761534185" table:style-name="ce8">
            <text:p>6.056971676</text:p>
          </table:table-cell>
          <table:table-cell office:value-type="float" office:value="0.12167448376359709" table:style-name="ce8">
            <text:p>0.121674484</text:p>
          </table:table-cell>
          <table:table-cell office:value-type="float" office:value="8.057011708729224E-2" table:style-name="ce8">
            <text:p>0.080570117</text:p>
          </table:table-cell>
          <table:table-cell table:number-columns-repeated="16351"/>
        </table:table-row>
        <table:table-row table:style-name="ro1">
          <table:table-cell table:number-columns-repeated="7"/>
          <table:table-cell table:number-columns-repeated="13" table:style-name="ce8"/>
          <table:table-cell office:value-type="string" table:style-name="ce8">
            <text:p>0.1 ML<text:s/></text:p>
          </table:table-cell>
          <table:table-cell table:number-columns-repeated="7" table:style-name="ce8"/>
          <table:table-cell office:value-type="string" table:style-name="ce8">
            <text:p>YC6+</text:p>
          </table:table-cell>
          <table:table-cell office:value-type="float" office:value="9.6810149244411345" table:style-name="ce8">
            <text:p>9.681014924</text:p>
          </table:table-cell>
          <table:table-cell office:value-type="float" office:value="5" table:style-name="ce8">
            <text:p>5</text:p>
          </table:table-cell>
          <table:table-cell office:value-type="float" office:value="8.169294310302215E-2" table:style-name="ce8">
            <text:p>0.081692943</text:p>
          </table:table-cell>
          <table:table-cell office:value-type="float" office:value="0" table:style-name="ce8">
            <text:p>0</text:p>
          </table:table-cell>
          <table:table-cell table:number-columns-repeated="16351"/>
        </table:table-row>
        <table:table-row table:style-name="ro1">
          <table:table-cell table:number-columns-repeated="7"/>
          <table:table-cell table:number-columns-repeated="21" table:style-name="ce8"/>
          <table:table-cell office:value-type="string" table:style-name="ce8">
            <text:p>YS6+</text:p>
          </table:table-cell>
          <table:table-cell office:value-type="float" office:value="9.9770826473338463" table:style-name="ce8">
            <text:p>9.977082647</text:p>
          </table:table-cell>
          <table:table-cell office:value-type="float" office:value="5.9956130378462476" table:style-name="ce8">
            <text:p>5.995613038</text:p>
          </table:table-cell>
          <table:table-cell office:value-type="float" office:value="0.28957569925624382" table:style-name="ce8">
            <text:p>0.289575699</text:p>
          </table:table-cell>
          <table:table-cell office:value-type="float" office:value="0.21286035127455813" table:style-name="ce8">
            <text:p>0.212860351</text:p>
          </table:table-cell>
          <table:table-cell table:number-columns-repeated="16351"/>
        </table:table-row>
        <table:table-row table:style-name="ro1">
          <table:table-cell/>
          <table:table-cell table:number-columns-repeated="7" table:style-name="ce8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table:number-columns-repeated="2" table:style-name="ce8"/>
          <table:table-cell office:value-type="string" table:style-name="ce8">
            <text:p>YPD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<text:s/>Log10 I</text:p>
          </table:table-cell>
          <table:table-cell office:value-type="string" table:style-name="ce8">
            <text:p>Log10 II</text:p>
          </table:table-cell>
          <table:table-cell office:value-type="string" table:style-name="ce8">
            <text:p>means</text:p>
          </table:table-cell>
          <table:table-cell office:value-type="string" table:style-name="ce8">
            <text:p>sd</text:p>
          </table:table-cell>
          <table:table-cell table:number-columns-repeated="16357" table:style-name="ce8"/>
        </table:table-row>
        <table:table-row table:style-name="ro1">
          <table:table-cell/>
          <table:table-cell table:number-columns-repeated="6" table:style-name="ce8"/>
          <table:table-cell office:value-type="string" table:style-name="ce8">
            <text:p>YPD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4</text:p>
          </table:table-cell>
          <table:table-cell office:value-type="string" table:style-name="ce8">
            <text:p>E-4</text:p>
          </table:table-cell>
          <table:table-cell office:value-type="string" table:style-name="ce9">
            <text:p>E-5</text:p>
          </table:table-cell>
          <table:table-cell office:value-type="string" table:style-name="ce8">
            <text:p>E-5</text:p>
          </table:table-cell>
          <table:table-cell office:value-type="string" table:style-name="ce8">
            <text:p>E-6</text:p>
          </table:table-cell>
          <table:table-cell office:value-type="string" table:style-name="ce9">
            <text:p>E-6</text:p>
          </table:table-cell>
          <table:table-cell office:value-type="string" table:style-name="ce9">
            <text:p>E-7</text:p>
          </table:table-cell>
          <table:table-cell office:value-type="string" table:style-name="ce8">
            <text:p>E-7</text:p>
          </table:table-cell>
          <table:table-cell table:number-columns-repeated="2" table:style-name="ce8"/>
          <table:table-cell office:value-type="string" table:style-name="ce8">
            <text:p>YC</text:p>
          </table:table-cell>
          <table:table-cell office:value-type="float" office:value="110000" table:formula="of:=([.I19]*1000)/0.1" table:style-name="ce8">
            <text:p>110000</text:p>
          </table:table-cell>
          <table:table-cell office:value-type="float" office:value="30000" table:formula="of:=([.J19]*1000)/0.1" table:style-name="ce8">
            <text:p>30000</text:p>
          </table:table-cell>
          <table:table-cell office:value-type="float" office:value="5.0413926851582254" table:formula="of:=LOG10([.V18])" table:style-name="ce8">
            <text:p>5.041392685</text:p>
          </table:table-cell>
          <table:table-cell office:value-type="float" office:value="4.4771212547196626" table:formula="of:=LOG10([.W18])" table:style-name="ce8">
            <text:p>4.477121255</text:p>
          </table:table-cell>
          <table:table-cell office:value-type="float" office:value="4.759256969938944" table:formula="of:=AVERAGE([.X18:.Y18])" table:style-name="ce8">
            <text:p>4.75925697</text:p>
          </table:table-cell>
          <table:table-cell office:value-type="float" office:value="0.39900015489294094" table:formula="of:=STDEV([.X18:.Y18])" table:style-name="ce8">
            <text:p>0.399000155</text:p>
          </table:table-cell>
          <table:table-cell table:number-columns-repeated="2" table:style-name="ce8"/>
          <table:table-cell office:value-type="string" table:style-name="ce8">
            <text:p>t0</text:p>
          </table:table-cell>
          <table:table-cell office:value-type="string" table:style-name="ce8">
            <text:p>t6</text:p>
          </table:table-cell>
          <table:table-cell table:number-columns-repeated="16353" table:style-name="ce8"/>
        </table:table-row>
        <table:table-row table:style-name="ro1">
          <table:table-cell/>
          <table:table-cell table:number-columns-repeated="6" table:style-name="ce8"/>
          <table:table-cell office:value-type="string" table:style-name="ce8">
            <text:p>YC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8" table:style-name="ce8"/>
          <table:table-cell office:value-type="string" table:style-name="ce8">
            <text:p>YS</text:p>
          </table:table-cell>
          <table:table-cell office:value-type="float" office:value="220000" table:formula="of:=([.I20]*1000)/0.1" table:style-name="ce8">
            <text:p>220000</text:p>
          </table:table-cell>
          <table:table-cell office:value-type="float" office:value="190000" table:formula="of:=([.J20]*1000)/0.1" table:style-name="ce8">
            <text:p>190000</text:p>
          </table:table-cell>
          <table:table-cell office:value-type="float" office:value="5.3424226808222066" table:formula="of:=LOG10([.V19])" table:style-name="ce8">
            <text:p>5.342422681</text:p>
          </table:table-cell>
          <table:table-cell office:value-type="float" office:value="5.2787536009528289" table:formula="of:=LOG10([.W19])" table:style-name="ce8">
            <text:p>5.278753601</text:p>
          </table:table-cell>
          <table:table-cell office:value-type="float" office:value="5.3105881408875177" table:formula="of:=AVERAGE([.X19:.Y19])" table:style-name="ce8">
            <text:p>5.310588141</text:p>
          </table:table-cell>
          <table:table-cell office:value-type="float" office:value="4.5020838127544913E-2" table:formula="of:=STDEV([.X19:.Y19])" table:style-name="ce8">
            <text:p>0.045020838</text:p>
          </table:table-cell>
          <table:table-cell table:style-name="ce8"/>
          <table:table-cell office:value-type="string" table:style-name="ce8">
            <text:p>YC</text:p>
          </table:table-cell>
          <table:table-cell office:value-type="float" office:value="6.2" table:style-name="ce8">
            <text:p>6.2</text:p>
          </table:table-cell>
          <table:table-cell office:value-type="float" office:value="6.23" table:style-name="ce8">
            <text:p>6.23</text:p>
          </table:table-cell>
          <table:table-cell table:number-columns-repeated="16353" table:style-name="ce8"/>
        </table:table-row>
        <table:table-row table:style-name="ro1">
          <table:table-cell/>
          <table:table-cell table:number-columns-repeated="6" table:style-name="ce8"/>
          <table:table-cell office:value-type="string" table:style-name="ce8">
            <text:p>YS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string" table:style-name="ce8">
            <text:p>YC+</text:p>
          </table:table-cell>
          <table:table-cell office:value-type="float" office:value="320000" table:formula="of:=([.I21]*1000)/0.1" table:style-name="ce8">
            <text:p>320000</text:p>
          </table:table-cell>
          <table:table-cell office:value-type="float" office:value="310000" table:formula="of:=([.J21]*1000)/0.1" table:style-name="ce8">
            <text:p>310000</text:p>
          </table:table-cell>
          <table:table-cell office:value-type="float" office:value="5.5051499783199063" table:formula="of:=LOG10([.V20])" table:style-name="ce8">
            <text:p>5.505149978</text:p>
          </table:table-cell>
          <table:table-cell office:value-type="float" office:value="5.4913616938342731" table:formula="of:=LOG10([.W20])" table:style-name="ce8">
            <text:p>5.491361694</text:p>
          </table:table-cell>
          <table:table-cell office:value-type="float" office:value="5.4982558360770897" table:formula="of:=AVERAGE([.X20:.Y20])" table:style-name="ce8">
            <text:p>5.498255836</text:p>
          </table:table-cell>
          <table:table-cell office:value-type="float" office:value="9.7497894607204913E-3" table:formula="of:=STDEV([.X20:.Y20])" table:style-name="ce8">
            <text:p>0.009749789</text:p>
          </table:table-cell>
          <table:table-cell table:style-name="ce8"/>
          <table:table-cell office:value-type="string" table:style-name="ce8">
            <text:p>YS</text:p>
          </table:table-cell>
          <table:table-cell office:value-type="float" office:value="6.1150000000000002" table:style-name="ce8">
            <text:p>6.115</text:p>
          </table:table-cell>
          <table:table-cell office:value-type="float" office:value="6.0250000000000004" table:style-name="ce8">
            <text:p>6.025</text:p>
          </table:table-cell>
          <table:table-cell table:number-columns-repeated="16353" table:style-name="ce8"/>
        </table:table-row>
        <table:table-row table:style-name="ro1">
          <table:table-cell/>
          <table:table-cell table:number-columns-repeated="6" table:style-name="ce8"/>
          <table:table-cell office:value-type="string" table:style-name="ce8">
            <text:p>YC+</text:p>
          </table:table-cell>
          <table:table-cell office:value-type="float" office:value="32" table:style-name="ce8">
            <text:p>32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8" table:style-name="ce8"/>
          <table:table-cell office:value-type="string" table:style-name="ce8">
            <text:p>YS+</text:p>
          </table:table-cell>
          <table:table-cell office:value-type="float" office:value="190000" table:formula="of:=([.I22]*1000)/0.1" table:style-name="ce8">
            <text:p>190000</text:p>
          </table:table-cell>
          <table:table-cell office:value-type="float" office:value="160000" table:formula="of:=([.J22]*1000)/0.1" table:style-name="ce8">
            <text:p>160000</text:p>
          </table:table-cell>
          <table:table-cell office:value-type="float" office:value="5.2787536009528289" table:formula="of:=LOG10([.V21])" table:style-name="ce8">
            <text:p>5.278753601</text:p>
          </table:table-cell>
          <table:table-cell office:value-type="float" office:value="5.204119982655925" table:formula="of:=LOG10([.W21])" table:style-name="ce8">
            <text:p>5.204119983</text:p>
          </table:table-cell>
          <table:table-cell office:value-type="float" office:value="5.2414367918043769" table:formula="of:=AVERAGE([.X21:.Y21])" table:style-name="ce8">
            <text:p>5.241436792</text:p>
          </table:table-cell>
          <table:table-cell office:value-type="float" office:value="5.27739376022291E-2" table:formula="of:=STDEV([.X21:.Y21])" table:style-name="ce8">
            <text:p>0.052773938</text:p>
          </table:table-cell>
          <table:table-cell table:style-name="ce8"/>
          <table:table-cell office:value-type="string" table:style-name="ce8">
            <text:p>YC+</text:p>
          </table:table-cell>
          <table:table-cell office:value-type="float" office:value="5.8049999999999997" table:style-name="ce8">
            <text:p>5.805</text:p>
          </table:table-cell>
          <table:table-cell office:value-type="float" office:value="3.9849999999999999" table:style-name="ce8">
            <text:p>3.985</text:p>
          </table:table-cell>
          <table:table-cell table:number-columns-repeated="16353" table:style-name="ce8"/>
        </table:table-row>
        <table:table-row table:style-name="ro1">
          <table:table-cell/>
          <table:table-cell table:number-columns-repeated="6" table:style-name="ce8"/>
          <table:table-cell office:value-type="string" table:style-name="ce8">
            <text:p>YS+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table:number-columns-repeated="10" table:style-name="ce8"/>
          <table:table-cell office:value-type="string" table:style-name="ce8">
            <text:p>YC6</text:p>
          </table:table-cell>
          <table:table-cell office:value-type="float" office:value="2700000" table:formula="of:=([.K23]*10000)/0.1" table:style-name="ce8">
            <text:p>2700000</text:p>
          </table:table-cell>
          <table:table-cell office:value-type="float" office:value="2500000" table:formula="of:=([.L23]*10000)/0.1" table:style-name="ce8">
            <text:p>2500000</text:p>
          </table:table-cell>
          <table:table-cell office:value-type="float" office:value="6.4313637641589869" table:formula="of:=LOG10([.V22])" table:style-name="ce8">
            <text:p>6.431363764</text:p>
          </table:table-cell>
          <table:table-cell office:value-type="float" office:value="6.3979400086720375" table:formula="of:=LOG10([.W22])" table:style-name="ce8">
            <text:p>6.397940009</text:p>
          </table:table-cell>
          <table:table-cell office:value-type="float" office:value="6.4146518864155126" table:formula="of:=AVERAGE([.X22:.Y22])" table:style-name="ce8">
            <text:p>6.414651886</text:p>
          </table:table-cell>
          <table:table-cell office:value-type="float" office:value="2.3634164157543013E-2" table:formula="of:=STDEV([.X22:.Y22])" table:style-name="ce8">
            <text:p>0.023634164</text:p>
          </table:table-cell>
          <table:table-cell table:style-name="ce8"/>
          <table:table-cell office:value-type="string" table:style-name="ce8">
            <text:p>YS+</text:p>
          </table:table-cell>
          <table:table-cell office:value-type="float" office:value="5.71" table:style-name="ce8">
            <text:p>5.71</text:p>
          </table:table-cell>
          <table:table-cell office:value-type="float" office:value="3.9249999999999998" table:style-name="ce8">
            <text:p>3.925</text:p>
          </table:table-cell>
          <table:table-cell table:number-columns-repeated="16353" table:style-name="ce8"/>
        </table:table-row>
        <table:table-row table:style-name="ro1">
          <table:table-cell/>
          <table:table-cell table:number-columns-repeated="6" table:style-name="ce8"/>
          <table:table-cell office:value-type="string" table:style-name="ce8">
            <text:p>YC6</text:p>
          </table:table-cell>
          <table:table-cell table:number-columns-repeated="2" table:style-name="ce8"/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4" table:style-name="ce8"/>
          <table:table-cell office:value-type="string" table:style-name="ce8">
            <text:p>YS6</text:p>
          </table:table-cell>
          <table:table-cell office:value-type="float" office:value="1000000" table:formula="of:=([.K24]*10000)/0.1" table:style-name="ce8">
            <text:p>1000000</text:p>
          </table:table-cell>
          <table:table-cell office:value-type="float" office:value="1300000" table:formula="of:=([.L24]*10000)/0.1" table:style-name="ce8">
            <text:p>1300000</text:p>
          </table:table-cell>
          <table:table-cell office:value-type="float" office:value="6" table:formula="of:=LOG10([.V23])" table:style-name="ce8">
            <text:p>6</text:p>
          </table:table-cell>
          <table:table-cell office:value-type="float" office:value="6.1139433523068369" table:formula="of:=LOG10([.W23])" table:style-name="ce8">
            <text:p>6.113943352</text:p>
          </table:table-cell>
          <table:table-cell office:value-type="float" office:value="6.0569716761534185" table:formula="of:=AVERAGE([.X23:.Y23])" table:style-name="ce8">
            <text:p>6.056971676</text:p>
          </table:table-cell>
          <table:table-cell office:value-type="float" office:value="8.057011708729224E-2" table:formula="of:=STDEV([.X23:.Y23])" table:style-name="ce8">
            <text:p>0.080570117</text:p>
          </table:table-cell>
          <table:table-cell table:number-columns-repeated="16357" table:style-name="ce8"/>
        </table:table-row>
        <table:table-row table:style-name="ro1">
          <table:table-cell/>
          <table:table-cell table:number-columns-repeated="6" table:style-name="ce8"/>
          <table:table-cell office:value-type="string" table:style-name="ce8">
            <text:p>YS6</text:p>
          </table:table-cell>
          <table:table-cell table:number-columns-repeated="2" table:style-name="ce8"/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6" table:style-name="ce8"/>
          <table:table-cell office:value-type="string" table:style-name="ce8">
            <text:p>YC6+</text:p>
          </table:table-cell>
          <table:table-cell office:value-type="float" office:value="100000" table:formula="of:=([.K25]*10000)/0.1" table:style-name="ce8">
            <text:p>100000</text:p>
          </table:table-cell>
          <table:table-cell office:value-type="float" office:value="100000" table:formula="of:=([.L25]*10000)/0.1" table:style-name="ce8">
            <text:p>100000</text:p>
          </table:table-cell>
          <table:table-cell office:value-type="float" office:value="5" table:formula="of:=LOG10([.V24])" table:style-name="ce8">
            <text:p>5</text:p>
          </table:table-cell>
          <table:table-cell office:value-type="float" office:value="5" table:formula="of:=LOG10([.W24])" table:style-name="ce8">
            <text:p>5</text:p>
          </table:table-cell>
          <table:table-cell office:value-type="float" office:value="5" table:formula="of:=AVERAGE([.X24:.Y24])" table:style-name="ce8">
            <text:p>5</text:p>
          </table:table-cell>
          <table:table-cell office:value-type="float" office:value="0" table:formula="of:=STDEV([.X24:.Y24])" table:style-name="ce8">
            <text:p>0</text:p>
          </table:table-cell>
          <table:table-cell table:number-columns-repeated="2" table:style-name="ce8"/>
          <table:table-cell office:value-type="string" table:style-name="ce8">
            <text:p>means I and II</text:p>
          </table:table-cell>
          <table:table-cell table:number-columns-repeated="16354" table:style-name="ce8"/>
        </table:table-row>
        <table:table-row table:style-name="ro1">
          <table:table-cell/>
          <table:table-cell table:number-columns-repeated="6" table:style-name="ce8"/>
          <table:table-cell office:value-type="string" table:style-name="ce8">
            <text:p>YC6+</text:p>
          </table:table-cell>
          <table:table-cell table:number-columns-repeated="2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8" table:style-name="ce8"/>
          <table:table-cell office:value-type="string" table:style-name="ce8">
            <text:p>YS6+</text:p>
          </table:table-cell>
          <table:table-cell office:value-type="float" office:value="1400000" table:formula="of:=([.K26]*10000)/0.1" table:style-name="ce8">
            <text:p>1400000</text:p>
          </table:table-cell>
          <table:table-cell office:value-type="float" office:value="700000" table:formula="of:=([.L26]*10000)/0.1" table:style-name="ce8">
            <text:p>700000</text:p>
          </table:table-cell>
          <table:table-cell office:value-type="float" office:value="6.1461280356782382" table:formula="of:=LOG10([.V25])" table:style-name="ce8">
            <text:p>6.146128036</text:p>
          </table:table-cell>
          <table:table-cell office:value-type="float" office:value="5.8450980400142569" table:formula="of:=LOG10([.W25])" table:style-name="ce8">
            <text:p>5.84509804</text:p>
          </table:table-cell>
          <table:table-cell office:value-type="float" office:value="5.9956130378462476" table:formula="of:=AVERAGE([.X25:.Y25])" table:style-name="ce8">
            <text:p>5.995613038</text:p>
          </table:table-cell>
          <table:table-cell office:value-type="float" office:value="0.21286035127455813" table:formula="of:=STDEV([.X25:.Y25])" table:style-name="ce8">
            <text:p>0.212860351</text:p>
          </table:table-cell>
          <table:table-cell table:number-columns-repeated="2" table:style-name="ce8"/>
          <table:table-cell office:value-type="string" table:style-name="ce8">
            <text:p>CTL</text:p>
          </table:table-cell>
          <table:table-cell office:value-type="string" table:style-name="ce8">
            <text:p>CTY</text:p>
          </table:table-cell>
          <table:table-cell office:value-type="string" table:style-name="ce8">
            <text:p>CRL</text:p>
          </table:table-cell>
          <table:table-cell office:value-type="string" table:style-name="ce8">
            <text:p>CRY</text:p>
          </table:table-cell>
          <table:table-cell table:number-columns-repeated="16351"/>
        </table:table-row>
        <table:table-row table:style-name="ro1">
          <table:table-cell/>
          <table:table-cell table:number-columns-repeated="6" table:style-name="ce8"/>
          <table:table-cell office:value-type="string" table:style-name="ce8">
            <text:p>YS6+</text:p>
          </table:table-cell>
          <table:table-cell table:number-columns-repeated="2" table:style-name="ce8"/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4" table:style-name="ce8"/>
          <table:table-cell office:value-type="string" table:style-name="ce8">
            <text:p>Color</text:p>
          </table:table-cell>
          <table:table-cell office:value-type="float" office:value="4.1528409090909086" table:style-name="ce8">
            <text:p>4.152840909</text:p>
          </table:table-cell>
          <table:table-cell office:value-type="float" office:value="4.5727272727272723" table:style-name="ce8">
            <text:p>4.572727273</text:p>
          </table:table-cell>
          <table:table-cell office:value-type="float" office:value="4.1477272727272725" table:style-name="ce8">
            <text:p>4.147727273</text:p>
          </table:table-cell>
          <table:table-cell office:value-type="float" office:value="4.271590909090909" table:style-name="ce8">
            <text:p>4.271590909</text:p>
          </table:table-cell>
          <table:table-cell table:number-columns-repeated="16351"/>
        </table:table-row>
        <table:table-row table:style-name="ro1">
          <table:table-cell/>
          <table:table-cell table:number-columns-repeated="27" table:style-name="ce8"/>
          <table:table-cell office:value-type="string" table:style-name="ce8">
            <text:p>Smell</text:p>
          </table:table-cell>
          <table:table-cell office:value-type="float" office:value="3.4215909090909093" table:style-name="ce8">
            <text:p>3.421590909</text:p>
          </table:table-cell>
          <table:table-cell office:value-type="float" office:value="4.4193181818181815" table:style-name="ce8">
            <text:p>4.419318182</text:p>
          </table:table-cell>
          <table:table-cell office:value-type="float" office:value="3.384659090909091" table:style-name="ce8">
            <text:p>3.384659091</text:p>
          </table:table-cell>
          <table:table-cell office:value-type="float" office:value="4.5642045454545457" table:style-name="ce8">
            <text:p>4.564204545</text:p>
          </table:table-cell>
          <table:table-cell table:number-columns-repeated="16351"/>
        </table:table-row>
        <table:table-row table:style-name="ro1">
          <table:table-cell/>
          <table:table-cell table:number-columns-repeated="27" table:style-name="ce8"/>
          <table:table-cell office:value-type="string" table:style-name="ce8">
            <text:p>Taste</text:p>
          </table:table-cell>
          <table:table-cell office:value-type="float" office:value="2.9210227272727272" table:style-name="ce8">
            <text:p>2.921022727</text:p>
          </table:table-cell>
          <table:table-cell office:value-type="float" office:value="4.2550125313283207" table:style-name="ce8">
            <text:p>4.255012531</text:p>
          </table:table-cell>
          <table:table-cell office:value-type="float" office:value="2.9187500000000002" table:style-name="ce8">
            <text:p>2.91875</text:p>
          </table:table-cell>
          <table:table-cell office:value-type="float" office:value="4.4919642857142854" table:style-name="ce8">
            <text:p>4.491964286</text:p>
          </table:table-cell>
          <table:table-cell table:number-columns-repeated="16351"/>
        </table:table-row>
        <table:table-row table:style-name="ro1">
          <table:table-cell/>
          <table:table-cell office:value-type="string" table:style-name="ce8">
            <text:p>cfu/ml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24" table:style-name="ce8"/>
          <table:table-cell office:value-type="string" table:style-name="ce8">
            <text:p>Crispiness</text:p>
          </table:table-cell>
          <table:table-cell office:value-type="float" office:value="2.4431818181818183" table:style-name="ce8">
            <text:p>2.443181818</text:p>
          </table:table-cell>
          <table:table-cell office:value-type="float" office:value="3.2795454545454543" table:style-name="ce8">
            <text:p>3.279545455</text:p>
          </table:table-cell>
          <table:table-cell office:value-type="float" office:value="2.7" table:style-name="ce8">
            <text:p>2.7</text:p>
          </table:table-cell>
          <table:table-cell office:value-type="float" office:value="3.5696770334928232" table:style-name="ce8">
            <text:p>3.569677033</text:p>
          </table:table-cell>
          <table:table-cell table:number-columns-repeated="16351"/>
        </table:table-row>
        <table:table-row table:style-name="ro1">
          <table:table-cell/>
          <table:table-cell office:value-type="string" table:style-name="ce8">
            <text:p>YC</text:p>
          </table:table-cell>
          <table:table-cell table:number-columns-repeated="19" table:style-name="ce8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m</text:p>
          </table:table-cell>
          <table:table-cell office:value-type="string" table:style-name="ce8">
            <text:p>sd</text:p>
          </table:table-cell>
          <table:table-cell table:number-columns-repeated="3" table:style-name="ce8"/>
          <table:table-cell office:value-type="string" table:style-name="ce8">
            <text:p>Overall Appreciation</text:p>
          </table:table-cell>
          <table:table-cell office:value-type="float" office:value="2.7380382775119618" table:style-name="ce8">
            <text:p>2.738038278</text:p>
          </table:table-cell>
          <table:table-cell office:value-type="float" office:value="4.2739234449760763" table:style-name="ce8">
            <text:p>4.273923445</text:p>
          </table:table-cell>
          <table:table-cell office:value-type="float" office:value="2.687200956937799" table:style-name="ce8">
            <text:p>2.687200957</text:p>
          </table:table-cell>
          <table:table-cell office:value-type="float" office:value="4.1196172248803826" table:style-name="ce8">
            <text:p>4.119617225</text:p>
          </table:table-cell>
          <table:table-cell table:number-columns-repeated="16351"/>
        </table:table-row>
        <table:table-row table:style-name="ro1">
          <table:table-cell/>
          <table:table-cell office:value-type="string" table:style-name="ce8">
            <text:p>YS</text:p>
          </table:table-cell>
          <table:table-cell table:number-columns-repeated="18" table:style-name="ce8"/>
          <table:table-cell office:value-type="string" table:style-name="ce8">
            <text:p>YC</text:p>
          </table:table-cell>
          <table:table-cell office:value-type="float" office:value="6.21" table:style-name="ce8">
            <text:p>6.21</text:p>
          </table:table-cell>
          <table:table-cell office:value-type="float" office:value="6.19" table:style-name="ce8">
            <text:p>6.19</text:p>
          </table:table-cell>
          <table:table-cell office:value-type="float" office:value="6.2" table:formula="of:=AVERAGE([.V31:.W31])" table:style-name="ce8">
            <text:p>6.2</text:p>
          </table:table-cell>
          <table:table-cell office:value-type="float" office:value="1.4142135623730649E-2" table:formula="of:=STDEV([.V31:.W31])" table:style-name="ce8">
            <text:p>0.014142136</text:p>
          </table:table-cell>
          <table:table-cell table:number-columns-repeated="3" table:style-name="ce8"/>
          <table:table-cell office:value-type="string" table:style-name="ce8">
            <text:p>Aftertaste</text:p>
          </table:table-cell>
          <table:table-cell office:value-type="float" office:value="2.9392857142857141" table:style-name="ce8">
            <text:p>2.939285714</text:p>
          </table:table-cell>
          <table:table-cell office:value-type="float" office:value="4.4944235588972434" table:style-name="ce8">
            <text:p>4.494423559</text:p>
          </table:table-cell>
          <table:table-cell office:value-type="float" office:value="2.5335213032581452" table:style-name="ce8">
            <text:p>2.533521303</text:p>
          </table:table-cell>
          <table:table-cell office:value-type="float" office:value="4.2625000000000002" table:style-name="ce8">
            <text:p>4.2625</text:p>
          </table:table-cell>
          <table:table-cell table:number-columns-repeated="16351"/>
        </table:table-row>
        <table:table-row table:style-name="ro1">
          <table:table-cell/>
          <table:table-cell office:value-type="string" table:style-name="ce8">
            <text:p>YC+</text:p>
          </table:table-cell>
          <table:table-cell table:number-columns-repeated="18" table:style-name="ce8"/>
          <table:table-cell office:value-type="string" table:style-name="ce8">
            <text:p>YS</text:p>
          </table:table-cell>
          <table:table-cell office:value-type="float" office:value="6.11" table:style-name="ce8">
            <text:p>6.11</text:p>
          </table:table-cell>
          <table:table-cell office:value-type="float" office:value="6.12" table:style-name="ce8">
            <text:p>6.12</text:p>
          </table:table-cell>
          <table:table-cell office:value-type="float" office:value="6.1150000000000002" table:formula="of:=AVERAGE([.V32:.W32])" table:style-name="ce8">
            <text:p>6.115</text:p>
          </table:table-cell>
          <table:table-cell office:value-type="float" office:value="7.0710678118653244E-3" table:formula="of:=STDEV([.V32:.W32])" table:style-name="ce8">
            <text:p>0.007071068</text:p>
          </table:table-cell>
          <table:table-cell table:number-columns-repeated="16359" table:style-name="ce8"/>
        </table:table-row>
        <table:table-row table:style-name="ro1">
          <table:table-cell/>
          <table:table-cell office:value-type="string" table:style-name="ce8">
            <text:p>YS+</text:p>
          </table:table-cell>
          <table:table-cell table:number-columns-repeated="18" table:style-name="ce8"/>
          <table:table-cell office:value-type="string" table:style-name="ce8">
            <text:p>YC+</text:p>
          </table:table-cell>
          <table:table-cell office:value-type="float" office:value="5.81" table:style-name="ce8">
            <text:p>5.81</text:p>
          </table:table-cell>
          <table:table-cell office:value-type="float" office:value="5.8" table:style-name="ce8">
            <text:p>5.8</text:p>
          </table:table-cell>
          <table:table-cell office:value-type="float" office:value="5.8049999999999997" table:formula="of:=AVERAGE([.V33:.W33])" table:style-name="ce8">
            <text:p>5.805</text:p>
          </table:table-cell>
          <table:table-cell office:value-type="float" office:value="7.0710678118653244E-3" table:formula="of:=STDEV([.V33:.W33])" table:style-name="ce8">
            <text:p>0.007071068</text:p>
          </table:table-cell>
          <table:table-cell table:number-columns-repeated="16359" table:style-name="ce8"/>
        </table:table-row>
        <table:table-row table:style-name="ro1">
          <table:table-cell/>
          <table:table-cell table:number-columns-repeated="19" table:style-name="ce8"/>
          <table:table-cell office:value-type="string" table:style-name="ce8">
            <text:p>YS+</text:p>
          </table:table-cell>
          <table:table-cell office:value-type="float" office:value="5.73" table:style-name="ce8">
            <text:p>5.73</text:p>
          </table:table-cell>
          <table:table-cell office:value-type="float" office:value="5.69" table:style-name="ce8">
            <text:p>5.69</text:p>
          </table:table-cell>
          <table:table-cell office:value-type="float" office:value="5.7100000000000009" table:formula="of:=AVERAGE([.V34:.W34])" table:style-name="ce8">
            <text:p>5.71</text:p>
          </table:table-cell>
          <table:table-cell office:value-type="float" office:value="2.8284271247461926E-2" table:formula="of:=STDEV([.V34:.W34])" table:style-name="ce8">
            <text:p>0.028284271</text:p>
          </table:table-cell>
          <table:table-cell table:number-columns-repeated="4" table:style-name="ce8"/>
          <table:table-cell office:value-type="string" table:style-name="ce8">
            <text:p>MEDIA</text:p>
          </table:table-cell>
          <table:table-cell table:number-columns-repeated="5" table:style-name="ce8"/>
          <table:table-cell office:value-type="string" table:style-name="ce8">
            <text:p>DS</text:p>
          </table:table-cell>
          <table:table-cell table:number-columns-repeated="16348" table:style-name="ce8"/>
        </table:table-row>
        <table:table-row table:style-name="ro1">
          <table:table-cell/>
          <table:table-cell table:number-columns-repeated="19" table:style-name="ce8"/>
          <table:table-cell office:value-type="string" table:style-name="ce8">
            <text:p>YC6</text:p>
          </table:table-cell>
          <table:table-cell office:value-type="float" office:value="6.21" table:style-name="ce8">
            <text:p>6.21</text:p>
          </table:table-cell>
          <table:table-cell office:value-type="float" office:value="6.26" table:style-name="ce8">
            <text:p>6.26</text:p>
          </table:table-cell>
          <table:table-cell office:value-type="float" office:value="6.2349999999999994" table:formula="of:=AVERAGE([.V35:.W35])" table:style-name="ce8">
            <text:p>6.235</text:p>
          </table:table-cell>
          <table:table-cell office:value-type="float" office:value="3.5355339059327251E-2" table:formula="of:=STDEV([.V35:.W35])" table:style-name="ce8">
            <text:p>0.035355339</text:p>
          </table:table-cell>
          <table:table-cell table:number-columns-repeated="3" table:style-name="ce8"/>
          <table:table-cell office:value-type="string" table:style-name="ce8">
            <text:p>Codice campione</text:p>
          </table:table-cell>
          <table:table-cell office:value-type="string" table:style-name="ce8">
            <text:p>YC</text:p>
          </table:table-cell>
          <table:table-cell office:value-type="string" table:style-name="ce8">
            <text:p>YS</text:p>
          </table:table-cell>
          <table:table-cell office:value-type="string" table:style-name="ce8">
            <text:p>YC+</text:p>
          </table:table-cell>
          <table:table-cell office:value-type="string" table:style-name="ce8">
            <text:p>YS+</text:p>
          </table:table-cell>
          <table:table-cell table:number-columns-repeated="2" table:style-name="ce8"/>
          <table:table-cell office:value-type="string" table:style-name="ce8">
            <text:p>YC</text:p>
          </table:table-cell>
          <table:table-cell office:value-type="string" table:style-name="ce8">
            <text:p>YS</text:p>
          </table:table-cell>
          <table:table-cell office:value-type="string" table:style-name="ce8">
            <text:p>YC+</text:p>
          </table:table-cell>
          <table:table-cell office:value-type="string" table:style-name="ce8">
            <text:p>YS+</text:p>
          </table:table-cell>
          <table:table-cell table:number-columns-repeated="16345"/>
        </table:table-row>
        <table:table-row table:style-name="ro1">
          <table:table-cell/>
          <table:table-cell table:number-columns-repeated="19" table:style-name="ce8"/>
          <table:table-cell office:value-type="string" table:style-name="ce8">
            <text:p>YS6</text:p>
          </table:table-cell>
          <table:table-cell office:value-type="float" office:value="5.95" table:style-name="ce8">
            <text:p>5.95</text:p>
          </table:table-cell>
          <table:table-cell office:value-type="float" office:value="6.1" table:style-name="ce8">
            <text:p>6.1</text:p>
          </table:table-cell>
          <table:table-cell office:value-type="float" office:value="6.0250000000000004" table:formula="of:=AVERAGE([.V36:.W36])" table:style-name="ce8">
            <text:p>6.025</text:p>
          </table:table-cell>
          <table:table-cell office:value-type="float" office:value="0.10606601717798175" table:formula="of:=STDEV([.V36:.W36])" table:style-name="ce8">
            <text:p>0.106066017</text:p>
          </table:table-cell>
          <table:table-cell table:number-columns-repeated="16359" table:style-name="ce8"/>
        </table:table-row>
        <table:table-row table:style-name="ro1">
          <table:table-cell/>
          <table:table-cell table:number-columns-repeated="19" table:style-name="ce8"/>
          <table:table-cell office:value-type="string" table:style-name="ce8">
            <text:p>YC6+</text:p>
          </table:table-cell>
          <table:table-cell office:value-type="float" office:value="3.98" table:style-name="ce8">
            <text:p>3.98</text:p>
          </table:table-cell>
          <table:table-cell office:value-type="float" office:value="3.99" table:style-name="ce8">
            <text:p>3.99</text:p>
          </table:table-cell>
          <table:table-cell office:value-type="float" office:value="3.9850000000000003" table:formula="of:=AVERAGE([.V37:.W37])" table:style-name="ce8">
            <text:p>3.985</text:p>
          </table:table-cell>
          <table:table-cell office:value-type="float" office:value="7.0710678118656384E-3" table:formula="of:=STDEV([.V37:.W37])" table:style-name="ce8">
            <text:p>0.007071068</text:p>
          </table:table-cell>
          <table:table-cell table:number-columns-repeated="3" table:style-name="ce8"/>
          <table:table-cell office:value-type="string" table:style-name="ce8">
            <text:p>Color</text:p>
          </table:table-cell>
          <table:table-cell office:value-type="float" office:value="4.7777777777777777" table:style-name="ce8">
            <text:p>4.777777778</text:p>
          </table:table-cell>
          <table:table-cell office:value-type="float" office:value="3.9444444444444446" table:style-name="ce8">
            <text:p>3.944444444</text:p>
          </table:table-cell>
          <table:table-cell office:value-type="float" office:value="4.666666666666667" table:style-name="ce8">
            <text:p>4.666666667</text:p>
          </table:table-cell>
          <table:table-cell office:value-type="float" office:value="4.0555555555555554" table:style-name="ce8">
            <text:p>4.055555556</text:p>
          </table:table-cell>
          <table:table-cell table:number-columns-repeated="2" table:style-name="ce8"/>
          <table:table-cell office:value-type="float" office:value="1.39560467837445" table:style-name="ce8">
            <text:p>1.395604678</text:p>
          </table:table-cell>
          <table:table-cell office:value-type="float" office:value="1.7311071677235328" table:style-name="ce8">
            <text:p>1.731107168</text:p>
          </table:table-cell>
          <table:table-cell office:value-type="float" office:value="1.3284223283101428" table:style-name="ce8">
            <text:p>1.328422328</text:p>
          </table:table-cell>
          <table:table-cell office:value-type="float" office:value="1.8620741825818619" table:style-name="ce8">
            <text:p>1.862074183</text:p>
          </table:table-cell>
          <table:table-cell table:number-columns-repeated="16345"/>
        </table:table-row>
        <table:table-row table:style-name="ro1">
          <table:table-cell/>
          <table:table-cell table:number-columns-repeated="19" table:style-name="ce8"/>
          <table:table-cell office:value-type="string" table:style-name="ce8">
            <text:p>YS6+</text:p>
          </table:table-cell>
          <table:table-cell office:value-type="float" office:value="3.91" table:style-name="ce8">
            <text:p>3.91</text:p>
          </table:table-cell>
          <table:table-cell office:value-type="float" office:value="3.94" table:style-name="ce8">
            <text:p>3.94</text:p>
          </table:table-cell>
          <table:table-cell office:value-type="float" office:value="3.9249999999999998" table:formula="of:=AVERAGE([.V38:.W38])" table:style-name="ce8">
            <text:p>3.925</text:p>
          </table:table-cell>
          <table:table-cell office:value-type="float" office:value="2.1213203435596288E-2" table:formula="of:=STDEV([.V38:.W38])" table:style-name="ce8">
            <text:p>0.021213203</text:p>
          </table:table-cell>
          <table:table-cell table:number-columns-repeated="3" table:style-name="ce8"/>
          <table:table-cell office:value-type="string" table:style-name="ce8">
            <text:p>Smell</text:p>
          </table:table-cell>
          <table:table-cell office:value-type="float" office:value="4.833333333333333" table:style-name="ce8">
            <text:p>4.833333333</text:p>
          </table:table-cell>
          <table:table-cell office:value-type="float" office:value="4.2222222222222223" table:style-name="ce8">
            <text:p>4.222222222</text:p>
          </table:table-cell>
          <table:table-cell office:value-type="float" office:value="3.5" table:style-name="ce8">
            <text:p>3.5</text:p>
          </table:table-cell>
          <table:table-cell office:value-type="float" office:value="3.5" table:style-name="ce8">
            <text:p>3.5</text:p>
          </table:table-cell>
          <table:table-cell table:number-columns-repeated="2" table:style-name="ce8"/>
          <table:table-cell office:value-type="float" office:value="1.1504474832710556" table:style-name="ce8">
            <text:p>1.150447483</text:p>
          </table:table-cell>
          <table:table-cell office:value-type="float" office:value="1.39560467837445" table:style-name="ce8">
            <text:p>1.395604678</text:p>
          </table:table-cell>
          <table:table-cell office:value-type="float" office:value="1.5434872662825796" table:style-name="ce8">
            <text:p>1.543487266</text:p>
          </table:table-cell>
          <table:table-cell office:value-type="float" office:value="1.3394467690277294" table:style-name="ce8">
            <text:p>1.339446769</text:p>
          </table:table-cell>
          <table:table-cell table:number-columns-repeated="16345"/>
        </table:table-row>
        <table:table-row table:style-name="ro1">
          <table:table-cell/>
          <table:table-cell table:number-columns-repeated="27" table:style-name="ce8"/>
          <table:table-cell office:value-type="string" table:style-name="ce8">
            <text:p>Taste</text:p>
          </table:table-cell>
          <table:table-cell office:value-type="float" office:value="4.666666666666667" table:style-name="ce8">
            <text:p>4.666666667</text:p>
          </table:table-cell>
          <table:table-cell office:value-type="float" office:value="3.5555555555555554" table:style-name="ce8">
            <text:p>3.555555556</text:p>
          </table:table-cell>
          <table:table-cell office:value-type="float" office:value="3.6666666666666665" table:style-name="ce8">
            <text:p>3.666666667</text:p>
          </table:table-cell>
          <table:table-cell office:value-type="float" office:value="3.6111111111111112" table:style-name="ce8">
            <text:p>3.611111111</text:p>
          </table:table-cell>
          <table:table-cell table:number-columns-repeated="2" table:style-name="ce8"/>
          <table:table-cell office:value-type="float" office:value="1.4552137502179978" table:style-name="ce8">
            <text:p>1.45521375</text:p>
          </table:table-cell>
          <table:table-cell office:value-type="float" office:value="1.3814835257889051" table:style-name="ce8">
            <text:p>1.381483526</text:p>
          </table:table-cell>
          <table:table-cell office:value-type="float" office:value="1.0846522890932808" table:style-name="ce8">
            <text:p>1.084652289</text:p>
          </table:table-cell>
          <table:table-cell office:value-type="float" office:value="1.4608172124206966" table:style-name="ce8">
            <text:p>1.460817212</text:p>
          </table:table-cell>
          <table:table-cell table:number-columns-repeated="16345"/>
        </table:table-row>
        <table:table-row table:style-name="ro1">
          <table:table-cell/>
          <table:table-cell table:number-columns-repeated="27" table:style-name="ce8"/>
          <table:table-cell office:value-type="string" table:style-name="ce8">
            <text:p>Crispiness</text:p>
          </table:table-cell>
          <table:table-cell office:value-type="float" office:value="2.4444444444444446" table:style-name="ce8">
            <text:p>2.444444444</text:p>
          </table:table-cell>
          <table:table-cell office:value-type="float" office:value="2.4444444444444446" table:style-name="ce8">
            <text:p>2.444444444</text:p>
          </table:table-cell>
          <table:table-cell office:value-type="float" office:value="2.6111111111111112" table:style-name="ce8">
            <text:p>2.611111111</text:p>
          </table:table-cell>
          <table:table-cell office:value-type="float" office:value="2.5" table:style-name="ce8">
            <text:p>2.5</text:p>
          </table:table-cell>
          <table:table-cell table:number-columns-repeated="2" table:style-name="ce8"/>
          <table:table-cell office:value-type="float" office:value="1.5038078030442361" table:style-name="ce8">
            <text:p>1.503807803</text:p>
          </table:table-cell>
          <table:table-cell office:value-type="float" office:value="1.0966377611066325" table:style-name="ce8">
            <text:p>1.096637761</text:p>
          </table:table-cell>
          <table:table-cell office:value-type="float" office:value="1.1950332945836273" table:style-name="ce8">
            <text:p>1.195033295</text:p>
          </table:table-cell>
          <table:table-cell office:value-type="float" office:value="1.200490095997562" table:style-name="ce8">
            <text:p>1.200490096</text:p>
          </table:table-cell>
          <table:table-cell table:number-columns-repeated="16345"/>
        </table:table-row>
        <table:table-row table:style-name="ro1">
          <table:table-cell/>
          <table:table-cell table:number-columns-repeated="27" table:style-name="ce8"/>
          <table:table-cell office:value-type="string" table:style-name="ce8">
            <text:p>Overall Appreciation</text:p>
          </table:table-cell>
          <table:table-cell office:value-type="float" office:value="3.7222222222222223" table:style-name="ce8">
            <text:p>3.722222222</text:p>
          </table:table-cell>
          <table:table-cell office:value-type="float" office:value="3.5555555555555554" table:style-name="ce8">
            <text:p>3.555555556</text:p>
          </table:table-cell>
          <table:table-cell office:value-type="float" office:value="3.5" table:style-name="ce8">
            <text:p>3.5</text:p>
          </table:table-cell>
          <table:table-cell office:value-type="float" office:value="3.8333333333333335" table:style-name="ce8">
            <text:p>3.833333333</text:p>
          </table:table-cell>
          <table:table-cell table:number-columns-repeated="2" table:style-name="ce8"/>
          <table:table-cell office:value-type="float" office:value="1.6379885640466825" table:style-name="ce8">
            <text:p>1.637988564</text:p>
          </table:table-cell>
          <table:table-cell office:value-type="float" office:value="1.0416176459053672" table:style-name="ce8">
            <text:p>1.041617646</text:p>
          </table:table-cell>
          <table:table-cell office:value-type="float" office:value="1.0981267472114393" table:style-name="ce8">
            <text:p>1.098126747</text:p>
          </table:table-cell>
          <table:table-cell office:value-type="float" office:value="1.1504474832710556" table:style-name="ce8">
            <text:p>1.150447483</text:p>
          </table:table-cell>
          <table:table-cell table:number-columns-repeated="16345"/>
        </table:table-row>
        <table:table-row table:style-name="ro1">
          <table:table-cell/>
          <table:table-cell table:number-columns-repeated="18" table:style-name="ce8"/>
          <table:table-cell office:value-type="string" table:style-name="ce8">
            <text:p>pH</text:p>
          </table:table-cell>
          <table:table-cell table:number-columns-repeated="8" table:style-name="ce8"/>
          <table:table-cell office:value-type="string" table:style-name="ce8">
            <text:p>Aftertaste</text:p>
          </table:table-cell>
          <table:table-cell office:value-type="float" office:value="5.8235294117647056" table:style-name="ce8">
            <text:p>5.823529412</text:p>
          </table:table-cell>
          <table:table-cell office:value-type="float" office:value="3.8235294117647061" table:style-name="ce8">
            <text:p>3.823529412</text:p>
          </table:table-cell>
          <table:table-cell office:value-type="float" office:value="3.4705882352941178" table:style-name="ce8">
            <text:p>3.470588235</text:p>
          </table:table-cell>
          <table:table-cell office:value-type="float" office:value="3.7058823529411766" table:style-name="ce8">
            <text:p>3.705882353</text:p>
          </table:table-cell>
          <table:table-cell table:number-columns-repeated="2" table:style-name="ce8"/>
          <table:table-cell office:value-type="float" office:value="7.239089152974004" table:style-name="ce8">
            <text:p>7.239089153</text:p>
          </table:table-cell>
          <table:table-cell office:value-type="float" office:value="1.629236558853834" table:style-name="ce8">
            <text:p>1.629236559</text:p>
          </table:table-cell>
          <table:table-cell office:value-type="float" office:value="1.178857871990064" table:style-name="ce8">
            <text:p>1.178857872</text:p>
          </table:table-cell>
          <table:table-cell office:value-type="float" office:value="1.5315313367000094" table:style-name="ce8">
            <text:p>1.531531337</text:p>
          </table:table-cell>
          <table:table-cell table:number-columns-repeated="16345"/>
        </table:table-row>
        <table:table-row table:style-name="ro1">
          <table:table-cell/>
          <table:table-cell table:number-columns-repeated="20" table:style-name="ce8"/>
          <table:table-cell office:value-type="string" table:style-name="ce8">
            <text:p>t0</text:p>
          </table:table-cell>
          <table:table-cell office:value-type="string" table:style-name="ce8">
            <text:p>t6</text:p>
          </table:table-cell>
          <table:table-cell table:number-columns-repeated="16361" table:style-name="ce8"/>
        </table:table-row>
        <table:table-row table:style-name="ro1">
          <table:table-cell/>
          <table:table-cell table:number-columns-repeated="19" table:style-name="ce8"/>
          <table:table-cell office:value-type="string" table:style-name="ce8">
            <text:p>YC</text:p>
          </table:table-cell>
          <table:table-cell office:value-type="float" office:value="6.2" table:style-name="ce8">
            <text:p>6.2</text:p>
          </table:table-cell>
          <table:table-cell office:value-type="float" office:value="6.23" table:style-name="ce8">
            <text:p>6.23</text:p>
          </table:table-cell>
          <table:table-cell table:number-columns-repeated="16361" table:style-name="ce8"/>
        </table:table-row>
        <table:table-row table:style-name="ro1">
          <table:table-cell/>
          <table:table-cell table:number-columns-repeated="19" table:style-name="ce8"/>
          <table:table-cell office:value-type="string" table:style-name="ce8">
            <text:p>YS</text:p>
          </table:table-cell>
          <table:table-cell office:value-type="float" office:value="6.1150000000000002" table:style-name="ce8">
            <text:p>6.115</text:p>
          </table:table-cell>
          <table:table-cell office:value-type="float" office:value="6.0250000000000004" table:style-name="ce8">
            <text:p>6.025</text:p>
          </table:table-cell>
          <table:table-cell table:number-columns-repeated="16361" table:style-name="ce8"/>
        </table:table-row>
        <table:table-row table:style-name="ro1">
          <table:table-cell/>
          <table:table-cell table:number-columns-repeated="19" table:style-name="ce8"/>
          <table:table-cell office:value-type="string" table:style-name="ce8">
            <text:p>YC+</text:p>
          </table:table-cell>
          <table:table-cell office:value-type="float" office:value="5.8049999999999997" table:style-name="ce8">
            <text:p>5.805</text:p>
          </table:table-cell>
          <table:table-cell office:value-type="float" office:value="3.9849999999999999" table:style-name="ce8">
            <text:p>3.985</text:p>
          </table:table-cell>
          <table:table-cell table:number-columns-repeated="16361" table:style-name="ce8"/>
        </table:table-row>
        <table:table-row table:style-name="ro1">
          <table:table-cell/>
          <table:table-cell table:number-columns-repeated="19" table:style-name="ce8"/>
          <table:table-cell office:value-type="string" table:style-name="ce8">
            <text:p>YS+</text:p>
          </table:table-cell>
          <table:table-cell office:value-type="float" office:value="5.71" table:style-name="ce8">
            <text:p>5.71</text:p>
          </table:table-cell>
          <table:table-cell office:value-type="float" office:value="3.9249999999999998" table:style-name="ce8">
            <text:p>3.925</text:p>
          </table:table-cell>
          <table:table-cell table:number-columns-repeated="16361" table:style-name="ce8"/>
        </table:table-row>
        <table:table-row table:number-rows-repeated="1048529" table:style-name="ro1">
          <table:table-cell table:number-columns-repeated="16384"/>
        </table:table-row>
      </table:table>
      <table:table table:name="cricket_sourdough_CFU" table:style-name="ta2">
        <table:table-column table:style-name="co1" table:number-columns-repeated="19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5" table:number-columns-repeated="2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6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41" table:default-cell-style-name="ce8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8"/>
          <table:table-cell table:number-columns-repeated="2" table:style-name="ce10"/>
          <table:table-cell table:number-columns-repeated="2" table:style-name="ce8"/>
          <table:table-cell table:number-columns-repeated="2" table:style-name="ce10"/>
          <table:table-cell table:number-columns-repeated="16" table:style-name="ce8"/>
          <table:table-cell office:value-type="string" table:style-name="ce8">
            <text:p>ml ino</text:p>
          </table:table-cell>
          <table:table-cell table:number-columns-repeated="14" table:style-name="ce8"/>
          <table:table-cell table:style-name="ce8">
            <draw:frame draw:z-index="1" draw:id="id0" draw:style-name="a0" draw:name="Grafico 1" svg:x="0.34624in" svg:y="0in" svg:width="5.03081in" svg:height="2.643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36" table:style-name="ce8"/>
        </table:table-row>
        <table:table-row table:style-name="ro1">
          <table:table-cell table:number-columns-repeated="2"/>
          <table:table-cell table:number-columns-repeated="8" table:style-name="ce8"/>
          <table:table-cell table:style-name="ce10"/>
          <table:table-cell table:style-name="ce9"/>
          <table:table-cell table:number-columns-repeated="2" table:style-name="ce8"/>
          <table:table-cell table:style-name="ce10"/>
          <table:table-cell table:style-name="ce9"/>
          <table:table-cell table:number-columns-repeated="16" table:style-name="ce8"/>
          <table:table-cell office:value-type="float" office:value="0.1" table:style-name="ce8">
            <text:p>0.1</text:p>
          </table:table-cell>
          <table:table-cell table:number-columns-repeated="16351" table:style-name="ce8"/>
        </table:table-row>
        <table:table-row table:style-name="ro1">
          <table:table-cell table:number-columns-repeated="2"/>
          <table:table-cell office:value-type="string" table:style-name="ce8">
            <text:p>CFU/ml not baked</text:p>
          </table:table-cell>
          <table:table-cell table:number-columns-repeated="7" table:style-name="ce8"/>
          <table:table-cell table:style-name="ce9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table:number-columns-repeated="18" table:style-name="ce8"/>
          <table:table-cell office:value-type="string" table:style-name="ce8">
            <text:p>MRS</text:p>
          </table:table-cell>
          <table:table-cell table:number-columns-repeated="13" table:style-name="ce8"/>
          <table:table-cell office:value-type="string" table:style-name="ce8">
            <text:p>MRS</text:p>
          </table:table-cell>
          <table:table-cell table:number-columns-repeated="16326" table:style-name="ce8"/>
        </table:table-row>
        <table:table-row table:style-name="ro2">
          <table:table-cell table:number-columns-repeated="2"/>
          <table:table-cell table:style-name="ce8"/>
          <table:table-cell office:value-type="string" table:style-name="ce8">
            <text:p>mrs</text:p>
          </table:table-cell>
          <table:table-cell table:number-columns-repeated="6" table:style-name="ce8"/>
          <table:table-cell office:value-type="string" table:style-name="ce10">
            <text:p>MRS</text:p>
          </table:table-cell>
          <table:table-cell office:value-type="string" table:style-name="ce8">
            <text:p>E-2</text:p>
          </table:table-cell>
          <table:table-cell office:value-type="string" table:style-name="ce8">
            <text:p>E-2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4</text:p>
          </table:table-cell>
          <table:table-cell office:value-type="string" table:style-name="ce8">
            <text:p>E-4</text:p>
          </table:table-cell>
          <table:table-cell office:value-type="string" table:style-name="ce9">
            <text:p>E-5</text:p>
          </table:table-cell>
          <table:table-cell office:value-type="string" table:style-name="ce8">
            <text:p>E-5</text:p>
          </table:table-cell>
          <table:table-cell office:value-type="string" table:style-name="ce8">
            <text:p>E-6</text:p>
          </table:table-cell>
          <table:table-cell office:value-type="string" table:style-name="ce9">
            <text:p>E-6</text:p>
          </table:table-cell>
          <table:table-cell office:value-type="string" table:style-name="ce9">
            <text:p>E-7</text:p>
          </table:table-cell>
          <table:table-cell office:value-type="string" table:style-name="ce8">
            <text:p>E-7</text:p>
          </table:table-cell>
          <table:table-cell office:value-type="string" table:style-name="ce8">
            <text:p>E-8</text:p>
          </table:table-cell>
          <table:table-cell office:value-type="string" table:style-name="ce8">
            <text:p>E-8</text:p>
          </table:table-cell>
          <table:table-cell table:number-columns-repeated="7" table:style-name="ce8"/>
          <table:table-cell office:value-type="string" table:style-name="ce11">
            <text:p>MRS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log I</text:p>
          </table:table-cell>
          <table:table-cell office:value-type="string" table:style-name="ce8">
            <text:p>log II</text:p>
          </table:table-cell>
          <table:table-cell office:value-type="string" table:style-name="ce8">
            <text:p>avarage log</text:p>
          </table:table-cell>
          <table:table-cell office:value-type="string" table:style-name="ce8">
            <text:p>SD</text:p>
          </table:table-cell>
          <table:table-cell table:number-columns-repeated="4" table:style-name="ce8"/>
          <table:table-cell office:value-type="string" table:style-name="ce8">
            <text:p>Log10 CFU/ml</text:p>
          </table:table-cell>
          <table:table-cell office:value-type="string" table:style-name="ce8">
            <text:p>SD</text:p>
          </table:table-cell>
          <table:table-cell table:number-columns-repeated="12" table:style-name="ce8"/>
          <table:table-cell office:value-type="string" table:style-name="ce8">
            <text:p>Log10 CFU/ml</text:p>
          </table:table-cell>
          <table:table-cell office:value-type="string" table:style-name="ce8">
            <text:p>SD</text:p>
          </table:table-cell>
          <table:table-cell table:number-columns-repeated="16325"/>
        </table:table-row>
        <table:table-row table:style-name="ro2">
          <table:table-cell table:number-columns-repeated="2"/>
          <table:table-cell table:style-name="ce8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9">
            <text:p>1a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nc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680" table:style-name="ce12">
            <text:p>68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5" table:style-name="ce8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string" table:style-name="ce11">
            <text:p>1a</text:p>
          </table:table-cell>
          <table:table-cell office:value-type="float" office:value="1900" table:formula="of:=([.N6]*10)/[.$AG$3]" table:style-name="ce8">
            <text:p>1900</text:p>
          </table:table-cell>
          <table:table-cell office:value-type="float" office:value="900" table:formula="of:=([.O6]*10)/[.$AG3]" table:style-name="ce8">
            <text:p>900</text:p>
          </table:table-cell>
          <table:table-cell office:value-type="float" office:value="3.2787536009528289" table:formula="of:=LOG10([.AH6])" table:style-name="ce8">
            <text:p>3.278753601</text:p>
          </table:table-cell>
          <table:table-cell office:value-type="float" office:value="2.9542425094393248" table:formula="of:=LOG10([.AI6])" table:style-name="ce8">
            <text:p>2.954242509</text:p>
          </table:table-cell>
          <table:table-cell office:value-type="float" office:value="3.116498055196077" table:formula="of:=AVERAGE([.AJ6:.AK6])" table:style-name="ce8">
            <text:p>3.116498055</text:p>
          </table:table-cell>
          <table:table-cell office:value-type="float" office:value="0.22946399337944706" table:formula="of:=STDEV([.AJ6:.AK6])" table:style-name="ce8">
            <text:p>0.229463993</text:p>
          </table:table-cell>
          <table:table-cell table:number-columns-repeated="3" table:style-name="ce8"/>
          <table:table-cell office:value-type="string" table:style-name="ce14">
            <text:p>ct0</text:p>
          </table:table-cell>
          <table:table-cell office:value-type="float" office:value="3.116498055196077" table:style-name="ce8">
            <text:p>3.116498055</text:p>
          </table:table-cell>
          <table:table-cell office:value-type="float" office:value="0.22946399337944706" table:style-name="ce8">
            <text:p>0.229463993</text:p>
          </table:table-cell>
          <table:table-cell table:number-columns-repeated="11" table:style-name="ce8"/>
          <table:table-cell office:value-type="string" table:style-name="ce8">
            <text:p>ct0</text:p>
          </table:table-cell>
          <table:table-cell office:value-type="float" office:value="5.6247948288864711" table:style-name="ce8">
            <text:p>5.624794829</text:p>
          </table:table-cell>
          <table:table-cell office:value-type="float" office:value="0.49261728777188846" table:style-name="ce8">
            <text:p>0.492617288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1a</text:p>
          </table:table-cell>
          <table:table-cell office:value-type="string" table:style-name="ce8">
            <text:p>13a</text:p>
          </table:table-cell>
          <table:table-cell table:number-columns-repeated="5" table:style-name="ce8"/>
          <table:table-cell office:value-type="string" table:style-name="ce9">
            <text:p>2a</text:p>
          </table:table-cell>
          <table:table-cell office:value-type="float" office:value="348" table:formula="of:=87*4" table:style-name="ce12">
            <text:p>348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5" table:style-name="ce8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string" table:style-name="ce11">
            <text:p>2a</text:p>
          </table:table-cell>
          <table:table-cell office:value-type="float" office:value="34800" table:formula="of:=([.L7]*10)/[.$AG$3]" table:style-name="ce8">
            <text:p>34800</text:p>
          </table:table-cell>
          <table:table-cell office:value-type="float" office:value="30000" table:formula="of:=([.M7]*10)/[.$AG$3]" table:style-name="ce8">
            <text:p>30000</text:p>
          </table:table-cell>
          <table:table-cell office:value-type="float" office:value="4.5415792439465807" table:formula="of:=LOG10([.AH7])" table:style-name="ce8">
            <text:p>4.541579244</text:p>
          </table:table-cell>
          <table:table-cell office:value-type="float" office:value="4.4771212547196626" table:formula="of:=LOG10([.AI7])" table:style-name="ce8">
            <text:p>4.477121255</text:p>
          </table:table-cell>
          <table:table-cell office:value-type="float" office:value="4.5093502493331217" table:formula="of:=AVERAGE([.AJ7:.AK7])" table:style-name="ce8">
            <text:p>4.509350249</text:p>
          </table:table-cell>
          <table:table-cell office:value-type="float" office:value="4.5578681284003247E-2" table:formula="of:=STDEV([.AJ7:.AK7])" table:style-name="ce8">
            <text:p>0.045578681</text:p>
          </table:table-cell>
          <table:table-cell table:number-columns-repeated="3" table:style-name="ce8"/>
          <table:table-cell office:value-type="string" table:style-name="ce14">
            <text:p>ct18</text:p>
          </table:table-cell>
          <table:table-cell office:value-type="float" office:value="4.5093502493331217" table:style-name="ce8">
            <text:p>4.509350249</text:p>
          </table:table-cell>
          <table:table-cell office:value-type="float" office:value="4.5578681284003247E-2" table:style-name="ce8">
            <text:p>0.045578681</text:p>
          </table:table-cell>
          <table:table-cell table:number-columns-repeated="11" table:style-name="ce8"/>
          <table:table-cell office:value-type="string" table:style-name="ce8">
            <text:p>ct18</text:p>
          </table:table-cell>
          <table:table-cell office:value-type="float" office:value="5.5093502493331217" table:style-name="ce8">
            <text:p>5.509350249</text:p>
          </table:table-cell>
          <table:table-cell office:value-type="float" office:value="4.5578681284003247E-2" table:style-name="ce8">
            <text:p>0.045578681</text:p>
          </table:table-cell>
          <table:table-cell table:number-columns-repeated="16325"/>
        </table:table-row>
        <table:table-row table:style-name="ro1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2a</text:p>
          </table:table-cell>
          <table:table-cell office:value-type="string" table:style-name="ce8">
            <text:p>14a</text:p>
          </table:table-cell>
          <table:table-cell table:number-columns-repeated="5" table:style-name="ce8"/>
          <table:table-cell office:value-type="string" table:style-name="ce9">
            <text:p>3a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570" table:style-name="ce13">
            <text:p>2570</text:p>
          </table:table-cell>
          <table:table-cell office:value-type="string" table:style-name="ce12">
            <text:p>nc</text:p>
          </table:table-cell>
          <table:table-cell office:value-type="float" office:value="4360" table:style-name="ce12">
            <text:p>4360</text:p>
          </table:table-cell>
          <table:table-cell office:value-type="float" office:value="2132" table:style-name="ce13">
            <text:p>2132</text:p>
          </table:table-cell>
          <table:table-cell office:value-type="float" office:value="1060" table:style-name="ce13">
            <text:p>1060</text:p>
          </table:table-cell>
          <table:table-cell office:value-type="float" office:value="1363" table:style-name="ce13">
            <text:p>1363</text:p>
          </table:table-cell>
          <table:table-cell office:value-type="float" office:value="637" table:style-name="ce13">
            <text:p>637</text:p>
          </table:table-cell>
          <table:table-cell office:value-type="float" office:value="432" table:style-name="ce13">
            <text:p>432</text:p>
          </table:table-cell>
          <table:table-cell table:number-columns-repeated="5" table:style-name="ce8"/>
          <table:table-cell office:value-type="string" table:style-name="ce8">
            <text:p>ctrl L t0<text:s/></text:p>
          </table:table-cell>
          <table:table-cell office:value-type="string" table:style-name="ce14">
            <text:p>ctL0</text:p>
          </table:table-cell>
          <table:table-cell table:style-name="ce8"/>
          <table:table-cell office:value-type="float" office:value="41000000" table:style-name="ce8">
            <text:p>41000000</text:p>
          </table:table-cell>
          <table:table-cell office:value-type="float" office:value="33000000" table:style-name="ce8">
            <text:p>33000000</text:p>
          </table:table-cell>
          <table:table-cell office:value-type="float" office:value="7.6127838567197355" table:formula="of:=LOG10([.AH8])" table:style-name="ce8">
            <text:p>7.612783857</text:p>
          </table:table-cell>
          <table:table-cell office:value-type="float" office:value="7.5185139398778871" table:formula="of:=LOG10([.AI8])" table:style-name="ce8">
            <text:p>7.51851394</text:p>
          </table:table-cell>
          <table:table-cell office:value-type="float" office:value="7.5656488982988108" table:formula="of:=AVERAGE([.AJ8:.AK8])" table:style-name="ce8">
            <text:p>7.565648898</text:p>
          </table:table-cell>
          <table:table-cell office:value-type="float" office:value="6.6658897460762909E-2" table:formula="of:=STDEV([.AJ8:.AK8])" table:style-name="ce8">
            <text:p>0.066658897</text:p>
          </table:table-cell>
          <table:table-cell table:number-columns-repeated="3" table:style-name="ce8"/>
          <table:table-cell office:value-type="string" table:style-name="ce14">
            <text:p>ctL0</text:p>
          </table:table-cell>
          <table:table-cell office:value-type="float" office:value="7.5656488982988108" table:style-name="ce8">
            <text:p>7.565648898</text:p>
          </table:table-cell>
          <table:table-cell office:value-type="float" office:value="6.6658897460762909E-2" table:style-name="ce8">
            <text:p>0.066658897</text:p>
          </table:table-cell>
          <table:table-cell table:number-columns-repeated="11" table:style-name="ce8"/>
          <table:table-cell office:value-type="string" table:style-name="ce8">
            <text:p>ctL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3a</text:p>
          </table:table-cell>
          <table:table-cell office:value-type="string" table:style-name="ce8">
            <text:p>15a</text:p>
          </table:table-cell>
          <table:table-cell table:number-columns-repeated="5" table:style-name="ce8"/>
          <table:table-cell office:value-type="string" table:style-name="ce9">
            <text:p>7a</text:p>
          </table:table-cell>
          <table:table-cell office:value-type="float" office:value="159" table:style-name="ce12">
            <text:p>159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5" table:style-name="ce8"/>
          <table:table-cell office:value-type="string" table:style-name="ce8">
            <text:p>ctrl L t18</text:p>
          </table:table-cell>
          <table:table-cell office:value-type="string" table:style-name="ce14">
            <text:p>ctL18</text:p>
          </table:table-cell>
          <table:table-cell office:value-type="string" table:style-name="ce11">
            <text:p>3a</text:p>
          </table:table-cell>
          <table:table-cell office:value-type="float" office:value="10600000000" table:formula="of:=([.V8]*1000000)/[.$AG$3]" table:style-name="ce8">
            <text:p>10600000000</text:p>
          </table:table-cell>
          <table:table-cell office:value-type="float" office:value="13630000000" table:formula="of:=([.W8]*1000000)/[.$AG$3]" table:style-name="ce8">
            <text:p>13630000000</text:p>
          </table:table-cell>
          <table:table-cell office:value-type="float" office:value="10.02530586526477" table:formula="of:=LOG10([.AH9])" table:style-name="ce8">
            <text:p>10.02530587</text:p>
          </table:table-cell>
          <table:table-cell office:value-type="float" office:value="10.134495855834674" table:formula="of:=LOG10([.AI9])" table:style-name="ce8">
            <text:p>10.13449586</text:p>
          </table:table-cell>
          <table:table-cell office:value-type="float" office:value="10.079900860549721" table:formula="of:=AVERAGE([.AJ9:.AK9])" table:style-name="ce8">
            <text:p>10.07990086</text:p>
          </table:table-cell>
          <table:table-cell office:value-type="float" office:value="7.7208982769674347E-2" table:formula="of:=STDEV([.AJ9:.AK9])" table:style-name="ce8">
            <text:p>0.077208983</text:p>
          </table:table-cell>
          <table:table-cell table:number-columns-repeated="3" table:style-name="ce8"/>
          <table:table-cell office:value-type="string" table:style-name="ce14">
            <text:p>ctL18</text:p>
          </table:table-cell>
          <table:table-cell office:value-type="float" office:value="10.079900860549721" table:style-name="ce8">
            <text:p>10.07990086</text:p>
          </table:table-cell>
          <table:table-cell office:value-type="float" office:value="7.7208982769674347E-2" table:style-name="ce8">
            <text:p>0.077208983</text:p>
          </table:table-cell>
          <table:table-cell table:number-columns-repeated="11" table:style-name="ce8"/>
          <table:table-cell office:value-type="string" table:style-name="ce8">
            <text:p>ctL18</text:p>
          </table:table-cell>
          <table:table-cell office:value-type="float" office:value="10.079900860549721" table:style-name="ce8">
            <text:p>10.07990086</text:p>
          </table:table-cell>
          <table:table-cell office:value-type="float" office:value="7.7208982769674347E-2" table:style-name="ce8">
            <text:p>0.077208983</text:p>
          </table:table-cell>
          <table:table-cell table:number-columns-repeated="16325"/>
        </table:table-row>
        <table:table-row table:style-name="ro1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7a</text:p>
          </table:table-cell>
          <table:table-cell office:value-type="string" table:style-name="ce8">
            <text:p>19a<text:s/></text:p>
          </table:table-cell>
          <table:table-cell table:number-columns-repeated="5" table:style-name="ce8"/>
          <table:table-cell office:value-type="string" table:style-name="ce9">
            <text:p>8a</text:p>
          </table:table-cell>
          <table:table-cell office:value-type="string" table:style-name="ce12">
            <text:p>nc</text:p>
          </table:table-cell>
          <table:table-cell office:value-type="string" table:style-name="ce12">
            <text:p>nc</text:p>
          </table:table-cell>
          <table:table-cell office:value-type="float" office:value="249" table:style-name="ce12">
            <text:p>249</text:p>
          </table:table-cell>
          <table:table-cell office:value-type="float" office:value="253" table:style-name="ce12">
            <text:p>253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8"/>
          <table:table-cell office:value-type="string" table:style-name="ce14">
            <text:p>ctY 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1.3010299956639813" table:formula="of:=LOG10([.AH10])" table:style-name="ce8">
            <text:p>1.301029996</text:p>
          </table:table-cell>
          <table:table-cell office:value-type="float" office:value="1.4771212547196624" table:formula="of:=LOG10([.AI10])" table:style-name="ce8">
            <text:p>1.477121255</text:p>
          </table:table-cell>
          <table:table-cell office:value-type="float" office:value="1.3890756251918219" table:formula="of:=AVERAGE([.AJ10:.AK10])" table:style-name="ce8">
            <text:p>1.389075625</text:p>
          </table:table-cell>
          <table:table-cell office:value-type="float" office:value="0.12451532338594917" table:formula="of:=STDEV([.AJ10:.AK10])" table:style-name="ce8">
            <text:p>0.124515323</text:p>
          </table:table-cell>
          <table:table-cell table:number-columns-repeated="3" table:style-name="ce8"/>
          <table:table-cell office:value-type="string" table:style-name="ce14">
            <text:p>ctY 0</text:p>
          </table:table-cell>
          <table:table-cell office:value-type="float" office:value="1.3890756251918219" table:style-name="ce8">
            <text:p>1.389075625</text:p>
          </table:table-cell>
          <table:table-cell office:value-type="float" office:value="0.12451532338594917" table:style-name="ce8">
            <text:p>0.124515323</text:p>
          </table:table-cell>
          <table:table-cell table:number-columns-repeated="11" table:style-name="ce8"/>
          <table:table-cell office:value-type="string" table:style-name="ce8">
            <text:p>cr0</text:p>
          </table:table-cell>
          <table:table-cell office:value-type="float" office:value="3.8599555320991694" table:style-name="ce8">
            <text:p>3.859955532</text:p>
          </table:table-cell>
          <table:table-cell office:value-type="float" office:value="0.48287133047760106" table:style-name="ce8">
            <text:p>0.48287133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8a</text:p>
          </table:table-cell>
          <table:table-cell office:value-type="string" table:style-name="ce8">
            <text:p>20a</text:p>
          </table:table-cell>
          <table:table-cell table:number-columns-repeated="5" table:style-name="ce8"/>
          <table:table-cell office:value-type="string" table:style-name="ce9">
            <text:p>9a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nc</text:p>
          </table:table-cell>
          <table:table-cell office:value-type="string" table:style-name="ce13">
            <text:p>nc</text:p>
          </table:table-cell>
          <table:table-cell office:value-type="float" office:value="1296" table:formula="of:=648*2" table:style-name="ce13">
            <text:p>1296</text:p>
          </table:table-cell>
          <table:table-cell office:value-type="float" office:value="1560" table:style-name="ce12">
            <text:p>1560</text:p>
          </table:table-cell>
          <table:table-cell office:value-type="float" office:value="1123" table:style-name="ce12">
            <text:p>1123</text:p>
          </table:table-cell>
          <table:table-cell office:value-type="float" office:value="842" table:style-name="ce12">
            <text:p>842</text:p>
          </table:table-cell>
          <table:table-cell table:number-columns-repeated="6" table:style-name="ce8"/>
          <table:table-cell office:value-type="string" table:style-name="ce14">
            <text:p>ctyY 18</text:p>
          </table:table-cell>
          <table:table-cell office:value-type="string" table:style-name="ce11">
            <text:p>4a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LOG10([.AH11]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" table:formula="of:=AVERAGE([.AJ11:.AK11])" table:style-name="ce8">
            <text:p>0.5</text:p>
          </table:table-cell>
          <table:table-cell office:value-type="float" office:value="0.70710678118654757" table:formula="of:=STDEV([.AJ11:.AK11])" table:style-name="ce8">
            <text:p>0.707106781</text:p>
          </table:table-cell>
          <table:table-cell table:number-columns-repeated="3" table:style-name="ce8"/>
          <table:table-cell office:value-type="string" table:style-name="ce14">
            <text:p>ctyY 18</text:p>
          </table:table-cell>
          <table:table-cell office:value-type="float" office:value="0.5" table:style-name="ce8">
            <text:p>0.5</text:p>
          </table:table-cell>
          <table:table-cell office:value-type="float" office:value="0.70710678118654757" table:style-name="ce8">
            <text:p>0.707106781</text:p>
          </table:table-cell>
          <table:table-cell table:number-columns-repeated="11" table:style-name="ce8"/>
          <table:table-cell office:value-type="string" table:style-name="ce8">
            <text:p>cr18</text:p>
          </table:table-cell>
          <table:table-cell office:value-type="float" office:value="5.6811469689821159" table:style-name="ce8">
            <text:p>5.681146969</text:p>
          </table:table-cell>
          <table:table-cell office:value-type="float" office:value="1.2797375569236784E-2" table:style-name="ce8">
            <text:p>0.012797376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9a</text:p>
          </table:table-cell>
          <table:table-cell office:value-type="string" table:style-name="ce8">
            <text:p>21a</text:p>
          </table:table-cell>
          <table:table-cell table:number-columns-repeated="25" table:style-name="ce8"/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string" table:style-name="ce11">
            <text:p>7a</text:p>
          </table:table-cell>
          <table:table-cell office:value-type="float" office:value="1590" table:formula="of:=([.L9]*1)/[.$AG$3]" table:style-name="ce8">
            <text:p>1590</text:p>
          </table:table-cell>
          <table:table-cell office:value-type="float" office:value="330" table:formula="of:=([.M9]*1)/[.$AG$3]" table:style-name="ce8">
            <text:p>330</text:p>
          </table:table-cell>
          <table:table-cell office:value-type="float" office:value="3.2013971243204513" table:formula="of:=LOG10([.AH12])" table:style-name="ce8">
            <text:p>3.201397124</text:p>
          </table:table-cell>
          <table:table-cell office:value-type="float" office:value="2.5185139398778875" table:formula="of:=LOG10([.AI12])" table:style-name="ce8">
            <text:p>2.51851394</text:p>
          </table:table-cell>
          <table:table-cell office:value-type="float" office:value="2.8599555320991694" table:formula="of:=AVERAGE([.AJ12:.AK12])" table:style-name="ce8">
            <text:p>2.859955532</text:p>
          </table:table-cell>
          <table:table-cell office:value-type="float" office:value="0.4828713304776015" table:formula="of:=STDEV([.AJ12:.AK12])" table:style-name="ce8">
            <text:p>0.48287133</text:p>
          </table:table-cell>
          <table:table-cell table:number-columns-repeated="3" table:style-name="ce8"/>
          <table:table-cell office:value-type="string" table:style-name="ce14">
            <text:p>cr0</text:p>
          </table:table-cell>
          <table:table-cell office:value-type="float" office:value="2.8599555320991694" table:style-name="ce8">
            <text:p>2.859955532</text:p>
          </table:table-cell>
          <table:table-cell office:value-type="float" office:value="0.4828713304776015" table:style-name="ce8">
            <text:p>0.48287133</text:p>
          </table:table-cell>
          <table:table-cell table:number-columns-repeated="11" table:style-name="ce8"/>
          <table:table-cell office:value-type="string" table:style-name="ce8">
            <text:p>crL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25"/>
        </table:table-row>
        <table:table-row table:style-name="ro2">
          <table:table-cell table:number-columns-repeated="2"/>
          <table:table-cell table:number-columns-repeated="8" table:style-name="ce8"/>
          <table:table-cell office:value-type="string" table:style-name="ce9">
            <text:p>A control</text:p>
          </table:table-cell>
          <table:table-cell table:number-columns-repeated="8" table:style-name="ce8"/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table:number-columns-repeated="9" table:style-name="ce8"/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string" table:style-name="ce11">
            <text:p>8a</text:p>
          </table:table-cell>
          <table:table-cell office:value-type="float" office:value="4900" table:formula="of:=([.P10]*10)/[.$AG$3]" table:style-name="ce8">
            <text:p>4900</text:p>
          </table:table-cell>
          <table:table-cell office:value-type="float" office:value="47000" table:formula="of:=([.Q10]*100)/[.$AG$3]" table:style-name="ce8">
            <text:p>47000</text:p>
          </table:table-cell>
          <table:table-cell office:value-type="float" office:value="3.6901960800285138" table:formula="of:=LOG10([.AH13])" table:style-name="ce8">
            <text:p>3.69019608</text:p>
          </table:table-cell>
          <table:table-cell office:value-type="float" office:value="4.6720978579357171" table:formula="of:=LOG10([.AI13])" table:style-name="ce8">
            <text:p>4.672097858</text:p>
          </table:table-cell>
          <table:table-cell office:value-type="float" office:value="4.1811469689821159" table:formula="of:=AVERAGE([.AJ13:.AK13])" table:style-name="ce8">
            <text:p>4.181146969</text:p>
          </table:table-cell>
          <table:table-cell office:value-type="float" office:value="0.69430940561730548" table:formula="of:=STDEV([.AJ13:.AK13])" table:style-name="ce8">
            <text:p>0.694309406</text:p>
          </table:table-cell>
          <table:table-cell table:number-columns-repeated="3" table:style-name="ce8"/>
          <table:table-cell office:value-type="string" table:style-name="ce14">
            <text:p>cr18</text:p>
          </table:table-cell>
          <table:table-cell office:value-type="float" office:value="4.1811469689821159" table:style-name="ce8">
            <text:p>4.181146969</text:p>
          </table:table-cell>
          <table:table-cell office:value-type="float" office:value="0.69430940561730548" table:style-name="ce8">
            <text:p>0.694309406</text:p>
          </table:table-cell>
          <table:table-cell table:number-columns-repeated="11" table:style-name="ce8"/>
          <table:table-cell office:value-type="string" table:style-name="ce8">
            <text:p>crL18</text:p>
          </table:table-cell>
          <table:table-cell office:value-type="float" office:value="10.152864799944517" table:style-name="ce8">
            <text:p>10.1528648</text:p>
          </table:table-cell>
          <table:table-cell office:value-type="float" office:value="5.6935952929749858E-2" table:style-name="ce8">
            <text:p>0.056935953</text:p>
          </table:table-cell>
          <table:table-cell table:number-columns-repeated="16325"/>
        </table:table-row>
        <table:table-row table:style-name="ro1">
          <table:table-cell table:number-columns-repeated="2"/>
          <table:table-cell table:number-columns-repeated="8" table:style-name="ce8"/>
          <table:table-cell office:value-type="string" table:style-name="ce9">
            <text:p>A cricket</text:p>
          </table:table-cell>
          <table:table-cell table:number-columns-repeated="6" table:style-name="ce8"/>
          <table:table-cell office:value-type="float" office:value="350" table:style-name="ce8">
            <text:p>350</text:p>
          </table:table-cell>
          <table:table-cell office:value-type="float" office:value="416" table:style-name="ce8">
            <text:p>416</text:p>
          </table:table-cell>
          <table:table-cell table:number-columns-repeated="11" table:style-name="ce8"/>
          <table:table-cell office:value-type="string" table:style-name="ce8">
            <text:p>crick L t0<text:s/></text:p>
          </table:table-cell>
          <table:table-cell office:value-type="string" table:style-name="ce14">
            <text:p>crL0</text:p>
          </table:table-cell>
          <table:table-cell table:style-name="ce8"/>
          <table:table-cell office:value-type="float" office:value="35000000" table:style-name="ce8">
            <text:p>35000000</text:p>
          </table:table-cell>
          <table:table-cell office:value-type="float" office:value="41600000" table:style-name="ce8">
            <text:p>41600000</text:p>
          </table:table-cell>
          <table:table-cell office:value-type="float" office:value="7.5440680443502757" table:formula="of:=LOG10([.AH14])" table:style-name="ce8">
            <text:p>7.544068044</text:p>
          </table:table-cell>
          <table:table-cell office:value-type="float" office:value="7.6190933306267423" table:formula="of:=LOG10([.AI14])" table:style-name="ce8">
            <text:p>7.619093331</text:p>
          </table:table-cell>
          <table:table-cell office:value-type="float" office:value="7.5815806874885094" table:formula="of:=AVERAGE([.AJ14:.AK14])" table:style-name="ce8">
            <text:p>7.581580687</text:p>
          </table:table-cell>
          <table:table-cell office:value-type="float" office:value="5.3050888686551591E-2" table:formula="of:=STDEV([.AJ14:.AK14])" table:style-name="ce8">
            <text:p>0.053050889</text:p>
          </table:table-cell>
          <table:table-cell table:number-columns-repeated="3" table:style-name="ce8"/>
          <table:table-cell office:value-type="string" table:style-name="ce14">
            <text:p>crL0</text:p>
          </table:table-cell>
          <table:table-cell office:value-type="float" office:value="7.5815806874885094" table:style-name="ce8">
            <text:p>7.581580687</text:p>
          </table:table-cell>
          <table:table-cell office:value-type="float" office:value="5.3050888686551591E-2" table:style-name="ce8">
            <text:p>0.053050889</text:p>
          </table:table-cell>
          <table:table-cell table:number-columns-repeated="16339" table:style-name="ce8"/>
        </table:table-row>
        <table:table-row table:style-name="ro2">
          <table:table-cell table:number-columns-repeated="2"/>
          <table:table-cell table:number-columns-repeated="28" table:style-name="ce8"/>
          <table:table-cell office:value-type="string" table:style-name="ce8">
            <text:p>crick L t18</text:p>
          </table:table-cell>
          <table:table-cell office:value-type="string" table:style-name="ce14">
            <text:p>crL18</text:p>
          </table:table-cell>
          <table:table-cell office:value-type="string" table:style-name="ce11">
            <text:p>9a</text:p>
          </table:table-cell>
          <table:table-cell office:value-type="float" office:value="12960000000" table:formula="of:=([.V11]*1000000)/[.$AG$3]" table:style-name="ce8">
            <text:p>12960000000</text:p>
          </table:table-cell>
          <table:table-cell office:value-type="float" office:value="15600000000" table:formula="of:=([.W11]*1000000)/[.$AG$3]" table:style-name="ce8">
            <text:p>15600000000</text:p>
          </table:table-cell>
          <table:table-cell office:value-type="float" office:value="10.112605001534574" table:formula="of:=LOG10([.AH15])" table:style-name="ce8">
            <text:p>10.112605</text:p>
          </table:table-cell>
          <table:table-cell office:value-type="float" office:value="10.193124598354462" table:formula="of:=LOG10([.AI15])" table:style-name="ce8">
            <text:p>10.1931246</text:p>
          </table:table-cell>
          <table:table-cell office:value-type="float" office:value="10.152864799944517" table:formula="of:=AVERAGE([.AJ15:.AK15])" table:style-name="ce8">
            <text:p>10.1528648</text:p>
          </table:table-cell>
          <table:table-cell office:value-type="float" office:value="5.6935952929749858E-2" table:formula="of:=STDEV([.AJ15:.AK15])" table:style-name="ce8">
            <text:p>0.056935953</text:p>
          </table:table-cell>
          <table:table-cell table:number-columns-repeated="3" table:style-name="ce8"/>
          <table:table-cell office:value-type="string" table:style-name="ce14">
            <text:p>crL18</text:p>
          </table:table-cell>
          <table:table-cell office:value-type="float" office:value="10.152864799944517" table:style-name="ce8">
            <text:p>10.1528648</text:p>
          </table:table-cell>
          <table:table-cell office:value-type="float" office:value="5.6935952929749858E-2" table:style-name="ce8">
            <text:p>0.056935953</text:p>
          </table:table-cell>
          <table:table-cell table:number-columns-repeated="16339" table:style-name="ce8"/>
        </table:table-row>
        <table:table-row table:style-name="ro1">
          <table:table-cell table:number-columns-repeated="2"/>
          <table:table-cell table:style-name="ce8"/>
          <table:table-cell office:value-type="string" table:style-name="ce8">
            <text:p>ypd</text:p>
          </table:table-cell>
          <table:table-cell table:number-columns-repeated="27" table:style-name="ce8"/>
          <table:table-cell office:value-type="string" table:style-name="ce14">
            <text:p>crY 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" table:formula="of:=LOG10([.AH16])" table:style-name="ce8">
            <text:p>1</text:p>
          </table:table-cell>
          <table:table-cell office:value-type="float" office:value="1.3010299956639813" table:formula="of:=LOG10([.AI16])" table:style-name="ce8">
            <text:p>1.301029996</text:p>
          </table:table-cell>
          <table:table-cell office:value-type="float" office:value="1.1505149978319906" table:formula="of:=AVERAGE([.AJ16:.AK16])" table:style-name="ce8">
            <text:p>1.150514998</text:p>
          </table:table-cell>
          <table:table-cell office:value-type="float" office:value="0.21286035127455868" table:formula="of:=STDEV([.AJ16:.AK16])" table:style-name="ce8">
            <text:p>0.212860351</text:p>
          </table:table-cell>
          <table:table-cell table:number-columns-repeated="3" table:style-name="ce8"/>
          <table:table-cell office:value-type="string" table:style-name="ce14">
            <text:p>crY 0</text:p>
          </table:table-cell>
          <table:table-cell office:value-type="float" office:value="1.1505149978319906" table:style-name="ce8">
            <text:p>1.150514998</text:p>
          </table:table-cell>
          <table:table-cell office:value-type="float" office:value="0.21286035127455868" table:style-name="ce8">
            <text:p>0.212860351</text:p>
          </table:table-cell>
          <table:table-cell table:number-columns-repeated="2" table:style-name="ce8"/>
          <table:table-cell table:style-name="ce8">
            <draw:frame draw:z-index="2" draw:id="id1" draw:style-name="a1" draw:name="Grafico 2" svg:x="0.27876in" svg:y="0.11737in" svg:width="5.02696in" svg:height="3.3858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36" table:style-name="ce8"/>
        </table:table-row>
        <table:table-row table:style-name="ro1">
          <table:table-cell table:number-columns-repeated="2"/>
          <table:table-cell table:style-name="ce8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table:number-columns-repeated="26" table:style-name="ce8"/>
          <table:table-cell office:value-type="string" table:style-name="ce14">
            <text:p>crY 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LOG10([.AI17])" table:style-name="ce8">
            <text:p>1</text:p>
          </table:table-cell>
          <table:table-cell office:value-type="float" office:value="0.5" table:formula="of:=AVERAGE([.AJ17:.AK17])" table:style-name="ce8">
            <text:p>0.5</text:p>
          </table:table-cell>
          <table:table-cell office:value-type="float" office:value="0.70710678118654757" table:formula="of:=STDEV([.AJ17:.AK17])" table:style-name="ce8">
            <text:p>0.707106781</text:p>
          </table:table-cell>
          <table:table-cell table:number-columns-repeated="3" table:style-name="ce8"/>
          <table:table-cell office:value-type="string" table:style-name="ce14">
            <text:p>crY 18</text:p>
          </table:table-cell>
          <table:table-cell office:value-type="float" office:value="0.5" table:style-name="ce8">
            <text:p>0.5</text:p>
          </table:table-cell>
          <table:table-cell office:value-type="float" office:value="0.70710678118654757" table:style-name="ce8">
            <text:p>0.707106781</text:p>
          </table:table-cell>
          <table:table-cell table:number-columns-repeated="12" table:style-name="ce8"/>
          <table:table-cell office:value-type="string" table:style-name="ce8">
            <text:p>YPD</text:p>
          </table:table-cell>
          <table:table-cell table:number-columns-repeated="16326" table:style-name="ce8"/>
        </table:table-row>
        <table:table-row table:style-name="ro1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1a</text:p>
          </table:table-cell>
          <table:table-cell office:value-type="string" table:style-name="ce8">
            <text:p>13a</text:p>
          </table:table-cell>
          <table:table-cell table:number-columns-repeated="52" table:style-name="ce8"/>
          <table:table-cell office:value-type="string" table:style-name="ce8">
            <text:p>Log10 CFU/ml</text:p>
          </table:table-cell>
          <table:table-cell office:value-type="string" table:style-name="ce8">
            <text:p>SD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2a</text:p>
          </table:table-cell>
          <table:table-cell office:value-type="string" table:style-name="ce8">
            <text:p>14a</text:p>
          </table:table-cell>
          <table:table-cell table:number-columns-repeated="5" table:style-name="ce8"/>
          <table:table-cell table:style-name="ce10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table:number-columns-repeated="16" table:style-name="ce8"/>
          <table:table-cell office:value-type="string" table:style-name="ce15">
            <text:p>CTYt0</text:p>
          </table:table-cell>
          <table:table-cell table:number-columns-repeated="16" table:style-name="ce8"/>
          <table:table-cell office:value-type="string" table:style-name="ce8">
            <text:p>ct0</text:p>
          </table:table-cell>
          <table:table-cell office:value-type="float" office:value="5.0821169273463056" table:style-name="ce8">
            <text:p>5.082116927</text:p>
          </table:table-cell>
          <table:table-cell office:value-type="float" office:value="0.6637371937503046" table:style-name="ce8">
            <text:p>0.663737194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4a</text:p>
          </table:table-cell>
          <table:table-cell office:value-type="string" table:style-name="ce8">
            <text:p>16a</text:p>
          </table:table-cell>
          <table:table-cell table:number-columns-repeated="5" table:style-name="ce8"/>
          <table:table-cell office:value-type="string" table:style-name="ce10">
            <text:p>YPD</text:p>
          </table:table-cell>
          <table:table-cell office:value-type="string" table:style-name="ce8">
            <text:p>E-2</text:p>
          </table:table-cell>
          <table:table-cell office:value-type="string" table:style-name="ce8">
            <text:p>E-2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4</text:p>
          </table:table-cell>
          <table:table-cell office:value-type="string" table:style-name="ce8">
            <text:p>E-4</text:p>
          </table:table-cell>
          <table:table-cell office:value-type="string" table:style-name="ce9">
            <text:p>E-5</text:p>
          </table:table-cell>
          <table:table-cell office:value-type="string" table:style-name="ce8">
            <text:p>E-5</text:p>
          </table:table-cell>
          <table:table-cell office:value-type="string" table:style-name="ce8">
            <text:p>E-6</text:p>
          </table:table-cell>
          <table:table-cell office:value-type="string" table:style-name="ce9">
            <text:p>E-6</text:p>
          </table:table-cell>
          <table:table-cell office:value-type="string" table:style-name="ce9">
            <text:p>E-7</text:p>
          </table:table-cell>
          <table:table-cell office:value-type="string" table:style-name="ce8">
            <text:p>E-7</text:p>
          </table:table-cell>
          <table:table-cell table:number-columns-repeated="16" table:style-name="ce8"/>
          <table:table-cell office:value-type="string" table:style-name="ce15">
            <text:p>CTYt18</text:p>
          </table:table-cell>
          <table:table-cell table:number-columns-repeated="16" table:style-name="ce8"/>
          <table:table-cell office:value-type="string" table:style-name="ce8">
            <text:p>ct18</text:p>
          </table:table-cell>
          <table:table-cell office:value-type="float" office:value="5.7525478440582294" table:style-name="ce8">
            <text:p>5.752547844</text:p>
          </table:table-cell>
          <table:table-cell office:value-type="float" office:value="0.80709769909969953" table:style-name="ce8">
            <text:p>0.807097699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7a</text:p>
          </table:table-cell>
          <table:table-cell office:value-type="string" table:style-name="ce8">
            <text:p>19a</text:p>
          </table:table-cell>
          <table:table-cell table:number-columns-repeated="5" table:style-name="ce8"/>
          <table:table-cell office:value-type="string" table:style-name="ce8">
            <text:p>1a</text:p>
          </table:table-cell>
          <table:table-cell office:value-type="float" office:value="176" table:style-name="ce8">
            <text:p>176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nc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0" table:style-name="ce8"/>
          <table:table-cell office:value-type="float" office:value="20000" table:style-name="ce8">
            <text:p>20000</text:p>
          </table:table-cell>
          <table:table-cell table:number-columns-repeated="5" table:style-name="ce8"/>
          <table:table-cell office:value-type="string" table:style-name="ce15">
            <text:p>CRYt0</text:p>
          </table:table-cell>
          <table:table-cell table:number-columns-repeated="16" table:style-name="ce8"/>
          <table:table-cell office:value-type="string" table:style-name="ce8">
            <text:p>ctY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8a</text:p>
          </table:table-cell>
          <table:table-cell office:value-type="string" table:style-name="ce8">
            <text:p>20a</text:p>
          </table:table-cell>
          <table:table-cell table:number-columns-repeated="5" table:style-name="ce8"/>
          <table:table-cell office:value-type="string" table:style-name="ce8">
            <text:p>2a</text:p>
          </table:table-cell>
          <table:table-cell office:value-type="string" table:style-name="ce8">
            <text:p>nc</text:p>
          </table:table-cell>
          <table:table-cell office:value-type="string" table:style-name="ce8">
            <text:p>nc</text:p>
          </table:table-cell>
          <table:table-cell office:value-type="float" office:value="152" table:style-name="ce8">
            <text:p>152</text:p>
          </table:table-cell>
          <table:table-cell office:value-type="float" office:value="210" table:style-name="ce8">
            <text:p>210</text:p>
          </table:table-cell>
          <table:table-cell office:value-type="float" office:value="52" table:style-name="ce8">
            <text:p>52</text:p>
          </table:table-cell>
          <table:table-cell office:value-type="float" office:value="230" table:style-name="ce8">
            <text:p>230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" table:style-name="ce8"/>
          <table:table-cell office:value-type="string" table:style-name="ce15">
            <text:p>CRYt18</text:p>
          </table:table-cell>
          <table:table-cell table:number-columns-repeated="16" table:style-name="ce8"/>
          <table:table-cell office:value-type="string" table:style-name="ce8">
            <text:p>ctY18</text:p>
          </table:table-cell>
          <table:table-cell office:value-type="float" office:value="6.8883505919942056" table:style-name="ce8">
            <text:p>6.888350592</text:p>
          </table:table-cell>
          <table:table-cell office:value-type="float" office:value="0.10668436134181018" table:style-name="ce8">
            <text:p>0.106684361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10a</text:p>
          </table:table-cell>
          <table:table-cell office:value-type="string" table:style-name="ce8">
            <text:p>22a</text:p>
          </table:table-cell>
          <table:table-cell table:number-columns-repeated="5" table:style-name="ce8"/>
          <table:table-cell office:value-type="string" table:style-name="ce8">
            <text:p>4a</text:p>
          </table:table-cell>
          <table:table-cell table:number-columns-repeated="4" table:style-name="ce8"/>
          <table:table-cell office:value-type="float" office:value="244" table:style-name="ce8">
            <text:p>244</text:p>
          </table:table-cell>
          <table:table-cell office:value-type="float" office:value="380" table:style-name="ce8">
            <text:p>380</text:p>
          </table:table-cell>
          <table:table-cell office:value-type="float" office:value="65" table:style-name="ce8">
            <text:p>65</text:p>
          </table:table-cell>
          <table:table-cell office:value-type="float" office:value="92" table:style-name="ce8">
            <text:p>92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table:number-columns-repeated="16" table:style-name="ce8"/>
          <table:table-cell office:value-type="string" table:style-name="ce15">
            <text:p>CTLt0</text:p>
          </table:table-cell>
          <table:table-cell table:number-columns-repeated="16" table:style-name="ce8"/>
          <table:table-cell office:value-type="string" table:style-name="ce8">
            <text:p>cr0</text:p>
          </table:table-cell>
          <table:table-cell office:value-type="float" office:value="2.6020599913279625" table:style-name="ce8">
            <text:p>2.602059991</text:p>
          </table:table-cell>
          <table:table-cell office:value-type="float" office:value="0.85144140509823063" table:style-name="ce8">
            <text:p>0.851441405</text:p>
          </table:table-cell>
          <table:table-cell table:number-columns-repeated="16325"/>
        </table:table-row>
        <table:table-row table:style-name="ro2">
          <table:table-cell table:number-columns-repeated="2"/>
          <table:table-cell table:number-columns-repeated="8" table:style-name="ce8"/>
          <table:table-cell office:value-type="string" table:style-name="ce8">
            <text:p>7a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" table:style-name="ce8"/>
          <table:table-cell office:value-type="string" table:style-name="ce15">
            <text:p>CTLt18</text:p>
          </table:table-cell>
          <table:table-cell table:number-columns-repeated="16" table:style-name="ce8"/>
          <table:table-cell office:value-type="string" table:style-name="ce8">
            <text:p>cr18</text:p>
          </table:table-cell>
          <table:table-cell office:value-type="float" office:value="4.9154866986613257" table:style-name="ce8">
            <text:p>4.915486699</text:p>
          </table:table-cell>
          <table:table-cell office:value-type="float" office:value="0.38471420358698255" table:style-name="ce8">
            <text:p>0.384714204</text:p>
          </table:table-cell>
          <table:table-cell table:number-columns-repeated="16325"/>
        </table:table-row>
        <table:table-row table:style-name="ro2">
          <table:table-cell table:number-columns-repeated="2"/>
          <table:table-cell table:number-columns-repeated="8" table:style-name="ce8"/>
          <table:table-cell office:value-type="string" table:style-name="ce8">
            <text:p>8a</text:p>
          </table:table-cell>
          <table:table-cell office:value-type="string" table:style-name="ce8">
            <text:p>nc</text:p>
          </table:table-cell>
          <table:table-cell office:value-type="float" office:value="309" table:style-name="ce8">
            <text:p>309</text:p>
          </table:table-cell>
          <table:table-cell office:value-type="float" office:value="154" table:style-name="ce8">
            <text:p>154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" table:style-name="ce8"/>
          <table:table-cell office:value-type="string" table:style-name="ce15">
            <text:p>CRLt0</text:p>
          </table:table-cell>
          <table:table-cell table:number-columns-repeated="16" table:style-name="ce8"/>
          <table:table-cell office:value-type="string" table:style-name="ce8">
            <text:p>crY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25"/>
        </table:table-row>
        <table:table-row table:style-name="ro2">
          <table:table-cell table:number-columns-repeated="2"/>
          <table:table-cell table:number-columns-repeated="8" table:style-name="ce8"/>
          <table:table-cell office:value-type="string" table:style-name="ce8">
            <text:p>10a</text:p>
          </table:table-cell>
          <table:table-cell table:number-columns-repeated="4" table:style-name="ce8"/>
          <table:table-cell office:value-type="string" table:style-name="ce8">
            <text:p>nc</text:p>
          </table:table-cell>
          <table:table-cell office:value-type="string" table:style-name="ce8">
            <text:p>nc</text:p>
          </table:table-cell>
          <table:table-cell office:value-type="float" office:value="887" table:style-name="ce8">
            <text:p>887</text:p>
          </table:table-cell>
          <table:table-cell office:value-type="float" office:value="880" table:style-name="ce8">
            <text:p>880</text:p>
          </table:table-cell>
          <table:table-cell office:value-type="float" office:value="367" table:style-name="ce8">
            <text:p>367</text:p>
          </table:table-cell>
          <table:table-cell office:value-type="float" office:value="360" table:style-name="ce8">
            <text:p>360</text:p>
          </table:table-cell>
          <table:table-cell office:value-type="float" office:value="173" table:style-name="ce8">
            <text:p>173</text:p>
          </table:table-cell>
          <table:table-cell office:value-type="float" office:value="170" table:style-name="ce8">
            <text:p>170</text:p>
          </table:table-cell>
          <table:table-cell table:number-columns-repeated="16" table:style-name="ce8"/>
          <table:table-cell office:value-type="string" table:style-name="ce15">
            <text:p>CRLt18</text:p>
          </table:table-cell>
          <table:table-cell table:number-columns-repeated="16" table:style-name="ce8"/>
          <table:table-cell office:value-type="string" table:style-name="ce8">
            <text:p>crY18</text:p>
          </table:table-cell>
          <table:table-cell office:value-type="float" office:value="8.5604842825096874" table:style-name="ce8">
            <text:p>8.560484283</text:p>
          </table:table-cell>
          <table:table-cell office:value-type="float" office:value="5.9139324549870942E-3" table:style-name="ce8">
            <text:p>0.005913932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string" table:style-name="ce11">
            <text:p>1a</text:p>
          </table:table-cell>
          <table:table-cell table:number-columns-repeated="34" table:style-name="ce8"/>
          <table:table-cell office:value-type="string" table:style-name="ce15">
            <text:p>CRt0 (non inoculato)</text:p>
          </table:table-cell>
          <table:table-cell table:number-columns-repeated="16344" table:style-name="ce8"/>
        </table:table-row>
        <table:table-row table:style-name="ro2">
          <table:table-cell table:number-columns-repeated="2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string" table:style-name="ce11">
            <text:p>2a</text:p>
          </table:table-cell>
          <table:table-cell table:number-columns-repeated="5" table:style-name="ce8"/>
          <table:table-cell office:value-type="string" table:style-name="ce8">
            <text:p>B control</text:p>
          </table:table-cell>
          <table:table-cell table:number-columns-repeated="2" table:style-name="ce8"/>
          <table:table-cell office:value-type="float" office:value="200" table:style-name="ce8">
            <text:p>200</text:p>
          </table:table-cell>
          <table:table-cell office:value-type="float" office:value="187" table:style-name="ce8">
            <text:p>187</text:p>
          </table:table-cell>
          <table:table-cell table:number-columns-repeated="17" table:style-name="ce8"/>
          <table:table-cell office:value-type="string" table:style-name="ce16">
            <text:p>ml ino</text:p>
          </table:table-cell>
          <table:table-cell table:number-columns-repeated="6" table:style-name="ce8"/>
          <table:table-cell office:value-type="string" table:style-name="ce15">
            <text:p>CRt18 (non inoculato)</text:p>
          </table:table-cell>
          <table:table-cell table:number-columns-repeated="16344" table:style-name="ce8"/>
        </table:table-row>
        <table:table-row table:style-name="ro1">
          <table:table-cell table:number-columns-repeated="2"/>
          <table:table-cell office:value-type="string" table:style-name="ce8">
            <text:p>ctrl L t0<text:s/></text:p>
          </table:table-cell>
          <table:table-cell office:value-type="string" table:style-name="ce14">
            <text:p>ctL0</text:p>
          </table:table-cell>
          <table:table-cell table:number-columns-repeated="6" table:style-name="ce8"/>
          <table:table-cell office:value-type="string" table:style-name="ce8">
            <text:p>B cricket</text:p>
          </table:table-cell>
          <table:table-cell table:number-columns-repeated="4" table:style-name="ce8"/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table:number-columns-repeated="15" table:style-name="ce8"/>
          <table:table-cell office:value-type="float" office:value="0.1" table:style-name="ce8">
            <text:p>0.1</text:p>
          </table:table-cell>
          <table:table-cell table:number-columns-repeated="16351" table:style-name="ce8"/>
        </table:table-row>
        <table:table-row table:style-name="ro2">
          <table:table-cell table:number-columns-repeated="2"/>
          <table:table-cell office:value-type="string" table:style-name="ce8">
            <text:p>ctrl L t18</text:p>
          </table:table-cell>
          <table:table-cell office:value-type="string" table:style-name="ce14">
            <text:p>ctL18</text:p>
          </table:table-cell>
          <table:table-cell office:value-type="string" table:style-name="ce11">
            <text:p>3a</text:p>
          </table:table-cell>
          <table:table-cell table:number-columns-repeated="38" table:style-name="ce8"/>
          <table:table-cell office:value-type="string" table:style-name="ce8">
            <text:p>YPD</text:p>
          </table:table-cell>
          <table:table-cell table:number-columns-repeated="16340" table:style-name="ce8"/>
        </table:table-row>
        <table:table-row table:style-name="ro2">
          <table:table-cell table:number-columns-repeated="2"/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string" table:style-name="ce11">
            <text:p>7a</text:p>
          </table:table-cell>
          <table:table-cell table:number-columns-repeated="27" table:style-name="ce8"/>
          <table:table-cell office:value-type="string" table:style-name="ce11">
            <text:p>YPD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log I</text:p>
          </table:table-cell>
          <table:table-cell office:value-type="string" table:style-name="ce8">
            <text:p>log II</text:p>
          </table:table-cell>
          <table:table-cell office:value-type="string" table:style-name="ce8">
            <text:p>avarage log</text:p>
          </table:table-cell>
          <table:table-cell office:value-type="string" table:style-name="ce8">
            <text:p>SD</text:p>
          </table:table-cell>
          <table:table-cell table:number-columns-repeated="4" table:style-name="ce8"/>
          <table:table-cell office:value-type="string" table:style-name="ce8">
            <text:p>Log10 CFU/ml</text:p>
          </table:table-cell>
          <table:table-cell office:value-type="string" table:style-name="ce8">
            <text:p>SD</text:p>
          </table:table-cell>
          <table:table-cell table:number-columns-repeated="16339" table:style-name="ce8"/>
        </table:table-row>
        <table:table-row table:style-name="ro2">
          <table:table-cell table:number-columns-repeated="2"/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string" table:style-name="ce11">
            <text:p>8a</text:p>
          </table:table-cell>
          <table:table-cell table:number-columns-repeated="25" table:style-name="ce8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string" table:style-name="ce8">
            <text:p>1a</text:p>
          </table:table-cell>
          <table:table-cell office:value-type="float" office:value="410" table:formula="of:=([.N21]*1)/[.$AG$3]" table:style-name="ce8">
            <text:p>410</text:p>
          </table:table-cell>
          <table:table-cell office:value-type="float" office:value="360" table:formula="of:=([.O21]*1)/[.$AG$3]" table:style-name="ce8">
            <text:p>360</text:p>
          </table:table-cell>
          <table:table-cell office:value-type="float" office:value="2.6127838567197355" table:formula="of:=LOG10([.AH32])" table:style-name="ce8">
            <text:p>2.612783857</text:p>
          </table:table-cell>
          <table:table-cell office:value-type="float" office:value="2.5563025007672873" table:formula="of:=LOG10([.AI32])" table:style-name="ce8">
            <text:p>2.556302501</text:p>
          </table:table-cell>
          <table:table-cell office:value-type="float" office:value="2.5845431787435116" table:formula="of:=AVERAGE([.AJ32:.AK32])" table:style-name="ce8">
            <text:p>2.584543179</text:p>
          </table:table-cell>
          <table:table-cell office:value-type="float" office:value="3.9938349804587284E-2" table:formula="of:=STDEV([.AJ32:.AK32])" table:style-name="ce8">
            <text:p>0.03993835</text:p>
          </table:table-cell>
          <table:table-cell table:number-columns-repeated="3" table:style-name="ce8"/>
          <table:table-cell office:value-type="string" table:style-name="ce14">
            <text:p>ct0</text:p>
          </table:table-cell>
          <table:table-cell office:value-type="float" office:value="2.5845431787435116" table:style-name="ce8">
            <text:p>2.584543179</text:p>
          </table:table-cell>
          <table:table-cell office:value-type="float" office:value="3.9938349804587284E-2" table:style-name="ce8">
            <text:p>0.03993835</text:p>
          </table:table-cell>
          <table:table-cell table:number-columns-repeated="16339" table:style-name="ce8"/>
        </table:table-row>
        <table:table-row table:style-name="ro1">
          <table:table-cell table:number-columns-repeated="2"/>
          <table:table-cell office:value-type="string" table:style-name="ce8">
            <text:p>crick L t0<text:s/></text:p>
          </table:table-cell>
          <table:table-cell office:value-type="string" table:style-name="ce14">
            <text:p>crL0</text:p>
          </table:table-cell>
          <table:table-cell table:number-columns-repeated="26" table:style-name="ce8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string" table:style-name="ce8">
            <text:p>2a</text:p>
          </table:table-cell>
          <table:table-cell office:value-type="float" office:value="15200" table:formula="of:=([.N22]*10)/[.$AG$3]" table:style-name="ce8">
            <text:p>15200</text:p>
          </table:table-cell>
          <table:table-cell office:value-type="float" office:value="21000" table:formula="of:=([.O22]*10)/[.$AG$3]" table:style-name="ce8">
            <text:p>21000</text:p>
          </table:table-cell>
          <table:table-cell office:value-type="float" office:value="4.1818435879447726" table:formula="of:=LOG10([.AH33])" table:style-name="ce8">
            <text:p>4.181843588</text:p>
          </table:table-cell>
          <table:table-cell office:value-type="float" office:value="4.3222192947339195" table:formula="of:=LOG10([.AI33])" table:style-name="ce8">
            <text:p>4.322219295</text:p>
          </table:table-cell>
          <table:table-cell office:value-type="float" office:value="4.2520314413393461" table:formula="of:=AVERAGE([.AJ33:.AK33])" table:style-name="ce8">
            <text:p>4.252031441</text:p>
          </table:table-cell>
          <table:table-cell office:value-type="float" office:value="9.926061418446025E-2" table:formula="of:=STDEV([.AJ33:.AK33])" table:style-name="ce8">
            <text:p>0.099260614</text:p>
          </table:table-cell>
          <table:table-cell table:number-columns-repeated="3" table:style-name="ce8"/>
          <table:table-cell office:value-type="string" table:style-name="ce14">
            <text:p>ct18</text:p>
          </table:table-cell>
          <table:table-cell office:value-type="float" office:value="4.2520314413393461" table:style-name="ce8">
            <text:p>4.252031441</text:p>
          </table:table-cell>
          <table:table-cell office:value-type="float" office:value="9.926061418446025E-2" table:style-name="ce8">
            <text:p>0.099260614</text:p>
          </table:table-cell>
          <table:table-cell table:number-columns-repeated="16339"/>
        </table:table-row>
        <table:table-row table:style-name="ro2">
          <table:table-cell table:number-columns-repeated="2"/>
          <table:table-cell office:value-type="string" table:style-name="ce8">
            <text:p>crick L t18</text:p>
          </table:table-cell>
          <table:table-cell office:value-type="string" table:style-name="ce14">
            <text:p>crL18</text:p>
          </table:table-cell>
          <table:table-cell office:value-type="string" table:style-name="ce11">
            <text:p>9a</text:p>
          </table:table-cell>
          <table:table-cell table:number-columns-repeated="26" table:style-name="ce8"/>
          <table:table-cell office:value-type="string" table:style-name="ce14">
            <text:p>ctL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formula="of:=LOG10([.AH34])" table:style-name="ce8">
            <text:p>1</text:p>
          </table:table-cell>
          <table:table-cell office:value-type="float" office:value="1" table:formula="of:=LOG10([.AI34])" table:style-name="ce8">
            <text:p>1</text:p>
          </table:table-cell>
          <table:table-cell office:value-type="float" office:value="1" table:formula="of:=AVERAGE([.AJ34:.AK34])" table:style-name="ce8">
            <text:p>1</text:p>
          </table:table-cell>
          <table:table-cell office:value-type="float" office:value="0" table:formula="of:=STDEV([.AJ34:.AK34])" table:style-name="ce8">
            <text:p>0</text:p>
          </table:table-cell>
          <table:table-cell table:number-columns-repeated="3" table:style-name="ce8"/>
          <table:table-cell office:value-type="string" table:style-name="ce14">
            <text:p>ctL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39"/>
        </table:table-row>
        <table:table-row table:style-name="ro1">
          <table:table-cell table:number-columns-repeated="2"/>
          <table:table-cell table:number-columns-repeated="29" table:style-name="ce8"/>
          <table:table-cell office:value-type="string" table:style-name="ce14">
            <text:p>ctL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LOG10([.AI35]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70710678118654757" table:formula="of:=STDEV([.AJ35:.AK35])" table:style-name="ce8">
            <text:p>0.707106781</text:p>
          </table:table-cell>
          <table:table-cell table:number-columns-repeated="3" table:style-name="ce8"/>
          <table:table-cell office:value-type="string" table:style-name="ce14">
            <text:p>ctL18</text:p>
          </table:table-cell>
          <table:table-cell office:value-type="float" office:value="0" table:style-name="ce8">
            <text:p>0</text:p>
          </table:table-cell>
          <table:table-cell office:value-type="float" office:value="0.70710678118654757" table:style-name="ce8">
            <text:p>0.707106781</text:p>
          </table:table-cell>
          <table:table-cell table:number-columns-repeated="16339"/>
        </table:table-row>
        <table:table-row table:style-name="ro1">
          <table:table-cell table:number-columns-repeated="2"/>
          <table:table-cell table:number-columns-repeated="28" table:style-name="ce8"/>
          <table:table-cell office:value-type="string" table:style-name="ce8">
            <text:p>ctrl Y t0<text:s/></text:p>
          </table:table-cell>
          <table:table-cell office:value-type="string" table:style-name="ce14">
            <text:p>ctY0</text:p>
          </table:table-cell>
          <table:table-cell table:style-name="ce8"/>
          <table:table-cell office:value-type="float" office:value="200000" table:style-name="ce8">
            <text:p>200000</text:p>
          </table:table-cell>
          <table:table-cell office:value-type="float" office:value="187000" table:style-name="ce8">
            <text:p>187000</text:p>
          </table:table-cell>
          <table:table-cell office:value-type="float" office:value="5.3010299956639813" table:formula="of:=LOG10([.AH36])" table:style-name="ce8">
            <text:p>5.301029996</text:p>
          </table:table-cell>
          <table:table-cell office:value-type="float" office:value="5.2718416065364986" table:formula="of:=LOG10([.AI36])" table:style-name="ce8">
            <text:p>5.271841607</text:p>
          </table:table-cell>
          <table:table-cell office:value-type="float" office:value="5.2864358011002395" table:formula="of:=AVERAGE([.AJ36:.AK36])" table:style-name="ce8">
            <text:p>5.286435801</text:p>
          </table:table-cell>
          <table:table-cell office:value-type="float" office:value="2.0639307883954693E-2" table:formula="of:=STDEV([.AJ36:.AK36])" table:style-name="ce8">
            <text:p>0.020639308</text:p>
          </table:table-cell>
          <table:table-cell table:number-columns-repeated="3" table:style-name="ce8"/>
          <table:table-cell office:value-type="string" table:style-name="ce14">
            <text:p>ctY0</text:p>
          </table:table-cell>
          <table:table-cell office:value-type="float" office:value="5.2864358011002395" table:style-name="ce8">
            <text:p>5.286435801</text:p>
          </table:table-cell>
          <table:table-cell office:value-type="float" office:value="2.0639307883954693E-2" table:style-name="ce8">
            <text:p>0.020639308</text:p>
          </table:table-cell>
          <table:table-cell table:number-columns-repeated="16339"/>
        </table:table-row>
        <table:table-row table:style-name="ro2">
          <table:table-cell table:number-columns-repeated="2"/>
          <table:table-cell table:number-columns-repeated="2" table:style-name="ce8"/>
          <table:table-cell office:value-type="string" table:style-name="ce16">
            <text:p>ml ino</text:p>
          </table:table-cell>
          <table:table-cell table:number-columns-repeated="25" table:style-name="ce8"/>
          <table:table-cell office:value-type="string" table:style-name="ce8">
            <text:p>ctrl Y t18</text:p>
          </table:table-cell>
          <table:table-cell office:value-type="string" table:style-name="ce14">
            <text:p>ctY18</text:p>
          </table:table-cell>
          <table:table-cell office:value-type="string" table:style-name="ce8">
            <text:p>4a</text:p>
          </table:table-cell>
          <table:table-cell office:value-type="float" office:value="6500000" table:formula="of:=([.R23]*10000)/[.$AG$3]" table:style-name="ce8">
            <text:p>6500000</text:p>
          </table:table-cell>
          <table:table-cell office:value-type="float" office:value="9200000" table:formula="of:=([.S23]*10000)/[.$AG$3]" table:style-name="ce8">
            <text:p>9200000</text:p>
          </table:table-cell>
          <table:table-cell office:value-type="float" office:value="6.8129133566428557" table:formula="of:=LOG10([.AH37])" table:style-name="ce8">
            <text:p>6.812913357</text:p>
          </table:table-cell>
          <table:table-cell office:value-type="float" office:value="6.9637878273455556" table:formula="of:=LOG10([.AI37])" table:style-name="ce8">
            <text:p>6.963787827</text:p>
          </table:table-cell>
          <table:table-cell office:value-type="float" office:value="6.8883505919942056" table:formula="of:=AVERAGE([.AJ37:.AK37])" table:style-name="ce8">
            <text:p>6.888350592</text:p>
          </table:table-cell>
          <table:table-cell office:value-type="float" office:value="0.10668436134181018" table:formula="of:=STDEV([.AJ37:.AK37])" table:style-name="ce8">
            <text:p>0.106684361</text:p>
          </table:table-cell>
          <table:table-cell table:number-columns-repeated="3" table:style-name="ce8"/>
          <table:table-cell office:value-type="string" table:style-name="ce14">
            <text:p>ctY18</text:p>
          </table:table-cell>
          <table:table-cell office:value-type="float" office:value="6.8883505919942056" table:style-name="ce8">
            <text:p>6.888350592</text:p>
          </table:table-cell>
          <table:table-cell office:value-type="float" office:value="0.10668436134181018" table:style-name="ce8">
            <text:p>0.106684361</text:p>
          </table:table-cell>
          <table:table-cell table:number-columns-repeated="16339"/>
        </table:table-row>
        <table:table-row table:style-name="ro1">
          <table:table-cell table:number-columns-repeated="2"/>
          <table:table-cell table:number-columns-repeated="2" table:style-name="ce8"/>
          <table:table-cell office:value-type="float" office:value="0.1" table:style-name="ce8">
            <text:p>0.1</text:p>
          </table:table-cell>
          <table:table-cell table:number-columns-repeated="25" table:style-name="ce8"/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string" table:style-name="ce8">
            <text:p>7a</text:p>
          </table:table-cell>
          <table:table-cell office:value-type="float" office:value="1600" table:formula="of:=([.L24]*10)/[.$AG$3]" table:style-name="ce8">
            <text:p>1600</text:p>
          </table:table-cell>
          <table:table-cell office:value-type="float" office:value="100" table:formula="of:=([.M24]*10)/[.$AG$3]" table:style-name="ce8">
            <text:p>100</text:p>
          </table:table-cell>
          <table:table-cell office:value-type="float" office:value="3.2041199826559246" table:formula="of:=LOG10([.AH38])" table:style-name="ce8">
            <text:p>3.204119983</text:p>
          </table:table-cell>
          <table:table-cell office:value-type="float" office:value="2" table:formula="of:=LOG10([.AI38])" table:style-name="ce8">
            <text:p>2</text:p>
          </table:table-cell>
          <table:table-cell office:value-type="float" office:value="2.6020599913279625" table:formula="of:=AVERAGE([.AJ38:.AK38])" table:style-name="ce8">
            <text:p>2.602059991</text:p>
          </table:table-cell>
          <table:table-cell office:value-type="float" office:value="0.85144140509823063" table:formula="of:=STDEV([.AJ38:.AK38])" table:style-name="ce8">
            <text:p>0.851441405</text:p>
          </table:table-cell>
          <table:table-cell table:number-columns-repeated="3" table:style-name="ce8"/>
          <table:table-cell office:value-type="string" table:style-name="ce14">
            <text:p>cr0</text:p>
          </table:table-cell>
          <table:table-cell office:value-type="float" office:value="2.6020599913279625" table:style-name="ce8">
            <text:p>2.602059991</text:p>
          </table:table-cell>
          <table:table-cell office:value-type="float" office:value="0.85144140509823063" table:style-name="ce8">
            <text:p>0.851441405</text:p>
          </table:table-cell>
          <table:table-cell table:number-columns-repeated="16339"/>
        </table:table-row>
        <table:table-row table:style-name="ro1">
          <table:table-cell table:number-columns-repeated="2"/>
          <table:table-cell table:number-columns-repeated="28" table:style-name="ce8"/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string" table:style-name="ce8">
            <text:p>8a</text:p>
          </table:table-cell>
          <table:table-cell office:value-type="float" office:value="15400" table:formula="of:=([.N25]*10)/[.$AG$3]" table:style-name="ce8">
            <text:p>15400</text:p>
          </table:table-cell>
          <table:table-cell office:value-type="float" office:value="4400" table:formula="of:=([.O25]*10)/[.$AG$3]" table:style-name="ce8">
            <text:p>4400</text:p>
          </table:table-cell>
          <table:table-cell office:value-type="float" office:value="4.1875207208364627" table:formula="of:=LOG10([.AH39])" table:style-name="ce8">
            <text:p>4.187520721</text:p>
          </table:table-cell>
          <table:table-cell office:value-type="float" office:value="3.6434526764861874" table:formula="of:=LOG10([.AI39])" table:style-name="ce8">
            <text:p>3.643452676</text:p>
          </table:table-cell>
          <table:table-cell office:value-type="float" office:value="3.9154866986613248" table:formula="of:=AVERAGE([.AJ39:.AK39])" table:style-name="ce8">
            <text:p>3.915486699</text:p>
          </table:table-cell>
          <table:table-cell office:value-type="float" office:value="0.38471420358698288" table:formula="of:=STDEV([.AJ39:.AK39])" table:style-name="ce8">
            <text:p>0.384714204</text:p>
          </table:table-cell>
          <table:table-cell table:number-columns-repeated="3" table:style-name="ce8"/>
          <table:table-cell office:value-type="string" table:style-name="ce14">
            <text:p>cr18</text:p>
          </table:table-cell>
          <table:table-cell office:value-type="float" office:value="3.9154866986613248" table:style-name="ce8">
            <text:p>3.915486699</text:p>
          </table:table-cell>
          <table:table-cell office:value-type="float" office:value="0.38471420358698288" table:style-name="ce8">
            <text:p>0.384714204</text:p>
          </table:table-cell>
          <table:table-cell table:number-columns-repeated="16339"/>
        </table:table-row>
        <table:table-row table:style-name="ro2">
          <table:table-cell table:number-columns-repeated="2"/>
          <table:table-cell table:number-columns-repeated="2" table:style-name="ce8"/>
          <table:table-cell office:value-type="string" table:style-name="ce11">
            <text:p>YPD</text:p>
          </table:table-cell>
          <table:table-cell table:number-columns-repeated="26" table:style-name="ce8"/>
          <table:table-cell office:value-type="string" table:style-name="ce14">
            <text:p>crL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.3010299956639813" table:formula="of:=LOG10([.AH40])" table:style-name="ce8">
            <text:p>1.301029996</text:p>
          </table:table-cell>
          <table:table-cell office:value-type="float" office:value="1.3010299956639813" table:formula="of:=LOG10([.AI40])" table:style-name="ce8">
            <text:p>1.301029996</text:p>
          </table:table-cell>
          <table:table-cell office:value-type="float" office:value="1.3010299956639813" table:formula="of:=AVERAGE([.AJ40:.AK40])" table:style-name="ce8">
            <text:p>1.301029996</text:p>
          </table:table-cell>
          <table:table-cell office:value-type="float" office:value="0" table:formula="of:=STDEV([.AJ40:.AK40])" table:style-name="ce8">
            <text:p>0</text:p>
          </table:table-cell>
          <table:table-cell table:number-columns-repeated="3" table:style-name="ce8"/>
          <table:table-cell office:value-type="string" table:style-name="ce14">
            <text:p>crL0</text:p>
          </table:table-cell>
          <table:table-cell office:value-type="float" office:value="1.3010299956639813" table:style-name="ce8">
            <text:p>1.301029996</text:p>
          </table:table-cell>
          <table:table-cell office:value-type="float" office:value="0" table:style-name="ce8">
            <text:p>0</text:p>
          </table:table-cell>
          <table:table-cell table:number-columns-repeated="16339"/>
        </table:table-row>
        <table:table-row table:style-name="ro1">
          <table:table-cell table:number-columns-repeated="2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string" table:style-name="ce8">
            <text:p>1a</text:p>
          </table:table-cell>
          <table:table-cell table:number-columns-repeated="26" table:style-name="ce8"/>
          <table:table-cell office:value-type="string" table:style-name="ce14">
            <text:p>crL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LOG10([.AI41]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70710678118654757" table:formula="of:=STDEV([.AJ41:.AK41])" table:style-name="ce8">
            <text:p>0.707106781</text:p>
          </table:table-cell>
          <table:table-cell table:number-columns-repeated="3" table:style-name="ce8"/>
          <table:table-cell office:value-type="string" table:style-name="ce14">
            <text:p>crL18</text:p>
          </table:table-cell>
          <table:table-cell office:value-type="float" office:value="0" table:style-name="ce8">
            <text:p>0</text:p>
          </table:table-cell>
          <table:table-cell office:value-type="float" office:value="0.70710678118654757" table:style-name="ce8">
            <text:p>0.707106781</text:p>
          </table:table-cell>
          <table:table-cell table:number-columns-repeated="16339"/>
        </table:table-row>
        <table:table-row table:style-name="ro1">
          <table:table-cell table:number-columns-repeated="2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string" table:style-name="ce8">
            <text:p>2a</text:p>
          </table:table-cell>
          <table:table-cell table:number-columns-repeated="25" table:style-name="ce8"/>
          <table:table-cell office:value-type="string" table:style-name="ce8">
            <text:p>crick Y t0<text:s/></text:p>
          </table:table-cell>
          <table:table-cell office:value-type="string" table:style-name="ce14">
            <text:p>crY0</text:p>
          </table:table-cell>
          <table:table-cell table:style-name="ce8"/>
          <table:table-cell office:value-type="float" office:value="200000" table:style-name="ce8">
            <text:p>200000</text:p>
          </table:table-cell>
          <table:table-cell office:value-type="float" office:value="180000" table:style-name="ce8">
            <text:p>180000</text:p>
          </table:table-cell>
          <table:table-cell office:value-type="float" office:value="5.3010299956639813" table:formula="of:=LOG10([.AH42])" table:style-name="ce8">
            <text:p>5.301029996</text:p>
          </table:table-cell>
          <table:table-cell office:value-type="float" office:value="5.2552725051033065" table:formula="of:=LOG10([.AI42])" table:style-name="ce8">
            <text:p>5.255272505</text:p>
          </table:table-cell>
          <table:table-cell office:value-type="float" office:value="5.2781512503836439" table:formula="of:=AVERAGE([.AJ42:.AK42])" table:style-name="ce8">
            <text:p>5.27815125</text:p>
          </table:table-cell>
          <table:table-cell office:value-type="float" office:value="3.2355431865532587E-2" table:formula="of:=STDEV([.AJ42:.AK42])" table:style-name="ce8">
            <text:p>0.032355432</text:p>
          </table:table-cell>
          <table:table-cell table:number-columns-repeated="3" table:style-name="ce8"/>
          <table:table-cell office:value-type="string" table:style-name="ce14">
            <text:p>crY0</text:p>
          </table:table-cell>
          <table:table-cell office:value-type="float" office:value="5.2781512503836439" table:style-name="ce8">
            <text:p>5.27815125</text:p>
          </table:table-cell>
          <table:table-cell office:value-type="float" office:value="3.2355431865532587E-2" table:style-name="ce8">
            <text:p>0.032355432</text:p>
          </table:table-cell>
          <table:table-cell table:number-columns-repeated="16339"/>
        </table:table-row>
        <table:table-row table:style-name="ro1">
          <table:table-cell table:number-columns-repeated="2"/>
          <table:table-cell office:value-type="string" table:style-name="ce8">
            <text:p>ctrl Y t0<text:s/></text:p>
          </table:table-cell>
          <table:table-cell office:value-type="string" table:style-name="ce14">
            <text:p>ctY0</text:p>
          </table:table-cell>
          <table:table-cell table:number-columns-repeated="26" table:style-name="ce8"/>
          <table:table-cell office:value-type="string" table:style-name="ce8">
            <text:p>crick Y t18</text:p>
          </table:table-cell>
          <table:table-cell office:value-type="string" table:style-name="ce14">
            <text:p>crY18</text:p>
          </table:table-cell>
          <table:table-cell office:value-type="string" table:style-name="ce8">
            <text:p>10a</text:p>
          </table:table-cell>
          <table:table-cell office:value-type="float" office:value="367000000" table:formula="of:=([.T26]*100000)/[.$AG$3]" table:style-name="ce8">
            <text:p>367000000</text:p>
          </table:table-cell>
          <table:table-cell office:value-type="float" office:value="360000000" table:formula="of:=([.U26]*100000)/[.$AG$3]" table:style-name="ce8">
            <text:p>360000000</text:p>
          </table:table-cell>
          <table:table-cell office:value-type="float" office:value="8.5646660642520889" table:formula="of:=LOG10([.AH43])" table:style-name="ce8">
            <text:p>8.564666064</text:p>
          </table:table-cell>
          <table:table-cell office:value-type="float" office:value="8.5563025007672877" table:formula="of:=LOG10([.AI43])" table:style-name="ce8">
            <text:p>8.556302501</text:p>
          </table:table-cell>
          <table:table-cell office:value-type="float" office:value="8.5604842825096874" table:formula="of:=AVERAGE([.AJ43:.AK43])" table:style-name="ce8">
            <text:p>8.560484283</text:p>
          </table:table-cell>
          <table:table-cell office:value-type="float" office:value="5.9139324549870942E-3" table:formula="of:=STDEV([.AJ43:.AK43])" table:style-name="ce8">
            <text:p>0.005913932</text:p>
          </table:table-cell>
          <table:table-cell table:number-columns-repeated="3" table:style-name="ce8"/>
          <table:table-cell office:value-type="string" table:style-name="ce14">
            <text:p>crY18</text:p>
          </table:table-cell>
          <table:table-cell office:value-type="float" office:value="8.5604842825096874" table:style-name="ce8">
            <text:p>8.560484283</text:p>
          </table:table-cell>
          <table:table-cell office:value-type="float" office:value="5.9139324549870942E-3" table:style-name="ce8">
            <text:p>0.005913932</text:p>
          </table:table-cell>
          <table:table-cell table:number-columns-repeated="16339"/>
        </table:table-row>
        <table:table-row table:style-name="ro1">
          <table:table-cell table:number-columns-repeated="2"/>
          <table:table-cell office:value-type="string" table:style-name="ce8">
            <text:p>ctrl Y t18</text:p>
          </table:table-cell>
          <table:table-cell office:value-type="string" table:style-name="ce14">
            <text:p>ctY18</text:p>
          </table:table-cell>
          <table:table-cell office:value-type="string" table:style-name="ce8">
            <text:p>4a</text:p>
          </table:table-cell>
          <table:table-cell table:number-columns-repeated="16379" table:style-name="ce8"/>
        </table:table-row>
        <table:table-row table:style-name="ro1">
          <table:table-cell table:number-columns-repeated="2"/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string" table:style-name="ce8">
            <text:p>7a</text:p>
          </table:table-cell>
          <table:table-cell table:number-columns-repeated="16379" table:style-name="ce8"/>
        </table:table-row>
        <table:table-row table:style-name="ro1">
          <table:table-cell table:number-columns-repeated="2"/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string" table:style-name="ce8">
            <text:p>8a</text:p>
          </table:table-cell>
          <table:table-cell table:number-columns-repeated="36" table:style-name="ce8"/>
          <table:table-cell office:value-type="string" table:style-name="ce8">
            <text:p>SOURDOUGH<text:s/></text:p>
          </table:table-cell>
          <table:table-cell table:number-columns-repeated="16342" table:style-name="ce8"/>
        </table:table-row>
        <table:table-row table:style-name="ro1">
          <table:table-cell table:number-columns-repeated="2"/>
          <table:table-cell office:value-type="string" table:style-name="ce8">
            <text:p>crick Y t0<text:s/></text:p>
          </table:table-cell>
          <table:table-cell office:value-type="string" table:style-name="ce14">
            <text:p>crY0</text:p>
          </table:table-cell>
          <table:table-cell table:number-columns-repeated="43" table:style-name="ce8"/>
          <table:table-cell table:style-name="ce8">
            <draw:frame draw:z-index="5" draw:id="id4" draw:style-name="a4" draw:name="Grafico 5" svg:x="0.55338in" svg:y="0.13021in" svg:width="7.48047in" svg:height="4.0885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36"/>
        </table:table-row>
        <table:table-row table:style-name="ro1">
          <table:table-cell table:number-columns-repeated="2"/>
          <table:table-cell office:value-type="string" table:style-name="ce8">
            <text:p>crick Y t18</text:p>
          </table:table-cell>
          <table:table-cell office:value-type="string" table:style-name="ce14">
            <text:p>crY18</text:p>
          </table:table-cell>
          <table:table-cell office:value-type="string" table:style-name="ce8">
            <text:p>10a</text:p>
          </table:table-cell>
          <table:table-cell table:number-columns-repeated="38" table:style-name="ce8"/>
          <table:table-cell office:value-type="string" table:style-name="ce8">
            <text:p>Log10 CFU/ml</text:p>
          </table:table-cell>
          <table:table-cell office:value-type="string" table:style-name="ce8">
            <text:p>Log10 CFU/ml</text:p>
          </table:table-cell>
          <table:table-cell table:number-columns-repeated="16339"/>
        </table:table-row>
        <table:table-row table:style-name="ro1">
          <table:table-cell table:number-columns-repeated="41"/>
          <table:table-cell table:number-columns-repeated="2" table:style-name="ce8"/>
          <table:table-cell office:value-type="string" table:style-name="ce8">
            <text:p>MRS</text:p>
          </table:table-cell>
          <table:table-cell office:value-type="string" table:style-name="ce8">
            <text:p>YPD</text:p>
          </table:table-cell>
          <table:table-cell office:value-type="string" table:style-name="ce8">
            <text:p>sd MRS</text:p>
          </table:table-cell>
          <table:table-cell office:value-type="string" table:style-name="ce8">
            <text:p>sd YPD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float" office:value="3.116498055196077" table:style-name="ce8">
            <text:p>3.116498055</text:p>
          </table:table-cell>
          <table:table-cell office:value-type="float" office:value="2.5845431787435116" table:style-name="ce8">
            <text:p>2.584543179</text:p>
          </table:table-cell>
          <table:table-cell office:value-type="float" office:value="0.22946399337944706" table:style-name="ce8">
            <text:p>0.229463993</text:p>
          </table:table-cell>
          <table:table-cell office:value-type="float" office:value="3.9938349804587284E-2" table:style-name="ce8">
            <text:p>0.03993835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float" office:value="4.5093502493331217" table:style-name="ce8">
            <text:p>4.509350249</text:p>
          </table:table-cell>
          <table:table-cell office:value-type="float" office:value="4.2520314413393461" table:style-name="ce8">
            <text:p>4.252031441</text:p>
          </table:table-cell>
          <table:table-cell office:value-type="float" office:value="4.5578681284003247E-2" table:style-name="ce8">
            <text:p>0.045578681</text:p>
          </table:table-cell>
          <table:table-cell office:value-type="float" office:value="9.926061418446025E-2" table:style-name="ce8">
            <text:p>0.099260614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rl Y t0<text:s/></text:p>
          </table:table-cell>
          <table:table-cell office:value-type="string" table:style-name="ce14">
            <text:p>ctL0</text:p>
          </table:table-cell>
          <table:table-cell office:value-type="float" office:value="7.5656488982988108" table:style-name="ce8">
            <text:p>7.565648898</text:p>
          </table:table-cell>
          <table:table-cell office:value-type="float" office:value="1" table:style-name="ce8">
            <text:p>1</text:p>
          </table:table-cell>
          <table:table-cell office:value-type="float" office:value="6.6658897460762909E-2" table:style-name="ce8">
            <text:p>0.066658897</text:p>
          </table:table-cell>
          <table:table-cell office:value-type="float" office:value="0" table:style-name="ce8">
            <text:p>0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l Y t18</text:p>
          </table:table-cell>
          <table:table-cell office:value-type="string" table:style-name="ce14">
            <text:p>ctL18</text:p>
          </table:table-cell>
          <table:table-cell office:value-type="float" office:value="10.079900860549721" table:style-name="ce8">
            <text:p>10.07990086</text:p>
          </table:table-cell>
          <table:table-cell office:value-type="float" office:value="0" table:style-name="ce8">
            <text:p>0</text:p>
          </table:table-cell>
          <table:table-cell office:value-type="float" office:value="7.7208982769674347E-2" table:style-name="ce8">
            <text:p>0.077208983</text:p>
          </table:table-cell>
          <table:table-cell office:value-type="float" office:value="0" table:style-name="ce8">
            <text:p>0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rl Y t0<text:s/></text:p>
          </table:table-cell>
          <table:table-cell office:value-type="string" table:style-name="ce14">
            <text:p>ctY0</text:p>
          </table:table-cell>
          <table:table-cell office:value-type="float" office:value="1.3890756251918219" table:style-name="ce8">
            <text:p>1.389075625</text:p>
          </table:table-cell>
          <table:table-cell office:value-type="float" office:value="5.2864358011002395" table:style-name="ce8">
            <text:p>5.286435801</text:p>
          </table:table-cell>
          <table:table-cell office:value-type="float" office:value="0.12451532338594917" table:style-name="ce8">
            <text:p>0.124515323</text:p>
          </table:table-cell>
          <table:table-cell office:value-type="float" office:value="2.0639307883954693E-2" table:style-name="ce8">
            <text:p>0.020639308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rl Y t18</text:p>
          </table:table-cell>
          <table:table-cell office:value-type="string" table:style-name="ce14">
            <text:p>ctY18</text:p>
          </table:table-cell>
          <table:table-cell office:value-type="float" office:value="0.5" table:style-name="ce8">
            <text:p>0.5</text:p>
          </table:table-cell>
          <table:table-cell office:value-type="float" office:value="6.8883505919942056" table:style-name="ce8">
            <text:p>6.888350592</text:p>
          </table:table-cell>
          <table:table-cell office:value-type="float" office:value="0.70710678118654757" table:style-name="ce8">
            <text:p>0.707106781</text:p>
          </table:table-cell>
          <table:table-cell office:value-type="float" office:value="0.10668436134181018" table:style-name="ce8">
            <text:p>0.106684361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float" office:value="2.8599555320991694" table:style-name="ce8">
            <text:p>2.859955532</text:p>
          </table:table-cell>
          <table:table-cell office:value-type="float" office:value="2.6020599913279625" table:style-name="ce8">
            <text:p>2.602059991</text:p>
          </table:table-cell>
          <table:table-cell office:value-type="float" office:value="0.4828713304776015" table:style-name="ce8">
            <text:p>0.48287133</text:p>
          </table:table-cell>
          <table:table-cell office:value-type="float" office:value="0.85144140509823063" table:style-name="ce8">
            <text:p>0.851441405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float" office:value="4.1811469689821159" table:style-name="ce8">
            <text:p>4.181146969</text:p>
          </table:table-cell>
          <table:table-cell office:value-type="float" office:value="3.9154866986613248" table:style-name="ce8">
            <text:p>3.915486699</text:p>
          </table:table-cell>
          <table:table-cell office:value-type="float" office:value="0.69430940561730548" table:style-name="ce8">
            <text:p>0.694309406</text:p>
          </table:table-cell>
          <table:table-cell office:value-type="float" office:value="0.38471420358698288" table:style-name="ce8">
            <text:p>0.384714204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L t0</text:p>
          </table:table-cell>
          <table:table-cell office:value-type="string" table:style-name="ce14">
            <text:p>crL0</text:p>
          </table:table-cell>
          <table:table-cell office:value-type="float" office:value="7.5815806874885094" table:style-name="ce8">
            <text:p>7.581580687</text:p>
          </table:table-cell>
          <table:table-cell office:value-type="float" office:value="1.3010299956639813" table:style-name="ce8">
            <text:p>1.301029996</text:p>
          </table:table-cell>
          <table:table-cell office:value-type="float" office:value="5.3050888686551591E-2" table:style-name="ce8">
            <text:p>0.053050889</text:p>
          </table:table-cell>
          <table:table-cell office:value-type="float" office:value="0" table:style-name="ce8">
            <text:p>0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L t18</text:p>
          </table:table-cell>
          <table:table-cell office:value-type="string" table:style-name="ce14">
            <text:p>crL18</text:p>
          </table:table-cell>
          <table:table-cell office:value-type="float" office:value="10.152864799944517" table:style-name="ce8">
            <text:p>10.1528648</text:p>
          </table:table-cell>
          <table:table-cell office:value-type="float" office:value="0" table:style-name="ce8">
            <text:p>0</text:p>
          </table:table-cell>
          <table:table-cell office:value-type="float" office:value="5.6935952929749858E-2" table:style-name="ce8">
            <text:p>0.056935953</text:p>
          </table:table-cell>
          <table:table-cell office:value-type="float" office:value="0" table:style-name="ce8">
            <text:p>0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Y t0<text:s/></text:p>
          </table:table-cell>
          <table:table-cell office:value-type="string" table:style-name="ce14">
            <text:p>crY0</text:p>
          </table:table-cell>
          <table:table-cell office:value-type="float" office:value="1.1505149978319906" table:style-name="ce8">
            <text:p>1.150514998</text:p>
          </table:table-cell>
          <table:table-cell office:value-type="float" office:value="5.2781512503836439" table:style-name="ce8">
            <text:p>5.27815125</text:p>
          </table:table-cell>
          <table:table-cell office:value-type="float" office:value="0.21286035127455868" table:style-name="ce8">
            <text:p>0.212860351</text:p>
          </table:table-cell>
          <table:table-cell office:value-type="float" office:value="3.2355431865532587E-2" table:style-name="ce8">
            <text:p>0.032355432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Y t18</text:p>
          </table:table-cell>
          <table:table-cell office:value-type="string" table:style-name="ce14">
            <text:p>crY18</text:p>
          </table:table-cell>
          <table:table-cell office:value-type="float" office:value="0.5" table:style-name="ce8">
            <text:p>0.5</text:p>
          </table:table-cell>
          <table:table-cell office:value-type="float" office:value="8.5604842825096874" table:style-name="ce8">
            <text:p>8.560484283</text:p>
          </table:table-cell>
          <table:table-cell office:value-type="float" office:value="0.70710678118654757" table:style-name="ce8">
            <text:p>0.707106781</text:p>
          </table:table-cell>
          <table:table-cell office:value-type="float" office:value="5.9139324549870942E-3" table:style-name="ce8">
            <text:p>0.005913932</text:p>
          </table:table-cell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1"/>
          <table:table-cell office:value-type="string" table:style-name="ce8">
            <text:p>ctrl</text:p>
          </table:table-cell>
          <table:table-cell office:value-type="string" table:style-name="ce14">
            <text:p>control dough</text:p>
          </table:table-cell>
          <table:table-cell table:number-columns-repeated="16341" table:style-name="ce8"/>
        </table:table-row>
        <table:table-row table:style-name="ro1">
          <table:table-cell table:number-columns-repeated="41"/>
          <table:table-cell office:value-type="string" table:style-name="ce8">
            <text:p>crick</text:p>
          </table:table-cell>
          <table:table-cell office:value-type="string" table:style-name="ce14">
            <text:p>cricket dough</text:p>
          </table:table-cell>
          <table:table-cell table:number-columns-repeated="16341" table:style-name="ce8"/>
        </table:table-row>
        <table:table-row table:style-name="ro1">
          <table:table-cell table:number-columns-repeated="41"/>
          <table:table-cell office:value-type="string" table:style-name="ce8">
            <text:p>L</text:p>
          </table:table-cell>
          <table:table-cell office:value-type="string" table:style-name="ce14">
            <text:p>LAB</text:p>
          </table:table-cell>
          <table:table-cell table:number-columns-repeated="16341" table:style-name="ce8"/>
        </table:table-row>
        <table:table-row table:style-name="ro1">
          <table:table-cell table:number-columns-repeated="41"/>
          <table:table-cell office:value-type="string" table:style-name="ce8">
            <text:p>Y</text:p>
          </table:table-cell>
          <table:table-cell office:value-type="string" table:style-name="ce14">
            <text:p>Yeast</text:p>
          </table:table-cell>
          <table:table-cell table:number-columns-repeated="16341" table:style-name="ce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1"/>
          <table:table-cell table:number-columns-repeated="2" table:style-name="ce8"/>
          <table:table-cell office:value-type="string" table:style-name="ce8">
            <text:p>Log10 CFU/ml</text:p>
          </table:table-cell>
          <table:table-cell office:value-type="string" table:style-name="ce8">
            <text:p>Log10 CFU/ml</text:p>
          </table:table-cell>
          <table:table-cell table:number-columns-repeated="16339" table:style-name="ce8"/>
        </table:table-row>
        <table:table-row table:style-name="ro1">
          <table:table-cell table:number-columns-repeated="41"/>
          <table:table-cell table:number-columns-repeated="2" table:style-name="ce8"/>
          <table:table-cell office:value-type="string" table:style-name="ce8">
            <text:p>MRS</text:p>
          </table:table-cell>
          <table:table-cell office:value-type="string" table:style-name="ce8">
            <text:p>YPD</text:p>
          </table:table-cell>
          <table:table-cell office:value-type="string" table:style-name="ce8">
            <text:p>sd MRS</text:p>
          </table:table-cell>
          <table:table-cell office:value-type="string" table:style-name="ce8">
            <text:p>sd YPD</text:p>
          </table:table-cell>
          <table:table-cell table:number-columns-repeated="16337"/>
        </table:table-row>
        <table:table-row table:style-name="ro1">
          <table:table-cell table:number-columns-repeated="41"/>
          <table:table-cell table:style-name="ce8"/>
          <table:table-cell office:value-type="string" table:style-name="ce8">
            <text:p>YC</text:p>
          </table:table-cell>
          <table:table-cell office:value-type="float" office:value="4.7781512503836439" table:style-name="ce8">
            <text:p>4.77815125</text:p>
          </table:table-cell>
          <table:table-cell office:value-type="float" office:value="4.759256969938944" table:style-name="ce8">
            <text:p>4.75925697</text:p>
          </table:table-cell>
          <table:table-cell office:value-type="float" office:value="0.24903064677189865" table:style-name="ce8">
            <text:p>0.249030647</text:p>
          </table:table-cell>
          <table:table-cell office:value-type="float" office:value="0.39900015489294094" table:style-name="ce8">
            <text:p>0.399000155</text:p>
          </table:table-cell>
          <table:table-cell table:number-columns-repeated="16337"/>
        </table:table-row>
        <table:table-row table:style-name="ro1">
          <table:table-cell table:number-columns-repeated="41"/>
          <table:table-cell table:style-name="ce8"/>
          <table:table-cell office:value-type="string" table:style-name="ce8">
            <text:p>YS</text:p>
          </table:table-cell>
          <table:table-cell office:value-type="float" office:value="5.9776995433196332" table:style-name="ce8">
            <text:p>5.977699543</text:p>
          </table:table-cell>
          <table:table-cell office:value-type="float" office:value="5.3105881408875177" table:style-name="ce8">
            <text:p>5.310588141</text:p>
          </table:table-cell>
          <table:table-cell office:value-type="float" office:value="6.4653456048934842E-3" table:style-name="ce8">
            <text:p>0.006465346</text:p>
          </table:table-cell>
          <table:table-cell office:value-type="float" office:value="4.5020838127544913E-2" table:style-name="ce8">
            <text:p>0.045020838</text:p>
          </table:table-cell>
          <table:table-cell table:number-columns-repeated="16337"/>
        </table:table-row>
        <table:table-row table:style-name="ro1">
          <table:table-cell table:number-columns-repeated="41"/>
          <table:table-cell table:style-name="ce8"/>
          <table:table-cell office:value-type="string" table:style-name="ce8">
            <text:p>YC+</text:p>
          </table:table-cell>
          <table:table-cell office:value-type="float" office:value="8.6252100011544464" table:style-name="ce8">
            <text:p>8.625210001</text:p>
          </table:table-cell>
          <table:table-cell office:value-type="float" office:value="5.4982558360770897" table:style-name="ce8">
            <text:p>5.498255836</text:p>
          </table:table-cell>
          <table:table-cell office:value-type="float" office:value="3.2739057865685144E-2" table:style-name="ce8">
            <text:p>0.032739058</text:p>
          </table:table-cell>
          <table:table-cell office:value-type="float" office:value="9.7497894607204913E-3" table:style-name="ce8">
            <text:p>0.009749789</text:p>
          </table:table-cell>
          <table:table-cell table:number-columns-repeated="16337"/>
        </table:table-row>
        <table:table-row table:style-name="ro1">
          <table:table-cell table:number-columns-repeated="41"/>
          <table:table-cell table:style-name="ce8"/>
          <table:table-cell office:value-type="string" table:style-name="ce8">
            <text:p>YS+</text:p>
          </table:table-cell>
          <table:table-cell office:value-type="float" office:value="8.2367215867273806" table:style-name="ce8">
            <text:p>8.236721587</text:p>
          </table:table-cell>
          <table:table-cell office:value-type="float" office:value="5.2414367918043769" table:style-name="ce8">
            <text:p>5.241436792</text:p>
          </table:table-cell>
          <table:table-cell office:value-type="float" office:value="8.1663252242206608E-2" table:style-name="ce8">
            <text:p>0.081663252</text:p>
          </table:table-cell>
          <table:table-cell office:value-type="float" office:value="5.27739376022291E-2" table:style-name="ce8">
            <text:p>0.052773938</text:p>
          </table:table-cell>
          <table:table-cell table:number-columns-repeated="16337"/>
        </table:table-row>
        <table:table-row table:style-name="ro1">
          <table:table-cell table:number-columns-repeated="41"/>
          <table:table-cell table:style-name="ce8"/>
          <table:table-cell office:value-type="string" table:style-name="ce8">
            <text:p>YC6</text:p>
          </table:table-cell>
          <table:table-cell office:value-type="float" office:value="7.6481131436305798" table:style-name="ce8">
            <text:p>7.648113144</text:p>
          </table:table-cell>
          <table:table-cell office:value-type="float" office:value="6.4146518864155126" table:style-name="ce8">
            <text:p>6.414651886</text:p>
          </table:table-cell>
          <table:table-cell office:value-type="float" office:value="2.0710716458439006E-2" table:style-name="ce8">
            <text:p>0.020710716</text:p>
          </table:table-cell>
          <table:table-cell office:value-type="float" office:value="2.3634164157543013E-2" table:style-name="ce8">
            <text:p>0.023634164</text:p>
          </table:table-cell>
          <table:table-cell table:number-columns-repeated="16337"/>
        </table:table-row>
        <table:table-row table:style-name="ro1">
          <table:table-cell table:number-columns-repeated="41"/>
          <table:table-cell table:style-name="ce8"/>
          <table:table-cell office:value-type="string" table:style-name="ce8">
            <text:p>YS6</text:p>
          </table:table-cell>
          <table:table-cell office:value-type="float" office:value="8.3437154274357965" table:style-name="ce8">
            <text:p>8.343715427</text:p>
          </table:table-cell>
          <table:table-cell office:value-type="float" office:value="6.0569716761534185" table:style-name="ce8">
            <text:p>6.056971676</text:p>
          </table:table-cell>
          <table:table-cell office:value-type="float" office:value="0.12167448376359709" table:style-name="ce8">
            <text:p>0.121674484</text:p>
          </table:table-cell>
          <table:table-cell office:value-type="float" office:value="8.057011708729224E-2" table:style-name="ce8">
            <text:p>0.080570117</text:p>
          </table:table-cell>
          <table:table-cell table:number-columns-repeated="16337"/>
        </table:table-row>
        <table:table-row table:style-name="ro1">
          <table:table-cell table:number-columns-repeated="41"/>
          <table:table-cell table:style-name="ce8"/>
          <table:table-cell office:value-type="string" table:style-name="ce8">
            <text:p>YC6+</text:p>
          </table:table-cell>
          <table:table-cell office:value-type="float" office:value="9.6810149244411345" table:style-name="ce8">
            <text:p>9.681014924</text:p>
          </table:table-cell>
          <table:table-cell office:value-type="float" office:value="5" table:style-name="ce8">
            <text:p>5</text:p>
          </table:table-cell>
          <table:table-cell office:value-type="float" office:value="8.169294310302215E-2" table:style-name="ce8">
            <text:p>0.081692943</text:p>
          </table:table-cell>
          <table:table-cell office:value-type="float" office:value="0" table:style-name="ce8">
            <text:p>0</text:p>
          </table:table-cell>
          <table:table-cell table:number-columns-repeated="16337"/>
        </table:table-row>
        <table:table-row table:style-name="ro1">
          <table:table-cell table:number-columns-repeated="41"/>
          <table:table-cell table:style-name="ce8"/>
          <table:table-cell office:value-type="string" table:style-name="ce8">
            <text:p>YS6+</text:p>
          </table:table-cell>
          <table:table-cell office:value-type="float" office:value="9.9770826473338463" table:style-name="ce8">
            <text:p>9.977082647</text:p>
          </table:table-cell>
          <table:table-cell office:value-type="float" office:value="5.9956130378462476" table:style-name="ce8">
            <text:p>5.995613038</text:p>
          </table:table-cell>
          <table:table-cell office:value-type="float" office:value="0.28957569925624382" table:style-name="ce8">
            <text:p>0.289575699</text:p>
          </table:table-cell>
          <table:table-cell office:value-type="float" office:value="0.21286035127455813" table:style-name="ce8">
            <text:p>0.212860351</text:p>
          </table:table-cell>
          <table:table-cell table:number-columns-repeated="1633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2"/>
          <table:table-cell table:number-columns-repeated="9" table:style-name="ce8"/>
          <table:table-cell table:style-name="ce8">
            <draw:frame draw:z-index="3" draw:id="id2" draw:style-name="a2" draw:name="Grafico 3" svg:x="0.19363in" svg:y="0.00378in" svg:width="4.36981in" svg:height="2.5239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3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2"/>
          <table:table-cell office:value-type="string" table:style-name="ce8">
            <text:p>MRS</text:p>
          </table:table-cell>
          <table:table-cell table:number-columns-repeated="16341" table:style-name="ce8"/>
        </table:table-row>
        <table:table-row table:style-name="ro1">
          <table:table-cell table:number-columns-repeated="42"/>
          <table:table-cell table:style-name="ce8"/>
          <table:table-cell office:value-type="string" table:style-name="ce8">
            <text:p>t0</text:p>
          </table:table-cell>
          <table:table-cell office:value-type="string" table:style-name="ce8">
            <text:p>t18</text:p>
          </table:table-cell>
          <table:table-cell office:value-type="string" table:style-name="ce8">
            <text:p>Delta %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t</text:p>
          </table:table-cell>
          <table:table-cell office:value-type="float" office:value="3.116498055196077" table:style-name="ce8">
            <text:p>3.116498055</text:p>
          </table:table-cell>
          <table:table-cell office:value-type="float" office:value="4.5093502493331217" table:style-name="ce8">
            <text:p>4.509350249</text:p>
          </table:table-cell>
          <table:table-cell office:value-type="float" office:value="44.692862612725492" table:formula="of:=([.AS93]-[.AR93])/[.AR93]*100" table:style-name="ce17">
            <text:p>44.69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tL</text:p>
          </table:table-cell>
          <table:table-cell office:value-type="float" office:value="7.5656488982988108" table:style-name="ce8">
            <text:p>7.565648898</text:p>
          </table:table-cell>
          <table:table-cell office:value-type="float" office:value="10.079900860549721" table:style-name="ce8">
            <text:p>10.07990086</text:p>
          </table:table-cell>
          <table:table-cell office:value-type="float" office:value="33.232469495329831" table:formula="of:=([.AS94]-[.AR94])/[.AR94]*100" table:style-name="ce17">
            <text:p>33.23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r</text:p>
          </table:table-cell>
          <table:table-cell office:value-type="float" office:value="2.8599555320991694" table:style-name="ce8">
            <text:p>2.859955532</text:p>
          </table:table-cell>
          <table:table-cell office:value-type="float" office:value="4.1811469689821159" table:style-name="ce8">
            <text:p>4.181146969</text:p>
          </table:table-cell>
          <table:table-cell office:value-type="float" office:value="46.196223055021051" table:formula="of:=([.AS95]-[.AR95])/[.AR95]*100" table:style-name="ce17">
            <text:p>46.20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rL</text:p>
          </table:table-cell>
          <table:table-cell office:value-type="float" office:value="7.5815806874885094" table:style-name="ce8">
            <text:p>7.581580687</text:p>
          </table:table-cell>
          <table:table-cell office:value-type="float" office:value="10.152864799944517" table:style-name="ce8">
            <text:p>10.1528648</text:p>
          </table:table-cell>
          <table:table-cell office:value-type="float" office:value="33.914881585304038" table:formula="of:=([.AS96]-[.AR96])/[.AR96]*100" table:style-name="ce17">
            <text:p>33.91</text:p>
          </table:table-cell>
          <table:table-cell table:number-columns-repeated="1633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2"/>
          <table:table-cell table:number-columns-repeated="9" table:style-name="ce8"/>
          <table:table-cell table:style-name="ce8">
            <draw:frame draw:z-index="4" draw:id="id3" draw:style-name="a3" draw:name="Grafico 4" svg:x="0.08646in" svg:y="0.13782in" svg:width="4.36981in" svg:height="2.4718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32"/>
        </table:table-row>
        <table:table-row table:style-name="ro1">
          <table:table-cell table:number-columns-repeated="42"/>
          <table:table-cell office:value-type="string" table:style-name="ce8">
            <text:p>YPD</text:p>
          </table:table-cell>
          <table:table-cell table:number-columns-repeated="16341" table:style-name="ce8"/>
        </table:table-row>
        <table:table-row table:style-name="ro1">
          <table:table-cell table:number-columns-repeated="42"/>
          <table:table-cell table:style-name="ce8"/>
          <table:table-cell office:value-type="string" table:style-name="ce8">
            <text:p>t0</text:p>
          </table:table-cell>
          <table:table-cell office:value-type="string" table:style-name="ce8">
            <text:p>t18</text:p>
          </table:table-cell>
          <table:table-cell office:value-type="string" table:style-name="ce8">
            <text:p>Delta %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t</text:p>
          </table:table-cell>
          <table:table-cell office:value-type="float" office:value="2.5845431787435116" table:style-name="ce8">
            <text:p>2.584543179</text:p>
          </table:table-cell>
          <table:table-cell office:value-type="float" office:value="4.2520314413393461" table:style-name="ce8">
            <text:p>4.252031441</text:p>
          </table:table-cell>
          <table:table-cell office:value-type="float" office:value="64.517717340148764" table:formula="of:=([.AS101]-[.AR101])/[.AR101]*100" table:style-name="ce17">
            <text:p>64.52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tY</text:p>
          </table:table-cell>
          <table:table-cell office:value-type="float" office:value="5.2864358011002395" table:style-name="ce8">
            <text:p>5.286435801</text:p>
          </table:table-cell>
          <table:table-cell office:value-type="float" office:value="6.8883505919942056" table:style-name="ce8">
            <text:p>6.888350592</text:p>
          </table:table-cell>
          <table:table-cell office:value-type="float" office:value="30.302359683637274" table:formula="of:=([.AS102]-[.AR102])/[.AR102]*100" table:style-name="ce17">
            <text:p>30.30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r</text:p>
          </table:table-cell>
          <table:table-cell office:value-type="float" office:value="2.6020599913279625" table:style-name="ce8">
            <text:p>2.602059991</text:p>
          </table:table-cell>
          <table:table-cell office:value-type="float" office:value="3.9154866986613248" table:style-name="ce8">
            <text:p>3.915486699</text:p>
          </table:table-cell>
          <table:table-cell office:value-type="float" office:value="50.476419133713144" table:formula="of:=([.AS103]-[.AR103])/[.AR103]*100" table:style-name="ce17">
            <text:p>50.48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rY</text:p>
          </table:table-cell>
          <table:table-cell office:value-type="float" office:value="5.2781512503836439" table:style-name="ce8">
            <text:p>5.27815125</text:p>
          </table:table-cell>
          <table:table-cell office:value-type="float" office:value="8.5604842825096874" table:style-name="ce8">
            <text:p>8.560484283</text:p>
          </table:table-cell>
          <table:table-cell office:value-type="float" office:value="62.187172675043492" table:formula="of:=([.AS104]-[.AR104])/[.AR104]*100" table:style-name="ce17">
            <text:p>62.19</text:p>
          </table:table-cell>
          <table:table-cell table:number-columns-repeated="1633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2"/>
          <table:table-cell table:style-name="ce8"/>
          <table:table-cell office:value-type="string" table:style-name="ce8">
            <text:p>MRS</text:p>
          </table:table-cell>
          <table:table-cell office:value-type="string" table:style-name="ce8">
            <text:p>YPD</text:p>
          </table:table-cell>
          <table:table-cell table:number-columns-repeated="16339" table:style-name="ce8"/>
        </table:table-row>
        <table:table-row table:style-name="ro1">
          <table:table-cell table:number-columns-repeated="42"/>
          <table:table-cell office:value-type="string" table:style-name="ce8">
            <text:p>ct</text:p>
          </table:table-cell>
          <table:table-cell office:value-type="float" office:value="44.692862612725492" table:style-name="ce8">
            <text:p>44.69286261</text:p>
          </table:table-cell>
          <table:table-cell office:value-type="float" office:value="64.517717340148764" table:style-name="ce17">
            <text:p>64.52</text:p>
          </table:table-cell>
          <table:table-cell table:number-columns-repeated="16339" table:style-name="ce8"/>
        </table:table-row>
        <table:table-row table:style-name="ro1">
          <table:table-cell table:number-columns-repeated="42"/>
          <table:table-cell office:value-type="string" table:style-name="ce8">
            <text:p>ctL</text:p>
          </table:table-cell>
          <table:table-cell office:value-type="float" office:value="33.232469495329831" table:style-name="ce8">
            <text:p>33.2324695</text:p>
          </table:table-cell>
          <table:table-cell office:value-type="float" office:value="1" table:style-name="ce8">
            <text:p>1</text:p>
          </table:table-cell>
          <table:table-cell table:number-columns-repeated="16339" table:style-name="ce8"/>
        </table:table-row>
        <table:table-row table:style-name="ro1">
          <table:table-cell table:number-columns-repeated="42"/>
          <table:table-cell office:value-type="string" table:style-name="ce8">
            <text:p>ctY</text:p>
          </table:table-cell>
          <table:table-cell office:value-type="float" office:value="1" table:style-name="ce8">
            <text:p>1</text:p>
          </table:table-cell>
          <table:table-cell office:value-type="float" office:value="30.302359683637274" table:style-name="ce17">
            <text:p>30.30</text:p>
          </table:table-cell>
          <table:table-cell table:number-columns-repeated="16339" table:style-name="ce8"/>
        </table:table-row>
        <table:table-row table:style-name="ro1">
          <table:table-cell table:number-columns-repeated="40"/>
          <table:table-cell table:number-columns-repeated="2" table:style-name="ce8"/>
          <table:table-cell office:value-type="string" table:style-name="ce8">
            <text:p>cr</text:p>
          </table:table-cell>
          <table:table-cell office:value-type="float" office:value="46.196223055021051" table:style-name="ce8">
            <text:p>46.19622306</text:p>
          </table:table-cell>
          <table:table-cell office:value-type="float" office:value="50.476419133713144" table:style-name="ce17">
            <text:p>50.48</text:p>
          </table:table-cell>
          <table:table-cell table:number-columns-repeated="16339"/>
        </table:table-row>
        <table:table-row table:style-name="ro1">
          <table:table-cell table:number-columns-repeated="40"/>
          <table:table-cell table:number-columns-repeated="2" table:style-name="ce8"/>
          <table:table-cell office:value-type="string" table:style-name="ce8">
            <text:p>crL</text:p>
          </table:table-cell>
          <table:table-cell office:value-type="float" office:value="33.914881585304038" table:style-name="ce8">
            <text:p>33.91488159</text:p>
          </table:table-cell>
          <table:table-cell office:value-type="float" office:value="1" table:style-name="ce17">
            <text:p>1.00</text:p>
          </table:table-cell>
          <table:table-cell table:number-columns-repeated="16339"/>
        </table:table-row>
        <table:table-row table:style-name="ro1">
          <table:table-cell table:number-columns-repeated="40"/>
          <table:table-cell table:number-columns-repeated="2" table:style-name="ce8"/>
          <table:table-cell office:value-type="string" table:style-name="ce8">
            <text:p>crY</text:p>
          </table:table-cell>
          <table:table-cell office:value-type="float" office:value="1" table:style-name="ce8">
            <text:p>1</text:p>
          </table:table-cell>
          <table:table-cell office:value-type="float" office:value="62.187172675043492" table:style-name="ce17">
            <text:p>62.19</text:p>
          </table:table-cell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0"/>
          <table:table-cell table:number-columns-repeated="8" table:style-name="ce8"/>
          <table:table-cell table:style-name="ce8">
            <draw:frame draw:z-index="6" draw:id="id5" draw:style-name="a5" draw:name="Grafico 6" svg:x="0.50781in" svg:y="0.10417in" svg:width="5.63151in" svg:height="3.5937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3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0"/>
          <table:table-cell office:value-type="string" table:style-name="ce14">
            <text:p>ct</text:p>
          </table:table-cell>
          <table:table-cell office:value-type="string" table:style-name="ce8">
            <text:p>control not inoculated</text:p>
          </table:table-cell>
          <table:table-cell table:number-columns-repeated="16342" table:style-name="ce8"/>
        </table:table-row>
        <table:table-row table:style-name="ro1">
          <table:table-cell table:number-columns-repeated="40"/>
          <table:table-cell office:value-type="string" table:style-name="ce14">
            <text:p>cr</text:p>
          </table:table-cell>
          <table:table-cell office:value-type="string" table:style-name="ce8">
            <text:p>cricket not inoculated</text:p>
          </table:table-cell>
          <table:table-cell table:number-columns-repeated="16342" table:style-name="ce8"/>
        </table:table-row>
        <table:table-row table:number-rows-repeated="4" table:style-name="ro1">
          <table:table-cell table:number-columns-repeated="40"/>
          <table:table-cell table:style-name="ce14"/>
          <table:table-cell table:number-columns-repeated="16343" table:style-name="ce8"/>
        </table:table-row>
        <table:table-row table:number-rows-repeated="1048451" table:style-name="ro1">
          <table:table-cell table:number-columns-repeated="16384"/>
        </table:table-row>
      </table:table>
      <table:table table:name="consumer_test_all_in" table:style-name="ta1">
        <table:table-column table:style-name="co1" table:number-columns-repeated="16384" table:default-cell-style-name="ce18"/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0"/>
          <table:table-cell table:style-name="ce18">
            <draw:frame draw:z-index="1" draw:id="id6" draw:style-name="a6" draw:name="Grafico 1" svg:x="0.59269in" svg:y="0.14466in" svg:width="9.88203in" svg:height="7.9942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table:number-columns-repeated="37"/>
          <table:table-cell table:style-name="ce18">
            <draw:frame draw:z-index="3" draw:id="id8" draw:style-name="a8" draw:name="Grafico 3" svg:x="0.0947in" svg:y="0in" svg:width="10.45021in" svg:height="7.9942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4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/>
          <table:table-cell table:number-columns-repeated="9" table:style-name="ce18"/>
          <table:table-cell office:value-type="string" table:style-name="ce18">
            <text:p>means I and II</text:p>
          </table:table-cell>
          <table:table-cell table:number-columns-repeated="16373" table:style-name="ce18"/>
        </table:table-row>
        <table:table-row table:style-name="ro2">
          <table:table-cell/>
          <table:table-cell table:number-columns-repeated="9" table:style-name="ce18"/>
          <table:table-cell office:value-type="string" table:style-name="ce18">
            <text:p>SLB</text:p>
          </table:table-cell>
          <table:table-cell office:value-type="string" table:style-name="ce18">
            <text:p>SYB</text:p>
          </table:table-cell>
          <table:table-cell office:value-type="string" table:style-name="ce18">
            <text:p>CLB</text:p>
          </table:table-cell>
          <table:table-cell office:value-type="string" table:style-name="ce18">
            <text:p>CYB</text:p>
          </table:table-cell>
          <table:table-cell table:number-columns-repeated="16370"/>
        </table:table-row>
        <table:table-row table:style-name="ro2">
          <table:table-cell/>
          <table:table-cell table:number-columns-repeated="8" table:style-name="ce18"/>
          <table:table-cell office:value-type="string" table:style-name="ce18">
            <text:p>Color</text:p>
          </table:table-cell>
          <table:table-cell office:value-type="float" office:value="4.1528409090909086" table:style-name="ce18">
            <text:p>4.152840909</text:p>
          </table:table-cell>
          <table:table-cell office:value-type="float" office:value="4.5727272727272723" table:style-name="ce18">
            <text:p>4.572727273</text:p>
          </table:table-cell>
          <table:table-cell office:value-type="float" office:value="4.1477272727272725" table:style-name="ce18">
            <text:p>4.147727273</text:p>
          </table:table-cell>
          <table:table-cell office:value-type="float" office:value="4.271590909090909" table:style-name="ce18">
            <text:p>4.271590909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18">
            <text:p>test II<text:s/></text:p>
          </table:table-cell>
          <table:table-cell table:style-name="ce18"/>
          <table:table-cell office:value-type="string" table:style-name="ce18">
            <text:p>means</text:p>
          </table:table-cell>
          <table:table-cell table:number-columns-repeated="5" table:style-name="ce18"/>
          <table:table-cell office:value-type="string" table:style-name="ce18">
            <text:p>Smell</text:p>
          </table:table-cell>
          <table:table-cell office:value-type="float" office:value="3.4215909090909093" table:style-name="ce18">
            <text:p>3.421590909</text:p>
          </table:table-cell>
          <table:table-cell office:value-type="float" office:value="4.4193181818181815" table:style-name="ce18">
            <text:p>4.419318182</text:p>
          </table:table-cell>
          <table:table-cell office:value-type="float" office:value="3.384659090909091" table:style-name="ce18">
            <text:p>3.384659091</text:p>
          </table:table-cell>
          <table:table-cell office:value-type="float" office:value="4.5642045454545457" table:style-name="ce18">
            <text:p>4.564204545</text:p>
          </table:table-cell>
          <table:table-cell table:number-columns-repeated="16370"/>
        </table:table-row>
        <table:table-row table:style-name="ro2">
          <table:table-cell/>
          <table:table-cell table:style-name="ce18"/>
          <table:table-cell office:value-type="string" table:style-name="ce18">
            <text:p>bread</text:p>
          </table:table-cell>
          <table:table-cell office:value-type="string" table:style-name="ce18">
            <text:p>YC</text:p>
          </table:table-cell>
          <table:table-cell office:value-type="string" table:style-name="ce18">
            <text:p>YS</text:p>
          </table:table-cell>
          <table:table-cell office:value-type="string" table:style-name="ce18">
            <text:p>YC+</text:p>
          </table:table-cell>
          <table:table-cell office:value-type="string" table:style-name="ce18">
            <text:p>YS+</text:p>
          </table:table-cell>
          <table:table-cell table:number-columns-repeated="2" table:style-name="ce18"/>
          <table:table-cell office:value-type="string" table:style-name="ce18">
            <text:p>Taste</text:p>
          </table:table-cell>
          <table:table-cell office:value-type="float" office:value="2.9210227272727272" table:style-name="ce18">
            <text:p>2.921022727</text:p>
          </table:table-cell>
          <table:table-cell office:value-type="float" office:value="4.2550125313283207" table:style-name="ce18">
            <text:p>4.255012531</text:p>
          </table:table-cell>
          <table:table-cell office:value-type="float" office:value="2.9187500000000002" table:style-name="ce18">
            <text:p>2.91875</text:p>
          </table:table-cell>
          <table:table-cell office:value-type="float" office:value="4.4919642857142854" table:style-name="ce18">
            <text:p>4.491964286</text:p>
          </table:table-cell>
          <table:table-cell table:number-columns-repeated="16370"/>
        </table:table-row>
        <table:table-row table:style-name="ro2">
          <table:table-cell/>
          <table:table-cell table:number-columns-repeated="8" table:style-name="ce18"/>
          <table:table-cell office:value-type="string" table:style-name="ce18">
            <text:p>Crispiness</text:p>
          </table:table-cell>
          <table:table-cell office:value-type="float" office:value="2.4431818181818183" table:style-name="ce18">
            <text:p>2.443181818</text:p>
          </table:table-cell>
          <table:table-cell office:value-type="float" office:value="3.2795454545454543" table:style-name="ce18">
            <text:p>3.279545455</text:p>
          </table:table-cell>
          <table:table-cell office:value-type="float" office:value="2.7" table:style-name="ce18">
            <text:p>2.7</text:p>
          </table:table-cell>
          <table:table-cell office:value-type="float" office:value="3.5696770334928232" table:style-name="ce18">
            <text:p>3.569677033</text:p>
          </table:table-cell>
          <table:table-cell table:number-columns-repeated="16370"/>
        </table:table-row>
        <table:table-row table:style-name="ro2">
          <table:table-cell table:number-columns-repeated="2"/>
          <table:table-cell table:number-columns-repeated="7" table:style-name="ce18"/>
          <table:table-cell office:value-type="string" table:style-name="ce18">
            <text:p>Overall Appreciation</text:p>
          </table:table-cell>
          <table:table-cell office:value-type="float" office:value="2.7380382775119618" table:style-name="ce18">
            <text:p>2.738038278</text:p>
          </table:table-cell>
          <table:table-cell office:value-type="float" office:value="4.2739234449760763" table:style-name="ce18">
            <text:p>4.273923445</text:p>
          </table:table-cell>
          <table:table-cell office:value-type="float" office:value="2.687200956937799" table:style-name="ce18">
            <text:p>2.687200957</text:p>
          </table:table-cell>
          <table:table-cell office:value-type="float" office:value="4.1196172248803826" table:style-name="ce18">
            <text:p>4.119617225</text:p>
          </table:table-cell>
          <table:table-cell table:number-columns-repeated="16370" table:style-name="ce18"/>
        </table:table-row>
        <table:table-row table:style-name="ro2">
          <table:table-cell table:number-columns-repeated="2"/>
          <table:table-cell table:number-columns-repeated="7" table:style-name="ce18"/>
          <table:table-cell office:value-type="string" table:style-name="ce18">
            <text:p>Aftertaste</text:p>
          </table:table-cell>
          <table:table-cell office:value-type="float" office:value="2.9392857142857141" table:style-name="ce18">
            <text:p>2.939285714</text:p>
          </table:table-cell>
          <table:table-cell office:value-type="float" office:value="4.4944235588972434" table:style-name="ce18">
            <text:p>4.494423559</text:p>
          </table:table-cell>
          <table:table-cell office:value-type="float" office:value="2.5335213032581452" table:style-name="ce18">
            <text:p>2.533521303</text:p>
          </table:table-cell>
          <table:table-cell office:value-type="float" office:value="4.2625000000000002" table:style-name="ce18">
            <text:p>4.2625</text:p>
          </table:table-cell>
          <table:table-cell table:number-columns-repeated="16370" table:style-name="ce1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9"/>
          <table:table-cell table:number-columns-repeated="16381" table:style-name="ce1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8"/>
          <table:table-cell office:value-type="string" table:style-name="ce18">
            <text:p>means I and II</text:p>
          </table:table-cell>
          <table:table-cell table:number-columns-repeated="8" table:style-name="ce18"/>
          <table:table-cell office:value-type="string" table:style-name="ce18">
            <text:p>DS</text:p>
          </table:table-cell>
          <table:table-cell table:number-columns-repeated="3" table:style-name="ce18"/>
          <table:table-cell office:value-type="string" table:style-name="ce18">
            <text:p>sd</text:p>
          </table:table-cell>
          <table:table-cell table:number-columns-repeated="16367" table:style-name="ce18"/>
        </table:table-row>
        <table:table-row table:style-name="ro2">
          <table:table-cell table:number-columns-repeated="2"/>
          <table:table-cell table:style-name="ce18"/>
          <table:table-cell office:value-type="string" table:style-name="ce18">
            <text:p>YCB</text:p>
          </table:table-cell>
          <table:table-cell office:value-type="string" table:style-name="ce18">
            <text:p>YSB</text:p>
          </table:table-cell>
          <table:table-cell office:value-type="string" table:style-name="ce18">
            <text:p>YC+B</text:p>
          </table:table-cell>
          <table:table-cell office:value-type="string" table:style-name="ce18">
            <text:p>YS+B</text:p>
          </table:table-cell>
          <table:table-cell office:value-type="string" table:style-name="ce18">
            <text:p>SLB</text:p>
          </table:table-cell>
          <table:table-cell office:value-type="string" table:style-name="ce18">
            <text:p>SYB</text:p>
          </table:table-cell>
          <table:table-cell office:value-type="string" table:style-name="ce18">
            <text:p>CLB</text:p>
          </table:table-cell>
          <table:table-cell office:value-type="string" table:style-name="ce18">
            <text:p>CYB</text:p>
          </table:table-cell>
          <table:table-cell table:style-name="ce18"/>
          <table:table-cell office:value-type="string" table:style-name="ce18">
            <text:p>YCB</text:p>
          </table:table-cell>
          <table:table-cell office:value-type="string" table:style-name="ce18">
            <text:p>YSB</text:p>
          </table:table-cell>
          <table:table-cell office:value-type="string" table:style-name="ce18">
            <text:p>YC+B</text:p>
          </table:table-cell>
          <table:table-cell office:value-type="string" table:style-name="ce18">
            <text:p>YS+B</text:p>
          </table:table-cell>
          <table:table-cell office:value-type="string" table:style-name="ce18">
            <text:p>SLB</text:p>
          </table:table-cell>
          <table:table-cell office:value-type="string" table:style-name="ce18">
            <text:p>SYB</text:p>
          </table:table-cell>
          <table:table-cell office:value-type="string" table:style-name="ce18">
            <text:p>CLB</text:p>
          </table:table-cell>
          <table:table-cell office:value-type="string" table:style-name="ce18">
            <text:p>CYB</text:p>
          </table:table-cell>
          <table:table-cell table:number-columns-repeated="16364"/>
        </table:table-row>
        <table:table-row table:style-name="ro2">
          <table:table-cell table:number-columns-repeated="2"/>
          <table:table-cell office:value-type="string" table:style-name="ce18">
            <text:p>Color</text:p>
          </table:table-cell>
          <table:table-cell office:value-type="float" office:value="4.7777777777777777" table:style-name="ce18">
            <text:p>4.777777778</text:p>
          </table:table-cell>
          <table:table-cell office:value-type="float" office:value="3.9444444444444446" table:style-name="ce18">
            <text:p>3.944444444</text:p>
          </table:table-cell>
          <table:table-cell office:value-type="float" office:value="4.666666666666667" table:style-name="ce18">
            <text:p>4.666666667</text:p>
          </table:table-cell>
          <table:table-cell office:value-type="float" office:value="4.0555555555555554" table:style-name="ce18">
            <text:p>4.055555556</text:p>
          </table:table-cell>
          <table:table-cell office:value-type="float" office:value="4.1528409090909086" table:style-name="ce18">
            <text:p>4.152840909</text:p>
          </table:table-cell>
          <table:table-cell office:value-type="float" office:value="4.5727272727272723" table:style-name="ce18">
            <text:p>4.572727273</text:p>
          </table:table-cell>
          <table:table-cell office:value-type="float" office:value="4.1477272727272725" table:style-name="ce18">
            <text:p>4.147727273</text:p>
          </table:table-cell>
          <table:table-cell office:value-type="float" office:value="4.271590909090909" table:style-name="ce18">
            <text:p>4.271590909</text:p>
          </table:table-cell>
          <table:table-cell table:style-name="ce18"/>
          <table:table-cell office:value-type="float" office:value="1.39560467837445" table:style-name="ce18">
            <text:p>1.395604678</text:p>
          </table:table-cell>
          <table:table-cell office:value-type="float" office:value="1.7311071677235328" table:style-name="ce18">
            <text:p>1.731107168</text:p>
          </table:table-cell>
          <table:table-cell office:value-type="float" office:value="1.3284223283101428" table:style-name="ce18">
            <text:p>1.328422328</text:p>
          </table:table-cell>
          <table:table-cell office:value-type="float" office:value="1.8620741825818619" table:style-name="ce18">
            <text:p>1.862074183</text:p>
          </table:table-cell>
          <table:table-cell office:value-type="float" office:value="1.2888055465593344" table:style-name="ce18">
            <text:p>1.288805547</text:p>
          </table:table-cell>
          <table:table-cell office:value-type="float" office:value="1.1973105827557644" table:style-name="ce18">
            <text:p>1.197310583</text:p>
          </table:table-cell>
          <table:table-cell office:value-type="float" office:value="1.2125983411014982" table:style-name="ce18">
            <text:p>1.212598341</text:p>
          </table:table-cell>
          <table:table-cell office:value-type="float" office:value="1.4324711809354234" table:style-name="ce18">
            <text:p>1.432471181</text:p>
          </table:table-cell>
          <table:table-cell table:number-columns-repeated="16364"/>
        </table:table-row>
        <table:table-row table:style-name="ro2">
          <table:table-cell table:number-columns-repeated="2"/>
          <table:table-cell office:value-type="string" table:style-name="ce18">
            <text:p>Smell</text:p>
          </table:table-cell>
          <table:table-cell office:value-type="float" office:value="4.833333333333333" table:style-name="ce18">
            <text:p>4.833333333</text:p>
          </table:table-cell>
          <table:table-cell office:value-type="float" office:value="4.2222222222222223" table:style-name="ce18">
            <text:p>4.222222222</text:p>
          </table:table-cell>
          <table:table-cell office:value-type="float" office:value="3.5" table:style-name="ce18">
            <text:p>3.5</text:p>
          </table:table-cell>
          <table:table-cell office:value-type="float" office:value="3.5" table:style-name="ce18">
            <text:p>3.5</text:p>
          </table:table-cell>
          <table:table-cell office:value-type="float" office:value="3.4215909090909093" table:style-name="ce18">
            <text:p>3.421590909</text:p>
          </table:table-cell>
          <table:table-cell office:value-type="float" office:value="4.4193181818181815" table:style-name="ce18">
            <text:p>4.419318182</text:p>
          </table:table-cell>
          <table:table-cell office:value-type="float" office:value="3.384659090909091" table:style-name="ce18">
            <text:p>3.384659091</text:p>
          </table:table-cell>
          <table:table-cell office:value-type="float" office:value="4.5642045454545457" table:style-name="ce18">
            <text:p>4.564204545</text:p>
          </table:table-cell>
          <table:table-cell table:style-name="ce18"/>
          <table:table-cell office:value-type="float" office:value="1.1504474832710556" table:style-name="ce18">
            <text:p>1.150447483</text:p>
          </table:table-cell>
          <table:table-cell office:value-type="float" office:value="1.39560467837445" table:style-name="ce18">
            <text:p>1.395604678</text:p>
          </table:table-cell>
          <table:table-cell office:value-type="float" office:value="1.5434872662825796" table:style-name="ce18">
            <text:p>1.543487266</text:p>
          </table:table-cell>
          <table:table-cell office:value-type="float" office:value="1.3394467690277294" table:style-name="ce18">
            <text:p>1.339446769</text:p>
          </table:table-cell>
          <table:table-cell office:value-type="float" office:value="1.5746762407421708" table:style-name="ce18">
            <text:p>1.574676241</text:p>
          </table:table-cell>
          <table:table-cell office:value-type="float" office:value="1.5258733478517184" table:style-name="ce18">
            <text:p>1.525873348</text:p>
          </table:table-cell>
          <table:table-cell office:value-type="float" office:value="1.2677035806611312" table:style-name="ce18">
            <text:p>1.267703581</text:p>
          </table:table-cell>
          <table:table-cell office:value-type="float" office:value="1.5071649055865053" table:style-name="ce18">
            <text:p>1.507164906</text:p>
          </table:table-cell>
          <table:table-cell table:number-columns-repeated="16364"/>
        </table:table-row>
        <table:table-row table:style-name="ro2">
          <table:table-cell table:number-columns-repeated="2"/>
          <table:table-cell office:value-type="string" table:style-name="ce18">
            <text:p>Taste</text:p>
          </table:table-cell>
          <table:table-cell office:value-type="float" office:value="4.666666666666667" table:style-name="ce18">
            <text:p>4.666666667</text:p>
          </table:table-cell>
          <table:table-cell office:value-type="float" office:value="3.5555555555555554" table:style-name="ce18">
            <text:p>3.555555556</text:p>
          </table:table-cell>
          <table:table-cell office:value-type="float" office:value="3.6666666666666665" table:style-name="ce18">
            <text:p>3.666666667</text:p>
          </table:table-cell>
          <table:table-cell office:value-type="float" office:value="3.6111111111111112" table:style-name="ce18">
            <text:p>3.611111111</text:p>
          </table:table-cell>
          <table:table-cell office:value-type="float" office:value="2.9210227272727272" table:style-name="ce18">
            <text:p>2.921022727</text:p>
          </table:table-cell>
          <table:table-cell office:value-type="float" office:value="4.2550125313283207" table:style-name="ce18">
            <text:p>4.255012531</text:p>
          </table:table-cell>
          <table:table-cell office:value-type="float" office:value="2.9187500000000002" table:style-name="ce18">
            <text:p>2.91875</text:p>
          </table:table-cell>
          <table:table-cell office:value-type="float" office:value="4.4919642857142854" table:style-name="ce18">
            <text:p>4.491964286</text:p>
          </table:table-cell>
          <table:table-cell table:style-name="ce18"/>
          <table:table-cell office:value-type="float" office:value="1.4552137502179978" table:style-name="ce18">
            <text:p>1.45521375</text:p>
          </table:table-cell>
          <table:table-cell office:value-type="float" office:value="1.3814835257889051" table:style-name="ce18">
            <text:p>1.381483526</text:p>
          </table:table-cell>
          <table:table-cell office:value-type="float" office:value="1.0846522890932808" table:style-name="ce18">
            <text:p>1.084652289</text:p>
          </table:table-cell>
          <table:table-cell office:value-type="float" office:value="1.4608172124206966" table:style-name="ce18">
            <text:p>1.460817212</text:p>
          </table:table-cell>
          <table:table-cell office:value-type="float" office:value="1.4767384937582442" table:style-name="ce18">
            <text:p>1.476738494</text:p>
          </table:table-cell>
          <table:table-cell office:value-type="float" office:value="1.3315503429421935" table:style-name="ce18">
            <text:p>1.331550343</text:p>
          </table:table-cell>
          <table:table-cell office:value-type="float" office:value="1.51657508881031" table:style-name="ce18">
            <text:p>1.516575089</text:p>
          </table:table-cell>
          <table:table-cell office:value-type="float" office:value="1.2070925268681982" table:style-name="ce18">
            <text:p>1.207092527</text:p>
          </table:table-cell>
          <table:table-cell table:number-columns-repeated="16364"/>
        </table:table-row>
        <table:table-row table:style-name="ro2">
          <table:table-cell table:number-columns-repeated="2"/>
          <table:table-cell office:value-type="string" table:style-name="ce18">
            <text:p>Crispiness</text:p>
          </table:table-cell>
          <table:table-cell office:value-type="float" office:value="2.4444444444444446" table:style-name="ce18">
            <text:p>2.444444444</text:p>
          </table:table-cell>
          <table:table-cell office:value-type="float" office:value="2.4444444444444446" table:style-name="ce18">
            <text:p>2.444444444</text:p>
          </table:table-cell>
          <table:table-cell office:value-type="float" office:value="2.6111111111111112" table:style-name="ce18">
            <text:p>2.611111111</text:p>
          </table:table-cell>
          <table:table-cell office:value-type="float" office:value="2.5" table:style-name="ce18">
            <text:p>2.5</text:p>
          </table:table-cell>
          <table:table-cell office:value-type="float" office:value="2.4431818181818183" table:style-name="ce18">
            <text:p>2.443181818</text:p>
          </table:table-cell>
          <table:table-cell office:value-type="float" office:value="3.2795454545454543" table:style-name="ce18">
            <text:p>3.279545455</text:p>
          </table:table-cell>
          <table:table-cell office:value-type="float" office:value="2.7" table:style-name="ce18">
            <text:p>2.7</text:p>
          </table:table-cell>
          <table:table-cell office:value-type="float" office:value="3.5696770334928232" table:style-name="ce18">
            <text:p>3.569677033</text:p>
          </table:table-cell>
          <table:table-cell table:style-name="ce18"/>
          <table:table-cell office:value-type="float" office:value="1.5038078030442361" table:style-name="ce18">
            <text:p>1.503807803</text:p>
          </table:table-cell>
          <table:table-cell office:value-type="float" office:value="1.0966377611066325" table:style-name="ce18">
            <text:p>1.096637761</text:p>
          </table:table-cell>
          <table:table-cell office:value-type="float" office:value="1.1950332945836273" table:style-name="ce18">
            <text:p>1.195033295</text:p>
          </table:table-cell>
          <table:table-cell office:value-type="float" office:value="1.200490095997562" table:style-name="ce18">
            <text:p>1.200490096</text:p>
          </table:table-cell>
          <table:table-cell office:value-type="float" office:value="1.4257961764719758" table:style-name="ce18">
            <text:p>1.425796176</text:p>
          </table:table-cell>
          <table:table-cell office:value-type="float" office:value="1.831558151727074" table:style-name="ce18">
            <text:p>1.831558152</text:p>
          </table:table-cell>
          <table:table-cell office:value-type="float" office:value="1.36304612425336" table:style-name="ce18">
            <text:p>1.363046124</text:p>
          </table:table-cell>
          <table:table-cell office:value-type="float" office:value="1.3877334375042101" table:style-name="ce18">
            <text:p>1.387733438</text:p>
          </table:table-cell>
          <table:table-cell table:number-columns-repeated="16364"/>
        </table:table-row>
        <table:table-row table:style-name="ro2">
          <table:table-cell table:number-columns-repeated="2"/>
          <table:table-cell office:value-type="string" table:style-name="ce18">
            <text:p>Appreciation</text:p>
          </table:table-cell>
          <table:table-cell office:value-type="float" office:value="3.7222222222222223" table:style-name="ce18">
            <text:p>3.722222222</text:p>
          </table:table-cell>
          <table:table-cell office:value-type="float" office:value="3.5555555555555554" table:style-name="ce18">
            <text:p>3.555555556</text:p>
          </table:table-cell>
          <table:table-cell office:value-type="float" office:value="3.5" table:style-name="ce18">
            <text:p>3.5</text:p>
          </table:table-cell>
          <table:table-cell office:value-type="float" office:value="3.8333333333333335" table:style-name="ce18">
            <text:p>3.833333333</text:p>
          </table:table-cell>
          <table:table-cell office:value-type="float" office:value="2.7380382775119618" table:style-name="ce18">
            <text:p>2.738038278</text:p>
          </table:table-cell>
          <table:table-cell office:value-type="float" office:value="4.2739234449760763" table:style-name="ce18">
            <text:p>4.273923445</text:p>
          </table:table-cell>
          <table:table-cell office:value-type="float" office:value="2.687200956937799" table:style-name="ce18">
            <text:p>2.687200957</text:p>
          </table:table-cell>
          <table:table-cell office:value-type="float" office:value="4.1196172248803826" table:style-name="ce18">
            <text:p>4.119617225</text:p>
          </table:table-cell>
          <table:table-cell table:style-name="ce18"/>
          <table:table-cell office:value-type="float" office:value="1.6379885640466825" table:style-name="ce18">
            <text:p>1.637988564</text:p>
          </table:table-cell>
          <table:table-cell office:value-type="float" office:value="1.0416176459053672" table:style-name="ce18">
            <text:p>1.041617646</text:p>
          </table:table-cell>
          <table:table-cell office:value-type="float" office:value="1.0981267472114393" table:style-name="ce18">
            <text:p>1.098126747</text:p>
          </table:table-cell>
          <table:table-cell office:value-type="float" office:value="1.1504474832710556" table:style-name="ce18">
            <text:p>1.150447483</text:p>
          </table:table-cell>
          <table:table-cell office:value-type="float" office:value="1.4935289267271523" table:style-name="ce18">
            <text:p>1.493528927</text:p>
          </table:table-cell>
          <table:table-cell office:value-type="float" office:value="1.4014925210466547" table:style-name="ce18">
            <text:p>1.401492521</text:p>
          </table:table-cell>
          <table:table-cell office:value-type="float" office:value="1.3567030901615138" table:style-name="ce18">
            <text:p>1.35670309</text:p>
          </table:table-cell>
          <table:table-cell office:value-type="float" office:value="1.4649910683718717" table:style-name="ce18">
            <text:p>1.464991068</text:p>
          </table:table-cell>
          <table:table-cell table:number-columns-repeated="16364"/>
        </table:table-row>
        <table:table-row table:style-name="ro2">
          <table:table-cell table:number-columns-repeated="2"/>
          <table:table-cell office:value-type="string" table:style-name="ce18">
            <text:p>Aftertaste</text:p>
          </table:table-cell>
          <table:table-cell office:value-type="float" office:value="5.8235294117647056" table:style-name="ce18">
            <text:p>5.823529412</text:p>
          </table:table-cell>
          <table:table-cell office:value-type="float" office:value="3.8235294117647061" table:style-name="ce18">
            <text:p>3.823529412</text:p>
          </table:table-cell>
          <table:table-cell office:value-type="float" office:value="3.4705882352941178" table:style-name="ce18">
            <text:p>3.470588235</text:p>
          </table:table-cell>
          <table:table-cell office:value-type="float" office:value="3.7058823529411766" table:style-name="ce18">
            <text:p>3.705882353</text:p>
          </table:table-cell>
          <table:table-cell office:value-type="float" office:value="2.9392857142857141" table:style-name="ce18">
            <text:p>2.939285714</text:p>
          </table:table-cell>
          <table:table-cell office:value-type="float" office:value="4.4944235588972434" table:style-name="ce18">
            <text:p>4.494423559</text:p>
          </table:table-cell>
          <table:table-cell office:value-type="float" office:value="2.5335213032581452" table:style-name="ce18">
            <text:p>2.533521303</text:p>
          </table:table-cell>
          <table:table-cell office:value-type="float" office:value="4.2625000000000002" table:style-name="ce18">
            <text:p>4.2625</text:p>
          </table:table-cell>
          <table:table-cell table:style-name="ce18"/>
          <table:table-cell office:value-type="float" office:value="7.239089152974004" table:style-name="ce18">
            <text:p>7.239089153</text:p>
          </table:table-cell>
          <table:table-cell office:value-type="float" office:value="1.629236558853834" table:style-name="ce18">
            <text:p>1.629236559</text:p>
          </table:table-cell>
          <table:table-cell office:value-type="float" office:value="1.178857871990064" table:style-name="ce18">
            <text:p>1.178857872</text:p>
          </table:table-cell>
          <table:table-cell office:value-type="float" office:value="1.5315313367000094" table:style-name="ce18">
            <text:p>1.531531337</text:p>
          </table:table-cell>
          <table:table-cell office:value-type="float" office:value="1.5466432242627561" table:style-name="ce18">
            <text:p>1.546643224</text:p>
          </table:table-cell>
          <table:table-cell office:value-type="float" office:value="1.6932269617094018" table:style-name="ce18">
            <text:p>1.693226962</text:p>
          </table:table-cell>
          <table:table-cell office:value-type="float" office:value="1.4744411172329446" table:style-name="ce18">
            <text:p>1.474441117</text:p>
          </table:table-cell>
          <table:table-cell office:value-type="float" office:value="1.7280103404905034" table:style-name="ce18">
            <text:p>1.72801034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max</text:p>
          </table:table-cell>
          <table:table-cell office:value-type="string" table:style-name="ce18">
            <text:p>min</text:p>
          </table:table-cell>
          <table:table-cell table:style-name="ce18"/>
          <table:table-cell office:value-type="string" table:style-name="ce18">
            <text:p>YCB</text:p>
          </table:table-cell>
          <table:table-cell office:value-type="string" table:style-name="ce18">
            <text:p>YSB</text:p>
          </table:table-cell>
          <table:table-cell office:value-type="string" table:style-name="ce18">
            <text:p>YC+B</text:p>
          </table:table-cell>
          <table:table-cell office:value-type="string" table:style-name="ce18">
            <text:p>YS+B</text:p>
          </table:table-cell>
          <table:table-cell office:value-type="string" table:style-name="ce18">
            <text:p>SLB</text:p>
          </table:table-cell>
          <table:table-cell office:value-type="string" table:style-name="ce18">
            <text:p>SYB</text:p>
          </table:table-cell>
          <table:table-cell office:value-type="string" table:style-name="ce18">
            <text:p>CLB</text:p>
          </table:table-cell>
          <table:table-cell office:value-type="string" table:style-name="ce18">
            <text:p>CYB</text:p>
          </table:table-cell>
          <table:table-cell table:number-columns-repeated="16373"/>
        </table:table-row>
        <table:table-row table:style-name="ro2">
          <table:table-cell office:value-type="float" office:value="5.8235294117647056" table:formula="of:=MAX([.D26:.K31])" table:style-name="ce18">
            <text:p>5.823529412</text:p>
          </table:table-cell>
          <table:table-cell office:value-type="float" office:value="2.4431818181818183" table:formula="of:=MIN([.D26:.K31])" table:style-name="ce18">
            <text:p>2.443181818</text:p>
          </table:table-cell>
          <table:table-cell office:value-type="string" table:style-name="ce18">
            <text:p>Color</text:p>
          </table:table-cell>
          <table:table-cell office:value-type="float" office:value="6.9063783973809674" table:formula="of:=([.D26]-[.$B$34])/([.$A$34]-[.$B$34])*10" table:style-name="ce18">
            <text:p>6.906378397</text:p>
          </table:table-cell>
          <table:table-cell office:value-type="float" office:value="4.4411486827939282" table:formula="of:=([.E26]-[.$B$34])/([.$A$34]-[.$B$34])*10" table:style-name="ce18">
            <text:p>4.441148683</text:p>
          </table:table-cell>
          <table:table-cell office:value-type="float" office:value="6.5776811021026971" table:formula="of:=([.F26]-[.$B$34])/([.$A$34]-[.$B$34])*10" table:style-name="ce18">
            <text:p>6.577681102</text:p>
          </table:table-cell>
          <table:table-cell office:value-type="float" office:value="4.7698459780721985" table:formula="of:=([.G26]-[.$B$34])/([.$A$34]-[.$B$34])*10" table:style-name="ce18">
            <text:p>4.769845978</text:p>
          </table:table-cell>
          <table:table-cell office:value-type="float" office:value="5.0576428712675492" table:formula="of:=([.H26]-[.$B$34])/([.$A$34]-[.$B$34])*10" table:style-name="ce18">
            <text:p>5.057642871</text:p>
          </table:table-cell>
          <table:table-cell office:value-type="float" office:value="6.2997824797310651" table:formula="of:=([.I26]-[.$B$34])/([.$A$34]-[.$B$34])*10" table:style-name="ce18">
            <text:p>6.29978248</text:p>
          </table:table-cell>
          <table:table-cell office:value-type="float" office:value="5.0425153252916743" table:formula="of:=([.J26]-[.$B$34])/([.$A$34]-[.$B$34])*10" table:style-name="ce18">
            <text:p>5.042515325</text:p>
          </table:table-cell>
          <table:table-cell office:value-type="float" office:value="5.4089381055962029" table:formula="of:=([.K26]-[.$B$34])/([.$A$34]-[.$B$34])*10" table:style-name="ce18">
            <text:p>5.408938106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office:value-type="string" table:style-name="ce18">
            <text:p>Smell</text:p>
          </table:table-cell>
          <table:table-cell office:value-type="float" office:value="7.070727045020103" table:formula="of:=([.D27]-[.$B$34])/([.$A$34]-[.$B$34])*10" table:style-name="ce18">
            <text:p>7.070727045</text:p>
          </table:table-cell>
          <table:table-cell office:value-type="float" office:value="5.2628919209896079" table:formula="of:=([.E27]-[.$B$34])/([.$A$34]-[.$B$34])*10" table:style-name="ce18">
            <text:p>5.262891921</text:p>
          </table:table-cell>
          <table:table-cell office:value-type="float" office:value="3.1263595016808381" table:formula="of:=([.F27]-[.$B$34])/([.$A$34]-[.$B$34])*10" table:style-name="ce18">
            <text:p>3.126359502</text:p>
          </table:table-cell>
          <table:table-cell office:value-type="float" office:value="3.1263595016808381" table:formula="of:=([.G27]-[.$B$34])/([.$A$34]-[.$B$34])*10" table:style-name="ce18">
            <text:p>3.126359502</text:p>
          </table:table-cell>
          <table:table-cell office:value-type="float" office:value="2.8944037967174219" table:formula="of:=([.H27]-[.$B$34])/([.$A$34]-[.$B$34])*10" table:style-name="ce18">
            <text:p>2.894403797</text:p>
          </table:table-cell>
          <table:table-cell office:value-type="float" office:value="5.8459561004548144" table:formula="of:=([.I27]-[.$B$34])/([.$A$34]-[.$B$34])*10" table:style-name="ce18">
            <text:p>5.8459561</text:p>
          </table:table-cell>
          <table:table-cell office:value-type="float" office:value="2.7851492980027688" table:formula="of:=([.J27]-[.$B$34])/([.$A$34]-[.$B$34])*10" table:style-name="ce18">
            <text:p>2.785149298</text:p>
          </table:table-cell>
          <table:table-cell office:value-type="float" office:value="6.2745699031046085" table:formula="of:=([.K27]-[.$B$34])/([.$A$34]-[.$B$34])*10" table:style-name="ce18">
            <text:p>6.274569903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office:value-type="string" table:style-name="ce18">
            <text:p>Taste</text:p>
          </table:table-cell>
          <table:table-cell office:value-type="float" office:value="6.5776811021026971" table:formula="of:=([.D28]-[.$B$34])/([.$A$34]-[.$B$34])*10" table:style-name="ce18">
            <text:p>6.577681102</text:p>
          </table:table-cell>
          <table:table-cell office:value-type="float" office:value="3.2907081493199741" table:formula="of:=([.E28]-[.$B$34])/([.$A$34]-[.$B$34])*10" table:style-name="ce18">
            <text:p>3.290708149</text:p>
          </table:table-cell>
          <table:table-cell office:value-type="float" office:value="3.6194054445982458" table:formula="of:=([.F28]-[.$B$34])/([.$A$34]-[.$B$34])*10" table:style-name="ce18">
            <text:p>3.619405445</text:p>
          </table:table-cell>
          <table:table-cell office:value-type="float" office:value="3.4550567969591106" table:formula="of:=([.G28]-[.$B$34])/([.$A$34]-[.$B$34])*10" table:style-name="ce18">
            <text:p>3.455056797</text:p>
          </table:table-cell>
          <table:table-cell office:value-type="float" office:value="1.4135851295234323" table:formula="of:=([.H28]-[.$B$34])/([.$A$34]-[.$B$34])*10" table:style-name="ce18">
            <text:p>1.41358513</text:p>
          </table:table-cell>
          <table:table-cell office:value-type="float" office:value="5.359894694220225" table:formula="of:=([.I28]-[.$B$34])/([.$A$34]-[.$B$34])*10" table:style-name="ce18">
            <text:p>5.359894694</text:p>
          </table:table-cell>
          <table:table-cell office:value-type="float" office:value="1.4068617757563775" table:formula="of:=([.J28]-[.$B$34])/([.$A$34]-[.$B$34])*10" table:style-name="ce18">
            <text:p>1.406861776</text:p>
          </table:table-cell>
          <table:table-cell office:value-type="float" office:value="6.0608633012231987" table:formula="of:=([.K28]-[.$B$34])/([.$A$34]-[.$B$34])*10" table:style-name="ce18">
            <text:p>6.060863301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office:value-type="string" table:style-name="ce18">
            <text:p>Crispiness</text:p>
          </table:table-cell>
          <table:table-cell office:value-type="float" office:value="3.735196537253199E-3" table:formula="of:=([.D29]-[.$B$34])/([.$A$34]-[.$B$34])*10" table:style-name="ce18">
            <text:p>0.003735197</text:p>
          </table:table-cell>
          <table:table-cell office:value-type="float" office:value="3.735196537253199E-3" table:formula="of:=([.E29]-[.$B$34])/([.$A$34]-[.$B$34])*10" table:style-name="ce18">
            <text:p>0.003735197</text:p>
          </table:table-cell>
          <table:table-cell office:value-type="float" office:value="0.49678113945466107" table:formula="of:=([.F29]-[.$B$34])/([.$A$34]-[.$B$34])*10" table:style-name="ce18">
            <text:p>0.496781139</text:p>
          </table:table-cell>
          <table:table-cell office:value-type="float" office:value="0.16808384417638872" table:formula="of:=([.G29]-[.$B$34])/([.$A$34]-[.$B$34])*10" table:style-name="ce18">
            <text:p>0.168083844</text:p>
          </table:table-cell>
          <table:table-cell office:value-type="float" office:value="0" table:formula="of:=([.H29]-[.$B$34])/([.$A$34]-[.$B$34])*10" table:style-name="ce18">
            <text:p>0</text:p>
          </table:table-cell>
          <table:table-cell office:value-type="float" office:value="2.4741941862764478" table:formula="of:=([.I29]-[.$B$34])/([.$A$34]-[.$B$34])*10" table:style-name="ce18">
            <text:p>2.474194186</text:p>
          </table:table-cell>
          <table:table-cell office:value-type="float" office:value="0.75973897567727922" table:formula="of:=([.J29]-[.$B$34])/([.$A$34]-[.$B$34])*10" table:style-name="ce18">
            <text:p>0.759738976</text:p>
          </table:table-cell>
          <table:table-cell office:value-type="float" office:value="3.3324833737497794" table:formula="of:=([.K29]-[.$B$34])/([.$A$34]-[.$B$34])*10" table:style-name="ce18">
            <text:p>3.332483374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office:value-type="string" table:style-name="ce18">
            <text:p>Overall Appreciation</text:p>
          </table:table-cell>
          <table:table-cell office:value-type="float" office:value="3.7837540922373831" table:formula="of:=([.D30]-[.$B$34])/([.$A$34]-[.$B$34])*10" table:style-name="ce18">
            <text:p>3.783754092</text:p>
          </table:table-cell>
          <table:table-cell office:value-type="float" office:value="3.2907081493199741" table:formula="of:=([.E30]-[.$B$34])/([.$A$34]-[.$B$34])*10" table:style-name="ce18">
            <text:p>3.290708149</text:p>
          </table:table-cell>
          <table:table-cell office:value-type="float" office:value="3.1263595016808381" table:formula="of:=([.F30]-[.$B$34])/([.$A$34]-[.$B$34])*10" table:style-name="ce18">
            <text:p>3.126359502</text:p>
          </table:table-cell>
          <table:table-cell office:value-type="float" office:value="4.1124513875156552" table:formula="of:=([.G30]-[.$B$34])/([.$A$34]-[.$B$34])*10" table:style-name="ce18">
            <text:p>4.112451388</text:p>
          </table:table-cell>
          <table:table-cell office:value-type="float" office:value="0.87226668609431424" table:formula="of:=([.H30]-[.$B$34])/([.$A$34]-[.$B$34])*10" table:style-name="ce18">
            <text:p>0.872266686</text:p>
          </table:table-cell>
          <table:table-cell office:value-type="float" office:value="5.4158383897255487" table:formula="of:=([.I30]-[.$B$34])/([.$A$34]-[.$B$34])*10" table:style-name="ce18">
            <text:p>5.41583839</text:p>
          </table:table-cell>
          <table:table-cell office:value-type="float" office:value="0.72187587814701826" table:formula="of:=([.J30]-[.$B$34])/([.$A$34]-[.$B$34])*10" table:style-name="ce18">
            <text:p>0.721875878</text:p>
          </table:table-cell>
          <table:table-cell office:value-type="float" office:value="4.9593580550149348" table:formula="of:=([.K30]-[.$B$34])/([.$A$34]-[.$B$34])*10" table:style-name="ce18">
            <text:p>4.959358055</text:p>
          </table:table-cell>
          <table:table-cell table:number-columns-repeated="16373"/>
        </table:table-row>
        <table:table-row table:style-name="ro2">
          <table:table-cell table:number-columns-repeated="2" table:style-name="ce18"/>
          <table:table-cell office:value-type="string" table:style-name="ce18">
            <text:p>Aftertaste</text:p>
          </table:table-cell>
          <table:table-cell office:value-type="float" office:value="10" table:formula="of:=([.D31]-[.$B$34])/([.$A$34]-[.$B$34])*10" table:style-name="ce18">
            <text:p>10</text:p>
          </table:table-cell>
          <table:table-cell office:value-type="float" office:value="4.0834486849911027" table:formula="of:=([.E31]-[.$B$34])/([.$A$34]-[.$B$34])*10" table:style-name="ce18">
            <text:p>4.083448685</text:p>
          </table:table-cell>
          <table:table-cell office:value-type="float" office:value="3.0393513941071779" table:formula="of:=([.F31]-[.$B$34])/([.$A$34]-[.$B$34])*10" table:style-name="ce18">
            <text:p>3.039351394</text:p>
          </table:table-cell>
          <table:table-cell office:value-type="float" office:value="3.7354162546964611" table:formula="of:=([.G31]-[.$B$34])/([.$A$34]-[.$B$34])*10" table:style-name="ce18">
            <text:p>3.735416255</text:p>
          </table:table-cell>
          <table:table-cell office:value-type="float" office:value="1.4676120794372713" table:formula="of:=([.H31]-[.$B$34])/([.$A$34]-[.$B$34])*10" table:style-name="ce18">
            <text:p>1.467612079</text:p>
          </table:table-cell>
          <table:table-cell office:value-type="float" office:value="6.0681385092154958" table:formula="of:=([.I31]-[.$B$34])/([.$A$34]-[.$B$34])*10" table:style-name="ce18">
            <text:p>6.068138509</text:p>
          </table:table-cell>
          <table:table-cell office:value-type="float" office:value="0.26724909961278415" table:formula="of:=([.J31]-[.$B$34])/([.$A$34]-[.$B$34])*10" table:style-name="ce18">
            <text:p>0.2672491</text:p>
          </table:table-cell>
          <table:table-cell office:value-type="float" office:value="5.382044690527982" table:formula="of:=([.K31]-[.$B$34])/([.$A$34]-[.$B$34])*10" table:style-name="ce18">
            <text:p>5.382044691</text:p>
          </table:table-cell>
          <table:table-cell table:number-columns-repeated="1637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1" table:style-name="ce18"/>
          <table:table-cell table:style-name="ce18">
            <draw:frame draw:z-index="2" draw:id="id7" draw:style-name="a7" draw:name="Grafico 2" svg:x="0.06346in" svg:y="0.03531in" svg:width="7.35251in" svg:height="5.251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number-rows-repeated="12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17" table:style-name="ro2">
          <table:table-cell table:number-columns-repeated="16384"/>
        </table:table-row>
      </table:table>
      <table:table table:name="cricket_CFU" table:style-name="ta2">
        <table:table-column table:style-name="co1" table:number-columns-repeated="19" table:default-cell-style-name="ce8"/>
        <table:table-column table:style-name="co4" table:default-cell-style-name="ce8"/>
        <table:table-column table:style-name="co1" table:number-columns-repeated="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5" table:number-columns-repeated="2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6" table:default-cell-style-name="ce8"/>
        <table:table-column table:style-name="co9" table:default-cell-style-name="ce8"/>
        <table:table-column table:style-name="co10" table:default-cell-style-name="ce8"/>
        <table:table-column table:style-name="co1" table:number-columns-repeated="16341" table:default-cell-style-name="ce8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8"/>
          <table:table-cell table:number-columns-repeated="2" table:style-name="ce10"/>
          <table:table-cell table:number-columns-repeated="2" table:style-name="ce8"/>
          <table:table-cell table:number-columns-repeated="2" table:style-name="ce10"/>
          <table:table-cell table:number-columns-repeated="16" table:style-name="ce8"/>
          <table:table-cell office:value-type="string" table:style-name="ce8">
            <text:p>ml ino</text:p>
          </table:table-cell>
          <table:table-cell table:number-columns-repeated="14" table:style-name="ce8"/>
          <table:table-cell table:style-name="ce8">
            <draw:frame draw:z-index="1" draw:id="id9" draw:style-name="a9" draw:name="Grafico 1" svg:x="0.34624in" svg:y="0in" svg:width="5.03081in" svg:height="2.6436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36" table:style-name="ce8"/>
        </table:table-row>
        <table:table-row table:style-name="ro1">
          <table:table-cell table:number-columns-repeated="2"/>
          <table:table-cell table:number-columns-repeated="8" table:style-name="ce8"/>
          <table:table-cell table:style-name="ce10"/>
          <table:table-cell table:style-name="ce9"/>
          <table:table-cell table:number-columns-repeated="2" table:style-name="ce8"/>
          <table:table-cell table:style-name="ce10"/>
          <table:table-cell table:style-name="ce9"/>
          <table:table-cell table:number-columns-repeated="16" table:style-name="ce8"/>
          <table:table-cell office:value-type="float" office:value="0.1" table:style-name="ce8">
            <text:p>0.1</text:p>
          </table:table-cell>
          <table:table-cell table:number-columns-repeated="16351" table:style-name="ce8"/>
        </table:table-row>
        <table:table-row table:style-name="ro1">
          <table:table-cell table:number-columns-repeated="2"/>
          <table:table-cell office:value-type="string" table:style-name="ce8">
            <text:p>CFU/ml not baked</text:p>
          </table:table-cell>
          <table:table-cell table:number-columns-repeated="7" table:style-name="ce8"/>
          <table:table-cell table:style-name="ce9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table:number-columns-repeated="18" table:style-name="ce8"/>
          <table:table-cell office:value-type="string" table:style-name="ce8">
            <text:p>MRS</text:p>
          </table:table-cell>
          <table:table-cell table:number-columns-repeated="13" table:style-name="ce8"/>
          <table:table-cell office:value-type="string" table:style-name="ce8">
            <text:p>MRS</text:p>
          </table:table-cell>
          <table:table-cell table:number-columns-repeated="16326" table:style-name="ce8"/>
        </table:table-row>
        <table:table-row table:style-name="ro2">
          <table:table-cell table:number-columns-repeated="2"/>
          <table:table-cell table:style-name="ce8"/>
          <table:table-cell office:value-type="string" table:style-name="ce8">
            <text:p>mrs</text:p>
          </table:table-cell>
          <table:table-cell table:number-columns-repeated="6" table:style-name="ce8"/>
          <table:table-cell office:value-type="string" table:style-name="ce10">
            <text:p>MRS</text:p>
          </table:table-cell>
          <table:table-cell office:value-type="string" table:style-name="ce8">
            <text:p>E-2</text:p>
          </table:table-cell>
          <table:table-cell office:value-type="string" table:style-name="ce8">
            <text:p>E-2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4</text:p>
          </table:table-cell>
          <table:table-cell office:value-type="string" table:style-name="ce8">
            <text:p>E-4</text:p>
          </table:table-cell>
          <table:table-cell office:value-type="string" table:style-name="ce9">
            <text:p>E-5</text:p>
          </table:table-cell>
          <table:table-cell office:value-type="string" table:style-name="ce8">
            <text:p>E-5</text:p>
          </table:table-cell>
          <table:table-cell office:value-type="string" table:style-name="ce8">
            <text:p>E-6</text:p>
          </table:table-cell>
          <table:table-cell office:value-type="string" table:style-name="ce9">
            <text:p>E-6</text:p>
          </table:table-cell>
          <table:table-cell office:value-type="string" table:style-name="ce9">
            <text:p>E-7</text:p>
          </table:table-cell>
          <table:table-cell office:value-type="string" table:style-name="ce8">
            <text:p>E-7</text:p>
          </table:table-cell>
          <table:table-cell office:value-type="string" table:style-name="ce8">
            <text:p>E-8</text:p>
          </table:table-cell>
          <table:table-cell office:value-type="string" table:style-name="ce8">
            <text:p>E-8</text:p>
          </table:table-cell>
          <table:table-cell table:number-columns-repeated="7" table:style-name="ce8"/>
          <table:table-cell office:value-type="string" table:style-name="ce11">
            <text:p>MRS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log I</text:p>
          </table:table-cell>
          <table:table-cell office:value-type="string" table:style-name="ce8">
            <text:p>log II</text:p>
          </table:table-cell>
          <table:table-cell office:value-type="string" table:style-name="ce8">
            <text:p>avarage log</text:p>
          </table:table-cell>
          <table:table-cell office:value-type="string" table:style-name="ce8">
            <text:p>SD</text:p>
          </table:table-cell>
          <table:table-cell table:number-columns-repeated="4" table:style-name="ce8"/>
          <table:table-cell office:value-type="string" table:style-name="ce8">
            <text:p>Log10 CFU/ml</text:p>
          </table:table-cell>
          <table:table-cell office:value-type="string" table:style-name="ce8">
            <text:p>SD</text:p>
          </table:table-cell>
          <table:table-cell table:number-columns-repeated="12" table:style-name="ce8"/>
          <table:table-cell office:value-type="string" table:style-name="ce8">
            <text:p>Log10 CFU/ml</text:p>
          </table:table-cell>
          <table:table-cell office:value-type="string" table:style-name="ce8">
            <text:p>SD</text:p>
          </table:table-cell>
          <table:table-cell table:number-columns-repeated="16325"/>
        </table:table-row>
        <table:table-row table:style-name="ro2">
          <table:table-cell table:number-columns-repeated="2"/>
          <table:table-cell table:style-name="ce8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9">
            <text:p>1a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nc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680" table:style-name="ce12">
            <text:p>680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5" table:style-name="ce8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string" table:style-name="ce11">
            <text:p>1a</text:p>
          </table:table-cell>
          <table:table-cell office:value-type="float" office:value="1900" table:formula="of:=([.N6]*10)/[.$AG$3]" table:style-name="ce8">
            <text:p>1900</text:p>
          </table:table-cell>
          <table:table-cell office:value-type="float" office:value="900" table:formula="of:=([.O6]*10)/[.$AG3]" table:style-name="ce8">
            <text:p>900</text:p>
          </table:table-cell>
          <table:table-cell office:value-type="float" office:value="3.2787536009528289" table:formula="of:=LOG10([.AH6])" table:style-name="ce8">
            <text:p>3.278753601</text:p>
          </table:table-cell>
          <table:table-cell office:value-type="float" office:value="2.9542425094393248" table:formula="of:=LOG10([.AI6])" table:style-name="ce8">
            <text:p>2.954242509</text:p>
          </table:table-cell>
          <table:table-cell office:value-type="float" office:value="3.116498055196077" table:formula="of:=AVERAGE([.AJ6:.AK6])" table:style-name="ce8">
            <text:p>3.116498055</text:p>
          </table:table-cell>
          <table:table-cell office:value-type="float" office:value="0.22946399337944706" table:formula="of:=STDEV([.AJ6:.AK6])" table:style-name="ce8">
            <text:p>0.229463993</text:p>
          </table:table-cell>
          <table:table-cell table:number-columns-repeated="3" table:style-name="ce8"/>
          <table:table-cell office:value-type="string" table:style-name="ce14">
            <text:p>ct0</text:p>
          </table:table-cell>
          <table:table-cell office:value-type="float" office:value="3.116498055196077" table:style-name="ce8">
            <text:p>3.116498055</text:p>
          </table:table-cell>
          <table:table-cell office:value-type="float" office:value="0.22946399337944706" table:style-name="ce8">
            <text:p>0.229463993</text:p>
          </table:table-cell>
          <table:table-cell table:number-columns-repeated="11" table:style-name="ce8"/>
          <table:table-cell office:value-type="string" table:style-name="ce8">
            <text:p>ct0</text:p>
          </table:table-cell>
          <table:table-cell office:value-type="float" office:value="5.6247948288864711" table:style-name="ce8">
            <text:p>5.624794829</text:p>
          </table:table-cell>
          <table:table-cell office:value-type="float" office:value="0.49261728777188846" table:style-name="ce8">
            <text:p>0.492617288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1a</text:p>
          </table:table-cell>
          <table:table-cell office:value-type="string" table:style-name="ce8">
            <text:p>13a</text:p>
          </table:table-cell>
          <table:table-cell table:number-columns-repeated="5" table:style-name="ce8"/>
          <table:table-cell office:value-type="string" table:style-name="ce9">
            <text:p>2a</text:p>
          </table:table-cell>
          <table:table-cell office:value-type="float" office:value="348" table:formula="of:=87*4" table:style-name="ce12">
            <text:p>348</text:p>
          </table:table-cell>
          <table:table-cell office:value-type="float" office:value="300" table:style-name="ce12">
            <text:p>300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5" table:style-name="ce8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string" table:style-name="ce11">
            <text:p>2a</text:p>
          </table:table-cell>
          <table:table-cell office:value-type="float" office:value="34800" table:formula="of:=([.L7]*10)/[.$AG$3]" table:style-name="ce8">
            <text:p>34800</text:p>
          </table:table-cell>
          <table:table-cell office:value-type="float" office:value="30000" table:formula="of:=([.M7]*10)/[.$AG$3]" table:style-name="ce8">
            <text:p>30000</text:p>
          </table:table-cell>
          <table:table-cell office:value-type="float" office:value="4.5415792439465807" table:formula="of:=LOG10([.AH7])" table:style-name="ce8">
            <text:p>4.541579244</text:p>
          </table:table-cell>
          <table:table-cell office:value-type="float" office:value="4.4771212547196626" table:formula="of:=LOG10([.AI7])" table:style-name="ce8">
            <text:p>4.477121255</text:p>
          </table:table-cell>
          <table:table-cell office:value-type="float" office:value="4.5093502493331217" table:formula="of:=AVERAGE([.AJ7:.AK7])" table:style-name="ce8">
            <text:p>4.509350249</text:p>
          </table:table-cell>
          <table:table-cell office:value-type="float" office:value="4.5578681284003247E-2" table:formula="of:=STDEV([.AJ7:.AK7])" table:style-name="ce8">
            <text:p>0.045578681</text:p>
          </table:table-cell>
          <table:table-cell table:number-columns-repeated="3" table:style-name="ce8"/>
          <table:table-cell office:value-type="string" table:style-name="ce14">
            <text:p>ct18</text:p>
          </table:table-cell>
          <table:table-cell office:value-type="float" office:value="4.5093502493331217" table:style-name="ce8">
            <text:p>4.509350249</text:p>
          </table:table-cell>
          <table:table-cell office:value-type="float" office:value="4.5578681284003247E-2" table:style-name="ce8">
            <text:p>0.045578681</text:p>
          </table:table-cell>
          <table:table-cell table:number-columns-repeated="11" table:style-name="ce8"/>
          <table:table-cell office:value-type="string" table:style-name="ce8">
            <text:p>ct18</text:p>
          </table:table-cell>
          <table:table-cell office:value-type="float" office:value="5.5093502493331217" table:style-name="ce8">
            <text:p>5.509350249</text:p>
          </table:table-cell>
          <table:table-cell office:value-type="float" office:value="4.5578681284003247E-2" table:style-name="ce8">
            <text:p>0.045578681</text:p>
          </table:table-cell>
          <table:table-cell table:number-columns-repeated="16325"/>
        </table:table-row>
        <table:table-row table:style-name="ro1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2a</text:p>
          </table:table-cell>
          <table:table-cell office:value-type="string" table:style-name="ce8">
            <text:p>14a</text:p>
          </table:table-cell>
          <table:table-cell table:number-columns-repeated="5" table:style-name="ce8"/>
          <table:table-cell office:value-type="string" table:style-name="ce9">
            <text:p>3a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570" table:style-name="ce13">
            <text:p>2570</text:p>
          </table:table-cell>
          <table:table-cell office:value-type="string" table:style-name="ce12">
            <text:p>nc</text:p>
          </table:table-cell>
          <table:table-cell office:value-type="float" office:value="4360" table:style-name="ce12">
            <text:p>4360</text:p>
          </table:table-cell>
          <table:table-cell office:value-type="float" office:value="2132" table:style-name="ce13">
            <text:p>2132</text:p>
          </table:table-cell>
          <table:table-cell office:value-type="float" office:value="1060" table:style-name="ce13">
            <text:p>1060</text:p>
          </table:table-cell>
          <table:table-cell office:value-type="float" office:value="1363" table:style-name="ce13">
            <text:p>1363</text:p>
          </table:table-cell>
          <table:table-cell office:value-type="float" office:value="637" table:style-name="ce13">
            <text:p>637</text:p>
          </table:table-cell>
          <table:table-cell office:value-type="float" office:value="432" table:style-name="ce13">
            <text:p>432</text:p>
          </table:table-cell>
          <table:table-cell table:number-columns-repeated="5" table:style-name="ce8"/>
          <table:table-cell office:value-type="string" table:style-name="ce8">
            <text:p>ctrl L t0<text:s/></text:p>
          </table:table-cell>
          <table:table-cell office:value-type="string" table:style-name="ce14">
            <text:p>ctL0</text:p>
          </table:table-cell>
          <table:table-cell table:style-name="ce8"/>
          <table:table-cell office:value-type="float" office:value="41000000" table:style-name="ce8">
            <text:p>41000000</text:p>
          </table:table-cell>
          <table:table-cell office:value-type="float" office:value="33000000" table:style-name="ce8">
            <text:p>33000000</text:p>
          </table:table-cell>
          <table:table-cell office:value-type="float" office:value="7.6127838567197355" table:formula="of:=LOG10([.AH8])" table:style-name="ce8">
            <text:p>7.612783857</text:p>
          </table:table-cell>
          <table:table-cell office:value-type="float" office:value="7.5185139398778871" table:formula="of:=LOG10([.AI8])" table:style-name="ce8">
            <text:p>7.51851394</text:p>
          </table:table-cell>
          <table:table-cell office:value-type="float" office:value="7.5656488982988108" table:formula="of:=AVERAGE([.AJ8:.AK8])" table:style-name="ce8">
            <text:p>7.565648898</text:p>
          </table:table-cell>
          <table:table-cell office:value-type="float" office:value="6.6658897460762909E-2" table:formula="of:=STDEV([.AJ8:.AK8])" table:style-name="ce8">
            <text:p>0.066658897</text:p>
          </table:table-cell>
          <table:table-cell table:number-columns-repeated="3" table:style-name="ce8"/>
          <table:table-cell office:value-type="string" table:style-name="ce14">
            <text:p>ctL0</text:p>
          </table:table-cell>
          <table:table-cell office:value-type="float" office:value="7.5656488982988108" table:style-name="ce8">
            <text:p>7.565648898</text:p>
          </table:table-cell>
          <table:table-cell office:value-type="float" office:value="6.6658897460762909E-2" table:style-name="ce8">
            <text:p>0.066658897</text:p>
          </table:table-cell>
          <table:table-cell table:number-columns-repeated="11" table:style-name="ce8"/>
          <table:table-cell office:value-type="string" table:style-name="ce8">
            <text:p>ctL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3a</text:p>
          </table:table-cell>
          <table:table-cell office:value-type="string" table:style-name="ce8">
            <text:p>15a</text:p>
          </table:table-cell>
          <table:table-cell table:number-columns-repeated="5" table:style-name="ce8"/>
          <table:table-cell office:value-type="string" table:style-name="ce9">
            <text:p>7a</text:p>
          </table:table-cell>
          <table:table-cell office:value-type="float" office:value="159" table:style-name="ce12">
            <text:p>159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5" table:style-name="ce8"/>
          <table:table-cell office:value-type="string" table:style-name="ce8">
            <text:p>ctrl L t18</text:p>
          </table:table-cell>
          <table:table-cell office:value-type="string" table:style-name="ce14">
            <text:p>ctL18</text:p>
          </table:table-cell>
          <table:table-cell office:value-type="string" table:style-name="ce11">
            <text:p>3a</text:p>
          </table:table-cell>
          <table:table-cell office:value-type="float" office:value="10600000000" table:formula="of:=([.V8]*1000000)/[.$AG$3]" table:style-name="ce8">
            <text:p>10600000000</text:p>
          </table:table-cell>
          <table:table-cell office:value-type="float" office:value="13630000000" table:formula="of:=([.W8]*1000000)/[.$AG$3]" table:style-name="ce8">
            <text:p>13630000000</text:p>
          </table:table-cell>
          <table:table-cell office:value-type="float" office:value="10.02530586526477" table:formula="of:=LOG10([.AH9])" table:style-name="ce8">
            <text:p>10.02530587</text:p>
          </table:table-cell>
          <table:table-cell office:value-type="float" office:value="10.134495855834674" table:formula="of:=LOG10([.AI9])" table:style-name="ce8">
            <text:p>10.13449586</text:p>
          </table:table-cell>
          <table:table-cell office:value-type="float" office:value="10.079900860549721" table:formula="of:=AVERAGE([.AJ9:.AK9])" table:style-name="ce8">
            <text:p>10.07990086</text:p>
          </table:table-cell>
          <table:table-cell office:value-type="float" office:value="7.7208982769674347E-2" table:formula="of:=STDEV([.AJ9:.AK9])" table:style-name="ce8">
            <text:p>0.077208983</text:p>
          </table:table-cell>
          <table:table-cell table:number-columns-repeated="3" table:style-name="ce8"/>
          <table:table-cell office:value-type="string" table:style-name="ce14">
            <text:p>ctL18</text:p>
          </table:table-cell>
          <table:table-cell office:value-type="float" office:value="10.079900860549721" table:style-name="ce8">
            <text:p>10.07990086</text:p>
          </table:table-cell>
          <table:table-cell office:value-type="float" office:value="7.7208982769674347E-2" table:style-name="ce8">
            <text:p>0.077208983</text:p>
          </table:table-cell>
          <table:table-cell table:number-columns-repeated="11" table:style-name="ce8"/>
          <table:table-cell office:value-type="string" table:style-name="ce8">
            <text:p>ctL18</text:p>
          </table:table-cell>
          <table:table-cell office:value-type="float" office:value="10.079900860549721" table:style-name="ce8">
            <text:p>10.07990086</text:p>
          </table:table-cell>
          <table:table-cell office:value-type="float" office:value="7.7208982769674347E-2" table:style-name="ce8">
            <text:p>0.077208983</text:p>
          </table:table-cell>
          <table:table-cell table:number-columns-repeated="16325"/>
        </table:table-row>
        <table:table-row table:style-name="ro1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7a</text:p>
          </table:table-cell>
          <table:table-cell office:value-type="string" table:style-name="ce8">
            <text:p>19a<text:s/></text:p>
          </table:table-cell>
          <table:table-cell table:number-columns-repeated="5" table:style-name="ce8"/>
          <table:table-cell office:value-type="string" table:style-name="ce9">
            <text:p>8a</text:p>
          </table:table-cell>
          <table:table-cell office:value-type="string" table:style-name="ce12">
            <text:p>nc</text:p>
          </table:table-cell>
          <table:table-cell office:value-type="string" table:style-name="ce12">
            <text:p>nc</text:p>
          </table:table-cell>
          <table:table-cell office:value-type="float" office:value="249" table:style-name="ce12">
            <text:p>249</text:p>
          </table:table-cell>
          <table:table-cell office:value-type="float" office:value="253" table:style-name="ce12">
            <text:p>253</text:p>
          </table:table-cell>
          <table:table-cell office:value-type="float" office:value="49" table:style-name="ce12">
            <text:p>49</text:p>
          </table:table-cell>
          <table:table-cell office:value-type="float" office:value="47" table:style-name="ce12">
            <text:p>47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8"/>
          <table:table-cell office:value-type="string" table:style-name="ce14">
            <text:p>ctY 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1.3010299956639813" table:formula="of:=LOG10([.AH10])" table:style-name="ce8">
            <text:p>1.301029996</text:p>
          </table:table-cell>
          <table:table-cell office:value-type="float" office:value="1.4771212547196624" table:formula="of:=LOG10([.AI10])" table:style-name="ce8">
            <text:p>1.477121255</text:p>
          </table:table-cell>
          <table:table-cell office:value-type="float" office:value="1.3890756251918219" table:formula="of:=AVERAGE([.AJ10:.AK10])" table:style-name="ce8">
            <text:p>1.389075625</text:p>
          </table:table-cell>
          <table:table-cell office:value-type="float" office:value="0.12451532338594917" table:formula="of:=STDEV([.AJ10:.AK10])" table:style-name="ce8">
            <text:p>0.124515323</text:p>
          </table:table-cell>
          <table:table-cell table:number-columns-repeated="3" table:style-name="ce8"/>
          <table:table-cell office:value-type="string" table:style-name="ce14">
            <text:p>ctY 0</text:p>
          </table:table-cell>
          <table:table-cell office:value-type="float" office:value="1.3890756251918219" table:style-name="ce8">
            <text:p>1.389075625</text:p>
          </table:table-cell>
          <table:table-cell office:value-type="float" office:value="0.12451532338594917" table:style-name="ce8">
            <text:p>0.124515323</text:p>
          </table:table-cell>
          <table:table-cell table:number-columns-repeated="11" table:style-name="ce8"/>
          <table:table-cell office:value-type="string" table:style-name="ce8">
            <text:p>cr0</text:p>
          </table:table-cell>
          <table:table-cell office:value-type="float" office:value="3.8599555320991694" table:style-name="ce8">
            <text:p>3.859955532</text:p>
          </table:table-cell>
          <table:table-cell office:value-type="float" office:value="0.48287133047760106" table:style-name="ce8">
            <text:p>0.48287133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8a</text:p>
          </table:table-cell>
          <table:table-cell office:value-type="string" table:style-name="ce8">
            <text:p>20a</text:p>
          </table:table-cell>
          <table:table-cell table:number-columns-repeated="5" table:style-name="ce8"/>
          <table:table-cell office:value-type="string" table:style-name="ce9">
            <text:p>9a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nc</text:p>
          </table:table-cell>
          <table:table-cell office:value-type="string" table:style-name="ce13">
            <text:p>nc</text:p>
          </table:table-cell>
          <table:table-cell office:value-type="float" office:value="1296" table:formula="of:=648*2" table:style-name="ce13">
            <text:p>1296</text:p>
          </table:table-cell>
          <table:table-cell office:value-type="float" office:value="1560" table:style-name="ce12">
            <text:p>1560</text:p>
          </table:table-cell>
          <table:table-cell office:value-type="float" office:value="1123" table:style-name="ce12">
            <text:p>1123</text:p>
          </table:table-cell>
          <table:table-cell office:value-type="float" office:value="842" table:style-name="ce12">
            <text:p>842</text:p>
          </table:table-cell>
          <table:table-cell table:number-columns-repeated="6" table:style-name="ce8"/>
          <table:table-cell office:value-type="string" table:style-name="ce14">
            <text:p>ctyY 18</text:p>
          </table:table-cell>
          <table:table-cell office:value-type="string" table:style-name="ce11">
            <text:p>4a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LOG10([.AH11]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" table:formula="of:=AVERAGE([.AJ11:.AK11])" table:style-name="ce8">
            <text:p>0.5</text:p>
          </table:table-cell>
          <table:table-cell office:value-type="float" office:value="0.70710678118654757" table:formula="of:=STDEV([.AJ11:.AK11])" table:style-name="ce8">
            <text:p>0.707106781</text:p>
          </table:table-cell>
          <table:table-cell table:number-columns-repeated="3" table:style-name="ce8"/>
          <table:table-cell office:value-type="string" table:style-name="ce14">
            <text:p>ctyY 18</text:p>
          </table:table-cell>
          <table:table-cell office:value-type="float" office:value="0.5" table:style-name="ce8">
            <text:p>0.5</text:p>
          </table:table-cell>
          <table:table-cell office:value-type="float" office:value="0.70710678118654757" table:style-name="ce8">
            <text:p>0.707106781</text:p>
          </table:table-cell>
          <table:table-cell table:number-columns-repeated="11" table:style-name="ce8"/>
          <table:table-cell office:value-type="string" table:style-name="ce8">
            <text:p>cr18</text:p>
          </table:table-cell>
          <table:table-cell office:value-type="float" office:value="5.6811469689821159" table:style-name="ce8">
            <text:p>5.681146969</text:p>
          </table:table-cell>
          <table:table-cell office:value-type="float" office:value="1.2797375569236784E-2" table:style-name="ce8">
            <text:p>0.012797376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9a</text:p>
          </table:table-cell>
          <table:table-cell office:value-type="string" table:style-name="ce8">
            <text:p>21a</text:p>
          </table:table-cell>
          <table:table-cell table:number-columns-repeated="25" table:style-name="ce8"/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string" table:style-name="ce11">
            <text:p>7a</text:p>
          </table:table-cell>
          <table:table-cell office:value-type="float" office:value="1590" table:formula="of:=([.L9]*1)/[.$AG$3]" table:style-name="ce8">
            <text:p>1590</text:p>
          </table:table-cell>
          <table:table-cell office:value-type="float" office:value="330" table:formula="of:=([.M9]*1)/[.$AG$3]" table:style-name="ce8">
            <text:p>330</text:p>
          </table:table-cell>
          <table:table-cell office:value-type="float" office:value="3.2013971243204513" table:formula="of:=LOG10([.AH12])" table:style-name="ce8">
            <text:p>3.201397124</text:p>
          </table:table-cell>
          <table:table-cell office:value-type="float" office:value="2.5185139398778875" table:formula="of:=LOG10([.AI12])" table:style-name="ce8">
            <text:p>2.51851394</text:p>
          </table:table-cell>
          <table:table-cell office:value-type="float" office:value="2.8599555320991694" table:formula="of:=AVERAGE([.AJ12:.AK12])" table:style-name="ce8">
            <text:p>2.859955532</text:p>
          </table:table-cell>
          <table:table-cell office:value-type="float" office:value="0.4828713304776015" table:formula="of:=STDEV([.AJ12:.AK12])" table:style-name="ce8">
            <text:p>0.48287133</text:p>
          </table:table-cell>
          <table:table-cell table:number-columns-repeated="3" table:style-name="ce8"/>
          <table:table-cell office:value-type="string" table:style-name="ce14">
            <text:p>cr0</text:p>
          </table:table-cell>
          <table:table-cell office:value-type="float" office:value="2.8599555320991694" table:style-name="ce8">
            <text:p>2.859955532</text:p>
          </table:table-cell>
          <table:table-cell office:value-type="float" office:value="0.4828713304776015" table:style-name="ce8">
            <text:p>0.48287133</text:p>
          </table:table-cell>
          <table:table-cell table:number-columns-repeated="11" table:style-name="ce8"/>
          <table:table-cell office:value-type="string" table:style-name="ce8">
            <text:p>crL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table:number-columns-repeated="16325"/>
        </table:table-row>
        <table:table-row table:style-name="ro2">
          <table:table-cell table:number-columns-repeated="2"/>
          <table:table-cell table:number-columns-repeated="8" table:style-name="ce8"/>
          <table:table-cell office:value-type="string" table:style-name="ce9">
            <text:p>A control</text:p>
          </table:table-cell>
          <table:table-cell table:number-columns-repeated="8" table:style-name="ce8"/>
          <table:table-cell office:value-type="float" office:value="41" table:style-name="ce8">
            <text:p>41</text:p>
          </table:table-cell>
          <table:table-cell office:value-type="float" office:value="33" table:style-name="ce8">
            <text:p>33</text:p>
          </table:table-cell>
          <table:table-cell table:number-columns-repeated="9" table:style-name="ce8"/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string" table:style-name="ce11">
            <text:p>8a</text:p>
          </table:table-cell>
          <table:table-cell office:value-type="float" office:value="4900" table:formula="of:=([.P10]*10)/[.$AG$3]" table:style-name="ce8">
            <text:p>4900</text:p>
          </table:table-cell>
          <table:table-cell office:value-type="float" office:value="47000" table:formula="of:=([.Q10]*100)/[.$AG$3]" table:style-name="ce8">
            <text:p>47000</text:p>
          </table:table-cell>
          <table:table-cell office:value-type="float" office:value="3.6901960800285138" table:formula="of:=LOG10([.AH13])" table:style-name="ce8">
            <text:p>3.69019608</text:p>
          </table:table-cell>
          <table:table-cell office:value-type="float" office:value="4.6720978579357171" table:formula="of:=LOG10([.AI13])" table:style-name="ce8">
            <text:p>4.672097858</text:p>
          </table:table-cell>
          <table:table-cell office:value-type="float" office:value="4.1811469689821159" table:formula="of:=AVERAGE([.AJ13:.AK13])" table:style-name="ce8">
            <text:p>4.181146969</text:p>
          </table:table-cell>
          <table:table-cell office:value-type="float" office:value="0.69430940561730548" table:formula="of:=STDEV([.AJ13:.AK13])" table:style-name="ce8">
            <text:p>0.694309406</text:p>
          </table:table-cell>
          <table:table-cell table:number-columns-repeated="3" table:style-name="ce8"/>
          <table:table-cell office:value-type="string" table:style-name="ce14">
            <text:p>cr18</text:p>
          </table:table-cell>
          <table:table-cell office:value-type="float" office:value="4.1811469689821159" table:style-name="ce8">
            <text:p>4.181146969</text:p>
          </table:table-cell>
          <table:table-cell office:value-type="float" office:value="0.69430940561730548" table:style-name="ce8">
            <text:p>0.694309406</text:p>
          </table:table-cell>
          <table:table-cell table:number-columns-repeated="11" table:style-name="ce8"/>
          <table:table-cell office:value-type="string" table:style-name="ce8">
            <text:p>crL18</text:p>
          </table:table-cell>
          <table:table-cell office:value-type="float" office:value="10.152864799944517" table:style-name="ce8">
            <text:p>10.1528648</text:p>
          </table:table-cell>
          <table:table-cell office:value-type="float" office:value="5.6935952929749858E-2" table:style-name="ce8">
            <text:p>0.056935953</text:p>
          </table:table-cell>
          <table:table-cell table:number-columns-repeated="16325"/>
        </table:table-row>
        <table:table-row table:style-name="ro1">
          <table:table-cell table:number-columns-repeated="2"/>
          <table:table-cell table:number-columns-repeated="8" table:style-name="ce8"/>
          <table:table-cell office:value-type="string" table:style-name="ce9">
            <text:p>A cricket</text:p>
          </table:table-cell>
          <table:table-cell table:number-columns-repeated="6" table:style-name="ce8"/>
          <table:table-cell office:value-type="float" office:value="350" table:style-name="ce8">
            <text:p>350</text:p>
          </table:table-cell>
          <table:table-cell office:value-type="float" office:value="416" table:style-name="ce8">
            <text:p>416</text:p>
          </table:table-cell>
          <table:table-cell table:number-columns-repeated="11" table:style-name="ce8"/>
          <table:table-cell office:value-type="string" table:style-name="ce8">
            <text:p>crick L t0<text:s/></text:p>
          </table:table-cell>
          <table:table-cell office:value-type="string" table:style-name="ce14">
            <text:p>crL0</text:p>
          </table:table-cell>
          <table:table-cell table:style-name="ce8"/>
          <table:table-cell office:value-type="float" office:value="35000000" table:style-name="ce8">
            <text:p>35000000</text:p>
          </table:table-cell>
          <table:table-cell office:value-type="float" office:value="41600000" table:style-name="ce8">
            <text:p>41600000</text:p>
          </table:table-cell>
          <table:table-cell office:value-type="float" office:value="7.5440680443502757" table:formula="of:=LOG10([.AH14])" table:style-name="ce8">
            <text:p>7.544068044</text:p>
          </table:table-cell>
          <table:table-cell office:value-type="float" office:value="7.6190933306267423" table:formula="of:=LOG10([.AI14])" table:style-name="ce8">
            <text:p>7.619093331</text:p>
          </table:table-cell>
          <table:table-cell office:value-type="float" office:value="7.5815806874885094" table:formula="of:=AVERAGE([.AJ14:.AK14])" table:style-name="ce8">
            <text:p>7.581580687</text:p>
          </table:table-cell>
          <table:table-cell office:value-type="float" office:value="5.3050888686551591E-2" table:formula="of:=STDEV([.AJ14:.AK14])" table:style-name="ce8">
            <text:p>0.053050889</text:p>
          </table:table-cell>
          <table:table-cell table:number-columns-repeated="3" table:style-name="ce8"/>
          <table:table-cell office:value-type="string" table:style-name="ce14">
            <text:p>crL0</text:p>
          </table:table-cell>
          <table:table-cell office:value-type="float" office:value="7.5815806874885094" table:style-name="ce8">
            <text:p>7.581580687</text:p>
          </table:table-cell>
          <table:table-cell office:value-type="float" office:value="5.3050888686551591E-2" table:style-name="ce8">
            <text:p>0.053050889</text:p>
          </table:table-cell>
          <table:table-cell table:number-columns-repeated="16339" table:style-name="ce8"/>
        </table:table-row>
        <table:table-row table:style-name="ro2">
          <table:table-cell table:number-columns-repeated="2"/>
          <table:table-cell table:number-columns-repeated="28" table:style-name="ce8"/>
          <table:table-cell office:value-type="string" table:style-name="ce8">
            <text:p>crick L t18</text:p>
          </table:table-cell>
          <table:table-cell office:value-type="string" table:style-name="ce14">
            <text:p>crL18</text:p>
          </table:table-cell>
          <table:table-cell office:value-type="string" table:style-name="ce11">
            <text:p>9a</text:p>
          </table:table-cell>
          <table:table-cell office:value-type="float" office:value="12960000000" table:formula="of:=([.V11]*1000000)/[.$AG$3]" table:style-name="ce8">
            <text:p>12960000000</text:p>
          </table:table-cell>
          <table:table-cell office:value-type="float" office:value="15600000000" table:formula="of:=([.W11]*1000000)/[.$AG$3]" table:style-name="ce8">
            <text:p>15600000000</text:p>
          </table:table-cell>
          <table:table-cell office:value-type="float" office:value="10.112605001534574" table:formula="of:=LOG10([.AH15])" table:style-name="ce8">
            <text:p>10.112605</text:p>
          </table:table-cell>
          <table:table-cell office:value-type="float" office:value="10.193124598354462" table:formula="of:=LOG10([.AI15])" table:style-name="ce8">
            <text:p>10.1931246</text:p>
          </table:table-cell>
          <table:table-cell office:value-type="float" office:value="10.152864799944517" table:formula="of:=AVERAGE([.AJ15:.AK15])" table:style-name="ce8">
            <text:p>10.1528648</text:p>
          </table:table-cell>
          <table:table-cell office:value-type="float" office:value="5.6935952929749858E-2" table:formula="of:=STDEV([.AJ15:.AK15])" table:style-name="ce8">
            <text:p>0.056935953</text:p>
          </table:table-cell>
          <table:table-cell table:number-columns-repeated="3" table:style-name="ce8"/>
          <table:table-cell office:value-type="string" table:style-name="ce14">
            <text:p>crL18</text:p>
          </table:table-cell>
          <table:table-cell office:value-type="float" office:value="10.152864799944517" table:style-name="ce8">
            <text:p>10.1528648</text:p>
          </table:table-cell>
          <table:table-cell office:value-type="float" office:value="5.6935952929749858E-2" table:style-name="ce8">
            <text:p>0.056935953</text:p>
          </table:table-cell>
          <table:table-cell table:number-columns-repeated="16339" table:style-name="ce8"/>
        </table:table-row>
        <table:table-row table:style-name="ro1">
          <table:table-cell table:number-columns-repeated="2"/>
          <table:table-cell table:style-name="ce8"/>
          <table:table-cell office:value-type="string" table:style-name="ce8">
            <text:p>ypd</text:p>
          </table:table-cell>
          <table:table-cell table:number-columns-repeated="27" table:style-name="ce8"/>
          <table:table-cell office:value-type="string" table:style-name="ce14">
            <text:p>crY 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" table:formula="of:=LOG10([.AH16])" table:style-name="ce8">
            <text:p>1</text:p>
          </table:table-cell>
          <table:table-cell office:value-type="float" office:value="1.3010299956639813" table:formula="of:=LOG10([.AI16])" table:style-name="ce8">
            <text:p>1.301029996</text:p>
          </table:table-cell>
          <table:table-cell office:value-type="float" office:value="1.1505149978319906" table:formula="of:=AVERAGE([.AJ16:.AK16])" table:style-name="ce8">
            <text:p>1.150514998</text:p>
          </table:table-cell>
          <table:table-cell office:value-type="float" office:value="0.21286035127455868" table:formula="of:=STDEV([.AJ16:.AK16])" table:style-name="ce8">
            <text:p>0.212860351</text:p>
          </table:table-cell>
          <table:table-cell table:number-columns-repeated="3" table:style-name="ce8"/>
          <table:table-cell office:value-type="string" table:style-name="ce14">
            <text:p>crY 0</text:p>
          </table:table-cell>
          <table:table-cell office:value-type="float" office:value="1.1505149978319906" table:style-name="ce8">
            <text:p>1.150514998</text:p>
          </table:table-cell>
          <table:table-cell office:value-type="float" office:value="0.21286035127455868" table:style-name="ce8">
            <text:p>0.212860351</text:p>
          </table:table-cell>
          <table:table-cell table:number-columns-repeated="2" table:style-name="ce8"/>
          <table:table-cell table:style-name="ce8">
            <draw:frame draw:z-index="2" draw:id="id10" draw:style-name="a10" draw:name="Grafico 2" svg:x="0.27876in" svg:y="0.11737in" svg:width="5.02696in" svg:height="3.3858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36" table:style-name="ce8"/>
        </table:table-row>
        <table:table-row table:style-name="ro1">
          <table:table-cell table:number-columns-repeated="2"/>
          <table:table-cell table:style-name="ce8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table:number-columns-repeated="26" table:style-name="ce8"/>
          <table:table-cell office:value-type="string" table:style-name="ce14">
            <text:p>crY 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LOG10([.AI17])" table:style-name="ce8">
            <text:p>1</text:p>
          </table:table-cell>
          <table:table-cell office:value-type="float" office:value="0.5" table:formula="of:=AVERAGE([.AJ17:.AK17])" table:style-name="ce8">
            <text:p>0.5</text:p>
          </table:table-cell>
          <table:table-cell office:value-type="float" office:value="0.70710678118654757" table:formula="of:=STDEV([.AJ17:.AK17])" table:style-name="ce8">
            <text:p>0.707106781</text:p>
          </table:table-cell>
          <table:table-cell table:number-columns-repeated="3" table:style-name="ce8"/>
          <table:table-cell office:value-type="string" table:style-name="ce14">
            <text:p>crY 18</text:p>
          </table:table-cell>
          <table:table-cell office:value-type="float" office:value="0.5" table:style-name="ce8">
            <text:p>0.5</text:p>
          </table:table-cell>
          <table:table-cell office:value-type="float" office:value="0.70710678118654757" table:style-name="ce8">
            <text:p>0.707106781</text:p>
          </table:table-cell>
          <table:table-cell table:number-columns-repeated="12" table:style-name="ce8"/>
          <table:table-cell office:value-type="string" table:style-name="ce8">
            <text:p>YPD</text:p>
          </table:table-cell>
          <table:table-cell table:number-columns-repeated="16326" table:style-name="ce8"/>
        </table:table-row>
        <table:table-row table:style-name="ro1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1a</text:p>
          </table:table-cell>
          <table:table-cell office:value-type="string" table:style-name="ce8">
            <text:p>13a</text:p>
          </table:table-cell>
          <table:table-cell table:number-columns-repeated="52" table:style-name="ce8"/>
          <table:table-cell office:value-type="string" table:style-name="ce8">
            <text:p>Log10 CFU/ml</text:p>
          </table:table-cell>
          <table:table-cell office:value-type="string" table:style-name="ce8">
            <text:p>SD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2a</text:p>
          </table:table-cell>
          <table:table-cell office:value-type="string" table:style-name="ce8">
            <text:p>14a</text:p>
          </table:table-cell>
          <table:table-cell table:number-columns-repeated="5" table:style-name="ce8"/>
          <table:table-cell table:style-name="ce10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I</text:p>
          </table:table-cell>
          <table:table-cell office:value-type="string" table:style-name="ce9">
            <text:p>II</text:p>
          </table:table-cell>
          <table:table-cell office:value-type="string" table:style-name="ce9">
            <text:p>I</text:p>
          </table:table-cell>
          <table:table-cell office:value-type="string" table:style-name="ce8">
            <text:p>II</text:p>
          </table:table-cell>
          <table:table-cell table:number-columns-repeated="16" table:style-name="ce8"/>
          <table:table-cell office:value-type="string" table:style-name="ce15">
            <text:p>CTYt0</text:p>
          </table:table-cell>
          <table:table-cell table:number-columns-repeated="16" table:style-name="ce8"/>
          <table:table-cell office:value-type="string" table:style-name="ce8">
            <text:p>ct0</text:p>
          </table:table-cell>
          <table:table-cell office:value-type="float" office:value="5.0821169273463056" table:style-name="ce8">
            <text:p>5.082116927</text:p>
          </table:table-cell>
          <table:table-cell office:value-type="float" office:value="0.6637371937503046" table:style-name="ce8">
            <text:p>0.663737194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trl</text:p>
          </table:table-cell>
          <table:table-cell office:value-type="string" table:style-name="ce8">
            <text:p>4a</text:p>
          </table:table-cell>
          <table:table-cell office:value-type="string" table:style-name="ce8">
            <text:p>16a</text:p>
          </table:table-cell>
          <table:table-cell table:number-columns-repeated="5" table:style-name="ce8"/>
          <table:table-cell office:value-type="string" table:style-name="ce10">
            <text:p>YPD</text:p>
          </table:table-cell>
          <table:table-cell office:value-type="string" table:style-name="ce8">
            <text:p>E-2</text:p>
          </table:table-cell>
          <table:table-cell office:value-type="string" table:style-name="ce8">
            <text:p>E-2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3</text:p>
          </table:table-cell>
          <table:table-cell office:value-type="string" table:style-name="ce8">
            <text:p>E-4</text:p>
          </table:table-cell>
          <table:table-cell office:value-type="string" table:style-name="ce8">
            <text:p>E-4</text:p>
          </table:table-cell>
          <table:table-cell office:value-type="string" table:style-name="ce9">
            <text:p>E-5</text:p>
          </table:table-cell>
          <table:table-cell office:value-type="string" table:style-name="ce8">
            <text:p>E-5</text:p>
          </table:table-cell>
          <table:table-cell office:value-type="string" table:style-name="ce8">
            <text:p>E-6</text:p>
          </table:table-cell>
          <table:table-cell office:value-type="string" table:style-name="ce9">
            <text:p>E-6</text:p>
          </table:table-cell>
          <table:table-cell office:value-type="string" table:style-name="ce9">
            <text:p>E-7</text:p>
          </table:table-cell>
          <table:table-cell office:value-type="string" table:style-name="ce8">
            <text:p>E-7</text:p>
          </table:table-cell>
          <table:table-cell table:number-columns-repeated="16" table:style-name="ce8"/>
          <table:table-cell office:value-type="string" table:style-name="ce15">
            <text:p>CTYt18</text:p>
          </table:table-cell>
          <table:table-cell table:number-columns-repeated="16" table:style-name="ce8"/>
          <table:table-cell office:value-type="string" table:style-name="ce8">
            <text:p>ct18</text:p>
          </table:table-cell>
          <table:table-cell office:value-type="float" office:value="5.7525478440582294" table:style-name="ce8">
            <text:p>5.752547844</text:p>
          </table:table-cell>
          <table:table-cell office:value-type="float" office:value="0.80709769909969953" table:style-name="ce8">
            <text:p>0.807097699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7a</text:p>
          </table:table-cell>
          <table:table-cell office:value-type="string" table:style-name="ce8">
            <text:p>19a</text:p>
          </table:table-cell>
          <table:table-cell table:number-columns-repeated="5" table:style-name="ce8"/>
          <table:table-cell office:value-type="string" table:style-name="ce8">
            <text:p>1a</text:p>
          </table:table-cell>
          <table:table-cell office:value-type="float" office:value="176" table:style-name="ce8">
            <text:p>176</text:p>
          </table:table-cell>
          <table:table-cell office:value-type="float" office:value="17" table:style-name="ce8">
            <text:p>17</text:p>
          </table:table-cell>
          <table:table-cell office:value-type="float" office:value="41" table:style-name="ce8">
            <text:p>41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nc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0" table:style-name="ce8"/>
          <table:table-cell office:value-type="float" office:value="20000" table:style-name="ce8">
            <text:p>20000</text:p>
          </table:table-cell>
          <table:table-cell table:number-columns-repeated="5" table:style-name="ce8"/>
          <table:table-cell office:value-type="string" table:style-name="ce15">
            <text:p>CRYt0</text:p>
          </table:table-cell>
          <table:table-cell table:number-columns-repeated="16" table:style-name="ce8"/>
          <table:table-cell office:value-type="string" table:style-name="ce8">
            <text:p>ctY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8a</text:p>
          </table:table-cell>
          <table:table-cell office:value-type="string" table:style-name="ce8">
            <text:p>20a</text:p>
          </table:table-cell>
          <table:table-cell table:number-columns-repeated="5" table:style-name="ce8"/>
          <table:table-cell office:value-type="string" table:style-name="ce8">
            <text:p>2a</text:p>
          </table:table-cell>
          <table:table-cell office:value-type="string" table:style-name="ce8">
            <text:p>nc</text:p>
          </table:table-cell>
          <table:table-cell office:value-type="string" table:style-name="ce8">
            <text:p>nc</text:p>
          </table:table-cell>
          <table:table-cell office:value-type="float" office:value="152" table:style-name="ce8">
            <text:p>152</text:p>
          </table:table-cell>
          <table:table-cell office:value-type="float" office:value="210" table:style-name="ce8">
            <text:p>210</text:p>
          </table:table-cell>
          <table:table-cell office:value-type="float" office:value="52" table:style-name="ce8">
            <text:p>52</text:p>
          </table:table-cell>
          <table:table-cell office:value-type="float" office:value="230" table:style-name="ce8">
            <text:p>230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" table:style-name="ce8"/>
          <table:table-cell office:value-type="string" table:style-name="ce15">
            <text:p>CRYt18</text:p>
          </table:table-cell>
          <table:table-cell table:number-columns-repeated="16" table:style-name="ce8"/>
          <table:table-cell office:value-type="string" table:style-name="ce8">
            <text:p>ctY18</text:p>
          </table:table-cell>
          <table:table-cell office:value-type="float" office:value="6.8883505919942056" table:style-name="ce8">
            <text:p>6.888350592</text:p>
          </table:table-cell>
          <table:table-cell office:value-type="float" office:value="0.10668436134181018" table:style-name="ce8">
            <text:p>0.106684361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rick</text:p>
          </table:table-cell>
          <table:table-cell office:value-type="string" table:style-name="ce8">
            <text:p>10a</text:p>
          </table:table-cell>
          <table:table-cell office:value-type="string" table:style-name="ce8">
            <text:p>22a</text:p>
          </table:table-cell>
          <table:table-cell table:number-columns-repeated="5" table:style-name="ce8"/>
          <table:table-cell office:value-type="string" table:style-name="ce8">
            <text:p>4a</text:p>
          </table:table-cell>
          <table:table-cell table:number-columns-repeated="4" table:style-name="ce8"/>
          <table:table-cell office:value-type="float" office:value="244" table:style-name="ce8">
            <text:p>244</text:p>
          </table:table-cell>
          <table:table-cell office:value-type="float" office:value="380" table:style-name="ce8">
            <text:p>380</text:p>
          </table:table-cell>
          <table:table-cell office:value-type="float" office:value="65" table:style-name="ce8">
            <text:p>65</text:p>
          </table:table-cell>
          <table:table-cell office:value-type="float" office:value="92" table:style-name="ce8">
            <text:p>92</text:p>
          </table:table-cell>
          <table:table-cell office:value-type="float" office:value="32" table:style-name="ce8">
            <text:p>32</text:p>
          </table:table-cell>
          <table:table-cell office:value-type="float" office:value="50" table:style-name="ce8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table:number-columns-repeated="16" table:style-name="ce8"/>
          <table:table-cell office:value-type="string" table:style-name="ce15">
            <text:p>CTLt0</text:p>
          </table:table-cell>
          <table:table-cell table:number-columns-repeated="16" table:style-name="ce8"/>
          <table:table-cell office:value-type="string" table:style-name="ce8">
            <text:p>cr0</text:p>
          </table:table-cell>
          <table:table-cell office:value-type="float" office:value="2.6020599913279625" table:style-name="ce8">
            <text:p>2.602059991</text:p>
          </table:table-cell>
          <table:table-cell office:value-type="float" office:value="0.85144140509823063" table:style-name="ce8">
            <text:p>0.851441405</text:p>
          </table:table-cell>
          <table:table-cell table:number-columns-repeated="16325"/>
        </table:table-row>
        <table:table-row table:style-name="ro2">
          <table:table-cell table:number-columns-repeated="2"/>
          <table:table-cell table:number-columns-repeated="8" table:style-name="ce8"/>
          <table:table-cell office:value-type="string" table:style-name="ce8">
            <text:p>7a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" table:style-name="ce8"/>
          <table:table-cell office:value-type="string" table:style-name="ce15">
            <text:p>CTLt18</text:p>
          </table:table-cell>
          <table:table-cell table:number-columns-repeated="16" table:style-name="ce8"/>
          <table:table-cell office:value-type="string" table:style-name="ce8">
            <text:p>cr18</text:p>
          </table:table-cell>
          <table:table-cell office:value-type="float" office:value="4.9154866986613257" table:style-name="ce8">
            <text:p>4.915486699</text:p>
          </table:table-cell>
          <table:table-cell office:value-type="float" office:value="0.38471420358698255" table:style-name="ce8">
            <text:p>0.384714204</text:p>
          </table:table-cell>
          <table:table-cell table:number-columns-repeated="16325"/>
        </table:table-row>
        <table:table-row table:style-name="ro2">
          <table:table-cell table:number-columns-repeated="2"/>
          <table:table-cell table:number-columns-repeated="8" table:style-name="ce8"/>
          <table:table-cell office:value-type="string" table:style-name="ce8">
            <text:p>8a</text:p>
          </table:table-cell>
          <table:table-cell office:value-type="string" table:style-name="ce8">
            <text:p>nc</text:p>
          </table:table-cell>
          <table:table-cell office:value-type="float" office:value="309" table:style-name="ce8">
            <text:p>309</text:p>
          </table:table-cell>
          <table:table-cell office:value-type="float" office:value="154" table:style-name="ce8">
            <text:p>154</text:p>
          </table:table-cell>
          <table:table-cell office:value-type="float" office:value="44" table:style-name="ce8">
            <text:p>44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" table:style-name="ce8"/>
          <table:table-cell office:value-type="string" table:style-name="ce15">
            <text:p>CRLt0</text:p>
          </table:table-cell>
          <table:table-cell table:number-columns-repeated="16" table:style-name="ce8"/>
          <table:table-cell office:value-type="string" table:style-name="ce8">
            <text:p>crY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25"/>
        </table:table-row>
        <table:table-row table:style-name="ro2">
          <table:table-cell table:number-columns-repeated="2"/>
          <table:table-cell table:number-columns-repeated="8" table:style-name="ce8"/>
          <table:table-cell office:value-type="string" table:style-name="ce8">
            <text:p>10a</text:p>
          </table:table-cell>
          <table:table-cell table:number-columns-repeated="4" table:style-name="ce8"/>
          <table:table-cell office:value-type="string" table:style-name="ce8">
            <text:p>nc</text:p>
          </table:table-cell>
          <table:table-cell office:value-type="string" table:style-name="ce8">
            <text:p>nc</text:p>
          </table:table-cell>
          <table:table-cell office:value-type="float" office:value="887" table:style-name="ce8">
            <text:p>887</text:p>
          </table:table-cell>
          <table:table-cell office:value-type="float" office:value="880" table:style-name="ce8">
            <text:p>880</text:p>
          </table:table-cell>
          <table:table-cell office:value-type="float" office:value="367" table:style-name="ce8">
            <text:p>367</text:p>
          </table:table-cell>
          <table:table-cell office:value-type="float" office:value="360" table:style-name="ce8">
            <text:p>360</text:p>
          </table:table-cell>
          <table:table-cell office:value-type="float" office:value="173" table:style-name="ce8">
            <text:p>173</text:p>
          </table:table-cell>
          <table:table-cell office:value-type="float" office:value="170" table:style-name="ce8">
            <text:p>170</text:p>
          </table:table-cell>
          <table:table-cell table:number-columns-repeated="16" table:style-name="ce8"/>
          <table:table-cell office:value-type="string" table:style-name="ce15">
            <text:p>CRLt18</text:p>
          </table:table-cell>
          <table:table-cell table:number-columns-repeated="16" table:style-name="ce8"/>
          <table:table-cell office:value-type="string" table:style-name="ce8">
            <text:p>crY18</text:p>
          </table:table-cell>
          <table:table-cell office:value-type="float" office:value="8.5604842825096874" table:style-name="ce8">
            <text:p>8.560484283</text:p>
          </table:table-cell>
          <table:table-cell office:value-type="float" office:value="5.9139324549870942E-3" table:style-name="ce8">
            <text:p>0.005913932</text:p>
          </table:table-cell>
          <table:table-cell table:number-columns-repeated="16325"/>
        </table:table-row>
        <table:table-row table:style-name="ro2">
          <table:table-cell table:number-columns-repeated="2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string" table:style-name="ce11">
            <text:p>1a</text:p>
          </table:table-cell>
          <table:table-cell table:number-columns-repeated="34" table:style-name="ce8"/>
          <table:table-cell office:value-type="string" table:style-name="ce15">
            <text:p>CRt0 (non inoculato)</text:p>
          </table:table-cell>
          <table:table-cell table:number-columns-repeated="16344" table:style-name="ce8"/>
        </table:table-row>
        <table:table-row table:style-name="ro2">
          <table:table-cell table:number-columns-repeated="2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string" table:style-name="ce11">
            <text:p>2a</text:p>
          </table:table-cell>
          <table:table-cell table:number-columns-repeated="5" table:style-name="ce8"/>
          <table:table-cell office:value-type="string" table:style-name="ce8">
            <text:p>B control</text:p>
          </table:table-cell>
          <table:table-cell table:number-columns-repeated="2" table:style-name="ce8"/>
          <table:table-cell office:value-type="float" office:value="200" table:style-name="ce8">
            <text:p>200</text:p>
          </table:table-cell>
          <table:table-cell office:value-type="float" office:value="187" table:style-name="ce8">
            <text:p>187</text:p>
          </table:table-cell>
          <table:table-cell table:number-columns-repeated="17" table:style-name="ce8"/>
          <table:table-cell office:value-type="string" table:style-name="ce16">
            <text:p>ml ino</text:p>
          </table:table-cell>
          <table:table-cell table:number-columns-repeated="6" table:style-name="ce8"/>
          <table:table-cell office:value-type="string" table:style-name="ce15">
            <text:p>CRt18 (non inoculato)</text:p>
          </table:table-cell>
          <table:table-cell table:number-columns-repeated="16344" table:style-name="ce8"/>
        </table:table-row>
        <table:table-row table:style-name="ro1">
          <table:table-cell table:number-columns-repeated="2"/>
          <table:table-cell office:value-type="string" table:style-name="ce8">
            <text:p>ctrl L t0<text:s/></text:p>
          </table:table-cell>
          <table:table-cell office:value-type="string" table:style-name="ce14">
            <text:p>ctL0</text:p>
          </table:table-cell>
          <table:table-cell table:number-columns-repeated="6" table:style-name="ce8"/>
          <table:table-cell office:value-type="string" table:style-name="ce8">
            <text:p>B cricket</text:p>
          </table:table-cell>
          <table:table-cell table:number-columns-repeated="4" table:style-name="ce8"/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table:number-columns-repeated="15" table:style-name="ce8"/>
          <table:table-cell office:value-type="float" office:value="0.1" table:style-name="ce8">
            <text:p>0.1</text:p>
          </table:table-cell>
          <table:table-cell table:number-columns-repeated="16351" table:style-name="ce8"/>
        </table:table-row>
        <table:table-row table:style-name="ro2">
          <table:table-cell table:number-columns-repeated="2"/>
          <table:table-cell office:value-type="string" table:style-name="ce8">
            <text:p>ctrl L t18</text:p>
          </table:table-cell>
          <table:table-cell office:value-type="string" table:style-name="ce14">
            <text:p>ctL18</text:p>
          </table:table-cell>
          <table:table-cell office:value-type="string" table:style-name="ce11">
            <text:p>3a</text:p>
          </table:table-cell>
          <table:table-cell table:number-columns-repeated="38" table:style-name="ce8"/>
          <table:table-cell office:value-type="string" table:style-name="ce8">
            <text:p>YPD</text:p>
          </table:table-cell>
          <table:table-cell table:number-columns-repeated="16340" table:style-name="ce8"/>
        </table:table-row>
        <table:table-row table:style-name="ro2">
          <table:table-cell table:number-columns-repeated="2"/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string" table:style-name="ce11">
            <text:p>7a</text:p>
          </table:table-cell>
          <table:table-cell table:number-columns-repeated="27" table:style-name="ce8"/>
          <table:table-cell office:value-type="string" table:style-name="ce11">
            <text:p>YPD</text:p>
          </table:table-cell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log I</text:p>
          </table:table-cell>
          <table:table-cell office:value-type="string" table:style-name="ce8">
            <text:p>log II</text:p>
          </table:table-cell>
          <table:table-cell office:value-type="string" table:style-name="ce8">
            <text:p>avarage log</text:p>
          </table:table-cell>
          <table:table-cell office:value-type="string" table:style-name="ce8">
            <text:p>SD</text:p>
          </table:table-cell>
          <table:table-cell table:number-columns-repeated="4" table:style-name="ce8"/>
          <table:table-cell office:value-type="string" table:style-name="ce8">
            <text:p>Log10 CFU/ml</text:p>
          </table:table-cell>
          <table:table-cell office:value-type="string" table:style-name="ce8">
            <text:p>SD</text:p>
          </table:table-cell>
          <table:table-cell table:number-columns-repeated="16339" table:style-name="ce8"/>
        </table:table-row>
        <table:table-row table:style-name="ro2">
          <table:table-cell table:number-columns-repeated="2"/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string" table:style-name="ce11">
            <text:p>8a</text:p>
          </table:table-cell>
          <table:table-cell table:number-columns-repeated="25" table:style-name="ce8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string" table:style-name="ce8">
            <text:p>1a</text:p>
          </table:table-cell>
          <table:table-cell office:value-type="float" office:value="410" table:formula="of:=([.N21]*1)/[.$AG$3]" table:style-name="ce8">
            <text:p>410</text:p>
          </table:table-cell>
          <table:table-cell office:value-type="float" office:value="360" table:formula="of:=([.O21]*1)/[.$AG$3]" table:style-name="ce8">
            <text:p>360</text:p>
          </table:table-cell>
          <table:table-cell office:value-type="float" office:value="2.6127838567197355" table:formula="of:=LOG10([.AH32])" table:style-name="ce8">
            <text:p>2.612783857</text:p>
          </table:table-cell>
          <table:table-cell office:value-type="float" office:value="2.5563025007672873" table:formula="of:=LOG10([.AI32])" table:style-name="ce8">
            <text:p>2.556302501</text:p>
          </table:table-cell>
          <table:table-cell office:value-type="float" office:value="2.5845431787435116" table:formula="of:=AVERAGE([.AJ32:.AK32])" table:style-name="ce8">
            <text:p>2.584543179</text:p>
          </table:table-cell>
          <table:table-cell office:value-type="float" office:value="3.9938349804587284E-2" table:formula="of:=STDEV([.AJ32:.AK32])" table:style-name="ce8">
            <text:p>0.03993835</text:p>
          </table:table-cell>
          <table:table-cell table:number-columns-repeated="3" table:style-name="ce8"/>
          <table:table-cell office:value-type="string" table:style-name="ce14">
            <text:p>ct0</text:p>
          </table:table-cell>
          <table:table-cell office:value-type="float" office:value="2.5845431787435116" table:style-name="ce8">
            <text:p>2.584543179</text:p>
          </table:table-cell>
          <table:table-cell office:value-type="float" office:value="3.9938349804587284E-2" table:style-name="ce8">
            <text:p>0.03993835</text:p>
          </table:table-cell>
          <table:table-cell table:number-columns-repeated="16339" table:style-name="ce8"/>
        </table:table-row>
        <table:table-row table:style-name="ro1">
          <table:table-cell table:number-columns-repeated="2"/>
          <table:table-cell office:value-type="string" table:style-name="ce8">
            <text:p>crick L t0<text:s/></text:p>
          </table:table-cell>
          <table:table-cell office:value-type="string" table:style-name="ce14">
            <text:p>crL0</text:p>
          </table:table-cell>
          <table:table-cell table:number-columns-repeated="26" table:style-name="ce8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string" table:style-name="ce8">
            <text:p>2a</text:p>
          </table:table-cell>
          <table:table-cell office:value-type="float" office:value="15200" table:formula="of:=([.N22]*10)/[.$AG$3]" table:style-name="ce8">
            <text:p>15200</text:p>
          </table:table-cell>
          <table:table-cell office:value-type="float" office:value="21000" table:formula="of:=([.O22]*10)/[.$AG$3]" table:style-name="ce8">
            <text:p>21000</text:p>
          </table:table-cell>
          <table:table-cell office:value-type="float" office:value="4.1818435879447726" table:formula="of:=LOG10([.AH33])" table:style-name="ce8">
            <text:p>4.181843588</text:p>
          </table:table-cell>
          <table:table-cell office:value-type="float" office:value="4.3222192947339195" table:formula="of:=LOG10([.AI33])" table:style-name="ce8">
            <text:p>4.322219295</text:p>
          </table:table-cell>
          <table:table-cell office:value-type="float" office:value="4.2520314413393461" table:formula="of:=AVERAGE([.AJ33:.AK33])" table:style-name="ce8">
            <text:p>4.252031441</text:p>
          </table:table-cell>
          <table:table-cell office:value-type="float" office:value="9.926061418446025E-2" table:formula="of:=STDEV([.AJ33:.AK33])" table:style-name="ce8">
            <text:p>0.099260614</text:p>
          </table:table-cell>
          <table:table-cell table:number-columns-repeated="3" table:style-name="ce8"/>
          <table:table-cell office:value-type="string" table:style-name="ce14">
            <text:p>ct18</text:p>
          </table:table-cell>
          <table:table-cell office:value-type="float" office:value="4.2520314413393461" table:style-name="ce8">
            <text:p>4.252031441</text:p>
          </table:table-cell>
          <table:table-cell office:value-type="float" office:value="9.926061418446025E-2" table:style-name="ce8">
            <text:p>0.099260614</text:p>
          </table:table-cell>
          <table:table-cell table:number-columns-repeated="16339"/>
        </table:table-row>
        <table:table-row table:style-name="ro2">
          <table:table-cell table:number-columns-repeated="2"/>
          <table:table-cell office:value-type="string" table:style-name="ce8">
            <text:p>crick L t18</text:p>
          </table:table-cell>
          <table:table-cell office:value-type="string" table:style-name="ce14">
            <text:p>crL18</text:p>
          </table:table-cell>
          <table:table-cell office:value-type="string" table:style-name="ce11">
            <text:p>9a</text:p>
          </table:table-cell>
          <table:table-cell table:number-columns-repeated="26" table:style-name="ce8"/>
          <table:table-cell office:value-type="string" table:style-name="ce14">
            <text:p>ctL0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formula="of:=LOG10([.AH34])" table:style-name="ce8">
            <text:p>1</text:p>
          </table:table-cell>
          <table:table-cell office:value-type="float" office:value="1" table:formula="of:=LOG10([.AI34])" table:style-name="ce8">
            <text:p>1</text:p>
          </table:table-cell>
          <table:table-cell office:value-type="float" office:value="1" table:formula="of:=AVERAGE([.AJ34:.AK34])" table:style-name="ce8">
            <text:p>1</text:p>
          </table:table-cell>
          <table:table-cell office:value-type="float" office:value="0" table:formula="of:=STDEV([.AJ34:.AK34])" table:style-name="ce8">
            <text:p>0</text:p>
          </table:table-cell>
          <table:table-cell table:number-columns-repeated="3" table:style-name="ce8"/>
          <table:table-cell office:value-type="string" table:style-name="ce14">
            <text:p>ctL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39"/>
        </table:table-row>
        <table:table-row table:style-name="ro1">
          <table:table-cell table:number-columns-repeated="2"/>
          <table:table-cell table:number-columns-repeated="29" table:style-name="ce8"/>
          <table:table-cell office:value-type="string" table:style-name="ce14">
            <text:p>ctL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LOG10([.AI35]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70710678118654757" table:formula="of:=STDEV([.AJ35:.AK35])" table:style-name="ce8">
            <text:p>0.707106781</text:p>
          </table:table-cell>
          <table:table-cell table:number-columns-repeated="3" table:style-name="ce8"/>
          <table:table-cell office:value-type="string" table:style-name="ce14">
            <text:p>ctL18</text:p>
          </table:table-cell>
          <table:table-cell office:value-type="float" office:value="0" table:style-name="ce8">
            <text:p>0</text:p>
          </table:table-cell>
          <table:table-cell office:value-type="float" office:value="0.70710678118654757" table:style-name="ce8">
            <text:p>0.707106781</text:p>
          </table:table-cell>
          <table:table-cell table:number-columns-repeated="16339"/>
        </table:table-row>
        <table:table-row table:style-name="ro1">
          <table:table-cell table:number-columns-repeated="2"/>
          <table:table-cell table:number-columns-repeated="28" table:style-name="ce8"/>
          <table:table-cell office:value-type="string" table:style-name="ce8">
            <text:p>ctrl Y t0<text:s/></text:p>
          </table:table-cell>
          <table:table-cell office:value-type="string" table:style-name="ce14">
            <text:p>ctY0</text:p>
          </table:table-cell>
          <table:table-cell table:style-name="ce8"/>
          <table:table-cell office:value-type="float" office:value="200000" table:style-name="ce8">
            <text:p>200000</text:p>
          </table:table-cell>
          <table:table-cell office:value-type="float" office:value="187000" table:style-name="ce8">
            <text:p>187000</text:p>
          </table:table-cell>
          <table:table-cell office:value-type="float" office:value="5.3010299956639813" table:formula="of:=LOG10([.AH36])" table:style-name="ce8">
            <text:p>5.301029996</text:p>
          </table:table-cell>
          <table:table-cell office:value-type="float" office:value="5.2718416065364986" table:formula="of:=LOG10([.AI36])" table:style-name="ce8">
            <text:p>5.271841607</text:p>
          </table:table-cell>
          <table:table-cell office:value-type="float" office:value="5.2864358011002395" table:formula="of:=AVERAGE([.AJ36:.AK36])" table:style-name="ce8">
            <text:p>5.286435801</text:p>
          </table:table-cell>
          <table:table-cell office:value-type="float" office:value="2.0639307883954693E-2" table:formula="of:=STDEV([.AJ36:.AK36])" table:style-name="ce8">
            <text:p>0.020639308</text:p>
          </table:table-cell>
          <table:table-cell table:number-columns-repeated="3" table:style-name="ce8"/>
          <table:table-cell office:value-type="string" table:style-name="ce14">
            <text:p>ctY0</text:p>
          </table:table-cell>
          <table:table-cell office:value-type="float" office:value="5.2864358011002395" table:style-name="ce8">
            <text:p>5.286435801</text:p>
          </table:table-cell>
          <table:table-cell office:value-type="float" office:value="2.0639307883954693E-2" table:style-name="ce8">
            <text:p>0.020639308</text:p>
          </table:table-cell>
          <table:table-cell table:number-columns-repeated="16339"/>
        </table:table-row>
        <table:table-row table:style-name="ro2">
          <table:table-cell table:number-columns-repeated="2"/>
          <table:table-cell table:number-columns-repeated="2" table:style-name="ce8"/>
          <table:table-cell office:value-type="string" table:style-name="ce16">
            <text:p>ml ino</text:p>
          </table:table-cell>
          <table:table-cell table:number-columns-repeated="25" table:style-name="ce8"/>
          <table:table-cell office:value-type="string" table:style-name="ce8">
            <text:p>ctrl Y t18</text:p>
          </table:table-cell>
          <table:table-cell office:value-type="string" table:style-name="ce14">
            <text:p>ctY18</text:p>
          </table:table-cell>
          <table:table-cell office:value-type="string" table:style-name="ce8">
            <text:p>4a</text:p>
          </table:table-cell>
          <table:table-cell office:value-type="float" office:value="6500000" table:formula="of:=([.R23]*10000)/[.$AG$3]" table:style-name="ce8">
            <text:p>6500000</text:p>
          </table:table-cell>
          <table:table-cell office:value-type="float" office:value="9200000" table:formula="of:=([.S23]*10000)/[.$AG$3]" table:style-name="ce8">
            <text:p>9200000</text:p>
          </table:table-cell>
          <table:table-cell office:value-type="float" office:value="6.8129133566428557" table:formula="of:=LOG10([.AH37])" table:style-name="ce8">
            <text:p>6.812913357</text:p>
          </table:table-cell>
          <table:table-cell office:value-type="float" office:value="6.9637878273455556" table:formula="of:=LOG10([.AI37])" table:style-name="ce8">
            <text:p>6.963787827</text:p>
          </table:table-cell>
          <table:table-cell office:value-type="float" office:value="6.8883505919942056" table:formula="of:=AVERAGE([.AJ37:.AK37])" table:style-name="ce8">
            <text:p>6.888350592</text:p>
          </table:table-cell>
          <table:table-cell office:value-type="float" office:value="0.10668436134181018" table:formula="of:=STDEV([.AJ37:.AK37])" table:style-name="ce8">
            <text:p>0.106684361</text:p>
          </table:table-cell>
          <table:table-cell table:number-columns-repeated="3" table:style-name="ce8"/>
          <table:table-cell office:value-type="string" table:style-name="ce14">
            <text:p>ctY18</text:p>
          </table:table-cell>
          <table:table-cell office:value-type="float" office:value="6.8883505919942056" table:style-name="ce8">
            <text:p>6.888350592</text:p>
          </table:table-cell>
          <table:table-cell office:value-type="float" office:value="0.10668436134181018" table:style-name="ce8">
            <text:p>0.106684361</text:p>
          </table:table-cell>
          <table:table-cell table:number-columns-repeated="16339"/>
        </table:table-row>
        <table:table-row table:style-name="ro1">
          <table:table-cell table:number-columns-repeated="2"/>
          <table:table-cell table:number-columns-repeated="2" table:style-name="ce8"/>
          <table:table-cell office:value-type="float" office:value="0.1" table:style-name="ce8">
            <text:p>0.1</text:p>
          </table:table-cell>
          <table:table-cell table:number-columns-repeated="25" table:style-name="ce8"/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string" table:style-name="ce8">
            <text:p>7a</text:p>
          </table:table-cell>
          <table:table-cell office:value-type="float" office:value="1600" table:formula="of:=([.L24]*10)/[.$AG$3]" table:style-name="ce8">
            <text:p>1600</text:p>
          </table:table-cell>
          <table:table-cell office:value-type="float" office:value="100" table:formula="of:=([.M24]*10)/[.$AG$3]" table:style-name="ce8">
            <text:p>100</text:p>
          </table:table-cell>
          <table:table-cell office:value-type="float" office:value="3.2041199826559246" table:formula="of:=LOG10([.AH38])" table:style-name="ce8">
            <text:p>3.204119983</text:p>
          </table:table-cell>
          <table:table-cell office:value-type="float" office:value="2" table:formula="of:=LOG10([.AI38])" table:style-name="ce8">
            <text:p>2</text:p>
          </table:table-cell>
          <table:table-cell office:value-type="float" office:value="2.6020599913279625" table:formula="of:=AVERAGE([.AJ38:.AK38])" table:style-name="ce8">
            <text:p>2.602059991</text:p>
          </table:table-cell>
          <table:table-cell office:value-type="float" office:value="0.85144140509823063" table:formula="of:=STDEV([.AJ38:.AK38])" table:style-name="ce8">
            <text:p>0.851441405</text:p>
          </table:table-cell>
          <table:table-cell table:number-columns-repeated="3" table:style-name="ce8"/>
          <table:table-cell office:value-type="string" table:style-name="ce14">
            <text:p>cr0</text:p>
          </table:table-cell>
          <table:table-cell office:value-type="float" office:value="2.6020599913279625" table:style-name="ce8">
            <text:p>2.602059991</text:p>
          </table:table-cell>
          <table:table-cell office:value-type="float" office:value="0.85144140509823063" table:style-name="ce8">
            <text:p>0.851441405</text:p>
          </table:table-cell>
          <table:table-cell table:number-columns-repeated="16339"/>
        </table:table-row>
        <table:table-row table:style-name="ro1">
          <table:table-cell table:number-columns-repeated="2"/>
          <table:table-cell table:number-columns-repeated="28" table:style-name="ce8"/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string" table:style-name="ce8">
            <text:p>8a</text:p>
          </table:table-cell>
          <table:table-cell office:value-type="float" office:value="15400" table:formula="of:=([.N25]*10)/[.$AG$3]" table:style-name="ce8">
            <text:p>15400</text:p>
          </table:table-cell>
          <table:table-cell office:value-type="float" office:value="4400" table:formula="of:=([.O25]*10)/[.$AG$3]" table:style-name="ce8">
            <text:p>4400</text:p>
          </table:table-cell>
          <table:table-cell office:value-type="float" office:value="4.1875207208364627" table:formula="of:=LOG10([.AH39])" table:style-name="ce8">
            <text:p>4.187520721</text:p>
          </table:table-cell>
          <table:table-cell office:value-type="float" office:value="3.6434526764861874" table:formula="of:=LOG10([.AI39])" table:style-name="ce8">
            <text:p>3.643452676</text:p>
          </table:table-cell>
          <table:table-cell office:value-type="float" office:value="3.9154866986613248" table:formula="of:=AVERAGE([.AJ39:.AK39])" table:style-name="ce8">
            <text:p>3.915486699</text:p>
          </table:table-cell>
          <table:table-cell office:value-type="float" office:value="0.38471420358698288" table:formula="of:=STDEV([.AJ39:.AK39])" table:style-name="ce8">
            <text:p>0.384714204</text:p>
          </table:table-cell>
          <table:table-cell table:number-columns-repeated="3" table:style-name="ce8"/>
          <table:table-cell office:value-type="string" table:style-name="ce14">
            <text:p>cr18</text:p>
          </table:table-cell>
          <table:table-cell office:value-type="float" office:value="3.9154866986613248" table:style-name="ce8">
            <text:p>3.915486699</text:p>
          </table:table-cell>
          <table:table-cell office:value-type="float" office:value="0.38471420358698288" table:style-name="ce8">
            <text:p>0.384714204</text:p>
          </table:table-cell>
          <table:table-cell table:number-columns-repeated="2"/>
          <table:table-cell table:style-name="ce8">
            <draw:frame draw:z-index="5" draw:id="id13" draw:style-name="a13" draw:name="Grafico 5" svg:x="0.5664in" svg:y="0.02604in" svg:width="7.48047in" svg:height="4.0885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36"/>
        </table:table-row>
        <table:table-row table:style-name="ro2">
          <table:table-cell table:number-columns-repeated="2"/>
          <table:table-cell table:number-columns-repeated="2" table:style-name="ce8"/>
          <table:table-cell office:value-type="string" table:style-name="ce11">
            <text:p>YPD</text:p>
          </table:table-cell>
          <table:table-cell table:number-columns-repeated="26" table:style-name="ce8"/>
          <table:table-cell office:value-type="string" table:style-name="ce14">
            <text:p>crL0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.3010299956639813" table:formula="of:=LOG10([.AH40])" table:style-name="ce8">
            <text:p>1.301029996</text:p>
          </table:table-cell>
          <table:table-cell office:value-type="float" office:value="1.3010299956639813" table:formula="of:=LOG10([.AI40])" table:style-name="ce8">
            <text:p>1.301029996</text:p>
          </table:table-cell>
          <table:table-cell office:value-type="float" office:value="1.3010299956639813" table:formula="of:=AVERAGE([.AJ40:.AK40])" table:style-name="ce8">
            <text:p>1.301029996</text:p>
          </table:table-cell>
          <table:table-cell office:value-type="float" office:value="0" table:formula="of:=STDEV([.AJ40:.AK40])" table:style-name="ce8">
            <text:p>0</text:p>
          </table:table-cell>
          <table:table-cell table:number-columns-repeated="3" table:style-name="ce8"/>
          <table:table-cell office:value-type="string" table:style-name="ce14">
            <text:p>crL0</text:p>
          </table:table-cell>
          <table:table-cell office:value-type="float" office:value="1.3010299956639813" table:style-name="ce8">
            <text:p>1.301029996</text:p>
          </table:table-cell>
          <table:table-cell office:value-type="float" office:value="0" table:style-name="ce8">
            <text:p>0</text:p>
          </table:table-cell>
          <table:table-cell table:number-columns-repeated="16339"/>
        </table:table-row>
        <table:table-row table:style-name="ro1">
          <table:table-cell table:number-columns-repeated="2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string" table:style-name="ce8">
            <text:p>1a</text:p>
          </table:table-cell>
          <table:table-cell table:number-columns-repeated="26" table:style-name="ce8"/>
          <table:table-cell office:value-type="string" table:style-name="ce14">
            <text:p>crL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LOG10([.AI41])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70710678118654757" table:formula="of:=STDEV([.AJ41:.AK41])" table:style-name="ce8">
            <text:p>0.707106781</text:p>
          </table:table-cell>
          <table:table-cell table:number-columns-repeated="3" table:style-name="ce8"/>
          <table:table-cell office:value-type="string" table:style-name="ce14">
            <text:p>crL18</text:p>
          </table:table-cell>
          <table:table-cell office:value-type="float" office:value="0" table:style-name="ce8">
            <text:p>0</text:p>
          </table:table-cell>
          <table:table-cell office:value-type="float" office:value="0.70710678118654757" table:style-name="ce8">
            <text:p>0.707106781</text:p>
          </table:table-cell>
          <table:table-cell table:number-columns-repeated="16339"/>
        </table:table-row>
        <table:table-row table:style-name="ro1">
          <table:table-cell table:number-columns-repeated="2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string" table:style-name="ce8">
            <text:p>2a</text:p>
          </table:table-cell>
          <table:table-cell table:number-columns-repeated="25" table:style-name="ce8"/>
          <table:table-cell office:value-type="string" table:style-name="ce8">
            <text:p>crick Y t0<text:s/></text:p>
          </table:table-cell>
          <table:table-cell office:value-type="string" table:style-name="ce14">
            <text:p>crY0</text:p>
          </table:table-cell>
          <table:table-cell table:style-name="ce8"/>
          <table:table-cell office:value-type="float" office:value="200000" table:style-name="ce8">
            <text:p>200000</text:p>
          </table:table-cell>
          <table:table-cell office:value-type="float" office:value="180000" table:style-name="ce8">
            <text:p>180000</text:p>
          </table:table-cell>
          <table:table-cell office:value-type="float" office:value="5.3010299956639813" table:formula="of:=LOG10([.AH42])" table:style-name="ce8">
            <text:p>5.301029996</text:p>
          </table:table-cell>
          <table:table-cell office:value-type="float" office:value="5.2552725051033065" table:formula="of:=LOG10([.AI42])" table:style-name="ce8">
            <text:p>5.255272505</text:p>
          </table:table-cell>
          <table:table-cell office:value-type="float" office:value="5.2781512503836439" table:formula="of:=AVERAGE([.AJ42:.AK42])" table:style-name="ce8">
            <text:p>5.27815125</text:p>
          </table:table-cell>
          <table:table-cell office:value-type="float" office:value="3.2355431865532587E-2" table:formula="of:=STDEV([.AJ42:.AK42])" table:style-name="ce8">
            <text:p>0.032355432</text:p>
          </table:table-cell>
          <table:table-cell table:number-columns-repeated="3" table:style-name="ce8"/>
          <table:table-cell office:value-type="string" table:style-name="ce14">
            <text:p>crY0</text:p>
          </table:table-cell>
          <table:table-cell office:value-type="float" office:value="5.2781512503836439" table:style-name="ce8">
            <text:p>5.27815125</text:p>
          </table:table-cell>
          <table:table-cell office:value-type="float" office:value="3.2355431865532587E-2" table:style-name="ce8">
            <text:p>0.032355432</text:p>
          </table:table-cell>
          <table:table-cell table:number-columns-repeated="16339"/>
        </table:table-row>
        <table:table-row table:style-name="ro1">
          <table:table-cell table:number-columns-repeated="2"/>
          <table:table-cell office:value-type="string" table:style-name="ce8">
            <text:p>ctrl Y t0<text:s/></text:p>
          </table:table-cell>
          <table:table-cell office:value-type="string" table:style-name="ce14">
            <text:p>ctY0</text:p>
          </table:table-cell>
          <table:table-cell table:number-columns-repeated="26" table:style-name="ce8"/>
          <table:table-cell office:value-type="string" table:style-name="ce8">
            <text:p>crick Y t18</text:p>
          </table:table-cell>
          <table:table-cell office:value-type="string" table:style-name="ce14">
            <text:p>crY18</text:p>
          </table:table-cell>
          <table:table-cell office:value-type="string" table:style-name="ce8">
            <text:p>10a</text:p>
          </table:table-cell>
          <table:table-cell office:value-type="float" office:value="367000000" table:formula="of:=([.T26]*100000)/[.$AG$3]" table:style-name="ce8">
            <text:p>367000000</text:p>
          </table:table-cell>
          <table:table-cell office:value-type="float" office:value="360000000" table:formula="of:=([.U26]*100000)/[.$AG$3]" table:style-name="ce8">
            <text:p>360000000</text:p>
          </table:table-cell>
          <table:table-cell office:value-type="float" office:value="8.5646660642520889" table:formula="of:=LOG10([.AH43])" table:style-name="ce8">
            <text:p>8.564666064</text:p>
          </table:table-cell>
          <table:table-cell office:value-type="float" office:value="8.5563025007672877" table:formula="of:=LOG10([.AI43])" table:style-name="ce8">
            <text:p>8.556302501</text:p>
          </table:table-cell>
          <table:table-cell office:value-type="float" office:value="8.5604842825096874" table:formula="of:=AVERAGE([.AJ43:.AK43])" table:style-name="ce8">
            <text:p>8.560484283</text:p>
          </table:table-cell>
          <table:table-cell office:value-type="float" office:value="5.9139324549870942E-3" table:formula="of:=STDEV([.AJ43:.AK43])" table:style-name="ce8">
            <text:p>0.005913932</text:p>
          </table:table-cell>
          <table:table-cell table:number-columns-repeated="3" table:style-name="ce8"/>
          <table:table-cell office:value-type="string" table:style-name="ce14">
            <text:p>crY18</text:p>
          </table:table-cell>
          <table:table-cell office:value-type="float" office:value="8.5604842825096874" table:style-name="ce8">
            <text:p>8.560484283</text:p>
          </table:table-cell>
          <table:table-cell office:value-type="float" office:value="5.9139324549870942E-3" table:style-name="ce8">
            <text:p>0.005913932</text:p>
          </table:table-cell>
          <table:table-cell table:number-columns-repeated="16339"/>
        </table:table-row>
        <table:table-row table:style-name="ro1">
          <table:table-cell table:number-columns-repeated="2"/>
          <table:table-cell office:value-type="string" table:style-name="ce8">
            <text:p>ctrl Y t18</text:p>
          </table:table-cell>
          <table:table-cell office:value-type="string" table:style-name="ce14">
            <text:p>ctY18</text:p>
          </table:table-cell>
          <table:table-cell office:value-type="string" table:style-name="ce8">
            <text:p>4a</text:p>
          </table:table-cell>
          <table:table-cell table:number-columns-repeated="16379" table:style-name="ce8"/>
        </table:table-row>
        <table:table-row table:style-name="ro1">
          <table:table-cell table:number-columns-repeated="2"/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string" table:style-name="ce8">
            <text:p>7a</text:p>
          </table:table-cell>
          <table:table-cell table:number-columns-repeated="16379" table:style-name="ce8"/>
        </table:table-row>
        <table:table-row table:style-name="ro1">
          <table:table-cell table:number-columns-repeated="2"/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string" table:style-name="ce8">
            <text:p>8a</text:p>
          </table:table-cell>
          <table:table-cell table:number-columns-repeated="16379" table:style-name="ce8"/>
        </table:table-row>
        <table:table-row table:style-name="ro1">
          <table:table-cell table:number-columns-repeated="2"/>
          <table:table-cell office:value-type="string" table:style-name="ce8">
            <text:p>crick Y t0<text:s/></text:p>
          </table:table-cell>
          <table:table-cell office:value-type="string" table:style-name="ce14">
            <text:p>crY0</text:p>
          </table:table-cell>
          <table:table-cell table:number-columns-repeated="16380" table:style-name="ce8"/>
        </table:table-row>
        <table:table-row table:style-name="ro1">
          <table:table-cell table:number-columns-repeated="2"/>
          <table:table-cell office:value-type="string" table:style-name="ce8">
            <text:p>crick Y t18</text:p>
          </table:table-cell>
          <table:table-cell office:value-type="string" table:style-name="ce14">
            <text:p>crY18</text:p>
          </table:table-cell>
          <table:table-cell office:value-type="string" table:style-name="ce8">
            <text:p>10a</text:p>
          </table:table-cell>
          <table:table-cell table:number-columns-repeated="38" table:style-name="ce8"/>
          <table:table-cell office:value-type="string" table:style-name="ce8">
            <text:p>Log10 CFU/ml</text:p>
          </table:table-cell>
          <table:table-cell office:value-type="string" table:style-name="ce8">
            <text:p>Log10 CFU/ml</text:p>
          </table:table-cell>
          <table:table-cell table:number-columns-repeated="16339"/>
        </table:table-row>
        <table:table-row table:style-name="ro1">
          <table:table-cell table:number-columns-repeated="41"/>
          <table:table-cell table:number-columns-repeated="2" table:style-name="ce8"/>
          <table:table-cell office:value-type="string" table:style-name="ce8">
            <text:p>MRS</text:p>
          </table:table-cell>
          <table:table-cell office:value-type="string" table:style-name="ce8">
            <text:p>YPD</text:p>
          </table:table-cell>
          <table:table-cell office:value-type="string" table:style-name="ce8">
            <text:p>sd MRS</text:p>
          </table:table-cell>
          <table:table-cell office:value-type="string" table:style-name="ce8">
            <text:p>sd YPD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float" office:value="3.116498055196077" table:style-name="ce8">
            <text:p>3.116498055</text:p>
          </table:table-cell>
          <table:table-cell office:value-type="float" office:value="2.5845431787435116" table:style-name="ce8">
            <text:p>2.584543179</text:p>
          </table:table-cell>
          <table:table-cell office:value-type="float" office:value="0.22946399337944706" table:style-name="ce8">
            <text:p>0.229463993</text:p>
          </table:table-cell>
          <table:table-cell office:value-type="float" office:value="3.9938349804587284E-2" table:style-name="ce8">
            <text:p>0.03993835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float" office:value="4.5093502493331217" table:style-name="ce8">
            <text:p>4.509350249</text:p>
          </table:table-cell>
          <table:table-cell office:value-type="float" office:value="4.2520314413393461" table:style-name="ce8">
            <text:p>4.252031441</text:p>
          </table:table-cell>
          <table:table-cell office:value-type="float" office:value="4.5578681284003247E-2" table:style-name="ce8">
            <text:p>0.045578681</text:p>
          </table:table-cell>
          <table:table-cell office:value-type="float" office:value="9.926061418446025E-2" table:style-name="ce8">
            <text:p>0.099260614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rl Y t0<text:s/></text:p>
          </table:table-cell>
          <table:table-cell office:value-type="string" table:style-name="ce14">
            <text:p>ctL0</text:p>
          </table:table-cell>
          <table:table-cell office:value-type="float" office:value="7.5656488982988108" table:style-name="ce8">
            <text:p>7.565648898</text:p>
          </table:table-cell>
          <table:table-cell office:value-type="float" office:value="1" table:style-name="ce8">
            <text:p>1</text:p>
          </table:table-cell>
          <table:table-cell office:value-type="float" office:value="6.6658897460762909E-2" table:style-name="ce8">
            <text:p>0.066658897</text:p>
          </table:table-cell>
          <table:table-cell office:value-type="float" office:value="0" table:style-name="ce8">
            <text:p>0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l Y t18</text:p>
          </table:table-cell>
          <table:table-cell office:value-type="string" table:style-name="ce14">
            <text:p>ctL18</text:p>
          </table:table-cell>
          <table:table-cell office:value-type="float" office:value="10.079900860549721" table:style-name="ce8">
            <text:p>10.07990086</text:p>
          </table:table-cell>
          <table:table-cell office:value-type="float" office:value="0" table:style-name="ce8">
            <text:p>0</text:p>
          </table:table-cell>
          <table:table-cell office:value-type="float" office:value="7.7208982769674347E-2" table:style-name="ce8">
            <text:p>0.077208983</text:p>
          </table:table-cell>
          <table:table-cell office:value-type="float" office:value="0" table:style-name="ce8">
            <text:p>0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rl Y t0<text:s/></text:p>
          </table:table-cell>
          <table:table-cell office:value-type="string" table:style-name="ce14">
            <text:p>ctY0</text:p>
          </table:table-cell>
          <table:table-cell office:value-type="float" office:value="1.3890756251918219" table:style-name="ce8">
            <text:p>1.389075625</text:p>
          </table:table-cell>
          <table:table-cell office:value-type="float" office:value="5.2864358011002395" table:style-name="ce8">
            <text:p>5.286435801</text:p>
          </table:table-cell>
          <table:table-cell office:value-type="float" office:value="0.12451532338594917" table:style-name="ce8">
            <text:p>0.124515323</text:p>
          </table:table-cell>
          <table:table-cell office:value-type="float" office:value="2.0639307883954693E-2" table:style-name="ce8">
            <text:p>0.020639308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trl Y t18</text:p>
          </table:table-cell>
          <table:table-cell office:value-type="string" table:style-name="ce14">
            <text:p>ctY18</text:p>
          </table:table-cell>
          <table:table-cell office:value-type="float" office:value="0.5" table:style-name="ce8">
            <text:p>0.5</text:p>
          </table:table-cell>
          <table:table-cell office:value-type="float" office:value="6.8883505919942056" table:style-name="ce8">
            <text:p>6.888350592</text:p>
          </table:table-cell>
          <table:table-cell office:value-type="float" office:value="0.70710678118654757" table:style-name="ce8">
            <text:p>0.707106781</text:p>
          </table:table-cell>
          <table:table-cell office:value-type="float" office:value="0.10668436134181018" table:style-name="ce8">
            <text:p>0.106684361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float" office:value="2.8599555320991694" table:style-name="ce8">
            <text:p>2.859955532</text:p>
          </table:table-cell>
          <table:table-cell office:value-type="float" office:value="2.6020599913279625" table:style-name="ce8">
            <text:p>2.602059991</text:p>
          </table:table-cell>
          <table:table-cell office:value-type="float" office:value="0.4828713304776015" table:style-name="ce8">
            <text:p>0.48287133</text:p>
          </table:table-cell>
          <table:table-cell office:value-type="float" office:value="0.85144140509823063" table:style-name="ce8">
            <text:p>0.851441405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float" office:value="4.1811469689821159" table:style-name="ce8">
            <text:p>4.181146969</text:p>
          </table:table-cell>
          <table:table-cell office:value-type="float" office:value="3.9154866986613248" table:style-name="ce8">
            <text:p>3.915486699</text:p>
          </table:table-cell>
          <table:table-cell office:value-type="float" office:value="0.69430940561730548" table:style-name="ce8">
            <text:p>0.694309406</text:p>
          </table:table-cell>
          <table:table-cell office:value-type="float" office:value="0.38471420358698288" table:style-name="ce8">
            <text:p>0.384714204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L t0</text:p>
          </table:table-cell>
          <table:table-cell office:value-type="string" table:style-name="ce14">
            <text:p>crL0</text:p>
          </table:table-cell>
          <table:table-cell office:value-type="float" office:value="7.5815806874885094" table:style-name="ce8">
            <text:p>7.581580687</text:p>
          </table:table-cell>
          <table:table-cell office:value-type="float" office:value="1.3010299956639813" table:style-name="ce8">
            <text:p>1.301029996</text:p>
          </table:table-cell>
          <table:table-cell office:value-type="float" office:value="5.3050888686551591E-2" table:style-name="ce8">
            <text:p>0.053050889</text:p>
          </table:table-cell>
          <table:table-cell office:value-type="float" office:value="0" table:style-name="ce8">
            <text:p>0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L t18</text:p>
          </table:table-cell>
          <table:table-cell office:value-type="string" table:style-name="ce14">
            <text:p>crL18</text:p>
          </table:table-cell>
          <table:table-cell office:value-type="float" office:value="10.152864799944517" table:style-name="ce8">
            <text:p>10.1528648</text:p>
          </table:table-cell>
          <table:table-cell office:value-type="float" office:value="0" table:style-name="ce8">
            <text:p>0</text:p>
          </table:table-cell>
          <table:table-cell office:value-type="float" office:value="5.6935952929749858E-2" table:style-name="ce8">
            <text:p>0.056935953</text:p>
          </table:table-cell>
          <table:table-cell office:value-type="float" office:value="0" table:style-name="ce8">
            <text:p>0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Y t0<text:s/></text:p>
          </table:table-cell>
          <table:table-cell office:value-type="string" table:style-name="ce14">
            <text:p>crY0</text:p>
          </table:table-cell>
          <table:table-cell office:value-type="float" office:value="1.1505149978319906" table:style-name="ce8">
            <text:p>1.150514998</text:p>
          </table:table-cell>
          <table:table-cell office:value-type="float" office:value="5.2781512503836439" table:style-name="ce8">
            <text:p>5.27815125</text:p>
          </table:table-cell>
          <table:table-cell office:value-type="float" office:value="0.21286035127455868" table:style-name="ce8">
            <text:p>0.212860351</text:p>
          </table:table-cell>
          <table:table-cell office:value-type="float" office:value="3.2355431865532587E-2" table:style-name="ce8">
            <text:p>0.032355432</text:p>
          </table:table-cell>
          <table:table-cell table:number-columns-repeated="16337"/>
        </table:table-row>
        <table:table-row table:style-name="ro1">
          <table:table-cell table:number-columns-repeated="41"/>
          <table:table-cell office:value-type="string" table:style-name="ce8">
            <text:p>crick Y t18</text:p>
          </table:table-cell>
          <table:table-cell office:value-type="string" table:style-name="ce14">
            <text:p>crY18</text:p>
          </table:table-cell>
          <table:table-cell office:value-type="float" office:value="0.5" table:style-name="ce8">
            <text:p>0.5</text:p>
          </table:table-cell>
          <table:table-cell office:value-type="float" office:value="8.5604842825096874" table:style-name="ce8">
            <text:p>8.560484283</text:p>
          </table:table-cell>
          <table:table-cell office:value-type="float" office:value="0.70710678118654757" table:style-name="ce8">
            <text:p>0.707106781</text:p>
          </table:table-cell>
          <table:table-cell office:value-type="float" office:value="5.9139324549870942E-3" table:style-name="ce8">
            <text:p>0.005913932</text:p>
          </table:table-cell>
          <table:table-cell table:number-columns-repeated="1633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1"/>
          <table:table-cell office:value-type="string" table:style-name="ce8">
            <text:p>ctrl</text:p>
          </table:table-cell>
          <table:table-cell office:value-type="string" table:style-name="ce14">
            <text:p>control dough</text:p>
          </table:table-cell>
          <table:table-cell table:number-columns-repeated="16341" table:style-name="ce8"/>
        </table:table-row>
        <table:table-row table:style-name="ro1">
          <table:table-cell table:number-columns-repeated="41"/>
          <table:table-cell office:value-type="string" table:style-name="ce8">
            <text:p>crick</text:p>
          </table:table-cell>
          <table:table-cell office:value-type="string" table:style-name="ce14">
            <text:p>cricket dough</text:p>
          </table:table-cell>
          <table:table-cell table:number-columns-repeated="16341" table:style-name="ce8"/>
        </table:table-row>
        <table:table-row table:style-name="ro1">
          <table:table-cell table:number-columns-repeated="41"/>
          <table:table-cell office:value-type="string" table:style-name="ce8">
            <text:p>L</text:p>
          </table:table-cell>
          <table:table-cell office:value-type="string" table:style-name="ce14">
            <text:p>LAB</text:p>
          </table:table-cell>
          <table:table-cell table:number-columns-repeated="16341"/>
        </table:table-row>
        <table:table-row table:style-name="ro1">
          <table:table-cell table:number-columns-repeated="41"/>
          <table:table-cell office:value-type="string" table:style-name="ce8">
            <text:p>Y</text:p>
          </table:table-cell>
          <table:table-cell office:value-type="string" table:style-name="ce14">
            <text:p>Yeast</text:p>
          </table:table-cell>
          <table:table-cell table:number-columns-repeated="1634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42"/>
          <table:table-cell table:number-columns-repeated="9" table:style-name="ce8"/>
          <table:table-cell table:style-name="ce8">
            <draw:frame draw:z-index="3" draw:id="id11" draw:style-name="a11" draw:name="Grafico 3" svg:x="0.19363in" svg:y="0.00378in" svg:width="4.36981in" svg:height="2.52392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3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2"/>
          <table:table-cell office:value-type="string" table:style-name="ce8">
            <text:p>MRS</text:p>
          </table:table-cell>
          <table:table-cell table:number-columns-repeated="16341" table:style-name="ce8"/>
        </table:table-row>
        <table:table-row table:style-name="ro1">
          <table:table-cell table:number-columns-repeated="42"/>
          <table:table-cell table:style-name="ce8"/>
          <table:table-cell office:value-type="string" table:style-name="ce8">
            <text:p>t0</text:p>
          </table:table-cell>
          <table:table-cell office:value-type="string" table:style-name="ce8">
            <text:p>t18</text:p>
          </table:table-cell>
          <table:table-cell office:value-type="string" table:style-name="ce8">
            <text:p>Delta %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t</text:p>
          </table:table-cell>
          <table:table-cell office:value-type="float" office:value="3.116498055196077" table:style-name="ce8">
            <text:p>3.116498055</text:p>
          </table:table-cell>
          <table:table-cell office:value-type="float" office:value="4.5093502493331217" table:style-name="ce8">
            <text:p>4.509350249</text:p>
          </table:table-cell>
          <table:table-cell office:value-type="float" office:value="44.692862612725492" table:formula="of:=([.AS93]-[.AR93])/[.AR93]*100" table:style-name="ce17">
            <text:p>44.69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tL</text:p>
          </table:table-cell>
          <table:table-cell office:value-type="float" office:value="7.5656488982988108" table:style-name="ce8">
            <text:p>7.565648898</text:p>
          </table:table-cell>
          <table:table-cell office:value-type="float" office:value="10.079900860549721" table:style-name="ce8">
            <text:p>10.07990086</text:p>
          </table:table-cell>
          <table:table-cell office:value-type="float" office:value="33.232469495329831" table:formula="of:=([.AS94]-[.AR94])/[.AR94]*100" table:style-name="ce17">
            <text:p>33.23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r</text:p>
          </table:table-cell>
          <table:table-cell office:value-type="float" office:value="2.8599555320991694" table:style-name="ce8">
            <text:p>2.859955532</text:p>
          </table:table-cell>
          <table:table-cell office:value-type="float" office:value="4.1811469689821159" table:style-name="ce8">
            <text:p>4.181146969</text:p>
          </table:table-cell>
          <table:table-cell office:value-type="float" office:value="46.196223055021051" table:formula="of:=([.AS95]-[.AR95])/[.AR95]*100" table:style-name="ce17">
            <text:p>46.20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rL</text:p>
          </table:table-cell>
          <table:table-cell office:value-type="float" office:value="7.5815806874885094" table:style-name="ce8">
            <text:p>7.581580687</text:p>
          </table:table-cell>
          <table:table-cell office:value-type="float" office:value="10.152864799944517" table:style-name="ce8">
            <text:p>10.1528648</text:p>
          </table:table-cell>
          <table:table-cell office:value-type="float" office:value="33.914881585304038" table:formula="of:=([.AS96]-[.AR96])/[.AR96]*100" table:style-name="ce17">
            <text:p>33.91</text:p>
          </table:table-cell>
          <table:table-cell table:number-columns-repeated="1633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2"/>
          <table:table-cell table:number-columns-repeated="9" table:style-name="ce8"/>
          <table:table-cell table:style-name="ce8">
            <draw:frame draw:z-index="4" draw:id="id12" draw:style-name="a12" draw:name="Grafico 4" svg:x="0.08646in" svg:y="0.13782in" svg:width="4.36981in" svg:height="2.471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32"/>
        </table:table-row>
        <table:table-row table:style-name="ro1">
          <table:table-cell table:number-columns-repeated="42"/>
          <table:table-cell office:value-type="string" table:style-name="ce8">
            <text:p>YPD</text:p>
          </table:table-cell>
          <table:table-cell table:number-columns-repeated="16341" table:style-name="ce8"/>
        </table:table-row>
        <table:table-row table:style-name="ro1">
          <table:table-cell table:number-columns-repeated="42"/>
          <table:table-cell table:style-name="ce8"/>
          <table:table-cell office:value-type="string" table:style-name="ce8">
            <text:p>t0</text:p>
          </table:table-cell>
          <table:table-cell office:value-type="string" table:style-name="ce8">
            <text:p>t18</text:p>
          </table:table-cell>
          <table:table-cell office:value-type="string" table:style-name="ce8">
            <text:p>Delta %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t</text:p>
          </table:table-cell>
          <table:table-cell office:value-type="float" office:value="2.5845431787435116" table:style-name="ce8">
            <text:p>2.584543179</text:p>
          </table:table-cell>
          <table:table-cell office:value-type="float" office:value="4.2520314413393461" table:style-name="ce8">
            <text:p>4.252031441</text:p>
          </table:table-cell>
          <table:table-cell office:value-type="float" office:value="64.517717340148764" table:formula="of:=([.AS101]-[.AR101])/[.AR101]*100" table:style-name="ce17">
            <text:p>64.52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tY</text:p>
          </table:table-cell>
          <table:table-cell office:value-type="float" office:value="5.2864358011002395" table:style-name="ce8">
            <text:p>5.286435801</text:p>
          </table:table-cell>
          <table:table-cell office:value-type="float" office:value="6.8883505919942056" table:style-name="ce8">
            <text:p>6.888350592</text:p>
          </table:table-cell>
          <table:table-cell office:value-type="float" office:value="30.302359683637274" table:formula="of:=([.AS102]-[.AR102])/[.AR102]*100" table:style-name="ce17">
            <text:p>30.30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r</text:p>
          </table:table-cell>
          <table:table-cell office:value-type="float" office:value="2.6020599913279625" table:style-name="ce8">
            <text:p>2.602059991</text:p>
          </table:table-cell>
          <table:table-cell office:value-type="float" office:value="3.9154866986613248" table:style-name="ce8">
            <text:p>3.915486699</text:p>
          </table:table-cell>
          <table:table-cell office:value-type="float" office:value="50.476419133713144" table:formula="of:=([.AS103]-[.AR103])/[.AR103]*100" table:style-name="ce17">
            <text:p>50.48</text:p>
          </table:table-cell>
          <table:table-cell table:number-columns-repeated="16338"/>
        </table:table-row>
        <table:table-row table:style-name="ro1">
          <table:table-cell table:number-columns-repeated="42"/>
          <table:table-cell office:value-type="string" table:style-name="ce8">
            <text:p>crY</text:p>
          </table:table-cell>
          <table:table-cell office:value-type="float" office:value="5.2781512503836439" table:style-name="ce8">
            <text:p>5.27815125</text:p>
          </table:table-cell>
          <table:table-cell office:value-type="float" office:value="8.5604842825096874" table:style-name="ce8">
            <text:p>8.560484283</text:p>
          </table:table-cell>
          <table:table-cell office:value-type="float" office:value="62.187172675043492" table:formula="of:=([.AS104]-[.AR104])/[.AR104]*100" table:style-name="ce17">
            <text:p>62.19</text:p>
          </table:table-cell>
          <table:table-cell table:number-columns-repeated="1633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2"/>
          <table:table-cell table:style-name="ce8"/>
          <table:table-cell office:value-type="string" table:style-name="ce8">
            <text:p>MRS</text:p>
          </table:table-cell>
          <table:table-cell office:value-type="string" table:style-name="ce8">
            <text:p>YPD</text:p>
          </table:table-cell>
          <table:table-cell table:number-columns-repeated="16339" table:style-name="ce8"/>
        </table:table-row>
        <table:table-row table:style-name="ro1">
          <table:table-cell table:number-columns-repeated="42"/>
          <table:table-cell office:value-type="string" table:style-name="ce8">
            <text:p>ct</text:p>
          </table:table-cell>
          <table:table-cell office:value-type="float" office:value="44.692862612725492" table:style-name="ce8">
            <text:p>44.69286261</text:p>
          </table:table-cell>
          <table:table-cell office:value-type="float" office:value="64.517717340148764" table:style-name="ce17">
            <text:p>64.52</text:p>
          </table:table-cell>
          <table:table-cell table:number-columns-repeated="16339" table:style-name="ce8"/>
        </table:table-row>
        <table:table-row table:style-name="ro1">
          <table:table-cell table:number-columns-repeated="42"/>
          <table:table-cell office:value-type="string" table:style-name="ce8">
            <text:p>ctL</text:p>
          </table:table-cell>
          <table:table-cell office:value-type="float" office:value="33.232469495329831" table:style-name="ce8">
            <text:p>33.2324695</text:p>
          </table:table-cell>
          <table:table-cell office:value-type="float" office:value="1" table:style-name="ce8">
            <text:p>1</text:p>
          </table:table-cell>
          <table:table-cell table:number-columns-repeated="16339" table:style-name="ce8"/>
        </table:table-row>
        <table:table-row table:style-name="ro1">
          <table:table-cell table:number-columns-repeated="42"/>
          <table:table-cell office:value-type="string" table:style-name="ce8">
            <text:p>ctY</text:p>
          </table:table-cell>
          <table:table-cell office:value-type="float" office:value="1" table:style-name="ce8">
            <text:p>1</text:p>
          </table:table-cell>
          <table:table-cell office:value-type="float" office:value="30.302359683637274" table:style-name="ce17">
            <text:p>30.30</text:p>
          </table:table-cell>
          <table:table-cell table:number-columns-repeated="16339" table:style-name="ce8"/>
        </table:table-row>
        <table:table-row table:style-name="ro1">
          <table:table-cell table:number-columns-repeated="40"/>
          <table:table-cell table:number-columns-repeated="2" table:style-name="ce8"/>
          <table:table-cell office:value-type="string" table:style-name="ce8">
            <text:p>cr</text:p>
          </table:table-cell>
          <table:table-cell office:value-type="float" office:value="46.196223055021051" table:style-name="ce8">
            <text:p>46.19622306</text:p>
          </table:table-cell>
          <table:table-cell office:value-type="float" office:value="50.476419133713144" table:style-name="ce17">
            <text:p>50.48</text:p>
          </table:table-cell>
          <table:table-cell table:number-columns-repeated="16339"/>
        </table:table-row>
        <table:table-row table:style-name="ro1">
          <table:table-cell table:number-columns-repeated="40"/>
          <table:table-cell table:number-columns-repeated="2" table:style-name="ce8"/>
          <table:table-cell office:value-type="string" table:style-name="ce8">
            <text:p>crL</text:p>
          </table:table-cell>
          <table:table-cell office:value-type="float" office:value="33.914881585304038" table:style-name="ce8">
            <text:p>33.91488159</text:p>
          </table:table-cell>
          <table:table-cell office:value-type="float" office:value="1" table:style-name="ce17">
            <text:p>1.00</text:p>
          </table:table-cell>
          <table:table-cell table:number-columns-repeated="16339"/>
        </table:table-row>
        <table:table-row table:style-name="ro1">
          <table:table-cell table:number-columns-repeated="40"/>
          <table:table-cell table:number-columns-repeated="2" table:style-name="ce8"/>
          <table:table-cell office:value-type="string" table:style-name="ce8">
            <text:p>crY</text:p>
          </table:table-cell>
          <table:table-cell office:value-type="float" office:value="1" table:style-name="ce8">
            <text:p>1</text:p>
          </table:table-cell>
          <table:table-cell office:value-type="float" office:value="62.187172675043492" table:style-name="ce17">
            <text:p>62.19</text:p>
          </table:table-cell>
          <table:table-cell table:number-columns-repeated="1633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0"/>
          <table:table-cell table:number-columns-repeated="8" table:style-name="ce8"/>
          <table:table-cell table:style-name="ce8">
            <draw:frame draw:z-index="6" draw:id="id14" draw:style-name="a14" draw:name="Grafico 6" svg:x="0.50781in" svg:y="0.10417in" svg:width="5.63151in" svg:height="3.5937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3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0"/>
          <table:table-cell office:value-type="string" table:style-name="ce14">
            <text:p>ct</text:p>
          </table:table-cell>
          <table:table-cell office:value-type="string" table:style-name="ce8">
            <text:p>control not inoculated</text:p>
          </table:table-cell>
          <table:table-cell table:number-columns-repeated="16342" table:style-name="ce8"/>
        </table:table-row>
        <table:table-row table:style-name="ro1">
          <table:table-cell table:number-columns-repeated="40"/>
          <table:table-cell office:value-type="string" table:style-name="ce14">
            <text:p>cr</text:p>
          </table:table-cell>
          <table:table-cell office:value-type="string" table:style-name="ce8">
            <text:p>cricket not inoculated</text:p>
          </table:table-cell>
          <table:table-cell table:number-columns-repeated="16342" table:style-name="ce8"/>
        </table:table-row>
        <table:table-row table:number-rows-repeated="4" table:style-name="ro1">
          <table:table-cell table:number-columns-repeated="40"/>
          <table:table-cell table:style-name="ce14"/>
          <table:table-cell table:number-columns-repeated="16343" table:style-name="ce8"/>
        </table:table-row>
        <table:table-row table:number-rows-repeated="1048451" table:style-name="ro1">
          <table:table-cell table:number-columns-repeated="16384"/>
        </table:table-row>
      </table:table>
      <table:table table:name="cricket_pH" table:style-name="ta1">
        <table:table-column table:style-name="co1" table:number-columns-repeated="9" table:default-cell-style-name="ce8"/>
        <table:table-column table:style-name="co11" table:default-cell-style-name="ce8"/>
        <table:table-column table:style-name="co1" table:number-columns-repeated="16374" table:default-cell-style-name="ce8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pH</text:p>
          </table:table-cell>
          <table:table-cell table:number-columns-repeated="10" table:style-name="ce8"/>
          <table:table-cell office:value-type="string" table:style-name="ce20">
            <text:p>I</text:p>
          </table:table-cell>
          <table:table-cell table:number-columns-repeated="2" table:style-name="ce8"/>
          <table:table-cell office:value-type="string" table:style-name="ce20">
            <text:p>II</text:p>
          </table:table-cell>
          <table:table-cell table:number-columns-repeated="16368" table:style-name="ce8"/>
        </table:table-row>
        <table:table-row table:style-name="ro2">
          <table:table-cell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table:style-name="ce8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string" table:style-name="ce11">
            <text:p>1a</text:p>
          </table:table-cell>
          <table:table-cell table:number-columns-repeated="4" table:style-name="ce8"/>
          <table:table-cell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21">
            <text:p>a</text:p>
          </table:table-cell>
          <table:table-cell office:value-type="string" table:style-name="ce22">
            <text:p>b</text:p>
          </table:table-cell>
          <table:table-cell office:value-type="string" table:style-name="ce23">
            <text:p>c</text:p>
          </table:table-cell>
          <table:table-cell office:value-type="string" table:style-name="ce12">
            <text:p>Means</text:p>
          </table:table-cell>
          <table:table-cell office:value-type="string" table:style-name="ce12">
            <text:p>SD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1a</text:p>
          </table:table-cell>
          <table:table-cell office:value-type="string" table:style-name="ce8">
            <text:p>13a</text:p>
          </table:table-cell>
          <table:table-cell table:style-name="ce8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string" table:style-name="ce11">
            <text:p>2a</text:p>
          </table:table-cell>
          <table:table-cell table:number-columns-repeated="3" table:style-name="ce8"/>
          <table:table-cell office:value-type="string" table:style-name="ce14">
            <text:p>ct0</text:p>
          </table:table-cell>
          <table:table-cell office:value-type="string" table:style-name="ce14">
            <text:p>1a</text:p>
          </table:table-cell>
          <table:table-cell office:value-type="float" office:value="6.28" table:style-name="ce16">
            <text:p>6.28</text:p>
          </table:table-cell>
          <table:table-cell office:value-type="float" office:value="6.28" table:style-name="ce16">
            <text:p>6.28</text:p>
          </table:table-cell>
          <table:table-cell office:value-type="float" office:value="6.28" table:style-name="ce16">
            <text:p>6.28</text:p>
          </table:table-cell>
          <table:table-cell office:value-type="float" office:value="6.21" table:style-name="ce24">
            <text:p>6.21</text:p>
          </table:table-cell>
          <table:table-cell office:value-type="float" office:value="6.21" table:style-name="ce8">
            <text:p>6.21</text:p>
          </table:table-cell>
          <table:table-cell office:value-type="float" office:value="6.21" table:style-name="ce25">
            <text:p>6.21</text:p>
          </table:table-cell>
          <table:table-cell office:value-type="float" office:value="6.2450000000000001" table:formula="of:=AVERAGE([.M5:.R5])" table:style-name="ce8">
            <text:p>6.245</text:p>
          </table:table-cell>
          <table:table-cell office:value-type="float" office:value="3.8340579025361782E-2" table:formula="of:=STDEV([.M5:.R5])" table:style-name="ce8">
            <text:p>0.038340579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2a</text:p>
          </table:table-cell>
          <table:table-cell office:value-type="string" table:style-name="ce8">
            <text:p>14a</text:p>
          </table:table-cell>
          <table:table-cell table:style-name="ce8"/>
          <table:table-cell office:value-type="string" table:style-name="ce8">
            <text:p>ctrl L t0<text:s/></text:p>
          </table:table-cell>
          <table:table-cell office:value-type="string" table:style-name="ce14">
            <text:p>ctL0</text:p>
          </table:table-cell>
          <table:table-cell table:number-columns-repeated="4" table:style-name="ce8"/>
          <table:table-cell office:value-type="string" table:style-name="ce14">
            <text:p>ct18</text:p>
          </table:table-cell>
          <table:table-cell office:value-type="string" table:style-name="ce14">
            <text:p>2a</text:p>
          </table:table-cell>
          <table:table-cell office:value-type="float" office:value="4.72" table:style-name="ce16">
            <text:p>4.72</text:p>
          </table:table-cell>
          <table:table-cell office:value-type="float" office:value="4.72" table:style-name="ce16">
            <text:p>4.72</text:p>
          </table:table-cell>
          <table:table-cell office:value-type="float" office:value="4.72" table:style-name="ce16">
            <text:p>4.72</text:p>
          </table:table-cell>
          <table:table-cell office:value-type="float" office:value="3.98" table:style-name="ce24">
            <text:p>3.98</text:p>
          </table:table-cell>
          <table:table-cell office:value-type="float" office:value="3.96" table:style-name="ce8">
            <text:p>3.96</text:p>
          </table:table-cell>
          <table:table-cell office:value-type="float" office:value="4.0199999999999996" table:style-name="ce25">
            <text:p>4.02</text:p>
          </table:table-cell>
          <table:table-cell office:value-type="float" office:value="4.3533333333333335" table:formula="of:=AVERAGE([.M6:.R6])" table:style-name="ce8">
            <text:p>4.353333333</text:p>
          </table:table-cell>
          <table:table-cell office:value-type="float" office:value="0.40212767458441184" table:formula="of:=STDEV([.M6:.R6])" table:style-name="ce8">
            <text:p>0.402127675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3a</text:p>
          </table:table-cell>
          <table:table-cell office:value-type="string" table:style-name="ce8">
            <text:p>15a</text:p>
          </table:table-cell>
          <table:table-cell table:style-name="ce8"/>
          <table:table-cell office:value-type="string" table:style-name="ce8">
            <text:p>ctrl L t18</text:p>
          </table:table-cell>
          <table:table-cell office:value-type="string" table:style-name="ce14">
            <text:p>ctL18</text:p>
          </table:table-cell>
          <table:table-cell office:value-type="string" table:style-name="ce11">
            <text:p>3a</text:p>
          </table:table-cell>
          <table:table-cell table:number-columns-repeated="3" table:style-name="ce8"/>
          <table:table-cell office:value-type="string" table:style-name="ce14">
            <text:p>ctL18</text:p>
          </table:table-cell>
          <table:table-cell office:value-type="string" table:style-name="ce14">
            <text:p>3a</text:p>
          </table:table-cell>
          <table:table-cell office:value-type="float" office:value="3.41" table:style-name="ce16">
            <text:p>3.41</text:p>
          </table:table-cell>
          <table:table-cell office:value-type="float" office:value="3.41" table:style-name="ce16">
            <text:p>3.41</text:p>
          </table:table-cell>
          <table:table-cell office:value-type="float" office:value="3.41" table:style-name="ce16">
            <text:p>3.41</text:p>
          </table:table-cell>
          <table:table-cell office:value-type="float" office:value="3.42" table:style-name="ce24">
            <text:p>3.42</text:p>
          </table:table-cell>
          <table:table-cell office:value-type="float" office:value="3.39" table:style-name="ce8">
            <text:p>3.39</text:p>
          </table:table-cell>
          <table:table-cell office:value-type="float" office:value="3.38" table:style-name="ce25">
            <text:p>3.38</text:p>
          </table:table-cell>
          <table:table-cell office:value-type="float" office:value="3.4033333333333329" table:formula="of:=AVERAGE([.M7:.R7])" table:style-name="ce8">
            <text:p>3.403333333</text:p>
          </table:table-cell>
          <table:table-cell office:value-type="float" office:value="1.5055453054181652E-2" table:formula="of:=STDEV([.M7:.R7])" table:style-name="ce8">
            <text:p>0.015055453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4a</text:p>
          </table:table-cell>
          <table:table-cell office:value-type="string" table:style-name="ce8">
            <text:p>16a</text:p>
          </table:table-cell>
          <table:table-cell table:style-name="ce8"/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string" table:style-name="ce11">
            <text:p>7a</text:p>
          </table:table-cell>
          <table:table-cell table:number-columns-repeated="3" table:style-name="ce8"/>
          <table:table-cell office:value-type="string" table:style-name="ce14">
            <text:p>ctY18</text:p>
          </table:table-cell>
          <table:table-cell office:value-type="string" table:style-name="ce14">
            <text:p>4a</text:p>
          </table:table-cell>
          <table:table-cell office:value-type="float" office:value="5.04" table:style-name="ce16">
            <text:p>5.04</text:p>
          </table:table-cell>
          <table:table-cell office:value-type="float" office:value="5.04" table:style-name="ce16">
            <text:p>5.04</text:p>
          </table:table-cell>
          <table:table-cell office:value-type="float" office:value="5.04" table:style-name="ce16">
            <text:p>5.04</text:p>
          </table:table-cell>
          <table:table-cell office:value-type="float" office:value="3.95" table:style-name="ce24">
            <text:p>3.95</text:p>
          </table:table-cell>
          <table:table-cell office:value-type="float" office:value="3.94" table:style-name="ce8">
            <text:p>3.94</text:p>
          </table:table-cell>
          <table:table-cell office:value-type="float" office:value="3.94" table:style-name="ce25">
            <text:p>3.94</text:p>
          </table:table-cell>
          <table:table-cell office:value-type="float" office:value="4.4916666666666671" table:formula="of:=AVERAGE([.M8:.R8])" table:style-name="ce8">
            <text:p>4.491666667</text:p>
          </table:table-cell>
          <table:table-cell office:value-type="float" office:value="0.60068017002949647" table:formula="of:=STDEV([.M8:.R8])" table:style-name="ce8">
            <text:p>0.60068017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5a</text:p>
          </table:table-cell>
          <table:table-cell office:value-type="string" table:style-name="ce8">
            <text:p>17a</text:p>
          </table:table-cell>
          <table:table-cell table:style-name="ce8"/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string" table:style-name="ce11">
            <text:p>8a</text:p>
          </table:table-cell>
          <table:table-cell table:number-columns-repeated="3" table:style-name="ce8"/>
          <table:table-cell office:value-type="string" table:style-name="ce14">
            <text:p>ctLbread</text:p>
          </table:table-cell>
          <table:table-cell office:value-type="string" table:style-name="ce14">
            <text:p>5a</text:p>
          </table:table-cell>
          <table:table-cell office:value-type="float" office:value="3.54" table:style-name="ce16">
            <text:p>3.54</text:p>
          </table:table-cell>
          <table:table-cell office:value-type="float" office:value="3.54" table:style-name="ce16">
            <text:p>3.54</text:p>
          </table:table-cell>
          <table:table-cell office:value-type="float" office:value="3.54" table:style-name="ce16">
            <text:p>3.54</text:p>
          </table:table-cell>
          <table:table-cell office:value-type="float" office:value="3.56" table:style-name="ce24">
            <text:p>3.56</text:p>
          </table:table-cell>
          <table:table-cell office:value-type="float" office:value="3.53" table:style-name="ce8">
            <text:p>3.53</text:p>
          </table:table-cell>
          <table:table-cell office:value-type="float" office:value="3.53" table:style-name="ce25">
            <text:p>3.53</text:p>
          </table:table-cell>
          <table:table-cell office:value-type="float" office:value="3.5400000000000005" table:formula="of:=AVERAGE([.M9:.R9])" table:style-name="ce8">
            <text:p>3.54</text:p>
          </table:table-cell>
          <table:table-cell office:value-type="float" office:value="1.0954451150103413E-2" table:formula="of:=STDEV([.M9:.R9])" table:style-name="ce8">
            <text:p>0.010954451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6a</text:p>
          </table:table-cell>
          <table:table-cell office:value-type="string" table:style-name="ce8">
            <text:p>18a</text:p>
          </table:table-cell>
          <table:table-cell table:style-name="ce8"/>
          <table:table-cell office:value-type="string" table:style-name="ce8">
            <text:p>crick L t0<text:s/></text:p>
          </table:table-cell>
          <table:table-cell office:value-type="string" table:style-name="ce14">
            <text:p>crL0</text:p>
          </table:table-cell>
          <table:table-cell table:number-columns-repeated="4" table:style-name="ce8"/>
          <table:table-cell office:value-type="string" table:style-name="ce14">
            <text:p>ctYbread</text:p>
          </table:table-cell>
          <table:table-cell office:value-type="string" table:style-name="ce14">
            <text:p>6a</text:p>
          </table:table-cell>
          <table:table-cell office:value-type="float" office:value="5.16" table:style-name="ce16">
            <text:p>5.16</text:p>
          </table:table-cell>
          <table:table-cell office:value-type="float" office:value="5.16" table:style-name="ce16">
            <text:p>5.16</text:p>
          </table:table-cell>
          <table:table-cell office:value-type="float" office:value="5.16" table:style-name="ce16">
            <text:p>5.16</text:p>
          </table:table-cell>
          <table:table-cell office:value-type="float" office:value="4.43" table:style-name="ce24">
            <text:p>4.43</text:p>
          </table:table-cell>
          <table:table-cell office:value-type="float" office:value="4.41" table:style-name="ce8">
            <text:p>4.41</text:p>
          </table:table-cell>
          <table:table-cell office:value-type="float" office:value="4.41" table:style-name="ce25">
            <text:p>4.41</text:p>
          </table:table-cell>
          <table:table-cell office:value-type="float" office:value="4.7883333333333331" table:formula="of:=AVERAGE([.M10:.R10])" table:style-name="ce8">
            <text:p>4.788333333</text:p>
          </table:table-cell>
          <table:table-cell office:value-type="float" office:value="0.40720592661043958" table:formula="of:=STDEV([.M10:.R10])" table:style-name="ce8">
            <text:p>0.407205927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7a</text:p>
          </table:table-cell>
          <table:table-cell office:value-type="string" table:style-name="ce8">
            <text:p>19a</text:p>
          </table:table-cell>
          <table:table-cell table:style-name="ce8"/>
          <table:table-cell office:value-type="string" table:style-name="ce8">
            <text:p>crick L t18</text:p>
          </table:table-cell>
          <table:table-cell office:value-type="string" table:style-name="ce14">
            <text:p>crL18</text:p>
          </table:table-cell>
          <table:table-cell office:value-type="string" table:style-name="ce11">
            <text:p>9a</text:p>
          </table:table-cell>
          <table:table-cell table:number-columns-repeated="3" table:style-name="ce8"/>
          <table:table-cell office:value-type="string" table:style-name="ce14">
            <text:p>cr0</text:p>
          </table:table-cell>
          <table:table-cell office:value-type="string" table:style-name="ce14">
            <text:p>7a</text:p>
          </table:table-cell>
          <table:table-cell office:value-type="float" office:value="6.27" table:style-name="ce16">
            <text:p>6.27</text:p>
          </table:table-cell>
          <table:table-cell office:value-type="float" office:value="6.27" table:style-name="ce16">
            <text:p>6.27</text:p>
          </table:table-cell>
          <table:table-cell office:value-type="float" office:value="6.27" table:style-name="ce16">
            <text:p>6.27</text:p>
          </table:table-cell>
          <table:table-cell office:value-type="float" office:value="6.19" table:style-name="ce24">
            <text:p>6.19</text:p>
          </table:table-cell>
          <table:table-cell office:value-type="float" office:value="6.19" table:style-name="ce8">
            <text:p>6.19</text:p>
          </table:table-cell>
          <table:table-cell office:value-type="float" office:value="6.17" table:style-name="ce25">
            <text:p>6.17</text:p>
          </table:table-cell>
          <table:table-cell office:value-type="float" office:value="6.2266666666666666" table:formula="of:=AVERAGE([.M11:.R11])" table:style-name="ce8">
            <text:p>6.226666667</text:p>
          </table:table-cell>
          <table:table-cell office:value-type="float" office:value="4.8027769744874008E-2" table:formula="of:=STDEV([.M11:.R11])" table:style-name="ce8">
            <text:p>0.04802777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8a</text:p>
          </table:table-cell>
          <table:table-cell office:value-type="string" table:style-name="ce8">
            <text:p>20a</text:p>
          </table:table-cell>
          <table:table-cell table:number-columns-repeated="7" table:style-name="ce8"/>
          <table:table-cell office:value-type="string" table:style-name="ce14">
            <text:p>cr18</text:p>
          </table:table-cell>
          <table:table-cell office:value-type="string" table:style-name="ce14">
            <text:p>8a</text:p>
          </table:table-cell>
          <table:table-cell office:value-type="float" office:value="5.2" table:style-name="ce16">
            <text:p>5.2</text:p>
          </table:table-cell>
          <table:table-cell office:value-type="float" office:value="5.2" table:style-name="ce16">
            <text:p>5.2</text:p>
          </table:table-cell>
          <table:table-cell office:value-type="float" office:value="5.2" table:style-name="ce16">
            <text:p>5.2</text:p>
          </table:table-cell>
          <table:table-cell office:value-type="float" office:value="3.95" table:style-name="ce24">
            <text:p>3.95</text:p>
          </table:table-cell>
          <table:table-cell office:value-type="float" office:value="3.88" table:style-name="ce8">
            <text:p>3.88</text:p>
          </table:table-cell>
          <table:table-cell office:value-type="float" office:value="3.9" table:style-name="ce25">
            <text:p>3.9</text:p>
          </table:table-cell>
          <table:table-cell office:value-type="float" office:value="4.5549999999999997" table:formula="of:=AVERAGE([.M12:.R12])" table:style-name="ce8">
            <text:p>4.555</text:p>
          </table:table-cell>
          <table:table-cell office:value-type="float" office:value="0.70692998238864213" table:formula="of:=STDEV([.M12:.R12])" table:style-name="ce8">
            <text:p>0.706929982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9a</text:p>
          </table:table-cell>
          <table:table-cell office:value-type="string" table:style-name="ce8">
            <text:p>21a</text:p>
          </table:table-cell>
          <table:table-cell table:number-columns-repeated="7" table:style-name="ce8"/>
          <table:table-cell office:value-type="string" table:style-name="ce14">
            <text:p>crL18</text:p>
          </table:table-cell>
          <table:table-cell office:value-type="string" table:style-name="ce14">
            <text:p>9a</text:p>
          </table:table-cell>
          <table:table-cell office:value-type="float" office:value="3.55" table:style-name="ce16">
            <text:p>3.55</text:p>
          </table:table-cell>
          <table:table-cell office:value-type="float" office:value="3.55" table:style-name="ce16">
            <text:p>3.55</text:p>
          </table:table-cell>
          <table:table-cell office:value-type="float" office:value="3.55" table:style-name="ce16">
            <text:p>3.55</text:p>
          </table:table-cell>
          <table:table-cell office:value-type="float" office:value="3.56" table:style-name="ce24">
            <text:p>3.56</text:p>
          </table:table-cell>
          <table:table-cell office:value-type="float" office:value="3.55" table:style-name="ce8">
            <text:p>3.55</text:p>
          </table:table-cell>
          <table:table-cell office:value-type="float" office:value="3.53" table:style-name="ce25">
            <text:p>3.53</text:p>
          </table:table-cell>
          <table:table-cell office:value-type="float" office:value="3.5483333333333333" table:formula="of:=AVERAGE([.M13:.R13])" table:style-name="ce8">
            <text:p>3.548333333</text:p>
          </table:table-cell>
          <table:table-cell office:value-type="float" office:value="9.8319208025018125E-3" table:formula="of:=STDEV([.M13:.R13])" table:style-name="ce8">
            <text:p>0.009831921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10a</text:p>
          </table:table-cell>
          <table:table-cell office:value-type="string" table:style-name="ce8">
            <text:p>22a</text:p>
          </table:table-cell>
          <table:table-cell table:number-columns-repeated="3" table:style-name="ce8"/>
          <table:table-cell office:value-type="string" table:style-name="ce16">
            <text:p>ml ino</text:p>
          </table:table-cell>
          <table:table-cell table:number-columns-repeated="3" table:style-name="ce8"/>
          <table:table-cell office:value-type="string" table:style-name="ce14">
            <text:p>crY18</text:p>
          </table:table-cell>
          <table:table-cell office:value-type="string" table:style-name="ce14">
            <text:p>10a</text:p>
          </table:table-cell>
          <table:table-cell office:value-type="float" office:value="5.46" table:style-name="ce16">
            <text:p>5.46</text:p>
          </table:table-cell>
          <table:table-cell office:value-type="float" office:value="5.46" table:style-name="ce16">
            <text:p>5.46</text:p>
          </table:table-cell>
          <table:table-cell office:value-type="float" office:value="5.46" table:style-name="ce16">
            <text:p>5.46</text:p>
          </table:table-cell>
          <table:table-cell office:value-type="float" office:value="5.24" table:style-name="ce24">
            <text:p>5.24</text:p>
          </table:table-cell>
          <table:table-cell office:value-type="float" office:value="5.18" table:style-name="ce8">
            <text:p>5.18</text:p>
          </table:table-cell>
          <table:table-cell office:value-type="float" office:value="5.2" table:style-name="ce25">
            <text:p>5.2</text:p>
          </table:table-cell>
          <table:table-cell office:value-type="float" office:value="5.333333333333333" table:formula="of:=AVERAGE([.M14:.R14])" table:style-name="ce8">
            <text:p>5.333333333</text:p>
          </table:table-cell>
          <table:table-cell office:value-type="float" office:value="0.14009520572334608" table:formula="of:=STDEV([.M14:.R14])" table:style-name="ce8">
            <text:p>0.140095206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11a</text:p>
          </table:table-cell>
          <table:table-cell office:value-type="string" table:style-name="ce8">
            <text:p>23a</text:p>
          </table:table-cell>
          <table:table-cell table:number-columns-repeated="3" table:style-name="ce8"/>
          <table:table-cell office:value-type="float" office:value="0.1" table:style-name="ce8">
            <text:p>0.1</text:p>
          </table:table-cell>
          <table:table-cell table:number-columns-repeated="3" table:style-name="ce8"/>
          <table:table-cell office:value-type="string" table:style-name="ce14">
            <text:p>crLbread</text:p>
          </table:table-cell>
          <table:table-cell office:value-type="string" table:style-name="ce14">
            <text:p>11a</text:p>
          </table:table-cell>
          <table:table-cell office:value-type="float" office:value="3.75" table:style-name="ce16">
            <text:p>3.75</text:p>
          </table:table-cell>
          <table:table-cell office:value-type="float" office:value="3.75" table:style-name="ce16">
            <text:p>3.75</text:p>
          </table:table-cell>
          <table:table-cell office:value-type="float" office:value="3.75" table:style-name="ce16">
            <text:p>3.75</text:p>
          </table:table-cell>
          <table:table-cell office:value-type="float" office:value="3.64" table:style-name="ce24">
            <text:p>3.64</text:p>
          </table:table-cell>
          <table:table-cell office:value-type="float" office:value="3.64" table:style-name="ce8">
            <text:p>3.64</text:p>
          </table:table-cell>
          <table:table-cell office:value-type="float" office:value="3.62" table:style-name="ce25">
            <text:p>3.62</text:p>
          </table:table-cell>
          <table:table-cell office:value-type="float" office:value="3.6916666666666669" table:formula="of:=AVERAGE([.M15:.R15])" table:style-name="ce8">
            <text:p>3.691666667</text:p>
          </table:table-cell>
          <table:table-cell office:value-type="float" office:value="6.4316923641189946E-2" table:formula="of:=STDEV([.M15:.R15])" table:style-name="ce8">
            <text:p>0.064316924</text:p>
          </table:table-cell>
          <table:table-cell table:number-columns-repeated="16364"/>
        </table:table-row>
        <table:table-row table:style-name="ro2">
          <table:table-cell/>
          <table:table-cell office:value-type="string" table:style-name="ce8">
            <text:p>12a</text:p>
          </table:table-cell>
          <table:table-cell office:value-type="string" table:style-name="ce8">
            <text:p>24a</text:p>
          </table:table-cell>
          <table:table-cell table:number-columns-repeated="7" table:style-name="ce8"/>
          <table:table-cell office:value-type="string" table:style-name="ce14">
            <text:p>crYbread</text:p>
          </table:table-cell>
          <table:table-cell office:value-type="string" table:style-name="ce14">
            <text:p>12a</text:p>
          </table:table-cell>
          <table:table-cell office:value-type="float" office:value="5.59" table:style-name="ce16">
            <text:p>5.59</text:p>
          </table:table-cell>
          <table:table-cell office:value-type="float" office:value="5.59" table:style-name="ce16">
            <text:p>5.59</text:p>
          </table:table-cell>
          <table:table-cell office:value-type="float" office:value="5.59" table:style-name="ce16">
            <text:p>5.59</text:p>
          </table:table-cell>
          <table:table-cell office:value-type="float" office:value="5.4" table:style-name="ce26">
            <text:p>5.4</text:p>
          </table:table-cell>
          <table:table-cell office:value-type="float" office:value="5.35" table:style-name="ce27">
            <text:p>5.35</text:p>
          </table:table-cell>
          <table:table-cell office:value-type="float" office:value="5.37" table:style-name="ce28">
            <text:p>5.37</text:p>
          </table:table-cell>
          <table:table-cell office:value-type="float" office:value="5.4816666666666665" table:formula="of:=AVERAGE([.M16:.R16])" table:style-name="ce8">
            <text:p>5.481666667</text:p>
          </table:table-cell>
          <table:table-cell office:value-type="float" office:value="0.119735820315671" table:formula="of:=STDEV([.M16:.R16])" table:style-name="ce8">
            <text:p>0.11973582</text:p>
          </table:table-cell>
          <table:table-cell table:number-columns-repeated="16364"/>
        </table:table-row>
        <table:table-row table:style-name="ro2">
          <table:table-cell/>
          <table:table-cell table:number-columns-repeated="5" table:style-name="ce8"/>
          <table:table-cell office:value-type="string" table:style-name="ce11">
            <text:p>YPD</text:p>
          </table:table-cell>
          <table:table-cell table:number-columns-repeated="16377" table:style-name="ce8"/>
        </table:table-row>
        <table:table-row table:style-name="ro1">
          <table:table-cell/>
          <table:table-cell table:number-columns-repeated="3" table:style-name="ce8"/>
          <table:table-cell office:value-type="string" table:style-name="ce8">
            <text:p>ctrl t0</text:p>
          </table:table-cell>
          <table:table-cell office:value-type="string" table:style-name="ce14">
            <text:p>ct0</text:p>
          </table:table-cell>
          <table:table-cell office:value-type="string" table:style-name="ce8">
            <text:p>1a</text:p>
          </table:table-cell>
          <table:table-cell table:number-columns-repeated="16377" table:style-name="ce8"/>
        </table:table-row>
        <table:table-row table:style-name="ro1">
          <table:table-cell/>
          <table:table-cell table:number-columns-repeated="3" table:style-name="ce8"/>
          <table:table-cell office:value-type="string" table:style-name="ce8">
            <text:p>ctrl t18</text:p>
          </table:table-cell>
          <table:table-cell office:value-type="string" table:style-name="ce14">
            <text:p>ct18</text:p>
          </table:table-cell>
          <table:table-cell office:value-type="string" table:style-name="ce8">
            <text:p>2a</text:p>
          </table:table-cell>
          <table:table-cell table:number-columns-repeated="16377" table:style-name="ce8"/>
        </table:table-row>
        <table:table-row table:style-name="ro1">
          <table:table-cell/>
          <table:table-cell office:value-type="string" table:style-name="ce8">
            <text:p>CFU/ml not baked</text:p>
          </table:table-cell>
          <table:table-cell table:number-columns-repeated="2" table:style-name="ce8"/>
          <table:table-cell office:value-type="string" table:style-name="ce8">
            <text:p>ctrl Y t0<text:s/></text:p>
          </table:table-cell>
          <table:table-cell office:value-type="string" table:style-name="ce14">
            <text:p>ctY0</text:p>
          </table:table-cell>
          <table:table-cell table:number-columns-repeated="3" table:style-name="ce8"/>
          <table:table-cell office:value-type="string" table:style-name="ce14">
            <text:p>Counts and pH plots</text:p>
          </table:table-cell>
          <table:table-cell table:style-name="ce8"/>
          <table:table-cell office:value-type="string" table:style-name="ce8">
            <text:p>Means</text:p>
          </table:table-cell>
          <table:table-cell office:value-type="string" table:style-name="ce8">
            <text:p>SD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00" table:style-name="ce8">
            <text:p>100</text:p>
          </table:table-cell>
          <table:table-cell table:number-columns-repeated="16365"/>
        </table:table-row>
        <table:table-row table:style-name="ro1">
          <table:table-cell/>
          <table:table-cell table:style-name="ce8"/>
          <table:table-cell office:value-type="string" table:style-name="ce8">
            <text:p>mrs</text:p>
          </table:table-cell>
          <table:table-cell table:style-name="ce8"/>
          <table:table-cell office:value-type="string" table:style-name="ce8">
            <text:p>ctrl Y t18</text:p>
          </table:table-cell>
          <table:table-cell office:value-type="string" table:style-name="ce14">
            <text:p>ctY18</text:p>
          </table:table-cell>
          <table:table-cell office:value-type="string" table:style-name="ce8">
            <text:p>4a</text:p>
          </table:table-cell>
          <table:table-cell table:number-columns-repeated="2" table:style-name="ce8"/>
          <table:table-cell office:value-type="string" table:style-name="ce8">
            <text:p>control baseline</text:p>
          </table:table-cell>
          <table:table-cell office:value-type="string" table:style-name="ce14">
            <text:p>ct0</text:p>
          </table:table-cell>
          <table:table-cell office:value-type="float" office:value="6.2450000000000001" table:style-name="ce8">
            <text:p>6.245</text:p>
          </table:table-cell>
          <table:table-cell office:value-type="float" office:value="3.8340579025361782E-2" table:style-name="ce8">
            <text:p>0.038340579</text:p>
          </table:table-cell>
          <table:table-cell table:number-columns-repeated="2" table:style-name="ce8"/>
          <table:table-cell office:value-type="string" table:style-name="ce8">
            <text:p>ct</text:p>
          </table:table-cell>
          <table:table-cell office:value-type="float" office:value="6.2450000000000001" table:style-name="ce8">
            <text:p>6.245</text:p>
          </table:table-cell>
          <table:table-cell office:value-type="float" office:value="4.3533333333333335" table:style-name="ce8">
            <text:p>4.353333333</text:p>
          </table:table-cell>
          <table:table-cell table:number-columns-repeated="16366" table:style-name="ce8"/>
        </table:table-row>
        <table:table-row table:style-name="ro1">
          <table:table-cell/>
          <table:table-cell table:style-name="ce8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office:value-type="string" table:style-name="ce8">
            <text:p>crick t0</text:p>
          </table:table-cell>
          <table:table-cell office:value-type="string" table:style-name="ce14">
            <text:p>cr0</text:p>
          </table:table-cell>
          <table:table-cell office:value-type="string" table:style-name="ce8">
            <text:p>7a</text:p>
          </table:table-cell>
          <table:table-cell table:number-columns-repeated="2" table:style-name="ce8"/>
          <table:table-cell office:value-type="string" table:style-name="ce8">
            <text:p>control leaven 18 h</text:p>
          </table:table-cell>
          <table:table-cell office:value-type="string" table:style-name="ce14">
            <text:p>ct18</text:p>
          </table:table-cell>
          <table:table-cell office:value-type="float" office:value="4.3533333333333335" table:style-name="ce8">
            <text:p>4.353333333</text:p>
          </table:table-cell>
          <table:table-cell office:value-type="float" office:value="0.40212767458441184" table:style-name="ce8">
            <text:p>0.402127675</text:p>
          </table:table-cell>
          <table:table-cell table:number-columns-repeated="2" table:style-name="ce8"/>
          <table:table-cell office:value-type="string" table:style-name="ce8">
            <text:p>ctL</text:p>
          </table:table-cell>
          <table:table-cell office:value-type="float" office:value="6.2450000000000001" table:style-name="ce8">
            <text:p>6.245</text:p>
          </table:table-cell>
          <table:table-cell office:value-type="float" office:value="3.4033333333333329" table:style-name="ce8">
            <text:p>3.403333333</text:p>
          </table:table-cell>
          <table:table-cell office:value-type="float" office:value="3.5400000000000005" table:style-name="ce8">
            <text:p>3.5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ctrl</text:p>
          </table:table-cell>
          <table:table-cell office:value-type="string" table:style-name="ce8">
            <text:p>1a</text:p>
          </table:table-cell>
          <table:table-cell office:value-type="string" table:style-name="ce8">
            <text:p>13a</text:p>
          </table:table-cell>
          <table:table-cell office:value-type="string" table:style-name="ce8">
            <text:p>crick t18</text:p>
          </table:table-cell>
          <table:table-cell office:value-type="string" table:style-name="ce14">
            <text:p>cr18</text:p>
          </table:table-cell>
          <table:table-cell office:value-type="string" table:style-name="ce8">
            <text:p>8a</text:p>
          </table:table-cell>
          <table:table-cell table:number-columns-repeated="2" table:style-name="ce8"/>
          <table:table-cell office:value-type="string" table:style-name="ce8">
            <text:p>control LAB leaven 18 h</text:p>
          </table:table-cell>
          <table:table-cell office:value-type="string" table:style-name="ce14">
            <text:p>ctL18</text:p>
          </table:table-cell>
          <table:table-cell office:value-type="float" office:value="3.4033333333333329" table:style-name="ce8">
            <text:p>3.403333333</text:p>
          </table:table-cell>
          <table:table-cell office:value-type="float" office:value="1.5055453054181652E-2" table:style-name="ce8">
            <text:p>0.015055453</text:p>
          </table:table-cell>
          <table:table-cell table:number-columns-repeated="2" table:style-name="ce8"/>
          <table:table-cell office:value-type="string" table:style-name="ce8">
            <text:p>ctY</text:p>
          </table:table-cell>
          <table:table-cell office:value-type="float" office:value="6.2450000000000001" table:style-name="ce8">
            <text:p>6.245</text:p>
          </table:table-cell>
          <table:table-cell office:value-type="float" office:value="4.4916666666666671" table:style-name="ce8">
            <text:p>4.491666667</text:p>
          </table:table-cell>
          <table:table-cell office:value-type="float" office:value="4.7883333333333331" table:style-name="ce8">
            <text:p>4.788333333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ctrl</text:p>
          </table:table-cell>
          <table:table-cell office:value-type="string" table:style-name="ce8">
            <text:p>2a</text:p>
          </table:table-cell>
          <table:table-cell office:value-type="string" table:style-name="ce8">
            <text:p>14a</text:p>
          </table:table-cell>
          <table:table-cell office:value-type="string" table:style-name="ce8">
            <text:p>crick Y t0<text:s/></text:p>
          </table:table-cell>
          <table:table-cell office:value-type="string" table:style-name="ce14">
            <text:p>crY0</text:p>
          </table:table-cell>
          <table:table-cell table:number-columns-repeated="3" table:style-name="ce8"/>
          <table:table-cell office:value-type="string" table:style-name="ce8">
            <text:p>control YEAST leaven 18 h</text:p>
          </table:table-cell>
          <table:table-cell office:value-type="string" table:style-name="ce14">
            <text:p>ctY18</text:p>
          </table:table-cell>
          <table:table-cell office:value-type="float" office:value="4.4916666666666671" table:style-name="ce8">
            <text:p>4.491666667</text:p>
          </table:table-cell>
          <table:table-cell office:value-type="float" office:value="0.60068017002949647" table:style-name="ce8">
            <text:p>0.60068017</text:p>
          </table:table-cell>
          <table:table-cell table:number-columns-repeated="2" table:style-name="ce8"/>
          <table:table-cell office:value-type="string" table:style-name="ce8">
            <text:p>cr</text:p>
          </table:table-cell>
          <table:table-cell office:value-type="float" office:value="6.2266666666666666" table:style-name="ce8">
            <text:p>6.226666667</text:p>
          </table:table-cell>
          <table:table-cell office:value-type="float" office:value="4.5549999999999997" table:style-name="ce8">
            <text:p>4.555</text:p>
          </table:table-cell>
          <table:table-cell table:number-columns-repeated="16366" table:style-name="ce8"/>
        </table:table-row>
        <table:table-row table:style-name="ro1">
          <table:table-cell/>
          <table:table-cell office:value-type="string" table:style-name="ce8">
            <text:p>ctrl</text:p>
          </table:table-cell>
          <table:table-cell office:value-type="string" table:style-name="ce8">
            <text:p>3a</text:p>
          </table:table-cell>
          <table:table-cell office:value-type="string" table:style-name="ce8">
            <text:p>15a</text:p>
          </table:table-cell>
          <table:table-cell office:value-type="string" table:style-name="ce8">
            <text:p>crick Y t18</text:p>
          </table:table-cell>
          <table:table-cell office:value-type="string" table:style-name="ce14">
            <text:p>crY18</text:p>
          </table:table-cell>
          <table:table-cell office:value-type="string" table:style-name="ce8">
            <text:p>10a</text:p>
          </table:table-cell>
          <table:table-cell table:number-columns-repeated="2" table:style-name="ce8"/>
          <table:table-cell office:value-type="string" table:style-name="ce8">
            <text:p>control LAB bread</text:p>
          </table:table-cell>
          <table:table-cell office:value-type="string" table:style-name="ce14">
            <text:p>ctLbread</text:p>
          </table:table-cell>
          <table:table-cell office:value-type="float" office:value="3.5400000000000005" table:style-name="ce8">
            <text:p>3.54</text:p>
          </table:table-cell>
          <table:table-cell office:value-type="float" office:value="1.0954451150103413E-2" table:style-name="ce8">
            <text:p>0.010954451</text:p>
          </table:table-cell>
          <table:table-cell table:number-columns-repeated="2" table:style-name="ce8"/>
          <table:table-cell office:value-type="string" table:style-name="ce8">
            <text:p>crL</text:p>
          </table:table-cell>
          <table:table-cell office:value-type="float" office:value="6.2266666666666666" table:style-name="ce8">
            <text:p>6.226666667</text:p>
          </table:table-cell>
          <table:table-cell office:value-type="float" office:value="3.5483333333333333" table:style-name="ce8">
            <text:p>3.548333333</text:p>
          </table:table-cell>
          <table:table-cell office:value-type="float" office:value="3.6916666666666669" table:style-name="ce8">
            <text:p>3.6916666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crick</text:p>
          </table:table-cell>
          <table:table-cell office:value-type="string" table:style-name="ce8">
            <text:p>7a</text:p>
          </table:table-cell>
          <table:table-cell office:value-type="string" table:style-name="ce8">
            <text:p>19a<text:s/></text:p>
          </table:table-cell>
          <table:table-cell table:number-columns-repeated="5" table:style-name="ce8"/>
          <table:table-cell office:value-type="string" table:style-name="ce8">
            <text:p>control YEAST bread</text:p>
          </table:table-cell>
          <table:table-cell office:value-type="string" table:style-name="ce14">
            <text:p>ctYbread</text:p>
          </table:table-cell>
          <table:table-cell office:value-type="float" office:value="4.7883333333333331" table:style-name="ce8">
            <text:p>4.788333333</text:p>
          </table:table-cell>
          <table:table-cell office:value-type="float" office:value="0.40720592661043958" table:style-name="ce8">
            <text:p>0.407205927</text:p>
          </table:table-cell>
          <table:table-cell table:number-columns-repeated="2" table:style-name="ce8"/>
          <table:table-cell office:value-type="string" table:style-name="ce8">
            <text:p>crY</text:p>
          </table:table-cell>
          <table:table-cell office:value-type="float" office:value="6.2266666666666666" table:style-name="ce8">
            <text:p>6.226666667</text:p>
          </table:table-cell>
          <table:table-cell office:value-type="float" office:value="5.333333333333333" table:style-name="ce8">
            <text:p>5.333333333</text:p>
          </table:table-cell>
          <table:table-cell office:value-type="float" office:value="5.4816666666666665" table:style-name="ce8">
            <text:p>5.48166666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crick</text:p>
          </table:table-cell>
          <table:table-cell office:value-type="string" table:style-name="ce8">
            <text:p>8a</text:p>
          </table:table-cell>
          <table:table-cell office:value-type="string" table:style-name="ce8">
            <text:p>20a</text:p>
          </table:table-cell>
          <table:table-cell table:number-columns-repeated="5" table:style-name="ce8"/>
          <table:table-cell office:value-type="string" table:style-name="ce8">
            <text:p>cricket baseline</text:p>
          </table:table-cell>
          <table:table-cell office:value-type="string" table:style-name="ce14">
            <text:p>cr0</text:p>
          </table:table-cell>
          <table:table-cell office:value-type="float" office:value="6.2266666666666666" table:style-name="ce8">
            <text:p>6.226666667</text:p>
          </table:table-cell>
          <table:table-cell office:value-type="float" office:value="4.8027769744874008E-2" table:style-name="ce8">
            <text:p>0.04802777</text:p>
          </table:table-cell>
          <table:table-cell table:number-columns-repeated="13" table:style-name="ce8"/>
          <table:table-cell table:style-name="ce8">
            <draw:frame draw:z-index="1" draw:id="id15" draw:style-name="a15" draw:name="Grafico 1" svg:x="0.33663in" svg:y="0.09345in" svg:width="5.0303in" svg:height="3.09751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/>
          <table:table-cell office:value-type="string" table:style-name="ce8">
            <text:p>crick</text:p>
          </table:table-cell>
          <table:table-cell office:value-type="string" table:style-name="ce8">
            <text:p>9a</text:p>
          </table:table-cell>
          <table:table-cell office:value-type="string" table:style-name="ce8">
            <text:p>21a</text:p>
          </table:table-cell>
          <table:table-cell table:number-columns-repeated="5" table:style-name="ce8"/>
          <table:table-cell office:value-type="string" table:style-name="ce8">
            <text:p>cricket leaven 18 h</text:p>
          </table:table-cell>
          <table:table-cell office:value-type="string" table:style-name="ce14">
            <text:p>cr18</text:p>
          </table:table-cell>
          <table:table-cell office:value-type="float" office:value="4.5549999999999997" table:style-name="ce8">
            <text:p>4.555</text:p>
          </table:table-cell>
          <table:table-cell office:value-type="float" office:value="0.70692998238864213" table:style-name="ce8">
            <text:p>0.706929982</text:p>
          </table:table-cell>
          <table:table-cell table:number-columns-repeated="16371" table:style-name="ce8"/>
        </table:table-row>
        <table:table-row table:style-name="ro1">
          <table:table-cell/>
          <table:table-cell table:number-columns-repeated="8" table:style-name="ce8"/>
          <table:table-cell office:value-type="string" table:style-name="ce8">
            <text:p>cricket LAB leaven 18 h</text:p>
          </table:table-cell>
          <table:table-cell office:value-type="string" table:style-name="ce14">
            <text:p>crL18</text:p>
          </table:table-cell>
          <table:table-cell office:value-type="float" office:value="3.5483333333333333" table:style-name="ce8">
            <text:p>3.548333333</text:p>
          </table:table-cell>
          <table:table-cell office:value-type="float" office:value="9.8319208025018125E-3" table:style-name="ce8">
            <text:p>0.009831921</text:p>
          </table:table-cell>
          <table:table-cell table:number-columns-repeated="16371" table:style-name="ce8"/>
        </table:table-row>
        <table:table-row table:style-name="ro1">
          <table:table-cell/>
          <table:table-cell table:number-columns-repeated="8" table:style-name="ce8"/>
          <table:table-cell office:value-type="string" table:style-name="ce8">
            <text:p>cricket YEAST leaven 18 h</text:p>
          </table:table-cell>
          <table:table-cell office:value-type="string" table:style-name="ce14">
            <text:p>crY18</text:p>
          </table:table-cell>
          <table:table-cell office:value-type="float" office:value="5.333333333333333" table:style-name="ce8">
            <text:p>5.333333333</text:p>
          </table:table-cell>
          <table:table-cell office:value-type="float" office:value="0.14009520572334608" table:style-name="ce8">
            <text:p>0.140095206</text:p>
          </table:table-cell>
          <table:table-cell table:number-columns-repeated="16371" table:style-name="ce8"/>
        </table:table-row>
        <table:table-row table:style-name="ro1">
          <table:table-cell/>
          <table:table-cell table:number-columns-repeated="8" table:style-name="ce8"/>
          <table:table-cell office:value-type="string" table:style-name="ce8">
            <text:p>cricket LAB bread</text:p>
          </table:table-cell>
          <table:table-cell office:value-type="string" table:style-name="ce14">
            <text:p>crLbread</text:p>
          </table:table-cell>
          <table:table-cell office:value-type="float" office:value="3.6916666666666669" table:style-name="ce8">
            <text:p>3.691666667</text:p>
          </table:table-cell>
          <table:table-cell office:value-type="float" office:value="6.4316923641189946E-2" table:style-name="ce8">
            <text:p>0.064316924</text:p>
          </table:table-cell>
          <table:table-cell table:number-columns-repeated="16371" table:style-name="ce8"/>
        </table:table-row>
        <table:table-row table:style-name="ro1">
          <table:table-cell/>
          <table:table-cell table:style-name="ce8"/>
          <table:table-cell office:value-type="string" table:style-name="ce8">
            <text:p>ypd</text:p>
          </table:table-cell>
          <table:table-cell table:number-columns-repeated="6" table:style-name="ce8"/>
          <table:table-cell office:value-type="string" table:style-name="ce8">
            <text:p>cricket YEAST bread</text:p>
          </table:table-cell>
          <table:table-cell office:value-type="string" table:style-name="ce14">
            <text:p>crYbread</text:p>
          </table:table-cell>
          <table:table-cell office:value-type="float" office:value="5.4816666666666665" table:style-name="ce8">
            <text:p>5.481666667</text:p>
          </table:table-cell>
          <table:table-cell office:value-type="float" office:value="0.119735820315671" table:style-name="ce8">
            <text:p>0.11973582</text:p>
          </table:table-cell>
          <table:table-cell table:number-columns-repeated="16371" table:style-name="ce8"/>
        </table:table-row>
        <table:table-row table:style-name="ro1">
          <table:table-cell/>
          <table:table-cell table:style-name="ce8"/>
          <table:table-cell office:value-type="string" table:style-name="ce8">
            <text:p>I</text:p>
          </table:table-cell>
          <table:table-cell office:value-type="string" table:style-name="ce8">
            <text:p>II</text:p>
          </table:table-cell>
          <table:table-cell table:number-columns-repeated="16380" table:style-name="ce8"/>
        </table:table-row>
        <table:table-row table:style-name="ro1">
          <table:table-cell/>
          <table:table-cell office:value-type="string" table:style-name="ce8">
            <text:p>ctrl</text:p>
          </table:table-cell>
          <table:table-cell office:value-type="string" table:style-name="ce8">
            <text:p>1a</text:p>
          </table:table-cell>
          <table:table-cell office:value-type="string" table:style-name="ce8">
            <text:p>13a</text:p>
          </table:table-cell>
          <table:table-cell table:number-columns-repeated="5" table:style-name="ce8"/>
          <table:table-cell office:value-type="string" table:style-name="ce14">
            <text:p>Delta counts plots</text:p>
          </table:table-cell>
          <table:table-cell table:number-columns-repeated="16374" table:style-name="ce8"/>
        </table:table-row>
        <table:table-row table:style-name="ro1">
          <table:table-cell/>
          <table:table-cell office:value-type="string" table:style-name="ce8">
            <text:p>ctrl</text:p>
          </table:table-cell>
          <table:table-cell office:value-type="string" table:style-name="ce8">
            <text:p>2a</text:p>
          </table:table-cell>
          <table:table-cell office:value-type="string" table:style-name="ce8">
            <text:p>14a</text:p>
          </table:table-cell>
          <table:table-cell table:number-columns-repeated="5" table:style-name="ce8"/>
          <table:table-cell office:value-type="string" table:style-name="ce8">
            <text:p>control baseline</text:p>
          </table:table-cell>
          <table:table-cell office:value-type="string" table:style-name="ce14">
            <text:p>ct</text:p>
          </table:table-cell>
          <table:table-cell table:number-columns-repeated="16373" table:style-name="ce8"/>
        </table:table-row>
        <table:table-row table:style-name="ro1">
          <table:table-cell/>
          <table:table-cell office:value-type="string" table:style-name="ce8">
            <text:p>ctrl</text:p>
          </table:table-cell>
          <table:table-cell office:value-type="string" table:style-name="ce8">
            <text:p>4a</text:p>
          </table:table-cell>
          <table:table-cell office:value-type="string" table:style-name="ce8">
            <text:p>16a</text:p>
          </table:table-cell>
          <table:table-cell table:number-columns-repeated="5" table:style-name="ce8"/>
          <table:table-cell office:value-type="string" table:style-name="ce8">
            <text:p>control LAB leaven 18 h</text:p>
          </table:table-cell>
          <table:table-cell office:value-type="string" table:style-name="ce14">
            <text:p>ctL</text:p>
          </table:table-cell>
          <table:table-cell table:number-columns-repeated="16373" table:style-name="ce8"/>
        </table:table-row>
        <table:table-row table:style-name="ro1">
          <table:table-cell/>
          <table:table-cell office:value-type="string" table:style-name="ce8">
            <text:p>crick</text:p>
          </table:table-cell>
          <table:table-cell office:value-type="string" table:style-name="ce8">
            <text:p>7a</text:p>
          </table:table-cell>
          <table:table-cell office:value-type="string" table:style-name="ce8">
            <text:p>19a</text:p>
          </table:table-cell>
          <table:table-cell table:number-columns-repeated="5" table:style-name="ce8"/>
          <table:table-cell office:value-type="string" table:style-name="ce8">
            <text:p>control YEAST leaven 18 h</text:p>
          </table:table-cell>
          <table:table-cell office:value-type="string" table:style-name="ce14">
            <text:p>ctY</text:p>
          </table:table-cell>
          <table:table-cell table:number-columns-repeated="16373" table:style-name="ce8"/>
        </table:table-row>
        <table:table-row table:style-name="ro1">
          <table:table-cell/>
          <table:table-cell office:value-type="string" table:style-name="ce8">
            <text:p>crick</text:p>
          </table:table-cell>
          <table:table-cell office:value-type="string" table:style-name="ce8">
            <text:p>8a</text:p>
          </table:table-cell>
          <table:table-cell office:value-type="string" table:style-name="ce8">
            <text:p>20a</text:p>
          </table:table-cell>
          <table:table-cell table:number-columns-repeated="5" table:style-name="ce8"/>
          <table:table-cell office:value-type="string" table:style-name="ce8">
            <text:p>cricket baseline</text:p>
          </table:table-cell>
          <table:table-cell office:value-type="string" table:style-name="ce14">
            <text:p>cr</text:p>
          </table:table-cell>
          <table:table-cell table:number-columns-repeated="16373" table:style-name="ce8"/>
        </table:table-row>
        <table:table-row table:style-name="ro1">
          <table:table-cell/>
          <table:table-cell office:value-type="string" table:style-name="ce8">
            <text:p>crick</text:p>
          </table:table-cell>
          <table:table-cell office:value-type="string" table:style-name="ce8">
            <text:p>10a</text:p>
          </table:table-cell>
          <table:table-cell office:value-type="string" table:style-name="ce8">
            <text:p>22a</text:p>
          </table:table-cell>
          <table:table-cell table:number-columns-repeated="5" table:style-name="ce8"/>
          <table:table-cell office:value-type="string" table:style-name="ce8">
            <text:p>cricket LAB leaven 18 h</text:p>
          </table:table-cell>
          <table:table-cell office:value-type="string" table:style-name="ce14">
            <text:p>crL</text:p>
          </table:table-cell>
          <table:table-cell table:number-columns-repeated="16373" table:style-name="ce8"/>
        </table:table-row>
        <table:table-row table:style-name="ro1">
          <table:table-cell/>
          <table:table-cell table:number-columns-repeated="8" table:style-name="ce8"/>
          <table:table-cell office:value-type="string" table:style-name="ce8">
            <text:p>cricket YEAST leaven 18 h</text:p>
          </table:table-cell>
          <table:table-cell office:value-type="string" table:style-name="ce14">
            <text:p>crY</text:p>
          </table:table-cell>
          <table:table-cell table:number-columns-repeated="16373" table:style-name="ce8"/>
        </table:table-row>
        <table:table-row table:style-name="ro1">
          <table:table-cell/>
          <table:table-cell table:number-columns-repeated="16" table:style-name="ce8"/>
          <table:table-cell office:value-type="string" table:style-name="ce8">
            <text:p>t0</text:p>
          </table:table-cell>
          <table:table-cell office:value-type="string" table:style-name="ce8">
            <text:p>t18</text:p>
          </table:table-cell>
          <table:table-cell office:value-type="string" table:style-name="ce8">
            <text:p>bread</text:p>
          </table:table-cell>
          <table:table-cell table:number-columns-repeated="2" table:style-name="ce8"/>
          <table:table-cell office:value-type="string" table:style-name="ce8">
            <text:p>t0</text:p>
          </table:table-cell>
          <table:table-cell office:value-type="string" table:style-name="ce8">
            <text:p>t6</text:p>
          </table:table-cell>
          <table:table-cell table:number-columns-repeated="16360"/>
        </table:table-row>
        <table:table-row table:style-name="ro1">
          <table:table-cell/>
          <table:table-cell table:number-columns-repeated="15" table:style-name="ce8"/>
          <table:table-cell office:value-type="string" table:style-name="ce8">
            <text:p>ct</text:p>
          </table:table-cell>
          <table:table-cell office:value-type="float" office:value="6.2450000000000001" table:style-name="ce8">
            <text:p>6.245</text:p>
          </table:table-cell>
          <table:table-cell office:value-type="float" office:value="4.3533333333333335" table:style-name="ce8">
            <text:p>4.353333333</text:p>
          </table:table-cell>
          <table:table-cell table:number-columns-repeated="16365" table:style-name="ce8"/>
        </table:table-row>
        <table:table-row table:style-name="ro2">
          <table:table-cell/>
          <table:table-cell table:number-columns-repeated="3" table:style-name="ce8"/>
          <table:table-cell table:number-columns-repeated="7" table:style-name="ce11"/>
          <table:table-cell table:number-columns-repeated="5" table:style-name="ce8"/>
          <table:table-cell office:value-type="string" table:style-name="ce8">
            <text:p>ctL</text:p>
          </table:table-cell>
          <table:table-cell office:value-type="float" office:value="6.2450000000000001" table:style-name="ce8">
            <text:p>6.245</text:p>
          </table:table-cell>
          <table:table-cell office:value-type="float" office:value="3.4033333333333329" table:style-name="ce8">
            <text:p>3.403333333</text:p>
          </table:table-cell>
          <table:table-cell office:value-type="float" office:value="3.5400000000000005" table:style-name="ce8">
            <text:p>3.54</text:p>
          </table:table-cell>
          <table:table-cell table:number-columns-repeated="16364" table:style-name="ce8"/>
        </table:table-row>
        <table:table-row table:style-name="ro2">
          <table:table-cell/>
          <table:table-cell table:number-columns-repeated="3" table:style-name="ce8"/>
          <table:table-cell table:number-columns-repeated="5" table:style-name="ce11"/>
          <table:table-cell office:value-type="string" table:style-name="ce14">
            <text:p>CFU/ml plots</text:p>
          </table:table-cell>
          <table:table-cell table:number-columns-repeated="6" table:style-name="ce8"/>
          <table:table-cell office:value-type="string" table:style-name="ce8">
            <text:p>ctY</text:p>
          </table:table-cell>
          <table:table-cell office:value-type="float" office:value="6.2450000000000001" table:style-name="ce8">
            <text:p>6.245</text:p>
          </table:table-cell>
          <table:table-cell office:value-type="float" office:value="4.4916666666666671" table:style-name="ce8">
            <text:p>4.491666667</text:p>
          </table:table-cell>
          <table:table-cell office:value-type="float" office:value="4.7883333333333331" table:style-name="ce8">
            <text:p>4.788333333</text:p>
          </table:table-cell>
          <table:table-cell table:number-columns-repeated="16364" table:style-name="ce8"/>
        </table:table-row>
        <table:table-row table:style-name="ro1">
          <table:table-cell/>
          <table:table-cell table:number-columns-repeated="8" table:style-name="ce8"/>
          <table:table-cell office:value-type="string" table:style-name="ce8">
            <text:p>control baseline</text:p>
          </table:table-cell>
          <table:table-cell office:value-type="string" table:style-name="ce14">
            <text:p>ct0</text:p>
          </table:table-cell>
          <table:table-cell table:number-columns-repeated="5" table:style-name="ce8"/>
          <table:table-cell office:value-type="string" table:style-name="ce8">
            <text:p>cr</text:p>
          </table:table-cell>
          <table:table-cell office:value-type="float" office:value="6.2266666666666666" table:style-name="ce8">
            <text:p>6.226666667</text:p>
          </table:table-cell>
          <table:table-cell office:value-type="float" office:value="4.5549999999999997" table:style-name="ce8">
            <text:p>4.555</text:p>
          </table:table-cell>
          <table:table-cell table:number-columns-repeated="16365" table:style-name="ce8"/>
        </table:table-row>
        <table:table-row table:style-name="ro2">
          <table:table-cell/>
          <table:table-cell table:number-columns-repeated="3" table:style-name="ce8"/>
          <table:table-cell table:number-columns-repeated="5" table:style-name="ce11"/>
          <table:table-cell office:value-type="string" table:style-name="ce8">
            <text:p>control leaven 18 h</text:p>
          </table:table-cell>
          <table:table-cell office:value-type="string" table:style-name="ce14">
            <text:p>ct18</text:p>
          </table:table-cell>
          <table:table-cell table:number-columns-repeated="5" table:style-name="ce8"/>
          <table:table-cell office:value-type="string" table:style-name="ce8">
            <text:p>crL</text:p>
          </table:table-cell>
          <table:table-cell office:value-type="float" office:value="6.2266666666666666" table:style-name="ce8">
            <text:p>6.226666667</text:p>
          </table:table-cell>
          <table:table-cell office:value-type="float" office:value="3.5483333333333333" table:style-name="ce8">
            <text:p>3.548333333</text:p>
          </table:table-cell>
          <table:table-cell office:value-type="float" office:value="3.6916666666666669" table:style-name="ce8">
            <text:p>3.691666667</text:p>
          </table:table-cell>
          <table:table-cell table:number-columns-repeated="16364" table:style-name="ce8"/>
        </table:table-row>
        <table:table-row table:style-name="ro2">
          <table:table-cell/>
          <table:table-cell table:number-columns-repeated="3" table:style-name="ce8"/>
          <table:table-cell table:number-columns-repeated="5" table:style-name="ce11"/>
          <table:table-cell office:value-type="string" table:style-name="ce8">
            <text:p>control LAB leaven 18 h</text:p>
          </table:table-cell>
          <table:table-cell office:value-type="string" table:style-name="ce14">
            <text:p>ctL18</text:p>
          </table:table-cell>
          <table:table-cell table:number-columns-repeated="5" table:style-name="ce8"/>
          <table:table-cell office:value-type="string" table:style-name="ce8">
            <text:p>crY</text:p>
          </table:table-cell>
          <table:table-cell office:value-type="float" office:value="6.2266666666666666" table:style-name="ce8">
            <text:p>6.226666667</text:p>
          </table:table-cell>
          <table:table-cell office:value-type="float" office:value="5.333333333333333" table:style-name="ce8">
            <text:p>5.333333333</text:p>
          </table:table-cell>
          <table:table-cell office:value-type="float" office:value="5.4816666666666665" table:style-name="ce8">
            <text:p>5.481666667</text:p>
          </table:table-cell>
          <table:table-cell table:number-columns-repeated="16364" table:style-name="ce8"/>
        </table:table-row>
        <table:table-row table:style-name="ro2">
          <table:table-cell/>
          <table:table-cell table:number-columns-repeated="3" table:style-name="ce8"/>
          <table:table-cell table:number-columns-repeated="5" table:style-name="ce11"/>
          <table:table-cell office:value-type="string" table:style-name="ce8">
            <text:p>control YEAST leaven 18 h</text:p>
          </table:table-cell>
          <table:table-cell office:value-type="string" table:style-name="ce14">
            <text:p>ctY18</text:p>
          </table:table-cell>
          <table:table-cell table:number-columns-repeated="16373" table:style-name="ce8"/>
        </table:table-row>
        <table:table-row table:style-name="ro1">
          <table:table-cell table:number-columns-repeated="4"/>
          <table:table-cell table:number-columns-repeated="5" table:style-name="ce8"/>
          <table:table-cell office:value-type="string" table:style-name="ce8">
            <text:p>cricket baseline</text:p>
          </table:table-cell>
          <table:table-cell office:value-type="string" table:style-name="ce14">
            <text:p>cr0</text:p>
          </table:table-cell>
          <table:table-cell table:number-columns-repeated="16373" table:style-name="ce8"/>
        </table:table-row>
        <table:table-row table:style-name="ro2">
          <table:table-cell table:number-columns-repeated="4"/>
          <table:table-cell table:number-columns-repeated="5" table:style-name="ce11"/>
          <table:table-cell office:value-type="string" table:style-name="ce8">
            <text:p>cricket leaven 18 h</text:p>
          </table:table-cell>
          <table:table-cell office:value-type="string" table:style-name="ce14">
            <text:p>cr18</text:p>
          </table:table-cell>
          <table:table-cell table:number-columns-repeated="15" table:style-name="ce8"/>
          <table:table-cell table:style-name="ce8">
            <draw:frame draw:z-index="2" draw:id="id16" draw:style-name="a16" draw:name="Grafico 2" svg:x="0.38082in" svg:y="0in" svg:width="5.0303in" svg:height="3.0949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table:number-columns-repeated="4"/>
          <table:table-cell table:number-columns-repeated="5" table:style-name="ce8"/>
          <table:table-cell office:value-type="string" table:style-name="ce8">
            <text:p>cricket LAB leaven 18 h</text:p>
          </table:table-cell>
          <table:table-cell office:value-type="string" table:style-name="ce14">
            <text:p>crL18</text:p>
          </table:table-cell>
          <table:table-cell table:number-columns-repeated="5" table:style-name="ce8"/>
          <table:table-cell office:value-type="string" table:style-name="ce8">
            <text:p>cricket sourdough<text:s/></text:p>
          </table:table-cell>
          <table:table-cell table:number-columns-repeated="16367" table:style-name="ce8"/>
        </table:table-row>
        <table:table-row table:style-name="ro1">
          <table:table-cell table:number-columns-repeated="4"/>
          <table:table-cell table:number-columns-repeated="5" table:style-name="ce8"/>
          <table:table-cell office:value-type="string" table:style-name="ce8">
            <text:p>cricket YEAST leaven 18 h</text:p>
          </table:table-cell>
          <table:table-cell office:value-type="string" table:style-name="ce14">
            <text:p>crY18</text:p>
          </table:table-cell>
          <table:table-cell table:number-columns-repeated="16373" table:style-name="ce8"/>
        </table:table-row>
        <table:table-row table:style-name="ro2">
          <table:table-cell table:number-columns-repeated="4"/>
          <table:table-cell table:number-columns-repeated="5" table:style-name="ce16"/>
          <table:table-cell table:number-columns-repeated="8" table:style-name="ce8"/>
          <table:table-cell office:value-type="string" table:style-name="ce8">
            <text:p>t0</text:p>
          </table:table-cell>
          <table:table-cell office:value-type="string" table:style-name="ce8">
            <text:p>t6</text:p>
          </table:table-cell>
          <table:table-cell table:number-columns-repeated="3" table:style-name="ce8"/>
          <table:table-cell office:value-type="string" table:style-name="ce8">
            <text:p>t0</text:p>
          </table:table-cell>
          <table:table-cell office:value-type="string" table:style-name="ce8">
            <text:p>t6</text:p>
          </table:table-cell>
          <table:table-cell table:number-columns-repeated="16360"/>
        </table:table-row>
        <table:table-row table:style-name="ro1">
          <table:table-cell table:number-columns-repeated="4"/>
          <table:table-cell table:number-columns-repeated="5" table:style-name="ce8"/>
          <table:table-cell office:value-type="string" table:style-name="ce14">
            <text:p>Delta CFU/ml and pH plots</text:p>
          </table:table-cell>
          <table:table-cell table:number-columns-repeated="6" table:style-name="ce8"/>
          <table:table-cell office:value-type="string" table:style-name="ce8">
            <text:p>YC</text:p>
          </table:table-cell>
          <table:table-cell office:value-type="float" office:value="6.2" table:style-name="ce8">
            <text:p>6.2</text:p>
          </table:table-cell>
          <table:table-cell office:value-type="float" office:value="6.23" table:style-name="ce8">
            <text:p>6.23</text:p>
          </table:table-cell>
          <table:table-cell table:number-columns-repeated="2" table:style-name="ce8"/>
          <table:table-cell office:value-type="string" table:style-name="ce8">
            <text:p>YC</text:p>
          </table:table-cell>
          <table:table-cell office:value-type="float" office:value="6.2" table:style-name="ce8">
            <text:p>6.2</text:p>
          </table:table-cell>
          <table:table-cell office:value-type="float" office:value="6.23" table:style-name="ce8">
            <text:p>6.23</text:p>
          </table:table-cell>
          <table:table-cell table:number-columns-repeated="16360"/>
        </table:table-row>
        <table:table-row table:style-name="ro1">
          <table:table-cell table:number-columns-repeated="4"/>
          <table:table-cell table:number-columns-repeated="5" table:style-name="ce8"/>
          <table:table-cell office:value-type="string" table:style-name="ce8">
            <text:p>control baseline</text:p>
          </table:table-cell>
          <table:table-cell office:value-type="string" table:style-name="ce14">
            <text:p>ct</text:p>
          </table:table-cell>
          <table:table-cell table:number-columns-repeated="5" table:style-name="ce8"/>
          <table:table-cell office:value-type="string" table:style-name="ce8">
            <text:p>YS</text:p>
          </table:table-cell>
          <table:table-cell office:value-type="float" office:value="6.1150000000000002" table:style-name="ce8">
            <text:p>6.115</text:p>
          </table:table-cell>
          <table:table-cell office:value-type="float" office:value="6.0250000000000004" table:style-name="ce8">
            <text:p>6.025</text:p>
          </table:table-cell>
          <table:table-cell table:number-columns-repeated="2" table:style-name="ce8"/>
          <table:table-cell office:value-type="string" table:style-name="ce8">
            <text:p>YS</text:p>
          </table:table-cell>
          <table:table-cell office:value-type="float" office:value="6.1150000000000002" table:style-name="ce8">
            <text:p>6.115</text:p>
          </table:table-cell>
          <table:table-cell office:value-type="float" office:value="6.0250000000000004" table:style-name="ce8">
            <text:p>6.025</text:p>
          </table:table-cell>
          <table:table-cell table:number-columns-repeated="16360"/>
        </table:table-row>
        <table:table-row table:style-name="ro2">
          <table:table-cell table:number-columns-repeated="4"/>
          <table:table-cell table:number-columns-repeated="5" table:style-name="ce11"/>
          <table:table-cell office:value-type="string" table:style-name="ce8">
            <text:p>control LAB leaven 18 h</text:p>
          </table:table-cell>
          <table:table-cell office:value-type="string" table:style-name="ce14">
            <text:p>ctL</text:p>
          </table:table-cell>
          <table:table-cell table:number-columns-repeated="5" table:style-name="ce8"/>
          <table:table-cell office:value-type="string" table:style-name="ce8">
            <text:p>YC+</text:p>
          </table:table-cell>
          <table:table-cell office:value-type="float" office:value="5.8049999999999997" table:style-name="ce8">
            <text:p>5.805</text:p>
          </table:table-cell>
          <table:table-cell office:value-type="float" office:value="3.9849999999999999" table:style-name="ce8">
            <text:p>3.985</text:p>
          </table:table-cell>
          <table:table-cell table:number-columns-repeated="2" table:style-name="ce8"/>
          <table:table-cell office:value-type="string" table:style-name="ce8">
            <text:p>YC+</text:p>
          </table:table-cell>
          <table:table-cell office:value-type="float" office:value="5.8049999999999997" table:style-name="ce8">
            <text:p>5.805</text:p>
          </table:table-cell>
          <table:table-cell office:value-type="float" office:value="3.9849999999999999" table:style-name="ce8">
            <text:p>3.985</text:p>
          </table:table-cell>
          <table:table-cell table:number-columns-repeated="16360"/>
        </table:table-row>
        <table:table-row table:style-name="ro1">
          <table:table-cell table:number-columns-repeated="4"/>
          <table:table-cell table:number-columns-repeated="5" table:style-name="ce8"/>
          <table:table-cell office:value-type="string" table:style-name="ce8">
            <text:p>control YEAST leaven 18 h</text:p>
          </table:table-cell>
          <table:table-cell office:value-type="string" table:style-name="ce14">
            <text:p>ctY</text:p>
          </table:table-cell>
          <table:table-cell table:number-columns-repeated="5" table:style-name="ce8"/>
          <table:table-cell office:value-type="string" table:style-name="ce8">
            <text:p>YS+</text:p>
          </table:table-cell>
          <table:table-cell office:value-type="float" office:value="5.71" table:style-name="ce8">
            <text:p>5.71</text:p>
          </table:table-cell>
          <table:table-cell office:value-type="float" office:value="3.9249999999999998" table:style-name="ce8">
            <text:p>3.925</text:p>
          </table:table-cell>
          <table:table-cell table:number-columns-repeated="2" table:style-name="ce8"/>
          <table:table-cell office:value-type="string" table:style-name="ce8">
            <text:p>YS+</text:p>
          </table:table-cell>
          <table:table-cell office:value-type="float" office:value="5.71" table:style-name="ce8">
            <text:p>5.71</text:p>
          </table:table-cell>
          <table:table-cell office:value-type="float" office:value="3.9249999999999998" table:style-name="ce8">
            <text:p>3.925</text:p>
          </table:table-cell>
          <table:table-cell table:number-columns-repeated="16360"/>
        </table:table-row>
        <table:table-row table:style-name="ro1">
          <table:table-cell table:number-columns-repeated="4"/>
          <table:table-cell table:number-columns-repeated="5" table:style-name="ce8"/>
          <table:table-cell office:value-type="string" table:style-name="ce8">
            <text:p>cricket baseline</text:p>
          </table:table-cell>
          <table:table-cell office:value-type="string" table:style-name="ce14">
            <text:p>cr</text:p>
          </table:table-cell>
          <table:table-cell table:number-columns-repeated="16373" table:style-name="ce8"/>
        </table:table-row>
        <table:table-row table:style-name="ro1">
          <table:table-cell table:number-columns-repeated="4"/>
          <table:table-cell table:number-columns-repeated="5" table:style-name="ce8"/>
          <table:table-cell office:value-type="string" table:style-name="ce8">
            <text:p>cricket LAB leaven 18 h</text:p>
          </table:table-cell>
          <table:table-cell office:value-type="string" table:style-name="ce14">
            <text:p>crL</text:p>
          </table:table-cell>
          <table:table-cell table:number-columns-repeated="16373" table:style-name="ce8"/>
        </table:table-row>
        <table:table-row table:style-name="ro1">
          <table:table-cell table:number-columns-repeated="4"/>
          <table:table-cell table:number-columns-repeated="5" table:style-name="ce8"/>
          <table:table-cell office:value-type="string" table:style-name="ce8">
            <text:p>cricket YEAST leaven 18 h</text:p>
          </table:table-cell>
          <table:table-cell office:value-type="string" table:style-name="ce14">
            <text:p>crY</text:p>
          </table:table-cell>
          <table:table-cell table:number-columns-repeated="16373" table:style-name="ce8"/>
        </table:table-row>
        <table:table-row table:number-rows-repeated="1048516" table:style-name="ro1">
          <table:table-cell table:number-columns-repeated="16384"/>
        </table:table-row>
      </table:table>
      <table:table table:name="Foglio1" table:style-name="ta1">
        <table:table-column table:style-name="co1" table:number-columns-repeated="16384" table:default-cell-style-name="ce1"/>
        <table:table-row table:style-name="ro4">
          <table:table-cell office:value-type="string" table:style-name="ce2">
            <text:p>Supplementary<text:span text:style-name="T2"><text:s/>Table 1S. Flours proximate composition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Flour</text:p>
          </table:table-cell>
          <table:table-cell office:value-type="string" table:style-name="ce4">
            <text:p>Protein</text:p>
          </table:table-cell>
          <table:table-cell office:value-type="string" table:style-name="ce4">
            <text:p>Carbohydrates</text:p>
          </table:table-cell>
          <table:table-cell office:value-type="string" table:style-name="ce4">
            <text:p>Fiber</text:p>
          </table:table-cell>
          <table:table-cell office:value-type="string" table:style-name="ce4">
            <text:p>Fats</text:p>
          </table:table-cell>
          <table:table-cell office:value-type="string" table:style-name="ce4">
            <text:p>Energy</text:p>
          </table:table-cell>
          <table:table-cell table:number-columns-spanned="1" table:number-rows-spanned="2" table:style-name="ce29"/>
          <table:table-cell table:number-columns-repeated="16377"/>
        </table:table-row>
        <table:table-row table:style-name="ro6">
          <table:table-cell office:value-type="string" table:style-name="ce5">
            <text:p>types</text:p>
          </table:table-cell>
          <table:table-cell office:value-type="string" table:style-name="ce5">
            <text:p>(%)</text:p>
          </table:table-cell>
          <table:table-cell office:value-type="string" table:style-name="ce5">
            <text:p>(g)</text:p>
          </table:table-cell>
          <table:table-cell office:value-type="string" table:style-name="ce5">
            <text:p>(g)</text:p>
          </table:table-cell>
          <table:table-cell office:value-type="string" table:style-name="ce5">
            <text:p>(g)</text:p>
          </table:table-cell>
          <table:table-cell office:value-type="string" table:style-name="ce5">
            <text:p>(kJ/100 g)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3">
            <text:p>Maize<text:span text:style-name="T3">1</text:span></text:p>
          </table:table-cell>
          <table:table-cell office:value-type="float" office:value="8.5" table:style-name="ce3">
            <text:p>8.5</text:p>
          </table:table-cell>
          <table:table-cell office:value-type="float" office:value="76.099999999999994" table:style-name="ce3">
            <text:p>76.1</text:p>
          </table:table-cell>
          <table:table-cell office:value-type="float" office:value="2.1" table:style-name="ce3">
            <text:p>2.1</text:p>
          </table:table-cell>
          <table:table-cell office:value-type="float" office:value="1.3" table:style-name="ce3">
            <text:p>1.3</text:p>
          </table:table-cell>
          <table:table-cell office:value-type="float" office:value="1503" table:style-name="ce3">
            <text:p>1503</text:p>
          </table:table-cell>
          <table:table-cell table:style-name="ce3"/>
          <table:table-cell table:number-columns-repeated="16377"/>
        </table:table-row>
        <table:table-row table:style-name="ro7">
          <table:table-cell office:value-type="string" table:style-name="ce3">
            <text:p>Rice<text:span text:style-name="T3">2</text:span></text:p>
          </table:table-cell>
          <table:table-cell office:value-type="float" office:value="7" table:style-name="ce3">
            <text:p>7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float" office:value="0.5" table:style-name="ce3">
            <text:p>0.5</text:p>
          </table:table-cell>
          <table:table-cell office:value-type="float" office:value="1489" table:style-name="ce3">
            <text:p>1489</text:p>
          </table:table-cell>
          <table:table-cell table:style-name="ce3"/>
          <table:table-cell table:number-columns-repeated="16377"/>
        </table:table-row>
        <table:table-row table:style-name="ro8">
          <table:table-cell office:value-type="string" table:style-name="ce5">
            <text:p>Cricket<text:span text:style-name="T3">3</text:span><text:s/></text:p>
          </table:table-cell>
          <table:table-cell office:value-type="float" office:value="69.099999999999994" table:style-name="ce5">
            <text:p>69.1</text:p>
          </table:table-cell>
          <table:table-cell office:value-type="float" office:value="0" table:style-name="ce5">
            <text:p>0</text:p>
          </table:table-cell>
          <table:table-cell office:value-type="float" office:value="7.7" table:style-name="ce5">
            <text:p>7.7</text:p>
          </table:table-cell>
          <table:table-cell office:value-type="float" office:value="18.5" table:style-name="ce5">
            <text:p>18.5</text:p>
          </table:table-cell>
          <table:table-cell office:value-type="float" office:value="1937" table:style-name="ce5">
            <text:p>1937</text:p>
          </table:table-cell>
          <table:table-cell table:style-name="ce5"/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/C:/Users/loren/Desktop/recent%20works/Food%20Chem%202020%20R1/cricket%20data%20pH%20cells%20consumers.xlsx'#summary_cricket" table:style-name="ta3">
        <table:table-source xlink:href="file:///C:/Users/loren/Desktop/recent%20works/Food%20Chem%202020%20R1/cricket%20data%20pH%20cells%20consumers.xlsx" table:table-name="summary_cr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oren/Desktop/recent%20works/Food%20Chem%202020%20R1/cricket%20data%20pH%20cells%20consumers.xlsx'#cricket_sourdough_CFU" table:style-name="ta3">
        <table:table-source xlink:href="file:///C:/Users/loren/Desktop/recent%20works/Food%20Chem%202020%20R1/cricket%20data%20pH%20cells%20consumers.xlsx" table:table-name="cricket_sourdough_CFU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2"/>
          <table:table-cell office:value-type="string" office:string-value="ct0"/>
          <table:table-cell office:value-type="float" office:value="3.116498055196077"/>
          <table:table-cell office:value-type="float" office:value="0.22946399337944706"/>
          <table:table-cell table:number-columns-repeated="16339"/>
        </table:table-row>
        <table:table-row>
          <table:table-cell table:number-columns-repeated="42"/>
          <table:table-cell office:value-type="string" office:string-value="ct18"/>
          <table:table-cell office:value-type="float" office:value="4.5093502493331217"/>
          <table:table-cell office:value-type="float" office:value="4.5578681284003247E-2"/>
          <table:table-cell table:number-columns-repeated="16339"/>
        </table:table-row>
        <table:table-row>
          <table:table-cell table:number-columns-repeated="42"/>
          <table:table-cell office:value-type="string" office:string-value="ctL0"/>
          <table:table-cell office:value-type="float" office:value="7.5656488982988108"/>
          <table:table-cell office:value-type="float" office:value="6.6658897460762909E-2"/>
          <table:table-cell table:number-columns-repeated="16339"/>
        </table:table-row>
        <table:table-row>
          <table:table-cell table:number-columns-repeated="42"/>
          <table:table-cell office:value-type="string" office:string-value="ctL18"/>
          <table:table-cell office:value-type="float" office:value="10.079900860549721"/>
          <table:table-cell office:value-type="float" office:value="7.7208982769674347E-2"/>
          <table:table-cell table:number-columns-repeated="16339"/>
        </table:table-row>
        <table:table-row>
          <table:table-cell table:number-columns-repeated="42"/>
          <table:table-cell office:value-type="string" office:string-value="ctY 0"/>
          <table:table-cell office:value-type="float" office:value="1.3890756251918219"/>
          <table:table-cell office:value-type="float" office:value="0.12451532338594917"/>
          <table:table-cell table:number-columns-repeated="16339"/>
        </table:table-row>
        <table:table-row>
          <table:table-cell table:number-columns-repeated="42"/>
          <table:table-cell office:value-type="string" office:string-value="ctyY 18"/>
          <table:table-cell office:value-type="float" office:value="0.5"/>
          <table:table-cell office:value-type="float" office:value="0.70710678118654757"/>
          <table:table-cell table:number-columns-repeated="16339"/>
        </table:table-row>
        <table:table-row>
          <table:table-cell table:number-columns-repeated="42"/>
          <table:table-cell office:value-type="string" office:string-value="cr0"/>
          <table:table-cell office:value-type="float" office:value="2.8599555320991694"/>
          <table:table-cell office:value-type="float" office:value="0.4828713304776015"/>
          <table:table-cell table:number-columns-repeated="16339"/>
        </table:table-row>
        <table:table-row>
          <table:table-cell table:number-columns-repeated="42"/>
          <table:table-cell office:value-type="string" office:string-value="cr18"/>
          <table:table-cell office:value-type="float" office:value="4.1811469689821159"/>
          <table:table-cell office:value-type="float" office:value="0.69430940561730548"/>
          <table:table-cell table:number-columns-repeated="16339"/>
        </table:table-row>
        <table:table-row>
          <table:table-cell table:number-columns-repeated="42"/>
          <table:table-cell office:value-type="string" office:string-value="crL0"/>
          <table:table-cell office:value-type="float" office:value="7.5815806874885094"/>
          <table:table-cell office:value-type="float" office:value="5.3050888686551591E-2"/>
          <table:table-cell table:number-columns-repeated="16339"/>
        </table:table-row>
        <table:table-row>
          <table:table-cell table:number-columns-repeated="42"/>
          <table:table-cell office:value-type="string" office:string-value="crL18"/>
          <table:table-cell office:value-type="float" office:value="10.152864799944517"/>
          <table:table-cell office:value-type="float" office:value="5.6935952929749858E-2"/>
          <table:table-cell table:number-columns-repeated="16339"/>
        </table:table-row>
        <table:table-row table:number-rows-repeated="16">
          <table:table-cell table:number-columns-repeated="16384"/>
        </table:table-row>
        <table:table-row>
          <table:table-cell table:number-columns-repeated="42"/>
          <table:table-cell office:value-type="string" office:string-value="ct0"/>
          <table:table-cell office:value-type="float" office:value="2.5845431787435116"/>
          <table:table-cell office:value-type="float" office:value="3.9938349804587284E-2"/>
          <table:table-cell table:number-columns-repeated="16339"/>
        </table:table-row>
        <table:table-row>
          <table:table-cell table:number-columns-repeated="42"/>
          <table:table-cell office:value-type="string" office:string-value="ct18"/>
          <table:table-cell office:value-type="float" office:value="4.2520314413393461"/>
          <table:table-cell office:value-type="float" office:value="9.926061418446025E-2"/>
          <table:table-cell table:number-columns-repeated="16339"/>
        </table:table-row>
        <table:table-row>
          <table:table-cell table:number-columns-repeated="42"/>
          <table:table-cell office:value-type="string" office:string-value="ctL0"/>
          <table:table-cell office:value-type="float" office:value="1"/>
          <table:table-cell office:value-type="float" office:value="0"/>
          <table:table-cell table:number-columns-repeated="16339"/>
        </table:table-row>
        <table:table-row>
          <table:table-cell table:number-columns-repeated="42"/>
          <table:table-cell office:value-type="string" office:string-value="ctL18"/>
          <table:table-cell office:value-type="float" office:value="0"/>
          <table:table-cell office:value-type="float" office:value="0.70710678118654757"/>
          <table:table-cell table:number-columns-repeated="16339"/>
        </table:table-row>
        <table:table-row>
          <table:table-cell table:number-columns-repeated="42"/>
          <table:table-cell office:value-type="string" office:string-value="ctY0"/>
          <table:table-cell office:value-type="float" office:value="5.2864358011002395"/>
          <table:table-cell office:value-type="float" office:value="2.0639307883954693E-2"/>
          <table:table-cell table:number-columns-repeated="16339"/>
        </table:table-row>
        <table:table-row>
          <table:table-cell table:number-columns-repeated="42"/>
          <table:table-cell office:value-type="string" office:string-value="ctY18"/>
          <table:table-cell office:value-type="float" office:value="6.8883505919942056"/>
          <table:table-cell office:value-type="float" office:value="0.10668436134181018"/>
          <table:table-cell table:number-columns-repeated="16339"/>
        </table:table-row>
        <table:table-row>
          <table:table-cell table:number-columns-repeated="42"/>
          <table:table-cell office:value-type="string" office:string-value="cr0"/>
          <table:table-cell office:value-type="float" office:value="2.6020599913279625"/>
          <table:table-cell office:value-type="float" office:value="0.85144140509823063"/>
          <table:table-cell table:number-columns-repeated="16339"/>
        </table:table-row>
        <table:table-row>
          <table:table-cell table:number-columns-repeated="42"/>
          <table:table-cell office:value-type="string" office:string-value="cr18"/>
          <table:table-cell office:value-type="float" office:value="3.9154866986613248"/>
          <table:table-cell office:value-type="float" office:value="0.38471420358698288"/>
          <table:table-cell table:number-columns-repeated="16339"/>
        </table:table-row>
        <table:table-row>
          <table:table-cell table:number-columns-repeated="42"/>
          <table:table-cell office:value-type="string" office:string-value="crL0"/>
          <table:table-cell office:value-type="float" office:value="1.3010299956639813"/>
          <table:table-cell office:value-type="float" office:value="0"/>
          <table:table-cell table:number-columns-repeated="16339"/>
        </table:table-row>
        <table:table-row>
          <table:table-cell table:number-columns-repeated="42"/>
          <table:table-cell office:value-type="string" office:string-value="crL18"/>
          <table:table-cell office:value-type="float" office:value="0"/>
          <table:table-cell office:value-type="float" office:value="0.70710678118654757"/>
          <table:table-cell table:number-columns-repeated="16339"/>
        </table:table-row>
        <table:table-row>
          <table:table-cell table:number-columns-repeated="42"/>
          <table:table-cell office:value-type="string" office:string-value="crY0"/>
          <table:table-cell office:value-type="float" office:value="5.2781512503836439"/>
          <table:table-cell office:value-type="float" office:value="3.2355431865532587E-2"/>
          <table:table-cell table:number-columns-repeated="16339"/>
        </table:table-row>
        <table:table-row>
          <table:table-cell table:number-columns-repeated="42"/>
          <table:table-cell office:value-type="string" office:string-value="crY18"/>
          <table:table-cell office:value-type="float" office:value="8.5604842825096874"/>
          <table:table-cell office:value-type="float" office:value="5.9139324549870942E-3"/>
          <table:table-cell table:number-columns-repeated="16339"/>
        </table:table-row>
        <table:table-row table:number-rows-repeated="5">
          <table:table-cell table:number-columns-repeated="16384"/>
        </table:table-row>
        <table:table-row>
          <table:table-cell table:number-columns-repeated="43"/>
          <table:table-cell office:value-type="string" office:string-value="MRS"/>
          <table:table-cell office:value-type="string" office:string-value="YPD"/>
          <table:table-cell table:number-columns-repeated="16339"/>
        </table:table-row>
        <table:table-row table:number-rows-repeated="21">
          <table:table-cell table:number-columns-repeated="16384"/>
        </table:table-row>
        <table:table-row>
          <table:table-cell table:number-columns-repeated="42"/>
          <table:table-cell office:value-type="string" office:string-value="YC"/>
          <table:table-cell office:value-type="float" office:value="4.7781512503836439"/>
          <table:table-cell office:value-type="float" office:value="4.759256969938944"/>
          <table:table-cell office:value-type="float" office:value="0.24903064677189865"/>
          <table:table-cell office:value-type="float" office:value="0.39900015489294094"/>
          <table:table-cell table:number-columns-repeated="16337"/>
        </table:table-row>
        <table:table-row>
          <table:table-cell table:number-columns-repeated="42"/>
          <table:table-cell office:value-type="string" office:string-value="YS"/>
          <table:table-cell office:value-type="float" office:value="5.9776995433196332"/>
          <table:table-cell office:value-type="float" office:value="5.3105881408875177"/>
          <table:table-cell office:value-type="float" office:value="6.4653456048934842E-3"/>
          <table:table-cell office:value-type="float" office:value="4.5020838127544913E-2"/>
          <table:table-cell table:number-columns-repeated="16337"/>
        </table:table-row>
        <table:table-row>
          <table:table-cell table:number-columns-repeated="42"/>
          <table:table-cell office:value-type="string" office:string-value="YC+"/>
          <table:table-cell office:value-type="float" office:value="8.6252100011544464"/>
          <table:table-cell office:value-type="float" office:value="5.4982558360770897"/>
          <table:table-cell office:value-type="float" office:value="3.2739057865685144E-2"/>
          <table:table-cell office:value-type="float" office:value="9.7497894607204913E-3"/>
          <table:table-cell table:number-columns-repeated="16337"/>
        </table:table-row>
        <table:table-row>
          <table:table-cell table:number-columns-repeated="42"/>
          <table:table-cell office:value-type="string" office:string-value="YS+"/>
          <table:table-cell office:value-type="float" office:value="8.2367215867273806"/>
          <table:table-cell office:value-type="float" office:value="5.2414367918043769"/>
          <table:table-cell office:value-type="float" office:value="8.1663252242206608E-2"/>
          <table:table-cell office:value-type="float" office:value="5.27739376022291E-2"/>
          <table:table-cell table:number-columns-repeated="16337"/>
        </table:table-row>
        <table:table-row>
          <table:table-cell table:number-columns-repeated="42"/>
          <table:table-cell office:value-type="string" office:string-value="YC6"/>
          <table:table-cell office:value-type="float" office:value="7.6481131436305798"/>
          <table:table-cell office:value-type="float" office:value="6.4146518864155126"/>
          <table:table-cell office:value-type="float" office:value="2.0710716458439006E-2"/>
          <table:table-cell office:value-type="float" office:value="2.3634164157543013E-2"/>
          <table:table-cell table:number-columns-repeated="16337"/>
        </table:table-row>
        <table:table-row>
          <table:table-cell table:number-columns-repeated="42"/>
          <table:table-cell office:value-type="string" office:string-value="YS6"/>
          <table:table-cell office:value-type="float" office:value="8.3437154274357965"/>
          <table:table-cell office:value-type="float" office:value="6.0569716761534185"/>
          <table:table-cell office:value-type="float" office:value="0.12167448376359709"/>
          <table:table-cell office:value-type="float" office:value="8.057011708729224E-2"/>
          <table:table-cell table:number-columns-repeated="16337"/>
        </table:table-row>
        <table:table-row>
          <table:table-cell table:number-columns-repeated="42"/>
          <table:table-cell office:value-type="string" office:string-value="YC6+"/>
          <table:table-cell office:value-type="float" office:value="9.6810149244411345"/>
          <table:table-cell office:value-type="float" office:value="5"/>
          <table:table-cell office:value-type="float" office:value="8.169294310302215E-2"/>
          <table:table-cell office:value-type="float" office:value="0"/>
          <table:table-cell table:number-columns-repeated="16337"/>
        </table:table-row>
        <table:table-row>
          <table:table-cell table:number-columns-repeated="42"/>
          <table:table-cell office:value-type="string" office:string-value="YS6+"/>
          <table:table-cell office:value-type="float" office:value="9.9770826473338463"/>
          <table:table-cell office:value-type="float" office:value="5.9956130378462476"/>
          <table:table-cell office:value-type="float" office:value="0.28957569925624382"/>
          <table:table-cell office:value-type="float" office:value="0.21286035127455813"/>
          <table:table-cell table:number-columns-repeated="16337"/>
        </table:table-row>
        <table:table-row table:number-rows-repeated="14">
          <table:table-cell table:number-columns-repeated="16384"/>
        </table:table-row>
        <table:table-row>
          <table:table-cell table:number-columns-repeated="42"/>
          <table:table-cell office:value-type="string" office:string-value="ct"/>
          <table:table-cell table:number-columns-repeated="2"/>
          <table:table-cell office:value-type="float" office:value="44.692862612725492"/>
          <table:table-cell table:number-columns-repeated="16338"/>
        </table:table-row>
        <table:table-row>
          <table:table-cell table:number-columns-repeated="42"/>
          <table:table-cell office:value-type="string" office:string-value="ctL"/>
          <table:table-cell table:number-columns-repeated="2"/>
          <table:table-cell office:value-type="float" office:value="33.232469495329831"/>
          <table:table-cell table:number-columns-repeated="16338"/>
        </table:table-row>
        <table:table-row>
          <table:table-cell table:number-columns-repeated="42"/>
          <table:table-cell office:value-type="string" office:string-value="cr"/>
          <table:table-cell table:number-columns-repeated="2"/>
          <table:table-cell office:value-type="float" office:value="46.196223055021051"/>
          <table:table-cell table:number-columns-repeated="16338"/>
        </table:table-row>
        <table:table-row>
          <table:table-cell table:number-columns-repeated="42"/>
          <table:table-cell office:value-type="string" office:string-value="crL"/>
          <table:table-cell table:number-columns-repeated="2"/>
          <table:table-cell office:value-type="float" office:value="33.914881585304038"/>
          <table:table-cell table:number-columns-repeated="16338"/>
        </table:table-row>
        <table:table-row table:number-rows-repeated="4">
          <table:table-cell table:number-columns-repeated="16384"/>
        </table:table-row>
        <table:table-row>
          <table:table-cell table:number-columns-repeated="42"/>
          <table:table-cell office:value-type="string" office:string-value="ct"/>
          <table:table-cell table:number-columns-repeated="2"/>
          <table:table-cell office:value-type="float" office:value="64.517717340148764"/>
          <table:table-cell table:number-columns-repeated="16338"/>
        </table:table-row>
        <table:table-row>
          <table:table-cell table:number-columns-repeated="42"/>
          <table:table-cell office:value-type="string" office:string-value="ctY"/>
          <table:table-cell table:number-columns-repeated="2"/>
          <table:table-cell office:value-type="float" office:value="30.302359683637274"/>
          <table:table-cell table:number-columns-repeated="16338"/>
        </table:table-row>
        <table:table-row>
          <table:table-cell table:number-columns-repeated="42"/>
          <table:table-cell office:value-type="string" office:string-value="cr"/>
          <table:table-cell table:number-columns-repeated="2"/>
          <table:table-cell office:value-type="float" office:value="50.476419133713144"/>
          <table:table-cell table:number-columns-repeated="16338"/>
        </table:table-row>
        <table:table-row>
          <table:table-cell table:number-columns-repeated="42"/>
          <table:table-cell office:value-type="string" office:string-value="crY"/>
          <table:table-cell table:number-columns-repeated="2"/>
          <table:table-cell office:value-type="float" office:value="62.187172675043492"/>
          <table:table-cell table:number-columns-repeated="16338"/>
        </table:table-row>
        <table:table-row table:number-rows-repeated="4">
          <table:table-cell table:number-columns-repeated="16384"/>
        </table:table-row>
        <table:table-row>
          <table:table-cell table:number-columns-repeated="43"/>
          <table:table-cell office:value-type="string" office:string-value="MRS"/>
          <table:table-cell office:value-type="string" office:string-value="YPD"/>
          <table:table-cell table:number-columns-repeated="16339"/>
        </table:table-row>
        <table:table-row>
          <table:table-cell table:number-columns-repeated="42"/>
          <table:table-cell office:value-type="string" office:string-value="ct"/>
          <table:table-cell office:value-type="float" office:value="44.692862612725492"/>
          <table:table-cell office:value-type="float" office:value="64.517717340148764"/>
          <table:table-cell table:number-columns-repeated="16339"/>
        </table:table-row>
        <table:table-row>
          <table:table-cell table:number-columns-repeated="42"/>
          <table:table-cell office:value-type="string" office:string-value="ctL"/>
          <table:table-cell office:value-type="float" office:value="33.232469495329831"/>
          <table:table-cell office:value-type="float" office:value="1"/>
          <table:table-cell table:number-columns-repeated="16339"/>
        </table:table-row>
        <table:table-row>
          <table:table-cell table:number-columns-repeated="42"/>
          <table:table-cell office:value-type="string" office:string-value="ctY"/>
          <table:table-cell office:value-type="float" office:value="1"/>
          <table:table-cell office:value-type="float" office:value="30.302359683637274"/>
          <table:table-cell table:number-columns-repeated="16339"/>
        </table:table-row>
        <table:table-row>
          <table:table-cell table:number-columns-repeated="42"/>
          <table:table-cell office:value-type="string" office:string-value="cr"/>
          <table:table-cell office:value-type="float" office:value="46.196223055021051"/>
          <table:table-cell office:value-type="float" office:value="50.476419133713144"/>
          <table:table-cell table:number-columns-repeated="16339"/>
        </table:table-row>
        <table:table-row>
          <table:table-cell table:number-columns-repeated="42"/>
          <table:table-cell office:value-type="string" office:string-value="crL"/>
          <table:table-cell office:value-type="float" office:value="33.914881585304038"/>
          <table:table-cell office:value-type="float" office:value="1"/>
          <table:table-cell table:number-columns-repeated="16339"/>
        </table:table-row>
        <table:table-row>
          <table:table-cell table:number-columns-repeated="42"/>
          <table:table-cell office:value-type="string" office:string-value="crY"/>
          <table:table-cell office:value-type="float" office:value="1"/>
          <table:table-cell office:value-type="float" office:value="62.187172675043492"/>
          <table:table-cell table:number-columns-repeated="16339"/>
        </table:table-row>
        <table:table-row table:number-rows-repeated="1048461">
          <table:table-cell table:number-columns-repeated="16339"/>
        </table:table-row>
      </table:table>
      <table:table table:name="'file:///C:/Users/loren/Desktop/recent%20works/Food%20Chem%202020%20R1/cricket%20data%20pH%20cells%20consumers.xlsx'#consumer_test_all_in" table:style-name="ta3">
        <table:table-source xlink:href="file:///C:/Users/loren/Desktop/recent%20works/Food%20Chem%202020%20R1/cricket%20data%20pH%20cells%20consumers.xlsx" table:table-name="consumer_test_all_in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3"/>
          <table:table-cell office:value-type="string" office:string-value="YCB"/>
          <table:table-cell office:value-type="string" office:string-value="YSB"/>
          <table:table-cell office:value-type="string" office:string-value="YC+B"/>
          <table:table-cell office:value-type="string" office:string-value="YS+B"/>
          <table:table-cell office:value-type="string" office:string-value="SLB"/>
          <table:table-cell office:value-type="string" office:string-value="SYB"/>
          <table:table-cell office:value-type="string" office:string-value="CLB"/>
          <table:table-cell office:value-type="string" office:string-value="CYB"/>
          <table:table-cell table:number-columns-repeated="16373"/>
        </table:table-row>
        <table:table-row>
          <table:table-cell table:number-columns-repeated="2"/>
          <table:table-cell office:value-type="string" office:string-value="Color"/>
          <table:table-cell office:value-type="float" office:value="4.7777777777777777"/>
          <table:table-cell office:value-type="float" office:value="3.9444444444444446"/>
          <table:table-cell office:value-type="float" office:value="4.666666666666667"/>
          <table:table-cell office:value-type="float" office:value="4.0555555555555554"/>
          <table:table-cell office:value-type="float" office:value="4.1528409090909086"/>
          <table:table-cell office:value-type="float" office:value="4.5727272727272723"/>
          <table:table-cell office:value-type="float" office:value="4.1477272727272725"/>
          <table:table-cell office:value-type="float" office:value="4.271590909090909"/>
          <table:table-cell table:number-columns-repeated="16373"/>
        </table:table-row>
        <table:table-row>
          <table:table-cell table:number-columns-repeated="2"/>
          <table:table-cell office:value-type="string" office:string-value="Smell"/>
          <table:table-cell office:value-type="float" office:value="4.833333333333333"/>
          <table:table-cell office:value-type="float" office:value="4.2222222222222223"/>
          <table:table-cell office:value-type="float" office:value="3.5"/>
          <table:table-cell office:value-type="float" office:value="3.5"/>
          <table:table-cell office:value-type="float" office:value="3.4215909090909093"/>
          <table:table-cell office:value-type="float" office:value="4.4193181818181815"/>
          <table:table-cell office:value-type="float" office:value="3.384659090909091"/>
          <table:table-cell office:value-type="float" office:value="4.5642045454545457"/>
          <table:table-cell table:number-columns-repeated="16373"/>
        </table:table-row>
        <table:table-row>
          <table:table-cell table:number-columns-repeated="2"/>
          <table:table-cell office:value-type="string" office:string-value="Taste"/>
          <table:table-cell office:value-type="float" office:value="4.666666666666667"/>
          <table:table-cell office:value-type="float" office:value="3.5555555555555554"/>
          <table:table-cell office:value-type="float" office:value="3.6666666666666665"/>
          <table:table-cell office:value-type="float" office:value="3.6111111111111112"/>
          <table:table-cell office:value-type="float" office:value="2.9210227272727272"/>
          <table:table-cell office:value-type="float" office:value="4.2550125313283207"/>
          <table:table-cell office:value-type="float" office:value="2.9187500000000002"/>
          <table:table-cell office:value-type="float" office:value="4.4919642857142854"/>
          <table:table-cell table:number-columns-repeated="16373"/>
        </table:table-row>
        <table:table-row>
          <table:table-cell table:number-columns-repeated="2"/>
          <table:table-cell office:value-type="string" office:string-value="Crispiness"/>
          <table:table-cell office:value-type="float" office:value="2.4444444444444446"/>
          <table:table-cell office:value-type="float" office:value="2.4444444444444446"/>
          <table:table-cell office:value-type="float" office:value="2.6111111111111112"/>
          <table:table-cell office:value-type="float" office:value="2.5"/>
          <table:table-cell office:value-type="float" office:value="2.4431818181818183"/>
          <table:table-cell office:value-type="float" office:value="3.2795454545454543"/>
          <table:table-cell office:value-type="float" office:value="2.7"/>
          <table:table-cell office:value-type="float" office:value="3.5696770334928232"/>
          <table:table-cell table:number-columns-repeated="16373"/>
        </table:table-row>
        <table:table-row>
          <table:table-cell table:number-columns-repeated="2"/>
          <table:table-cell office:value-type="string" office:string-value="Appreciation"/>
          <table:table-cell office:value-type="float" office:value="3.7222222222222223"/>
          <table:table-cell office:value-type="float" office:value="3.5555555555555554"/>
          <table:table-cell office:value-type="float" office:value="3.5"/>
          <table:table-cell office:value-type="float" office:value="3.8333333333333335"/>
          <table:table-cell office:value-type="float" office:value="2.7380382775119618"/>
          <table:table-cell office:value-type="float" office:value="4.2739234449760763"/>
          <table:table-cell office:value-type="float" office:value="2.687200956937799"/>
          <table:table-cell office:value-type="float" office:value="4.1196172248803826"/>
          <table:table-cell table:number-columns-repeated="16373"/>
        </table:table-row>
        <table:table-row>
          <table:table-cell table:number-columns-repeated="2"/>
          <table:table-cell office:value-type="string" office:string-value="Aftertaste"/>
          <table:table-cell office:value-type="float" office:value="5.8235294117647056"/>
          <table:table-cell office:value-type="float" office:value="3.8235294117647061"/>
          <table:table-cell office:value-type="float" office:value="3.4705882352941178"/>
          <table:table-cell office:value-type="float" office:value="3.7058823529411766"/>
          <table:table-cell office:value-type="float" office:value="2.9392857142857141"/>
          <table:table-cell office:value-type="float" office:value="4.4944235588972434"/>
          <table:table-cell office:value-type="float" office:value="2.5335213032581452"/>
          <table:table-cell office:value-type="float" office:value="4.2625000000000002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YCB"/>
          <table:table-cell office:value-type="string" office:string-value="YSB"/>
          <table:table-cell office:value-type="string" office:string-value="YC+B"/>
          <table:table-cell office:value-type="string" office:string-value="YS+B"/>
          <table:table-cell office:value-type="string" office:string-value="SLB"/>
          <table:table-cell office:value-type="string" office:string-value="SYB"/>
          <table:table-cell office:value-type="string" office:string-value="CLB"/>
          <table:table-cell office:value-type="string" office:string-value="CYB"/>
          <table:table-cell table:number-columns-repeated="16373"/>
        </table:table-row>
        <table:table-row>
          <table:table-cell table:number-columns-repeated="2"/>
          <table:table-cell office:value-type="string" office:string-value="Color"/>
          <table:table-cell office:value-type="float" office:value="6.9063783973809674"/>
          <table:table-cell office:value-type="float" office:value="4.4411486827939282"/>
          <table:table-cell office:value-type="float" office:value="6.5776811021026971"/>
          <table:table-cell office:value-type="float" office:value="4.7698459780721985"/>
          <table:table-cell office:value-type="float" office:value="5.0576428712675492"/>
          <table:table-cell office:value-type="float" office:value="6.2997824797310651"/>
          <table:table-cell office:value-type="float" office:value="5.0425153252916743"/>
          <table:table-cell office:value-type="float" office:value="5.4089381055962029"/>
          <table:table-cell table:number-columns-repeated="16373"/>
        </table:table-row>
        <table:table-row>
          <table:table-cell table:number-columns-repeated="2"/>
          <table:table-cell office:value-type="string" office:string-value="Smell"/>
          <table:table-cell office:value-type="float" office:value="7.070727045020103"/>
          <table:table-cell office:value-type="float" office:value="5.2628919209896079"/>
          <table:table-cell office:value-type="float" office:value="3.1263595016808381"/>
          <table:table-cell office:value-type="float" office:value="3.1263595016808381"/>
          <table:table-cell office:value-type="float" office:value="2.8944037967174219"/>
          <table:table-cell office:value-type="float" office:value="5.8459561004548144"/>
          <table:table-cell office:value-type="float" office:value="2.7851492980027688"/>
          <table:table-cell office:value-type="float" office:value="6.2745699031046085"/>
          <table:table-cell table:number-columns-repeated="16373"/>
        </table:table-row>
        <table:table-row>
          <table:table-cell table:number-columns-repeated="2"/>
          <table:table-cell office:value-type="string" office:string-value="Taste"/>
          <table:table-cell office:value-type="float" office:value="6.5776811021026971"/>
          <table:table-cell office:value-type="float" office:value="3.2907081493199741"/>
          <table:table-cell office:value-type="float" office:value="3.6194054445982458"/>
          <table:table-cell office:value-type="float" office:value="3.4550567969591106"/>
          <table:table-cell office:value-type="float" office:value="1.4135851295234323"/>
          <table:table-cell office:value-type="float" office:value="5.359894694220225"/>
          <table:table-cell office:value-type="float" office:value="1.4068617757563775"/>
          <table:table-cell office:value-type="float" office:value="6.0608633012231987"/>
          <table:table-cell table:number-columns-repeated="16373"/>
        </table:table-row>
        <table:table-row>
          <table:table-cell table:number-columns-repeated="2"/>
          <table:table-cell office:value-type="string" office:string-value="Crispiness"/>
          <table:table-cell office:value-type="float" office:value="3.735196537253199E-3"/>
          <table:table-cell office:value-type="float" office:value="3.735196537253199E-3"/>
          <table:table-cell office:value-type="float" office:value="0.49678113945466107"/>
          <table:table-cell office:value-type="float" office:value="0.16808384417638872"/>
          <table:table-cell office:value-type="float" office:value="0"/>
          <table:table-cell office:value-type="float" office:value="2.4741941862764478"/>
          <table:table-cell office:value-type="float" office:value="0.75973897567727922"/>
          <table:table-cell office:value-type="float" office:value="3.3324833737497794"/>
          <table:table-cell table:number-columns-repeated="16373"/>
        </table:table-row>
        <table:table-row>
          <table:table-cell table:number-columns-repeated="2"/>
          <table:table-cell office:value-type="string" office:string-value="Overall Appreciation"/>
          <table:table-cell office:value-type="float" office:value="3.7837540922373831"/>
          <table:table-cell office:value-type="float" office:value="3.2907081493199741"/>
          <table:table-cell office:value-type="float" office:value="3.1263595016808381"/>
          <table:table-cell office:value-type="float" office:value="4.1124513875156552"/>
          <table:table-cell office:value-type="float" office:value="0.87226668609431424"/>
          <table:table-cell office:value-type="float" office:value="5.4158383897255487"/>
          <table:table-cell office:value-type="float" office:value="0.72187587814701826"/>
          <table:table-cell office:value-type="float" office:value="4.9593580550149348"/>
          <table:table-cell table:number-columns-repeated="16373"/>
        </table:table-row>
        <table:table-row>
          <table:table-cell table:number-columns-repeated="2"/>
          <table:table-cell office:value-type="string" office:string-value="Aftertaste"/>
          <table:table-cell office:value-type="float" office:value="10"/>
          <table:table-cell office:value-type="float" office:value="4.0834486849911027"/>
          <table:table-cell office:value-type="float" office:value="3.0393513941071779"/>
          <table:table-cell office:value-type="float" office:value="3.7354162546964611"/>
          <table:table-cell office:value-type="float" office:value="1.4676120794372713"/>
          <table:table-cell office:value-type="float" office:value="6.0681385092154958"/>
          <table:table-cell office:value-type="float" office:value="0.26724909961278415"/>
          <table:table-cell office:value-type="float" office:value="5.382044690527982"/>
          <table:table-cell table:number-columns-repeated="16373"/>
        </table:table-row>
        <table:table-row table:number-rows-repeated="1048537">
          <table:table-cell table:number-columns-repeated="16373"/>
        </table:table-row>
      </table:table>
      <table:table table:name="'file:///C:/Users/loren/Desktop/recent%20works/Food%20Chem%202020%20R1/cricket%20data%20pH%20cells%20consumers.xlsx'#plots_sourdough" table:style-name="ta3">
        <table:table-source xlink:href="file:///C:/Users/loren/Desktop/recent%20works/Food%20Chem%202020%20R1/cricket%20data%20pH%20cells%20consumers.xlsx" table:table-name="plots_sourdoug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oren/Desktop/recent%20works/Food%20Chem%202020%20R1/cricket%20data%20pH%20cells%20consumers.xlsx'#Panel_raw_data_sourdoghs" table:style-name="ta3">
        <table:table-source xlink:href="file:///C:/Users/loren/Desktop/recent%20works/Food%20Chem%202020%20R1/cricket%20data%20pH%20cells%20consumers.xlsx" table:table-name="Panel_raw_data_sourdog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oren/Desktop/recent%20works/Food%20Chem%202020%20R1/cricket%20data%20pH%20cells%20consumers.xlsx'#panel_plots" table:style-name="ta3">
        <table:table-source xlink:href="file:///C:/Users/loren/Desktop/recent%20works/Food%20Chem%202020%20R1/cricket%20data%20pH%20cells%20consumers.xlsx" table:table-name="panel_p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oren/Desktop/recent%20works/Food%20Chem%202020%20R1/cricket%20data%20pH%20cells%20consumers.xlsx'#cricket_CFU" table:style-name="ta3">
        <table:table-source xlink:href="file:///C:/Users/loren/Desktop/recent%20works/Food%20Chem%202020%20R1/cricket%20data%20pH%20cells%20consumers.xlsx" table:table-name="cricket_CFU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2"/>
          <table:table-cell office:value-type="string" office:string-value="ct0"/>
          <table:table-cell office:value-type="float" office:value="3.116498055196077"/>
          <table:table-cell office:value-type="float" office:value="0.22946399337944706"/>
          <table:table-cell table:number-columns-repeated="16339"/>
        </table:table-row>
        <table:table-row>
          <table:table-cell table:number-columns-repeated="42"/>
          <table:table-cell office:value-type="string" office:string-value="ct18"/>
          <table:table-cell office:value-type="float" office:value="4.5093502493331217"/>
          <table:table-cell office:value-type="float" office:value="4.5578681284003247E-2"/>
          <table:table-cell table:number-columns-repeated="16339"/>
        </table:table-row>
        <table:table-row>
          <table:table-cell table:number-columns-repeated="42"/>
          <table:table-cell office:value-type="string" office:string-value="ctL0"/>
          <table:table-cell office:value-type="float" office:value="7.5656488982988108"/>
          <table:table-cell office:value-type="float" office:value="6.6658897460762909E-2"/>
          <table:table-cell table:number-columns-repeated="16339"/>
        </table:table-row>
        <table:table-row>
          <table:table-cell table:number-columns-repeated="42"/>
          <table:table-cell office:value-type="string" office:string-value="ctL18"/>
          <table:table-cell office:value-type="float" office:value="10.079900860549721"/>
          <table:table-cell office:value-type="float" office:value="7.7208982769674347E-2"/>
          <table:table-cell table:number-columns-repeated="16339"/>
        </table:table-row>
        <table:table-row>
          <table:table-cell table:number-columns-repeated="42"/>
          <table:table-cell office:value-type="string" office:string-value="ctY 0"/>
          <table:table-cell office:value-type="float" office:value="1.3890756251918219"/>
          <table:table-cell office:value-type="float" office:value="0.12451532338594917"/>
          <table:table-cell table:number-columns-repeated="16339"/>
        </table:table-row>
        <table:table-row>
          <table:table-cell table:number-columns-repeated="42"/>
          <table:table-cell office:value-type="string" office:string-value="ctyY 18"/>
          <table:table-cell office:value-type="float" office:value="0.5"/>
          <table:table-cell office:value-type="float" office:value="0.70710678118654757"/>
          <table:table-cell table:number-columns-repeated="16339"/>
        </table:table-row>
        <table:table-row>
          <table:table-cell table:number-columns-repeated="42"/>
          <table:table-cell office:value-type="string" office:string-value="cr0"/>
          <table:table-cell office:value-type="float" office:value="2.8599555320991694"/>
          <table:table-cell office:value-type="float" office:value="0.4828713304776015"/>
          <table:table-cell table:number-columns-repeated="16339"/>
        </table:table-row>
        <table:table-row>
          <table:table-cell table:number-columns-repeated="42"/>
          <table:table-cell office:value-type="string" office:string-value="cr18"/>
          <table:table-cell office:value-type="float" office:value="4.1811469689821159"/>
          <table:table-cell office:value-type="float" office:value="0.69430940561730548"/>
          <table:table-cell table:number-columns-repeated="16339"/>
        </table:table-row>
        <table:table-row>
          <table:table-cell table:number-columns-repeated="42"/>
          <table:table-cell office:value-type="string" office:string-value="crL0"/>
          <table:table-cell office:value-type="float" office:value="7.5815806874885094"/>
          <table:table-cell office:value-type="float" office:value="5.3050888686551591E-2"/>
          <table:table-cell table:number-columns-repeated="16339"/>
        </table:table-row>
        <table:table-row>
          <table:table-cell table:number-columns-repeated="42"/>
          <table:table-cell office:value-type="string" office:string-value="crL18"/>
          <table:table-cell office:value-type="float" office:value="10.152864799944517"/>
          <table:table-cell office:value-type="float" office:value="5.6935952929749858E-2"/>
          <table:table-cell table:number-columns-repeated="16339"/>
        </table:table-row>
        <table:table-row table:number-rows-repeated="16">
          <table:table-cell table:number-columns-repeated="16384"/>
        </table:table-row>
        <table:table-row>
          <table:table-cell table:number-columns-repeated="42"/>
          <table:table-cell office:value-type="string" office:string-value="ct0"/>
          <table:table-cell office:value-type="float" office:value="2.5845431787435116"/>
          <table:table-cell office:value-type="float" office:value="3.9938349804587284E-2"/>
          <table:table-cell table:number-columns-repeated="16339"/>
        </table:table-row>
        <table:table-row>
          <table:table-cell table:number-columns-repeated="42"/>
          <table:table-cell office:value-type="string" office:string-value="ct18"/>
          <table:table-cell office:value-type="float" office:value="4.2520314413393461"/>
          <table:table-cell office:value-type="float" office:value="9.926061418446025E-2"/>
          <table:table-cell table:number-columns-repeated="16339"/>
        </table:table-row>
        <table:table-row>
          <table:table-cell table:number-columns-repeated="42"/>
          <table:table-cell office:value-type="string" office:string-value="ctL0"/>
          <table:table-cell office:value-type="float" office:value="1"/>
          <table:table-cell office:value-type="float" office:value="0"/>
          <table:table-cell table:number-columns-repeated="16339"/>
        </table:table-row>
        <table:table-row>
          <table:table-cell table:number-columns-repeated="42"/>
          <table:table-cell office:value-type="string" office:string-value="ctL18"/>
          <table:table-cell office:value-type="float" office:value="0"/>
          <table:table-cell office:value-type="float" office:value="0.70710678118654757"/>
          <table:table-cell table:number-columns-repeated="16339"/>
        </table:table-row>
        <table:table-row>
          <table:table-cell table:number-columns-repeated="42"/>
          <table:table-cell office:value-type="string" office:string-value="ctY0"/>
          <table:table-cell office:value-type="float" office:value="5.2864358011002395"/>
          <table:table-cell office:value-type="float" office:value="2.0639307883954693E-2"/>
          <table:table-cell table:number-columns-repeated="16339"/>
        </table:table-row>
        <table:table-row>
          <table:table-cell table:number-columns-repeated="42"/>
          <table:table-cell office:value-type="string" office:string-value="ctY18"/>
          <table:table-cell office:value-type="float" office:value="6.8883505919942056"/>
          <table:table-cell office:value-type="float" office:value="0.10668436134181018"/>
          <table:table-cell table:number-columns-repeated="16339"/>
        </table:table-row>
        <table:table-row>
          <table:table-cell table:number-columns-repeated="42"/>
          <table:table-cell office:value-type="string" office:string-value="cr0"/>
          <table:table-cell office:value-type="float" office:value="2.6020599913279625"/>
          <table:table-cell office:value-type="float" office:value="0.85144140509823063"/>
          <table:table-cell table:number-columns-repeated="16339"/>
        </table:table-row>
        <table:table-row>
          <table:table-cell table:number-columns-repeated="42"/>
          <table:table-cell office:value-type="string" office:string-value="cr18"/>
          <table:table-cell office:value-type="float" office:value="3.9154866986613248"/>
          <table:table-cell office:value-type="float" office:value="0.38471420358698288"/>
          <table:table-cell table:number-columns-repeated="16339"/>
        </table:table-row>
        <table:table-row>
          <table:table-cell table:number-columns-repeated="42"/>
          <table:table-cell office:value-type="string" office:string-value="crL0"/>
          <table:table-cell office:value-type="float" office:value="1.3010299956639813"/>
          <table:table-cell office:value-type="float" office:value="0"/>
          <table:table-cell table:number-columns-repeated="16339"/>
        </table:table-row>
        <table:table-row>
          <table:table-cell table:number-columns-repeated="42"/>
          <table:table-cell office:value-type="string" office:string-value="crL18"/>
          <table:table-cell office:value-type="float" office:value="0"/>
          <table:table-cell office:value-type="float" office:value="0.70710678118654757"/>
          <table:table-cell table:number-columns-repeated="16339"/>
        </table:table-row>
        <table:table-row>
          <table:table-cell table:number-columns-repeated="42"/>
          <table:table-cell office:value-type="string" office:string-value="crY0"/>
          <table:table-cell office:value-type="float" office:value="5.2781512503836439"/>
          <table:table-cell office:value-type="float" office:value="3.2355431865532587E-2"/>
          <table:table-cell table:number-columns-repeated="16339"/>
        </table:table-row>
        <table:table-row>
          <table:table-cell table:number-columns-repeated="42"/>
          <table:table-cell office:value-type="string" office:string-value="crY18"/>
          <table:table-cell office:value-type="float" office:value="8.5604842825096874"/>
          <table:table-cell office:value-type="float" office:value="5.9139324549870942E-3"/>
          <table:table-cell table:number-columns-repeated="16339"/>
        </table:table-row>
        <table:table-row table:number-rows-repeated="5">
          <table:table-cell table:number-columns-repeated="16384"/>
        </table:table-row>
        <table:table-row>
          <table:table-cell table:number-columns-repeated="43"/>
          <table:table-cell office:value-type="string" office:string-value="MRS"/>
          <table:table-cell office:value-type="string" office:string-value="YPD"/>
          <table:table-cell table:number-columns-repeated="16339"/>
        </table:table-row>
        <table:table-row>
          <table:table-cell table:number-columns-repeated="42"/>
          <table:table-cell office:value-type="string" office:string-value="ct0"/>
          <table:table-cell office:value-type="float" office:value="3.116498055196077"/>
          <table:table-cell office:value-type="float" office:value="2.5845431787435116"/>
          <table:table-cell office:value-type="float" office:value="0.22946399337944706"/>
          <table:table-cell office:value-type="float" office:value="3.9938349804587284E-2"/>
          <table:table-cell table:number-columns-repeated="16337"/>
        </table:table-row>
        <table:table-row>
          <table:table-cell table:number-columns-repeated="42"/>
          <table:table-cell office:value-type="string" office:string-value="ct18"/>
          <table:table-cell office:value-type="float" office:value="4.5093502493331217"/>
          <table:table-cell office:value-type="float" office:value="4.2520314413393461"/>
          <table:table-cell office:value-type="float" office:value="4.5578681284003247E-2"/>
          <table:table-cell office:value-type="float" office:value="9.926061418446025E-2"/>
          <table:table-cell table:number-columns-repeated="16337"/>
        </table:table-row>
        <table:table-row>
          <table:table-cell table:number-columns-repeated="42"/>
          <table:table-cell office:value-type="string" office:string-value="ctL0"/>
          <table:table-cell office:value-type="float" office:value="7.5656488982988108"/>
          <table:table-cell office:value-type="float" office:value="1"/>
          <table:table-cell office:value-type="float" office:value="6.6658897460762909E-2"/>
          <table:table-cell office:value-type="float" office:value="0"/>
          <table:table-cell table:number-columns-repeated="16337"/>
        </table:table-row>
        <table:table-row>
          <table:table-cell table:number-columns-repeated="42"/>
          <table:table-cell office:value-type="string" office:string-value="ctL18"/>
          <table:table-cell office:value-type="float" office:value="10.079900860549721"/>
          <table:table-cell office:value-type="float" office:value="0"/>
          <table:table-cell office:value-type="float" office:value="7.7208982769674347E-2"/>
          <table:table-cell office:value-type="float" office:value="0"/>
          <table:table-cell table:number-columns-repeated="16337"/>
        </table:table-row>
        <table:table-row>
          <table:table-cell table:number-columns-repeated="42"/>
          <table:table-cell office:value-type="string" office:string-value="ctY0"/>
          <table:table-cell office:value-type="float" office:value="1.3890756251918219"/>
          <table:table-cell office:value-type="float" office:value="5.2864358011002395"/>
          <table:table-cell office:value-type="float" office:value="0.12451532338594917"/>
          <table:table-cell office:value-type="float" office:value="2.0639307883954693E-2"/>
          <table:table-cell table:number-columns-repeated="16337"/>
        </table:table-row>
        <table:table-row>
          <table:table-cell table:number-columns-repeated="42"/>
          <table:table-cell office:value-type="string" office:string-value="ctY18"/>
          <table:table-cell office:value-type="float" office:value="0.5"/>
          <table:table-cell office:value-type="float" office:value="6.8883505919942056"/>
          <table:table-cell office:value-type="float" office:value="0.70710678118654757"/>
          <table:table-cell office:value-type="float" office:value="0.10668436134181018"/>
          <table:table-cell table:number-columns-repeated="16337"/>
        </table:table-row>
        <table:table-row>
          <table:table-cell table:number-columns-repeated="42"/>
          <table:table-cell office:value-type="string" office:string-value="cr0"/>
          <table:table-cell office:value-type="float" office:value="2.8599555320991694"/>
          <table:table-cell office:value-type="float" office:value="2.6020599913279625"/>
          <table:table-cell office:value-type="float" office:value="0.4828713304776015"/>
          <table:table-cell office:value-type="float" office:value="0.85144140509823063"/>
          <table:table-cell table:number-columns-repeated="16337"/>
        </table:table-row>
        <table:table-row>
          <table:table-cell table:number-columns-repeated="42"/>
          <table:table-cell office:value-type="string" office:string-value="cr18"/>
          <table:table-cell office:value-type="float" office:value="4.1811469689821159"/>
          <table:table-cell office:value-type="float" office:value="3.9154866986613248"/>
          <table:table-cell office:value-type="float" office:value="0.69430940561730548"/>
          <table:table-cell office:value-type="float" office:value="0.38471420358698288"/>
          <table:table-cell table:number-columns-repeated="16337"/>
        </table:table-row>
        <table:table-row>
          <table:table-cell table:number-columns-repeated="42"/>
          <table:table-cell office:value-type="string" office:string-value="crL0"/>
          <table:table-cell office:value-type="float" office:value="7.5815806874885094"/>
          <table:table-cell office:value-type="float" office:value="1.3010299956639813"/>
          <table:table-cell office:value-type="float" office:value="5.3050888686551591E-2"/>
          <table:table-cell office:value-type="float" office:value="0"/>
          <table:table-cell table:number-columns-repeated="16337"/>
        </table:table-row>
        <table:table-row>
          <table:table-cell table:number-columns-repeated="42"/>
          <table:table-cell office:value-type="string" office:string-value="crL18"/>
          <table:table-cell office:value-type="float" office:value="10.152864799944517"/>
          <table:table-cell office:value-type="float" office:value="0"/>
          <table:table-cell office:value-type="float" office:value="5.6935952929749858E-2"/>
          <table:table-cell office:value-type="float" office:value="0"/>
          <table:table-cell table:number-columns-repeated="16337"/>
        </table:table-row>
        <table:table-row>
          <table:table-cell table:number-columns-repeated="42"/>
          <table:table-cell office:value-type="string" office:string-value="crY0"/>
          <table:table-cell office:value-type="float" office:value="1.1505149978319906"/>
          <table:table-cell office:value-type="float" office:value="5.2781512503836439"/>
          <table:table-cell office:value-type="float" office:value="0.21286035127455868"/>
          <table:table-cell office:value-type="float" office:value="3.2355431865532587E-2"/>
          <table:table-cell table:number-columns-repeated="16337"/>
        </table:table-row>
        <table:table-row>
          <table:table-cell table:number-columns-repeated="42"/>
          <table:table-cell office:value-type="string" office:string-value="crY18"/>
          <table:table-cell office:value-type="float" office:value="0.5"/>
          <table:table-cell office:value-type="float" office:value="8.5604842825096874"/>
          <table:table-cell office:value-type="float" office:value="0.70710678118654757"/>
          <table:table-cell office:value-type="float" office:value="5.9139324549870942E-3"/>
          <table:table-cell table:number-columns-repeated="16337"/>
        </table:table-row>
        <table:table-row table:number-rows-repeated="31">
          <table:table-cell table:number-columns-repeated="16384"/>
        </table:table-row>
        <table:table-row>
          <table:table-cell table:number-columns-repeated="42"/>
          <table:table-cell office:value-type="string" office:string-value="ct"/>
          <table:table-cell table:number-columns-repeated="2"/>
          <table:table-cell office:value-type="float" office:value="44.692862612725492"/>
          <table:table-cell table:number-columns-repeated="16338"/>
        </table:table-row>
        <table:table-row>
          <table:table-cell table:number-columns-repeated="42"/>
          <table:table-cell office:value-type="string" office:string-value="ctL"/>
          <table:table-cell table:number-columns-repeated="2"/>
          <table:table-cell office:value-type="float" office:value="33.232469495329831"/>
          <table:table-cell table:number-columns-repeated="16338"/>
        </table:table-row>
        <table:table-row>
          <table:table-cell table:number-columns-repeated="42"/>
          <table:table-cell office:value-type="string" office:string-value="cr"/>
          <table:table-cell table:number-columns-repeated="2"/>
          <table:table-cell office:value-type="float" office:value="46.196223055021051"/>
          <table:table-cell table:number-columns-repeated="16338"/>
        </table:table-row>
        <table:table-row>
          <table:table-cell table:number-columns-repeated="42"/>
          <table:table-cell office:value-type="string" office:string-value="crL"/>
          <table:table-cell table:number-columns-repeated="2"/>
          <table:table-cell office:value-type="float" office:value="33.914881585304038"/>
          <table:table-cell table:number-columns-repeated="16338"/>
        </table:table-row>
        <table:table-row table:number-rows-repeated="4">
          <table:table-cell table:number-columns-repeated="16384"/>
        </table:table-row>
        <table:table-row>
          <table:table-cell table:number-columns-repeated="42"/>
          <table:table-cell office:value-type="string" office:string-value="ct"/>
          <table:table-cell table:number-columns-repeated="2"/>
          <table:table-cell office:value-type="float" office:value="64.517717340148764"/>
          <table:table-cell table:number-columns-repeated="16338"/>
        </table:table-row>
        <table:table-row>
          <table:table-cell table:number-columns-repeated="42"/>
          <table:table-cell office:value-type="string" office:string-value="ctY"/>
          <table:table-cell table:number-columns-repeated="2"/>
          <table:table-cell office:value-type="float" office:value="30.302359683637274"/>
          <table:table-cell table:number-columns-repeated="16338"/>
        </table:table-row>
        <table:table-row>
          <table:table-cell table:number-columns-repeated="42"/>
          <table:table-cell office:value-type="string" office:string-value="cr"/>
          <table:table-cell table:number-columns-repeated="2"/>
          <table:table-cell office:value-type="float" office:value="50.476419133713144"/>
          <table:table-cell table:number-columns-repeated="16338"/>
        </table:table-row>
        <table:table-row>
          <table:table-cell table:number-columns-repeated="42"/>
          <table:table-cell office:value-type="string" office:string-value="crY"/>
          <table:table-cell table:number-columns-repeated="2"/>
          <table:table-cell office:value-type="float" office:value="62.187172675043492"/>
          <table:table-cell table:number-columns-repeated="16338"/>
        </table:table-row>
        <table:table-row table:number-rows-repeated="4">
          <table:table-cell table:number-columns-repeated="16384"/>
        </table:table-row>
        <table:table-row>
          <table:table-cell table:number-columns-repeated="43"/>
          <table:table-cell office:value-type="string" office:string-value="MRS"/>
          <table:table-cell office:value-type="string" office:string-value="YPD"/>
          <table:table-cell table:number-columns-repeated="16339"/>
        </table:table-row>
        <table:table-row>
          <table:table-cell table:number-columns-repeated="42"/>
          <table:table-cell office:value-type="string" office:string-value="ct"/>
          <table:table-cell office:value-type="float" office:value="44.692862612725492"/>
          <table:table-cell office:value-type="float" office:value="64.517717340148764"/>
          <table:table-cell table:number-columns-repeated="16339"/>
        </table:table-row>
        <table:table-row>
          <table:table-cell table:number-columns-repeated="42"/>
          <table:table-cell office:value-type="string" office:string-value="ctL"/>
          <table:table-cell office:value-type="float" office:value="33.232469495329831"/>
          <table:table-cell office:value-type="float" office:value="1"/>
          <table:table-cell table:number-columns-repeated="16339"/>
        </table:table-row>
        <table:table-row>
          <table:table-cell table:number-columns-repeated="42"/>
          <table:table-cell office:value-type="string" office:string-value="ctY"/>
          <table:table-cell office:value-type="float" office:value="1"/>
          <table:table-cell office:value-type="float" office:value="30.302359683637274"/>
          <table:table-cell table:number-columns-repeated="16339"/>
        </table:table-row>
        <table:table-row>
          <table:table-cell table:number-columns-repeated="42"/>
          <table:table-cell office:value-type="string" office:string-value="cr"/>
          <table:table-cell office:value-type="float" office:value="46.196223055021051"/>
          <table:table-cell office:value-type="float" office:value="50.476419133713144"/>
          <table:table-cell table:number-columns-repeated="16339"/>
        </table:table-row>
        <table:table-row>
          <table:table-cell table:number-columns-repeated="42"/>
          <table:table-cell office:value-type="string" office:string-value="crL"/>
          <table:table-cell office:value-type="float" office:value="33.914881585304038"/>
          <table:table-cell office:value-type="float" office:value="1"/>
          <table:table-cell table:number-columns-repeated="16339"/>
        </table:table-row>
        <table:table-row>
          <table:table-cell table:number-columns-repeated="42"/>
          <table:table-cell office:value-type="string" office:string-value="crY"/>
          <table:table-cell office:value-type="float" office:value="1"/>
          <table:table-cell office:value-type="float" office:value="62.187172675043492"/>
          <table:table-cell table:number-columns-repeated="16339"/>
        </table:table-row>
        <table:table-row table:number-rows-repeated="1048461">
          <table:table-cell table:number-columns-repeated="16339"/>
        </table:table-row>
      </table:table>
      <table:table table:name="'file:///C:/Users/loren/Desktop/recent%20works/Food%20Chem%202020%20R1/cricket%20data%20pH%20cells%20consumers.xlsx'#cricket_pH" table:style-name="ta3">
        <table:table-source xlink:href="file:///C:/Users/loren/Desktop/recent%20works/Food%20Chem%202020%20R1/cricket%20data%20pH%20cells%20consumers.xlsx" table:table-name="cricket_pH" table:mode="copy-results-only"/>
        <table:table-column/>
        <table:table-row table:number-rows-repeated="40">
          <table:table-cell table:number-columns-repeated="16384"/>
        </table:table-row>
        <table:table-row>
          <table:table-cell table:number-columns-repeated="17"/>
          <table:table-cell office:value-type="string" office:string-value="t0"/>
          <table:table-cell office:value-type="string" office:string-value="t18"/>
          <table:table-cell table:number-columns-repeated="3"/>
          <table:table-cell office:value-type="string" office:string-value="t0"/>
          <table:table-cell office:value-type="string" office:string-value="t6"/>
          <table:table-cell table:number-columns-repeated="16360"/>
        </table:table-row>
        <table:table-row>
          <table:table-cell table:number-columns-repeated="16"/>
          <table:table-cell office:value-type="string" office:string-value="ct"/>
          <table:table-cell office:value-type="float" office:value="6.2450000000000001"/>
          <table:table-cell office:value-type="float" office:value="4.3533333333333335"/>
          <table:table-cell table:number-columns-repeated="16365"/>
        </table:table-row>
        <table:table-row>
          <table:table-cell table:number-columns-repeated="16"/>
          <table:table-cell office:value-type="string" office:string-value="ctL"/>
          <table:table-cell office:value-type="float" office:value="6.2450000000000001"/>
          <table:table-cell office:value-type="float" office:value="3.4033333333333329"/>
          <table:table-cell table:number-columns-repeated="16365"/>
        </table:table-row>
        <table:table-row>
          <table:table-cell table:number-columns-repeated="16"/>
          <table:table-cell office:value-type="string" office:string-value="ctY"/>
          <table:table-cell office:value-type="float" office:value="6.2450000000000001"/>
          <table:table-cell office:value-type="float" office:value="4.4916666666666671"/>
          <table:table-cell table:number-columns-repeated="16365"/>
        </table:table-row>
        <table:table-row>
          <table:table-cell table:number-columns-repeated="16"/>
          <table:table-cell office:value-type="string" office:string-value="cr"/>
          <table:table-cell office:value-type="float" office:value="6.2266666666666666"/>
          <table:table-cell office:value-type="float" office:value="4.5549999999999997"/>
          <table:table-cell table:number-columns-repeated="16365"/>
        </table:table-row>
        <table:table-row>
          <table:table-cell table:number-columns-repeated="16"/>
          <table:table-cell office:value-type="string" office:string-value="crL"/>
          <table:table-cell office:value-type="float" office:value="6.2266666666666666"/>
          <table:table-cell office:value-type="float" office:value="3.5483333333333333"/>
          <table:table-cell table:number-columns-repeated="16365"/>
        </table:table-row>
        <table:table-row>
          <table:table-cell table:number-columns-repeated="16"/>
          <table:table-cell office:value-type="string" office:string-value="crY"/>
          <table:table-cell office:value-type="float" office:value="6.2266666666666666"/>
          <table:table-cell office:value-type="float" office:value="5.333333333333333"/>
          <table:table-cell table:number-columns-repeated="16365"/>
        </table:table-row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string" office:string-value="YC"/>
          <table:table-cell table:number-columns-repeated="5"/>
          <table:table-cell office:value-type="float" office:value="6.2"/>
          <table:table-cell office:value-type="float" office:value="6.23"/>
          <table:table-cell table:number-columns-repeated="16360"/>
        </table:table-row>
        <table:table-row>
          <table:table-cell table:number-columns-repeated="16"/>
          <table:table-cell office:value-type="string" office:string-value="YS"/>
          <table:table-cell table:number-columns-repeated="5"/>
          <table:table-cell office:value-type="float" office:value="6.1150000000000002"/>
          <table:table-cell office:value-type="float" office:value="6.0250000000000004"/>
          <table:table-cell table:number-columns-repeated="16360"/>
        </table:table-row>
        <table:table-row>
          <table:table-cell table:number-columns-repeated="16"/>
          <table:table-cell office:value-type="string" office:string-value="YC+"/>
          <table:table-cell table:number-columns-repeated="5"/>
          <table:table-cell office:value-type="float" office:value="5.8049999999999997"/>
          <table:table-cell office:value-type="float" office:value="3.9849999999999999"/>
          <table:table-cell table:number-columns-repeated="16360"/>
        </table:table-row>
        <table:table-row>
          <table:table-cell table:number-columns-repeated="16"/>
          <table:table-cell office:value-type="string" office:string-value="YS+"/>
          <table:table-cell table:number-columns-repeated="5"/>
          <table:table-cell office:value-type="float" office:value="5.71"/>
          <table:table-cell office:value-type="float" office:value="3.9249999999999998"/>
          <table:table-cell table:number-columns-repeated="16360"/>
        </table:table-row>
        <table:table-row table:number-rows-repeated="1048519">
          <table:table-cell table:number-columns-repeated="16360"/>
        </table:table-row>
      </table:table>
      <table:table table:name="'file:///C:/Users/loren/Desktop/recent%20works/Food%20Chem%202020%20R1/cricket%20data%20pH%20cells%20consumers.xlsx'#panel_raw_data_test_I_7_june" table:style-name="ta3">
        <table:table-source xlink:href="file:///C:/Users/loren/Desktop/recent%20works/Food%20Chem%202020%20R1/cricket%20data%20pH%20cells%20consumers.xlsx" table:table-name="panel_raw_data_test_I_7_ju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oren/Desktop/recent%20works/Food%20Chem%202020%20R1/cricket%20data%20pH%20cells%20consumers.xlsx'#Panel_raw_data_test_II_21_june" table:style-name="ta3">
        <table:table-source xlink:href="file:///C:/Users/loren/Desktop/recent%20works/Food%20Chem%202020%20R1/cricket%20data%20pH%20cells%20consumers.xlsx" table:table-name="Panel_raw_data_test_II_21_ju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oren/Desktop/recent%20works/Food%20Chem%202020%20R1/cricket%20data%20pH%20cells%20consumers.xlsx'#pH_e_cfu_25_June_2018" table:style-name="ta3">
        <table:table-source xlink:href="file:///C:/Users/loren/Desktop/recent%20works/Food%20Chem%202020%20R1/cricket%20data%20pH%20cells%20consumers.xlsx" table:table-name="pH_e_cfu_25_June_2018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orenzo Nissen</meta:initial-creator>
    <dc:creator>Lorenzo Nissen</dc:creator>
    <meta:creation-date>2025-01-24T12:11:33Z</meta:creation-date>
    <dc:date>2025-01-24T12:13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 chart:error-lower-range="cricket_sourdough_CFU.$AS$6:.$AS$15" chart:error-upper-range="cricket_sourdough_CFU.$AS$6:.$AS$15"/>
      <style:graphic-properties draw:fill="solid" draw:fill-color="#156082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56082" draw:opacity="100%" draw:stroke="none"/>
    </style:style>
    <style:style style:family="chart" style:name="G0S0P1">
      <style:graphic-properties draw:fill="solid" draw:fill-color="#156082" draw:opacity="100%" draw:stroke="none"/>
    </style:style>
    <style:style style:family="chart" style:name="G0S0P2">
      <style:graphic-properties draw:fill="solid" draw:fill-color="#0b3041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0b3041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bfbfbf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bfbfbf" draw:opacity="100%" draw:stroke="none"/>
    </style:style>
    <style:style style:family="chart" style:name="G0S0P8">
      <style:graphic-properties draw:fill="solid" draw:fill-color="#000000" draw:opacity="100%" draw:stroke="none"/>
    </style:style>
    <style:style style:family="chart" style:name="G0S0P9">
      <style:graphic-properties draw:fill="solid" draw:fill-color="#000000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error-category="cell-range" chart:error-upper-indicator="true" chart:error-lower-indicator="true" chart:auto-position="false" chart:error-lower-range="cricket_sourdough_CFU.$AS$6:.$AS$15" chart:error-upper-range="cricket_sourdough_CFU.$AS$6:.$AS$15"/>
      <style:graphic-properties draw:fill="none" draw:stroke="none"/>
    </style:style>
    <style:style style:family="chart" style:name="E000">
      <style:graphic-properties draw:fill="none" draw:stroke="solid" svg:stroke-width="0.01042in" svg:stroke-color="#595959" svg:stroke-opacity="100%" draw:stroke-linejoin="round" svg:stroke-linecap="butt"/>
    </style:style>
  </office:automatic-styles>
  <office:body>
    <office:chart>
      <chart:chart chart:class="chart:bar" svg:height="190.3416535433071pt" svg:width="362.2182677165354pt" chart:style-name="Crt0">
        <chart:title chart:style-name="CT00">
          <text:p text:style-name="a0" text:class-names="" text:cond-style-name="">LAB</text:p>
        </chart:title>
        <chart:plot-area svg:x="28.32944881889764pt" svg:y="15.65653543307087pt" svg:width="317.098031496063pt" svg:height="153.5665354330709pt" chart:style-name="Plt0">
          <chart:axis chart:dimension="x" chart:name="primary-x" chart:style-name="Axs0">
            <chart:categories table:cell-range-address="cricket_sourdough_CFU.$AQ$6:.$AQ$15"/>
          </chart:axis>
          <chart:axis chart:dimension="y" chart:name="primary-y" chart:style-name="Axs1">
            <chart:title chart:style-name="AT01">
              <text:p text:style-name="a1" text:class-names="" text:cond-style-name="">CFU/ml</text:p>
            </chart:title>
            <chart:grid chart:class="major" chart:style-name="GMa1"/>
          </chart:axis>
          <chart:series chart:values-cell-range-address="cricket_sourdough_CFU.$AR$6:.$AR$15" chart:class="chart:bar" chart:attached-axis="primary-y" chart:style-name="G0S0">
            <chart:error-indicator chart:style-name="E000"/>
            <chart:data-point chart:style-name="G0S0P0"/>
            <chart:data-point chart:style-name="G0S0P1"/>
            <chart:data-point chart:style-name="G0S0P2"/>
            <chart:data-point chart:style-name="G0S0P3"/>
            <chart:data-point chart:repeated="2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 chart:error-lower-range="cricket_CFU.$AS$6:.$AS$15" chart:error-upper-range="cricket_CFU.$AS$6:.$AS$15"/>
      <style:graphic-properties draw:fill="solid" draw:fill-color="#156082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56082" draw:opacity="100%" draw:stroke="none"/>
    </style:style>
    <style:style style:family="chart" style:name="G0S0P1">
      <style:graphic-properties draw:fill="solid" draw:fill-color="#156082" draw:opacity="100%" draw:stroke="none"/>
    </style:style>
    <style:style style:family="chart" style:name="G0S0P2">
      <style:graphic-properties draw:fill="solid" draw:fill-color="#0b3041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0b3041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bfbfbf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bfbfbf" draw:opacity="100%" draw:stroke="none"/>
    </style:style>
    <style:style style:family="chart" style:name="G0S0P8">
      <style:graphic-properties draw:fill="solid" draw:fill-color="#000000" draw:opacity="100%" draw:stroke="none"/>
    </style:style>
    <style:style style:family="chart" style:name="G0S0P9">
      <style:graphic-properties draw:fill="solid" draw:fill-color="#000000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error-category="cell-range" chart:error-upper-indicator="true" chart:error-lower-indicator="true" chart:auto-position="false" chart:error-lower-range="cricket_CFU.$AS$6:.$AS$15" chart:error-upper-range="cricket_CFU.$AS$6:.$AS$15"/>
      <style:graphic-properties draw:fill="none" draw:stroke="none"/>
    </style:style>
    <style:style style:family="chart" style:name="E000">
      <style:graphic-properties draw:fill="none" draw:stroke="solid" svg:stroke-width="0.01042in" svg:stroke-color="#595959" svg:stroke-opacity="100%" draw:stroke-linejoin="round" svg:stroke-linecap="butt"/>
    </style:style>
  </office:automatic-styles>
  <office:body>
    <office:chart>
      <chart:chart chart:class="chart:bar" svg:height="190.3416535433071pt" svg:width="362.2182677165354pt" chart:style-name="Crt0">
        <chart:title chart:style-name="CT00">
          <text:p text:style-name="a0" text:class-names="" text:cond-style-name="">LAB</text:p>
        </chart:title>
        <chart:plot-area svg:x="28.32944881889764pt" svg:y="15.65653543307087pt" svg:width="317.098031496063pt" svg:height="153.5665354330709pt" chart:style-name="Plt0">
          <chart:axis chart:dimension="x" chart:name="primary-x" chart:style-name="Axs0">
            <chart:categories table:cell-range-address="cricket_CFU.$AQ$6:.$AQ$15"/>
          </chart:axis>
          <chart:axis chart:dimension="y" chart:name="primary-y" chart:style-name="Axs1">
            <chart:title chart:style-name="AT01">
              <text:p text:style-name="a1" text:class-names="" text:cond-style-name="">CFU/ml</text:p>
            </chart:title>
            <chart:grid chart:class="major" chart:style-name="GMa1"/>
          </chart:axis>
          <chart:series chart:values-cell-range-address="cricket_CFU.$AR$6:.$AR$15" chart:class="chart:bar" chart:attached-axis="primary-y" chart:style-name="G0S0">
            <chart:error-indicator chart:style-name="E000"/>
            <chart:data-point chart:style-name="G0S0P0"/>
            <chart:data-point chart:style-name="G0S0P1"/>
            <chart:data-point chart:style-name="G0S0P2"/>
            <chart:data-point chart:style-name="G0S0P3"/>
            <chart:data-point chart:repeated="2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 chart:error-lower-range="cricket_CFU.$AS$32:.$AS$43" chart:error-upper-range="cricket_CFU.$AS$32:.$AS$43"/>
      <style:graphic-properties draw:fill="solid" draw:fill-color="#156082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56082" draw:opacity="100%" draw:stroke="none"/>
    </style:style>
    <style:style style:family="chart" style:name="G0S0P1">
      <style:graphic-properties draw:fill="solid" draw:fill-color="#15608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002060" draw:opacity="100%" draw:stroke="none"/>
    </style:style>
    <style:style style:family="chart" style:name="G0S0P5">
      <style:graphic-properties draw:fill="solid" draw:fill-color="#00206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bfbfbf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bfbfb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maximum="12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error-category="cell-range" chart:error-upper-indicator="true" chart:error-lower-indicator="true" chart:auto-position="false" chart:error-lower-range="cricket_CFU.$AS$32:.$AS$43" chart:error-upper-range="cricket_CFU.$AS$32:.$AS$43"/>
      <style:graphic-properties draw:fill="none" draw:stroke="none"/>
    </style:style>
    <style:style style:family="chart" style:name="G0S0P10">
      <style:graphic-properties draw:fill="solid" draw:fill-color="#000000" draw:opacity="100%" draw:stroke="none"/>
    </style:style>
    <style:style style:family="chart" style:name="G0S0P11">
      <style:graphic-properties draw:fill="solid" draw:fill-color="#000000" draw:opacity="100%" draw:stroke="none"/>
    </style:style>
    <style:style style:family="chart" style:name="E000">
      <style:graphic-properties draw:fill="none" draw:stroke="solid" svg:stroke-width="0.01042in" svg:stroke-color="#595959" svg:stroke-opacity="100%" draw:stroke-linejoin="round" svg:stroke-linecap="butt"/>
    </style:style>
  </office:automatic-styles>
  <office:body>
    <office:chart>
      <chart:chart chart:class="chart:bar" svg:height="243.7816535433071pt" svg:width="361.9411023622047pt" chart:style-name="Crt0">
        <chart:title chart:style-name="CT00">
          <text:p text:style-name="a0" text:class-names="" text:cond-style-name="">YEAST</text:p>
        </chart:title>
        <chart:plot-area svg:x="21.25551181102362pt" svg:y="24.98015748031496pt" svg:width="329.1516535433071pt" svg:height="190.2116535433071pt" chart:style-name="Plt0">
          <chart:axis chart:dimension="x" chart:name="primary-x" chart:style-name="Axs0">
            <chart:categories table:cell-range-address="cricket_CFU.$AQ$32:.$AQ$43"/>
          </chart:axis>
          <chart:axis chart:dimension="y" chart:name="primary-y" chart:style-name="Axs1">
            <chart:title chart:style-name="AT01">
              <text:p text:style-name="a1" text:class-names="" text:cond-style-name="">CFU/ml</text:p>
            </chart:title>
            <chart:grid chart:class="major" chart:style-name="GMa1"/>
          </chart:axis>
          <chart:series chart:values-cell-range-address="cricket_CFU.$AR$32:.$AR$43" chart:class="chart:bar" chart:attached-axis="primary-y" chart:style-name="G0S0">
            <chart:error-indicator chart:style-name="E000"/>
            <chart:data-point chart:style-name="G0S0P0"/>
            <chart:data-point chart:style-name="G0S0P1"/>
            <chart:data-point chart:repeated="2"/>
            <chart:data-point chart:style-name="G0S0P4"/>
            <chart:data-point chart:style-name="G0S0P5"/>
            <chart:data-point chart:style-name="G0S0P6"/>
            <chart:data-point chart:style-name="G0S0P7"/>
            <chart:data-point chart:repeated="2"/>
            <chart:data-point chart:style-name="G0S0P10"/>
            <chart:data-point chart:style-name="G0S0P11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19" chart:overlap="-27" chart:link-data-style-to-source="false" chart:visible="true" chart:logarithmic="false" chart:maximum="100" chart:minimum="0" chart:origin="0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81.7220472440945pt" svg:width="314.6261417322835pt" chart:style-name="Crt0">
        <chart:title chart:style-name="CT00">
          <text:p text:style-name="a0" text:class-names="" text:cond-style-name="">Delta % LAB</text:p>
        </chart:title>
        <chart:plot-area svg:x="18.55511811023622pt" svg:y="24.11527559055118pt" svg:width="268.3984251968504pt" svg:height="155.4893700787402pt" chart:style-name="Plt0">
          <chart:axis chart:dimension="x" chart:name="primary-x" chart:style-name="Axs0">
            <chart:categories table:cell-range-address="cricket_CFU.$AQ$93:.$AQ$96"/>
          </chart:axis>
          <chart:axis chart:dimension="y" chart:name="primary-y" chart:style-name="Axs1">
            <chart:title svg:x="5.295905511811023pt" svg:y="76.80574803149607pt" chart:style-name="AT01">
              <text:p text:style-name="a1" text:class-names="" text:cond-style-name="">DELTA %</text:p>
            </chart:title>
            <chart:grid chart:class="major" chart:style-name="GMa1"/>
          </chart:axis>
          <chart:series chart:values-cell-range-address="cricket_CFU.$AT$93:.$AT$9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19" chart:overlap="-27" chart:link-data-style-to-source="false" chart:visible="true" chart:logarithmic="false" chart:maximum="100" chart:minimum="0" chart:origin="0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77.9720472440945pt" svg:width="314.6261417322835pt" chart:style-name="Crt0">
        <chart:title chart:style-name="CT00">
          <text:p text:style-name="a0" text:class-names="" text:cond-style-name="">Delta % Yeast</text:p>
        </chart:title>
        <chart:plot-area svg:x="18.55511811023622pt" svg:y="23.50433070866142pt" svg:width="271.3837795275591pt" svg:height="149.6490551181102pt" chart:style-name="Plt0">
          <chart:axis chart:dimension="x" chart:name="primary-x" chart:style-name="Axs0">
            <chart:categories table:cell-range-address="cricket_CFU.$AQ$101:.$AQ$104"/>
          </chart:axis>
          <chart:axis chart:dimension="y" chart:name="primary-y" chart:style-name="Axs1">
            <chart:title svg:x="5.295905511811023pt" svg:y="75.2207874015748pt" chart:style-name="AT01">
              <text:p text:style-name="a1" text:class-names="" text:cond-style-name="">DELTA %</text:p>
            </chart:title>
            <chart:grid chart:class="major" chart:style-name="GMa1"/>
          </chart:axis>
          <chart:series chart:values-cell-range-address="cricket_CFU.$AT$101:.$AT$10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E000">
      <style:graphic-properties draw:fill="none" draw:stroke="solid" svg:stroke-width="0.01042in" svg:stroke-color="#595959" svg:stroke-opacity="100%" draw:stroke-linejoin="round" svg:stroke-linecap="butt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E010">
      <style:graphic-properties draw:fill="none" draw:stroke="solid" svg:stroke-width="0.01042in" svg:stroke-color="#595959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9d9d9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7f7f7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error-category="cell-range" chart:error-upper-indicator="true" chart:error-lower-indicator="true" chart:auto-position="true"/>
      <style:graphic-properties draw:fill="none" draw:stroke="none"/>
    </style:style>
  </office:automatic-styles>
  <office:body>
    <office:chart>
      <chart:chart chart:class="chart:bar" svg:height="294.3750393700788pt" svg:width="538.5938582677165pt" chart:style-name="Crt0">
        <chart:title chart:style-name="CT00">
          <text:p text:style-name="a0" text:class-names="" text:cond-style-name="">Log10<text:s text:c="1"/>CFU/g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ricket_CFU.$AQ$50:.$AQ$61"/>
          </chart:axis>
          <chart:axis chart:dimension="y" chart:name="primary-y" chart:style-name="Axs1">
            <chart:grid chart:class="major" chart:style-name="GMa1"/>
          </chart:axis>
          <chart:series chart:label-cell-address="cricket_CFU.$AR$49" chart:values-cell-range-address="cricket_CFU.$AR$50:.$AR$61" chart:class="chart:bar" chart:attached-axis="primary-y" chart:style-name="G0S0">
            <chart:error-indicator chart:style-name="E000"/>
            <chart:data-point chart:repeated="12"/>
          </chart:series>
          <chart:series chart:label-cell-address="cricket_CFU.$AS$49" chart:values-cell-range-address="cricket_CFU.$AS$50:.$AS$61" chart:class="chart:bar" chart:attached-axis="primary-y" chart:style-name="G0S1">
            <chart:error-indicator chart:style-name="E010"/>
            <chart:data-point chart:repeated="1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maximum="100" chart:interval-major="2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8.75pt" svg:width="405.4688188976378pt" chart:style-name="Crt0">
        <chart:title svg:x="155.1018897637795pt" svg:y="11.0pt" chart:style-name="CT00">
          <text:p text:style-name="a0" text:class-names="" text:cond-style-name="">Delta % growth</text:p>
        </chart:title>
        <chart:legend style:legend-expansion="custom" style:legend-expansion-aspect-ratio="4.0658461183970509" svg:width="83.36425196850393pt" svg:height="20.50354330708661pt" svg:x="306.052283464567pt" svg:y="52.24645669291338pt" chart:style-name="Lgnd"/>
        <chart:plot-area svg:x="0.0484251968503937pt" svg:y="35.75740157480315pt" svg:width="394.4663779527559pt" svg:height="214.4361417322835pt" chart:style-name="Plt0">
          <chart:axis chart:dimension="x" chart:name="primary-x" chart:style-name="Axs0">
            <chart:categories table:cell-range-address="cricket_CFU.$AQ$110:.$AQ$115"/>
          </chart:axis>
          <chart:axis chart:dimension="y" chart:name="primary-y" chart:style-name="Axs1">
            <chart:grid chart:class="major" chart:style-name="GMa1"/>
          </chart:axis>
          <chart:series chart:label-cell-address="cricket_CFU.$AR$109" chart:values-cell-range-address="cricket_CFU.$AR$110:.$AR$115" chart:class="chart:bar" chart:attached-axis="primary-y" chart:style-name="G0S0">
            <chart:data-point chart:repeated="6"/>
          </chart:series>
          <chart:series chart:label-cell-address="cricket_CFU.$AS$109" chart:values-cell-range-address="cricket_CFU.$AS$110:.$AS$115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3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3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97132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196b24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f9e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dash" draw:stroke-dash="a1" svg:stroke-width="0.03125in" svg:stroke-color="#a02b93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dash" draw:stroke-dash="a2" svg:stroke-width="0.03125in" svg:stroke-color="#4ea72e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3.0204724409449pt" svg:width="362.1818110236221pt" chart:style-name="Crt0">
        <chart:title chart:style-name="CT00">
          <text:p text:style-name="a0" text:class-names="" text:cond-style-name="">pH</text:p>
        </chart:title>
        <chart:legend chart:legend-position="bottom" chart:legend-align="center" chart:style-name="Lgnd"/>
        <chart:plot-area svg:x="12.12496062992126pt" svg:y="29.30929133858268pt" svg:width="339.1500787401575pt" svg:height="168.1688976377953pt" chart:style-name="Plt0">
          <chart:axis chart:dimension="x" chart:name="primary-x" chart:style-name="Axs0">
            <chart:categories table:cell-range-address="cricket_pH.$R$41:.$S$41"/>
          </chart:axis>
          <chart:axis chart:dimension="y" chart:name="primary-y" chart:style-name="Axs1">
            <chart:grid chart:class="major" chart:style-name="GMa1"/>
          </chart:axis>
          <chart:series chart:label-cell-address="cricket_pH.$Q$42" chart:values-cell-range-address="cricket_pH.$R$42:.$S$42" chart:class="chart:line" chart:attached-axis="primary-y" chart:style-name="G0S0">
            <chart:data-point chart:repeated="2"/>
          </chart:series>
          <chart:series chart:label-cell-address="cricket_pH.$Q$43" chart:values-cell-range-address="cricket_pH.$R$43:.$S$43" chart:class="chart:line" chart:attached-axis="primary-y" chart:style-name="G0S1">
            <chart:data-point chart:repeated="2"/>
          </chart:series>
          <chart:series chart:label-cell-address="cricket_pH.$Q$44" chart:values-cell-range-address="cricket_pH.$R$44:.$S$44" chart:class="chart:line" chart:attached-axis="primary-y" chart:style-name="G0S2">
            <chart:data-point chart:repeated="2"/>
          </chart:series>
          <chart:series chart:label-cell-address="cricket_pH.$Q$45" chart:values-cell-range-address="cricket_pH.$R$45:.$S$45" chart:class="chart:line" chart:attached-axis="primary-y" chart:style-name="G0S3">
            <chart:data-point chart:repeated="2"/>
          </chart:series>
          <chart:series chart:label-cell-address="cricket_pH.$Q$46" chart:values-cell-range-address="cricket_pH.$R$46:.$S$46" chart:class="chart:line" chart:attached-axis="primary-y" chart:style-name="G0S4">
            <chart:data-point chart:repeated="2"/>
          </chart:series>
          <chart:series chart:label-cell-address="cricket_pH.$Q$47" chart:values-cell-range-address="cricket_pH.$R$47:.$S$47" chart:class="chart:line" chart:attached-axis="primary-y" chart:style-name="G0S5">
            <chart:data-point chart:repeated="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1" draw:display-name="SysDot" draw:style="rect" draw:dots1="1" draw:dots1-length="0.03125in" draw:dots2="0" draw:dots2-length="0in" draw:distance="0.03125in"/>
    <draw:stroke-dash draw:name="a2" draw:display-name="SysDot" draw:style="rect" draw:dots1="1" draw:dots1-length="0.03125in" draw:dots2="0" draw:dots2-length="0in" draw:distance="0.03125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3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3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97132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196b24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f9e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2.8351181102362pt" svg:width="362.1818110236221pt" chart:style-name="Crt0">
        <chart:title chart:style-name="CT00">
          <text:p text:style-name="a0" text:class-names="" text:cond-style-name="">pH</text:p>
        </chart:title>
        <chart:legend chart:legend-position="bottom" chart:legend-align="center" chart:style-name="Lgnd"/>
        <chart:plot-area svg:x="12.12496062992126pt" svg:y="29.27889763779527pt" svg:width="339.1500787401575pt" svg:height="168.051811023622pt" chart:style-name="Plt0">
          <chart:axis chart:dimension="x" chart:name="primary-x" chart:style-name="Axs0">
            <chart:categories table:cell-range-address="cricket_pH.$W$41:.$X$41"/>
          </chart:axis>
          <chart:axis chart:dimension="y" chart:name="primary-y" chart:style-name="Axs1">
            <chart:grid chart:class="major" chart:style-name="GMa1"/>
          </chart:axis>
          <chart:series chart:label-cell-address="cricket_pH.$Q$54" chart:values-cell-range-address="cricket_pH.$W$54:.$X$54" chart:class="chart:line" chart:attached-axis="primary-y" chart:style-name="G0S0">
            <chart:data-point chart:repeated="2"/>
          </chart:series>
          <chart:series chart:label-cell-address="cricket_pH.$Q$55" chart:values-cell-range-address="cricket_pH.$W$55:.$X$55" chart:class="chart:line" chart:attached-axis="primary-y" chart:style-name="G0S1">
            <chart:data-point chart:repeated="2"/>
          </chart:series>
          <chart:series chart:label-cell-address="cricket_pH.$Q$56" chart:values-cell-range-address="cricket_pH.$W$56:.$X$56" chart:class="chart:line" chart:attached-axis="primary-y" chart:style-name="G0S2">
            <chart:data-point chart:repeated="2"/>
          </chart:series>
          <chart:series chart:label-cell-address="cricket_pH.$Q$57" chart:values-cell-range-address="cricket_pH.$W$57:.$X$57" chart:class="chart:line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 chart:error-lower-range="cricket_sourdough_CFU.$AS$32:.$AS$43" chart:error-upper-range="cricket_sourdough_CFU.$AS$32:.$AS$43"/>
      <style:graphic-properties draw:fill="solid" draw:fill-color="#156082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56082" draw:opacity="100%" draw:stroke="none"/>
    </style:style>
    <style:style style:family="chart" style:name="G0S0P1">
      <style:graphic-properties draw:fill="solid" draw:fill-color="#156082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graphic-properties draw:fill="solid" draw:fill-color="#002060" draw:opacity="100%" draw:stroke="none"/>
    </style:style>
    <style:style style:family="chart" style:name="G0S0P5">
      <style:graphic-properties draw:fill="solid" draw:fill-color="#00206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bfbfbf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>
      <style:graphic-properties draw:fill="solid" draw:fill-color="#bfbfbf" draw:opacity="100%" draw:stroke="non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maximum="12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error-category="cell-range" chart:error-upper-indicator="true" chart:error-lower-indicator="true" chart:auto-position="false" chart:error-lower-range="cricket_sourdough_CFU.$AS$32:.$AS$43" chart:error-upper-range="cricket_sourdough_CFU.$AS$32:.$AS$43"/>
      <style:graphic-properties draw:fill="none" draw:stroke="none"/>
    </style:style>
    <style:style style:family="chart" style:name="G0S0P10">
      <style:graphic-properties draw:fill="solid" draw:fill-color="#000000" draw:opacity="100%" draw:stroke="none"/>
    </style:style>
    <style:style style:family="chart" style:name="G0S0P11">
      <style:graphic-properties draw:fill="solid" draw:fill-color="#000000" draw:opacity="100%" draw:stroke="none"/>
    </style:style>
    <style:style style:family="chart" style:name="E000">
      <style:graphic-properties draw:fill="none" draw:stroke="solid" svg:stroke-width="0.01042in" svg:stroke-color="#595959" svg:stroke-opacity="100%" draw:stroke-linejoin="round" svg:stroke-linecap="butt"/>
    </style:style>
  </office:automatic-styles>
  <office:body>
    <office:chart>
      <chart:chart chart:class="chart:bar" svg:height="243.7816535433071pt" svg:width="361.9411023622047pt" chart:style-name="Crt0">
        <chart:title chart:style-name="CT00">
          <text:p text:style-name="a0" text:class-names="" text:cond-style-name="">YEAST</text:p>
        </chart:title>
        <chart:plot-area svg:x="21.25551181102362pt" svg:y="24.98015748031496pt" svg:width="329.1516535433071pt" svg:height="190.2116535433071pt" chart:style-name="Plt0">
          <chart:axis chart:dimension="x" chart:name="primary-x" chart:style-name="Axs0">
            <chart:categories table:cell-range-address="cricket_sourdough_CFU.$AQ$32:.$AQ$43"/>
          </chart:axis>
          <chart:axis chart:dimension="y" chart:name="primary-y" chart:style-name="Axs1">
            <chart:title chart:style-name="AT01">
              <text:p text:style-name="a1" text:class-names="" text:cond-style-name="">CFU/ml</text:p>
            </chart:title>
            <chart:grid chart:class="major" chart:style-name="GMa1"/>
          </chart:axis>
          <chart:series chart:values-cell-range-address="cricket_sourdough_CFU.$AR$32:.$AR$43" chart:class="chart:bar" chart:attached-axis="primary-y" chart:style-name="G0S0">
            <chart:error-indicator chart:style-name="E000"/>
            <chart:data-point chart:style-name="G0S0P0"/>
            <chart:data-point chart:style-name="G0S0P1"/>
            <chart:data-point chart:repeated="2"/>
            <chart:data-point chart:style-name="G0S0P4"/>
            <chart:data-point chart:style-name="G0S0P5"/>
            <chart:data-point chart:style-name="G0S0P6"/>
            <chart:data-point chart:style-name="G0S0P7"/>
            <chart:data-point chart:repeated="2"/>
            <chart:data-point chart:style-name="G0S0P10"/>
            <chart:data-point chart:style-name="G0S0P1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19" chart:overlap="-27" chart:link-data-style-to-source="false" chart:visible="true" chart:logarithmic="false" chart:maximum="100" chart:minimum="0" chart:origin="0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81.7220472440945pt" svg:width="314.6261417322835pt" chart:style-name="Crt0">
        <chart:title chart:style-name="CT00">
          <text:p text:style-name="a0" text:class-names="" text:cond-style-name="">Delta % LAB</text:p>
        </chart:title>
        <chart:plot-area svg:x="18.55511811023622pt" svg:y="24.11527559055118pt" svg:width="268.3984251968504pt" svg:height="155.4893700787402pt" chart:style-name="Plt0">
          <chart:axis chart:dimension="x" chart:name="primary-x" chart:style-name="Axs0">
            <chart:categories table:cell-range-address="cricket_sourdough_CFU.$AQ$93:.$AQ$96"/>
          </chart:axis>
          <chart:axis chart:dimension="y" chart:name="primary-y" chart:style-name="Axs1">
            <chart:title svg:x="5.295905511811023pt" svg:y="76.80574803149607pt" chart:style-name="AT01">
              <text:p text:style-name="a1" text:class-names="" text:cond-style-name="">DELTA %</text:p>
            </chart:title>
            <chart:grid chart:class="major" chart:style-name="GMa1"/>
          </chart:axis>
          <chart:series chart:values-cell-range-address="cricket_sourdough_CFU.$AT$93:.$AT$9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219" chart:overlap="-27" chart:link-data-style-to-source="false" chart:visible="true" chart:logarithmic="false" chart:maximum="100" chart:minimum="0" chart:origin="0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77.9720472440945pt" svg:width="314.6261417322835pt" chart:style-name="Crt0">
        <chart:title chart:style-name="CT00">
          <text:p text:style-name="a0" text:class-names="" text:cond-style-name="">Delta % Yeast</text:p>
        </chart:title>
        <chart:plot-area svg:x="18.55511811023622pt" svg:y="23.50433070866142pt" svg:width="271.3837795275591pt" svg:height="149.6490551181102pt" chart:style-name="Plt0">
          <chart:axis chart:dimension="x" chart:name="primary-x" chart:style-name="Axs0">
            <chart:categories table:cell-range-address="cricket_sourdough_CFU.$AQ$101:.$AQ$104"/>
          </chart:axis>
          <chart:axis chart:dimension="y" chart:name="primary-y" chart:style-name="Axs1">
            <chart:title svg:x="5.295905511811023pt" svg:y="75.2207874015748pt" chart:style-name="AT01">
              <text:p text:style-name="a1" text:class-names="" text:cond-style-name="">DELTA %</text:p>
            </chart:title>
            <chart:grid chart:class="major" chart:style-name="GMa1"/>
          </chart:axis>
          <chart:series chart:values-cell-range-address="cricket_sourdough_CFU.$AT$101:.$AT$104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E000">
      <style:graphic-properties draw:fill="none" draw:stroke="solid" svg:stroke-width="0.01042in" svg:stroke-color="#595959" svg:stroke-opacity="100%" draw:stroke-linejoin="round" svg:stroke-linecap="butt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E010">
      <style:graphic-properties draw:fill="none" draw:stroke="solid" svg:stroke-width="0.01042in" svg:stroke-color="#595959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97132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error-category="cell-range" chart:error-upper-indicator="true" chart:error-lower-indicator="true" chart:auto-position="true"/>
      <style:graphic-properties draw:fill="none" draw:stroke="none"/>
    </style:style>
  </office:automatic-styles>
  <office:body>
    <office:chart>
      <chart:chart chart:class="chart:bar" svg:height="294.3750393700788pt" svg:width="538.5938582677165pt" chart:style-name="Crt0">
        <chart:title chart:style-name="CT00">
          <text:p text:style-name="a0" text:class-names="" text:cond-style-name="">Log10<text:s text:c="1"/>CFU/g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ricket_sourdough_CFU.$AQ$71:.$AQ$78"/>
          </chart:axis>
          <chart:axis chart:dimension="y" chart:name="primary-y" chart:style-name="Axs1">
            <chart:grid chart:class="major" chart:style-name="GMa1"/>
          </chart:axis>
          <chart:series chart:label-cell-address="cricket_sourdough_CFU.$AR$49" chart:values-cell-range-address="cricket_sourdough_CFU.$AR$71:.$AR$78" chart:class="chart:bar" chart:attached-axis="primary-y" chart:style-name="G0S0">
            <chart:error-indicator chart:style-name="E000"/>
            <chart:data-point chart:repeated="8"/>
          </chart:series>
          <chart:series chart:label-cell-address="cricket_sourdough_CFU.$AS$49" chart:values-cell-range-address="cricket_sourdough_CFU.$AS$71:.$AS$78" chart:class="chart:bar" chart:attached-axis="primary-y" chart:style-name="G0S1">
            <chart:error-indicator chart:style-name="E010"/>
            <chart:data-point chart:repeated="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maximum="100" chart:interval-major="2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156082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58.75pt" svg:width="405.4688188976378pt" chart:style-name="Crt0">
        <chart:title svg:x="155.1018897637795pt" svg:y="11.0pt" chart:style-name="CT00">
          <text:p text:style-name="a0" text:class-names="" text:cond-style-name="">Delta % growth</text:p>
        </chart:title>
        <chart:legend style:legend-expansion="custom" style:legend-expansion-aspect-ratio="4.0658461183970509" svg:width="83.36425196850393pt" svg:height="20.50354330708661pt" svg:x="306.052283464567pt" svg:y="52.24645669291338pt" chart:style-name="Lgnd"/>
        <chart:plot-area svg:x="0.0484251968503937pt" svg:y="35.75740157480315pt" svg:width="394.4663779527559pt" svg:height="214.4361417322835pt" chart:style-name="Plt0">
          <chart:axis chart:dimension="x" chart:name="primary-x" chart:style-name="Axs0">
            <chart:categories table:cell-range-address="cricket_sourdough_CFU.$AQ$110:.$AQ$115"/>
          </chart:axis>
          <chart:axis chart:dimension="y" chart:name="primary-y" chart:style-name="Axs1">
            <chart:grid chart:class="major" chart:style-name="GMa1"/>
          </chart:axis>
          <chart:series chart:label-cell-address="cricket_sourdough_CFU.$AR$109" chart:values-cell-range-address="cricket_sourdough_CFU.$AR$110:.$AR$115" chart:class="chart:bar" chart:attached-axis="primary-y" chart:style-name="G0S0">
            <chart:data-point chart:repeated="6"/>
          </chart:series>
          <chart:series chart:label-cell-address="cricket_sourdough_CFU.$AS$109" chart:values-cell-range-address="cricket_sourdough_CFU.$AS$110:.$AS$115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66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47474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5113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radar" svg:height="575.5870078740157pt" svg:width="711.505905511811pt" chart:style-name="Crt0">
        <chart:legend style:legend-expansion="custom" style:legend-expansion-aspect-ratio="0.14484457951280696" svg:width="66.48566929133858pt" svg:height="459.0138582677166pt" svg:x="614.1938582677165pt" svg:y="56.98251968503937pt" chart:style-name="Lgnd"/>
        <chart:plot-area svg:x="11.1811811023622pt" svg:y="32.94582677165354pt" svg:width="670.9930708661416pt" svg:height="520.8570078740157pt" chart:style-name="Plt0">
          <chart:axis chart:dimension="x" chart:name="primary-x" chart:style-name="Axs0">
            <chart:categories table:cell-range-address="consumer_test_all_in.$C$26:.$C$31"/>
          </chart:axis>
          <chart:axis chart:dimension="y" chart:name="primary-y" chart:style-name="Axs1">
            <chart:grid chart:class="major" chart:style-name="GMa1"/>
          </chart:axis>
          <chart:series chart:label-cell-address="consumer_test_all_in.$D$25" chart:values-cell-range-address="consumer_test_all_in.$D$26:.$D$31" chart:class="chart:radar" chart:attached-axis="primary-y" chart:style-name="G0S0">
            <chart:data-point chart:repeated="6"/>
          </chart:series>
          <chart:series chart:label-cell-address="consumer_test_all_in.$E$25" chart:values-cell-range-address="consumer_test_all_in.$E$26:.$E$31" chart:class="chart:radar" chart:attached-axis="primary-y" chart:style-name="G0S1">
            <chart:data-point chart:repeated="6"/>
          </chart:series>
          <chart:series chart:label-cell-address="consumer_test_all_in.$F$25" chart:values-cell-range-address="consumer_test_all_in.$F$26:.$F$31" chart:class="chart:radar" chart:attached-axis="primary-y" chart:style-name="G0S2">
            <chart:data-point chart:repeated="6"/>
          </chart:series>
          <chart:series chart:label-cell-address="consumer_test_all_in.$G$25" chart:values-cell-range-address="consumer_test_all_in.$G$26:.$G$31" chart:class="chart:radar" chart:attached-axis="primary-y" chart:style-name="G0S3">
            <chart:data-point chart:repeated="6"/>
          </chart:series>
          <chart:series chart:label-cell-address="consumer_test_all_in.$H$25" chart:values-cell-range-address="consumer_test_all_in.$H$26:.$H$31" chart:class="chart:radar" chart:attached-axis="primary-y" chart:style-name="G0S4">
            <chart:data-point chart:repeated="6"/>
          </chart:series>
          <chart:series chart:label-cell-address="consumer_test_all_in.$I$25" chart:values-cell-range-address="consumer_test_all_in.$I$26:.$I$31" chart:class="chart:radar" chart:attached-axis="primary-y" chart:style-name="G0S5">
            <chart:data-point chart:repeated="6"/>
          </chart:series>
          <chart:series chart:label-cell-address="consumer_test_all_in.$J$25" chart:values-cell-range-address="consumer_test_all_in.$J$26:.$J$31" chart:class="chart:radar" chart:attached-axis="primary-y" chart:style-name="G0S6">
            <chart:data-point chart:repeated="6"/>
          </chart:series>
          <chart:series chart:label-cell-address="consumer_test_all_in.$K$25" chart:values-cell-range-address="consumer_test_all_in.$K$26:.$K$31" chart:class="chart:radar" chart:attached-axis="primary-y" chart:style-name="G0S7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156082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97132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196b24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f9ed5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02b93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ea72e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d3a4e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401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radar" svg:height="378.0931496062992pt" svg:width="529.3808661417323pt" chart:style-name="Crt0">
        <chart:legend style:legend-expansion="custom" style:legend-expansion-aspect-ratio="0.2368905941112851" svg:width="73.33259842519685pt" svg:height="309.5631496062992pt" svg:x="444.2101574803149pt" svg:y="35.42992125984252pt" chart:style-name="Lgnd"/>
        <chart:plot-area svg:x="51.46929133858268pt" svg:y="30.90307086614173pt" svg:width="438.6366141732283pt" svg:height="345.5570078740158pt" chart:style-name="Plt0">
          <chart:axis chart:dimension="x" chart:name="primary-x" chart:style-name="Axs0">
            <chart:categories table:cell-range-address="consumer_test_all_in.$C$34:.$C$39"/>
          </chart:axis>
          <chart:axis chart:dimension="y" chart:name="primary-y" chart:style-name="Axs1">
            <chart:grid chart:class="major" chart:style-name="GMa1"/>
          </chart:axis>
          <chart:series chart:label-cell-address="consumer_test_all_in.$D$33" chart:values-cell-range-address="consumer_test_all_in.$D$34:.$D$39" chart:class="chart:radar" chart:attached-axis="primary-y" chart:style-name="G0S0">
            <chart:data-point chart:repeated="6"/>
          </chart:series>
          <chart:series chart:label-cell-address="consumer_test_all_in.$E$33" chart:values-cell-range-address="consumer_test_all_in.$E$34:.$E$39" chart:class="chart:radar" chart:attached-axis="primary-y" chart:style-name="G0S1">
            <chart:data-point chart:repeated="6"/>
          </chart:series>
          <chart:series chart:label-cell-address="consumer_test_all_in.$F$33" chart:values-cell-range-address="consumer_test_all_in.$F$34:.$F$39" chart:class="chart:radar" chart:attached-axis="primary-y" chart:style-name="G0S2">
            <chart:data-point chart:repeated="6"/>
          </chart:series>
          <chart:series chart:label-cell-address="consumer_test_all_in.$G$33" chart:values-cell-range-address="consumer_test_all_in.$G$34:.$G$39" chart:class="chart:radar" chart:attached-axis="primary-y" chart:style-name="G0S3">
            <chart:data-point chart:repeated="6"/>
          </chart:series>
          <chart:series chart:label-cell-address="consumer_test_all_in.$H$33" chart:values-cell-range-address="consumer_test_all_in.$H$34:.$H$39" chart:class="chart:radar" chart:attached-axis="primary-y" chart:style-name="G0S4">
            <chart:data-point chart:repeated="6"/>
          </chart:series>
          <chart:series chart:label-cell-address="consumer_test_all_in.$I$33" chart:values-cell-range-address="consumer_test_all_in.$I$34:.$I$39" chart:class="chart:radar" chart:attached-axis="primary-y" chart:style-name="G0S5">
            <chart:data-point chart:repeated="6"/>
          </chart:series>
          <chart:series chart:label-cell-address="consumer_test_all_in.$J$33" chart:values-cell-range-address="consumer_test_all_in.$J$34:.$J$39" chart:class="chart:radar" chart:attached-axis="primary-y" chart:style-name="G0S6">
            <chart:data-point chart:repeated="6"/>
          </chart:series>
          <chart:series chart:label-cell-address="consumer_test_all_in.$K$33" chart:values-cell-range-address="consumer_test_all_in.$K$34:.$K$39" chart:class="chart:radar" chart:attached-axis="primary-y" chart:style-name="G0S7">
            <chart:data-point chart:repeated="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7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66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5113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eaeae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radar" svg:height="575.5870078740157pt" svg:width="752.4150393700787pt" chart:style-name="Crt0">
        <chart:plot-area svg:x="22.78700787401575pt" svg:y="18.30637795275591pt" svg:width="723.5411023622047pt" svg:height="542.135905511811pt" chart:style-name="Plt0">
          <chart:axis chart:dimension="x" chart:name="primary-x" chart:style-name="Axs0">
            <chart:categories table:cell-range-address="consumer_test_all_in.$C$26:.$C$31"/>
          </chart:axis>
          <chart:axis chart:dimension="y" chart:name="primary-y" chart:style-name="Axs1">
            <chart:grid chart:class="major" chart:style-name="GMa1"/>
          </chart:axis>
          <chart:series chart:label-cell-address="consumer_test_all_in.$D$25" chart:values-cell-range-address="consumer_test_all_in.$D$26:.$D$31" chart:class="chart:radar" chart:attached-axis="primary-y" chart:style-name="G0S0">
            <chart:data-point chart:repeated="6"/>
          </chart:series>
          <chart:series chart:label-cell-address="consumer_test_all_in.$E$25" chart:values-cell-range-address="consumer_test_all_in.$E$26:.$E$31" chart:class="chart:radar" chart:attached-axis="primary-y" chart:style-name="G0S1">
            <chart:data-point chart:repeated="6"/>
          </chart:series>
          <chart:series chart:label-cell-address="consumer_test_all_in.$F$25" chart:values-cell-range-address="consumer_test_all_in.$F$26:.$F$31" chart:class="chart:radar" chart:attached-axis="primary-y" chart:style-name="G0S2">
            <chart:data-point chart:repeated="6"/>
          </chart:series>
          <chart:series chart:label-cell-address="consumer_test_all_in.$G$25" chart:values-cell-range-address="consumer_test_all_in.$G$26:.$G$31" chart:class="chart:radar" chart:attached-axis="primary-y" chart:style-name="G0S3">
            <chart:data-point chart:repeated="6"/>
          </chart:series>
          <chart:series chart:label-cell-address="consumer_test_all_in.$H$25" chart:values-cell-range-address="consumer_test_all_in.$H$26:.$H$31" chart:class="chart:radar" chart:attached-axis="primary-y" chart:style-name="G0S4">
            <chart:data-point chart:repeated="6"/>
          </chart:series>
          <chart:series chart:label-cell-address="consumer_test_all_in.$I$25" chart:values-cell-range-address="consumer_test_all_in.$I$26:.$I$31" chart:class="chart:radar" chart:attached-axis="primary-y" chart:style-name="G0S5">
            <chart:data-point chart:repeated="6"/>
          </chart:series>
          <chart:series chart:label-cell-address="consumer_test_all_in.$J$25" chart:values-cell-range-address="consumer_test_all_in.$J$26:.$J$31" chart:class="chart:radar" chart:attached-axis="primary-y" chart:style-name="G0S6">
            <chart:data-point chart:repeated="6"/>
          </chart:series>
          <chart:series chart:label-cell-address="consumer_test_all_in.$K$25" chart:values-cell-range-address="consumer_test_all_in.$K$26:.$K$31" chart:class="chart:radar" chart:attached-axis="primary-y" chart:style-name="G0S7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