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1" style:family="table-cell" style:parent-style-name="Default" style:data-style-name="N3"/>
    <style:style style:name="ce22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2pt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2pt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2pt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2pt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="2pt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9.25pt" style:use-optimal-row-height="true" fo:break-before="auto"/>
    </style:style>
    <style:style style:name="ro7" style:family="table-row">
      <style:table-row-properties style:row-height="45.7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32.25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able 1.<text:span text:style-name="T1"><text:s/>Concentration (mg/g</text:span><text:span text:style-name="T2"><text:s/></text:span><text:span text:style-name="T1">dry weight) of PE and PS MP into MICODE vessels (</text:span><text:span text:style-name="T3">mean values ± SD, averaged over the duration of the experiment)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ample</text:p>
          </table:table-cell>
          <table:table-cell office:value-type="string" table:style-name="ce4">
            <text:p>P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S+P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ix 0.166</text:p>
          </table:table-cell>
          <table:table-cell office:value-type="string" table:style-name="ce6">
            <text:p>3.8 ± 1.9</text:p>
          </table:table-cell>
          <table:table-cell office:value-type="string" table:style-name="ce6">
            <text:p>1.4 ±  0.7</text:p>
          </table:table-cell>
          <table:table-cell office:value-type="float" office:value="5.2" table:style-name="ce6">
            <text:p>5.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ix 0.033</text:p>
          </table:table-cell>
          <table:table-cell office:value-type="string" table:style-name="ce6">
            <text:p>0.7  ±  0.5</text:p>
          </table:table-cell>
          <table:table-cell office:value-type="string" table:style-name="ce7">
            <text:p>0.5  ±  0.1</text:p>
          </table:table-cell>
          <table:table-cell office:value-type="float" office:value="1.2" table:style-name="ce6">
            <text:p>1.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water</text:p>
          </table:table-cell>
          <table:table-cell office:value-type="string" table:style-name="ce7">
            <text:p>&lt; LOQ</text:p>
          </table:table-cell>
          <table:table-cell office:value-type="string" table:style-name="ce7">
            <text:p>&lt; LOQ</text:p>
          </table:table-cell>
          <table:table-cell office:value-type="string" table:style-name="ce7">
            <text:p>&lt; LOQ</text:p>
          </table:table-cell>
          <table:table-cell table:number-columns-repeated="16380"/>
        </table:table-row>
        <table:table-row table:number-rows-repeated="1048571" table:style-name="ro4">
          <table:table-cell table:number-columns-repeated="16384"/>
        </table:table-row>
      </table:table>
      <table:table table:name="Foglio2" table:style-name="ta1">
        <table:table-column table:style-name="co1" table:number-columns-repeated="16384" table:default-cell-style-name="ce1"/>
        <table:table-row table:style-name="ro5">
          <table:table-cell office:value-type="string" table:style-name="ce2">
            <text:p>Table 2.<text:span text:style-name="T1"><text:s/>Shift of total bacteria,<text:s/></text:span><text:span text:style-name="T4">Firmicutes</text:span><text:span text:style-name="T1"><text:s/>and<text:s/></text:span><text:span text:style-name="T4">Bacteroidetes</text:span><text:span text:style-name="T1"><text:s/>taxa of the human colon microbiota after exposure to MPs mix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qPCR Target<text:s/></text:p>
          </table:table-cell>
          <table:table-cell office:value-type="string" table:style-name="ce10">
            <text:p>Quantification (cells/mL)</text:p>
          </table:table-cell>
          <table:table-cell office:value-type="string" table:number-columns-spanned="2" table:number-rows-spanned="1" table:style-name="ce50">
            <text:p>Shift as Log<text:span text:style-name="T7">2</text:span>(F/C)</text:p>
          </table:table-cell>
          <table:covered-table-cell/>
          <table:table-cell office:value-type="string" table:style-name="ce10">
            <text:p>MANOVA</text:p>
          </table:table-cell>
          <table:table-cell office:value-type="string" table:style-name="ce11">
            <text:p>FDR*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&amp; Sample</text:p>
          </table:table-cell>
          <table:table-cell office:value-type="string" table:style-name="ce12">
            <text:p>Baseline ± SD**</text:p>
          </table:table-cell>
          <table:table-cell office:value-type="string" table:style-name="ce12">
            <text:p>T1 (24 h)</text:p>
          </table:table-cell>
          <table:table-cell office:value-type="string" table:style-name="ce12">
            <text:p>EP (48 h)</text:p>
          </table:table-cell>
          <table:table-cell office:value-type="string" table:style-name="ce13">
            <text:p>p<text:s/><text:span text:style-name="T3">“time”</text:span></text:p>
          </table:table-cell>
          <table:table-cell office:value-type="string" table:style-name="ce14">
            <text:p>-Log10(<text:span text:style-name="T8">p</text:span><text:span text:style-name="T3">)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51">
            <text:p>Eubacteria</text:p>
          </table:table-cell>
          <table:covered-table-cell table:number-columns-repeated="4"/>
          <table:table-cell table:style-name="ce15"/>
          <table:table-cell table:number-columns-repeated="16378"/>
        </table:table-row>
        <table:table-row table:style-name="ro7">
          <table:table-cell office:value-type="string" table:style-name="ce16">
            <text:p>mix 0.166</text:p>
          </table:table-cell>
          <table:table-cell office:value-type="string" table:style-name="ce17">
            <text:p>4.35E+09 ± 6.24E+08</text:p>
          </table:table-cell>
          <table:table-cell office:value-type="float" office:value="0.56999999999999995" table:style-name="ce17">
            <text:p>0.57</text:p>
          </table:table-cell>
          <table:table-cell office:value-type="string" table:style-name="ce17">
            <text:p>0.81<text:span text:style-name="T9">A</text:span></text:p>
          </table:table-cell>
          <table:table-cell office:value-type="float" office:value="0.22592799999999999" table:style-name="ce17">
            <text:p>0.225928</text:p>
          </table:table-cell>
          <table:table-cell office:value-type="float" office:value="0.64602999999999999" table:style-name="ce18">
            <text:p>0.64603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mix 0.033</text:p>
          </table:table-cell>
          <table:table-cell office:value-type="string" table:style-name="ce17">
            <text:p>4.35E+09 ± 6.24E+08</text:p>
          </table:table-cell>
          <table:table-cell office:value-type="float" office:value="0.35" table:style-name="ce17">
            <text:p>0.35</text:p>
          </table:table-cell>
          <table:table-cell office:value-type="string" table:style-name="ce17">
            <text:p>0.43<text:span text:style-name="T9">AB</text:span></text:p>
          </table:table-cell>
          <table:table-cell office:value-type="float" office:value="0.52291200000000004" table:style-name="ce17">
            <text:p>0.522912</text:p>
          </table:table-cell>
          <table:table-cell office:value-type="float" office:value="0.28157100000000002" table:style-name="ce18">
            <text:p>0.281571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water</text:p>
          </table:table-cell>
          <table:table-cell office:value-type="string" table:style-name="ce17">
            <text:p>4.35E+09 ± 6.24E+08</text:p>
          </table:table-cell>
          <table:table-cell office:value-type="float" office:value="-0.37" table:style-name="ce17">
            <text:p>-0.37</text:p>
          </table:table-cell>
          <table:table-cell office:value-type="string" table:style-name="ce17">
            <text:p>-0.45<text:span text:style-name="T9">B</text:span></text:p>
          </table:table-cell>
          <table:table-cell office:value-type="float" office:value="0.26682" table:style-name="ce17">
            <text:p>0.26682</text:p>
          </table:table-cell>
          <table:table-cell office:value-type="float" office:value="0.57378099999999999" table:style-name="ce18">
            <text:p>0.573781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49">
            <text:p>p<text:s/><text:span text:style-name="T3">“matrix”</text:span></text:p>
          </table:table-cell>
          <table:covered-table-cell/>
          <table:table-cell office:value-type="float" office:value="6.4730999999999997E-2" table:style-name="ce17">
            <text:p>0.064731</text:p>
          </table:table-cell>
          <table:table-cell office:value-type="float" office:value="4.8188000000000002E-2" table:style-name="ce17">
            <text:p>0.048188</text:p>
          </table:table-cell>
          <table:table-cell table:style-name="ce19"/>
          <table:table-cell table:style-name="ce20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51">
            <text:p>Firmicutes</text:p>
          </table:table-cell>
          <table:covered-table-cell table:number-columns-repeated="4"/>
          <table:table-cell table:style-name="ce15"/>
          <table:table-cell table:number-columns-repeated="16378"/>
        </table:table-row>
        <table:table-row table:style-name="ro7">
          <table:table-cell office:value-type="string" table:style-name="ce16">
            <text:p>mix 0.166</text:p>
          </table:table-cell>
          <table:table-cell office:value-type="string" table:style-name="ce18">
            <text:p>1.20E+09 ± 8.56E+07</text:p>
          </table:table-cell>
          <table:table-cell office:value-type="float" office:value="0.39" table:style-name="ce17">
            <text:p>0.39</text:p>
          </table:table-cell>
          <table:table-cell office:value-type="string" table:style-name="ce17">
            <text:p>0.92<text:span text:style-name="T9">A</text:span></text:p>
          </table:table-cell>
          <table:table-cell office:value-type="float" office:value="0.22592799999999999" table:style-name="ce17">
            <text:p>0.225928</text:p>
          </table:table-cell>
          <table:table-cell office:value-type="float" office:value="0.64602899999999996" table:style-name="ce18">
            <text:p>0.646029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mix 0.033</text:p>
          </table:table-cell>
          <table:table-cell office:value-type="string" table:style-name="ce18">
            <text:p>1.20E+09 ± 8.56E+07</text:p>
          </table:table-cell>
          <table:table-cell office:value-type="float" office:value="0.18" table:style-name="ce17">
            <text:p>0.18</text:p>
          </table:table-cell>
          <table:table-cell office:value-type="string" table:style-name="ce17">
            <text:p>0.53<text:span text:style-name="T9">A</text:span></text:p>
          </table:table-cell>
          <table:table-cell office:value-type="float" office:value="0.39931499999999998" table:style-name="ce17">
            <text:p>0.399315</text:p>
          </table:table-cell>
          <table:table-cell office:value-type="float" office:value="0.398648" table:style-name="ce18">
            <text:p>0.398648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water</text:p>
          </table:table-cell>
          <table:table-cell office:value-type="string" table:style-name="ce18">
            <text:p>1.20E+09 ± 8.56E+07</text:p>
          </table:table-cell>
          <table:table-cell office:value-type="float" office:value="-0.16" table:style-name="ce17">
            <text:p>-0.16</text:p>
          </table:table-cell>
          <table:table-cell office:value-type="string" table:style-name="ce17">
            <text:p>-0.23<text:span text:style-name="T9">B</text:span></text:p>
          </table:table-cell>
          <table:table-cell office:value-type="float" office:value="0.42786200000000002" table:style-name="ce17">
            <text:p>0.427862</text:p>
          </table:table-cell>
          <table:table-cell office:value-type="float" office:value="0.36869600000000002" table:style-name="ce18">
            <text:p>0.368696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49">
            <text:p>p<text:s/><text:span text:style-name="T3">“matrix”</text:span></text:p>
          </table:table-cell>
          <table:covered-table-cell/>
          <table:table-cell office:value-type="float" office:value="9.1642000000000001E-2" table:style-name="ce17">
            <text:p>0.091642</text:p>
          </table:table-cell>
          <table:table-cell office:value-type="float" office:value="3.2507000000000001E-2" table:style-name="ce17">
            <text:p>0.032507</text:p>
          </table:table-cell>
          <table:table-cell table:style-name="ce19"/>
          <table:table-cell table:style-name="ce20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51">
            <text:p>Bacteroidetes</text:p>
          </table:table-cell>
          <table:covered-table-cell table:number-columns-repeated="4"/>
          <table:table-cell table:style-name="ce15"/>
          <table:table-cell table:number-columns-repeated="16378"/>
        </table:table-row>
        <table:table-row table:style-name="ro7">
          <table:table-cell office:value-type="string" table:style-name="ce16">
            <text:p>mix 0.166</text:p>
          </table:table-cell>
          <table:table-cell office:value-type="string" table:style-name="ce18">
            <text:p>8.37E+08 ± 1.10E+07</text:p>
          </table:table-cell>
          <table:table-cell office:value-type="float" office:value="-0.11" table:style-name="ce17">
            <text:p>-0.11</text:p>
          </table:table-cell>
          <table:table-cell office:value-type="float" office:value="-0.62" table:style-name="ce17">
            <text:p>-0.62</text:p>
          </table:table-cell>
          <table:table-cell office:value-type="float" office:value="0.43466199999999999" table:style-name="ce17">
            <text:p>0.434662</text:p>
          </table:table-cell>
          <table:table-cell office:value-type="float" office:value="0.361848" table:style-name="ce18">
            <text:p>0.361848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mix 0.033</text:p>
          </table:table-cell>
          <table:table-cell office:value-type="string" table:style-name="ce18">
            <text:p>8.37E+08 ± 1.10E+07</text:p>
          </table:table-cell>
          <table:table-cell office:value-type="float" office:value="-0.17" table:style-name="ce17">
            <text:p>-0.17</text:p>
          </table:table-cell>
          <table:table-cell office:value-type="float" office:value="-0.45" table:style-name="ce17">
            <text:p>-0.45</text:p>
          </table:table-cell>
          <table:table-cell office:value-type="float" office:value="0.36520200000000003" table:style-name="ce17">
            <text:p>0.365202</text:p>
          </table:table-cell>
          <table:table-cell office:value-type="float" office:value="0.43746600000000002" table:style-name="ce18">
            <text:p>0.437466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water</text:p>
          </table:table-cell>
          <table:table-cell office:value-type="string" table:style-name="ce18">
            <text:p>8.37E+08 ± 1.10E+07</text:p>
          </table:table-cell>
          <table:table-cell office:value-type="float" office:value="-0.4" table:style-name="ce17">
            <text:p>-0.4</text:p>
          </table:table-cell>
          <table:table-cell office:value-type="float" office:value="-7.0000000000000007E-2" table:style-name="ce17">
            <text:p>-0.07</text:p>
          </table:table-cell>
          <table:table-cell office:value-type="float" office:value="9.5588999999999993E-2" table:style-name="ce17">
            <text:p>0.095589</text:p>
          </table:table-cell>
          <table:table-cell office:value-type="float" office:value="1019592" table:style-name="ce22">
            <text:p>1.019.592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49">
            <text:p>p<text:s/><text:span text:style-name="T3">“matrix”</text:span></text:p>
          </table:table-cell>
          <table:covered-table-cell/>
          <table:table-cell office:value-type="float" office:value="8.8535000000000003E-2" table:style-name="ce17">
            <text:p>0.088535</text:p>
          </table:table-cell>
          <table:table-cell office:value-type="float" office:value="0.14438300000000001" table:style-name="ce17">
            <text:p>0.144383</text:p>
          </table:table-cell>
          <table:table-cell table:style-name="ce19"/>
          <table:table-cell table:style-name="ce20"/>
          <table:table-cell table:number-columns-repeated="16378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_Hlk160194709" table:cell-range-address="Foglio2.$A$2" table:base-cell-address="Foglio2.$A$1"/>
        </table:named-expressions>
      </table:table>
      <table:table table:name="Foglio3" table:style-name="ta1">
        <table:table-column table:style-name="co1" table:number-columns-repeated="16384" table:default-cell-style-name="ce1"/>
        <table:table-row table:style-name="ro5">
          <table:table-cell office:value-type="string" table:style-name="ce30">
            <text:p>Table 3.<text:span text:style-name="T3"><text:s/></text:span><text:span text:style-name="T1">Shift of the main beneficial bacterial taxa of the human colon microbiota after exposure to microplastics mixes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qPCR Target<text:s/></text:p>
          </table:table-cell>
          <table:table-cell office:value-type="string" table:number-columns-spanned="2" table:number-rows-spanned="1" table:style-name="ce50">
            <text:p>Quantification (cells/mL)</text:p>
          </table:table-cell>
          <table:covered-table-cell/>
          <table:table-cell office:value-type="string" table:number-columns-spanned="2" table:number-rows-spanned="1" table:style-name="ce50">
            <text:p>Shift as Log2(F/C)</text:p>
          </table:table-cell>
          <table:covered-table-cell/>
          <table:table-cell office:value-type="string" table:style-name="ce31">
            <text:p>MANOVA</text:p>
          </table:table-cell>
          <table:table-cell office:value-type="string" table:style-name="ce32">
            <text:p>FDR*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&amp; Sample</text:p>
          </table:table-cell>
          <table:table-cell office:value-type="string" table:number-columns-spanned="2" table:number-rows-spanned="1" table:style-name="ce56">
            <text:p>Baseline ± SD**</text:p>
          </table:table-cell>
          <table:covered-table-cell/>
          <table:table-cell office:value-type="string" table:style-name="ce12">
            <text:p>T1 (24 h)</text:p>
          </table:table-cell>
          <table:table-cell office:value-type="string" table:style-name="ce12">
            <text:p>EP (48 h)</text:p>
          </table:table-cell>
          <table:table-cell office:value-type="string" table:style-name="ce19">
            <text:p>p<text:s/><text:span text:style-name="T3">“time”</text:span></text:p>
          </table:table-cell>
          <table:table-cell office:value-type="string" table:style-name="ce14">
            <text:p>-Log10(<text:span text:style-name="T8">p</text:span><text:span text:style-name="T3">)</text:span></text:p>
          </table:table-cell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51">
            <text:p>Lactobacillales</text:p>
          </table:table-cell>
          <table:covered-table-cell table:number-columns-repeated="5"/>
          <table:table-cell table:style-name="ce15"/>
          <table:table-cell table:number-columns-repeated="16377"/>
        </table:table-row>
        <table:table-row table:style-name="ro8">
          <table:table-cell office:value-type="string" table:style-name="ce16">
            <text:p>mix 0.166</text:p>
          </table:table-cell>
          <table:table-cell office:value-type="string" table:number-columns-spanned="2" table:number-rows-spanned="1" table:style-name="ce54">
            <text:p>6.14E+05 ± 7.30E+04<text:span text:style-name="T9">b</text:span></text:p>
          </table:table-cell>
          <table:covered-table-cell/>
          <table:table-cell office:value-type="string" table:style-name="ce17">
            <text:p>1.03<text:span text:style-name="T9">a</text:span></text:p>
          </table:table-cell>
          <table:table-cell office:value-type="string" table:style-name="ce17">
            <text:p>1.77<text:span text:style-name="T9">aA</text:span></text:p>
          </table:table-cell>
          <table:table-cell office:value-type="float" office:value="4.4852000000000003E-2" table:style-name="ce17">
            <text:p>0.044852</text:p>
          </table:table-cell>
          <table:table-cell office:value-type="float" office:value="1348218" table:style-name="ce22">
            <text:p>1.348.218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mix 0.033</text:p>
          </table:table-cell>
          <table:table-cell office:value-type="string" table:number-columns-spanned="2" table:number-rows-spanned="1" table:style-name="ce54">
            <text:p>6.14E+05 ± 7.30E+04</text:p>
          </table:table-cell>
          <table:covered-table-cell/>
          <table:table-cell office:value-type="float" office:value="0.13" table:style-name="ce17">
            <text:p>0.13</text:p>
          </table:table-cell>
          <table:table-cell office:value-type="string" table:style-name="ce17">
            <text:p>0.67<text:span text:style-name="T9">AB</text:span></text:p>
          </table:table-cell>
          <table:table-cell office:value-type="float" office:value="0.76019800000000004" table:style-name="ce17">
            <text:p>0.760198</text:p>
          </table:table-cell>
          <table:table-cell office:value-type="float" office:value="0.119073" table:style-name="ce18">
            <text:p>0.119073</text:p>
          </table:table-cell>
          <table:table-cell table:number-columns-repeated="16377"/>
        </table:table-row>
        <table:table-row table:style-name="ro8">
          <table:table-cell office:value-type="string" table:style-name="ce16">
            <text:p>water</text:p>
          </table:table-cell>
          <table:table-cell office:value-type="string" table:number-columns-spanned="2" table:number-rows-spanned="1" table:style-name="ce54">
            <text:p>6.14E+05 ± 7.30E+04</text:p>
          </table:table-cell>
          <table:covered-table-cell/>
          <table:table-cell office:value-type="float" office:value="-0.15" table:style-name="ce17">
            <text:p>-0.15</text:p>
          </table:table-cell>
          <table:table-cell office:value-type="string" table:style-name="ce17">
            <text:p>0.07<text:span text:style-name="T9">B</text:span></text:p>
          </table:table-cell>
          <table:table-cell office:value-type="float" office:value="0.87168500000000004" table:style-name="ce17">
            <text:p>0.871685</text:p>
          </table:table-cell>
          <table:table-cell office:value-type="float" office:value="5.9639999999999999E-2" table:style-name="ce18">
            <text:p>0.05964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49">
            <text:p>p<text:s/><text:span text:style-name="T3">“matrix”</text:span></text:p>
          </table:table-cell>
          <table:covered-table-cell table:number-columns-repeated="2"/>
          <table:table-cell office:value-type="float" office:value="0.52291200000000004" table:style-name="ce17">
            <text:p>0.522912</text:p>
          </table:table-cell>
          <table:table-cell office:value-type="float" office:value="2.6682000000000001E-2" table:style-name="ce17">
            <text:p>0.026682</text:p>
          </table:table-cell>
          <table:table-cell table:style-name="ce19"/>
          <table:table-cell table:style-name="ce20"/>
          <table:table-cell table:number-columns-repeated="16377"/>
        </table:table-row>
        <table:table-row table:style-name="ro7">
          <table:table-cell office:value-type="string" table:style-name="ce34">
            <text:p>Bifidobacteriaceae</text:p>
          </table:table-cell>
          <table:table-cell table:number-columns-spanned="5" table:number-rows-spanned="1" table:style-name="ce49"/>
          <table:covered-table-cell table:number-columns-repeated="4"/>
          <table:table-cell table:style-name="ce20"/>
          <table:table-cell table:number-columns-repeated="16377"/>
        </table:table-row>
        <table:table-row table:style-name="ro8">
          <table:table-cell office:value-type="string" table:style-name="ce16">
            <text:p>mix 0.166</text:p>
          </table:table-cell>
          <table:table-cell office:value-type="string" table:number-columns-spanned="2" table:number-rows-spanned="1" table:style-name="ce54">
            <text:p>8.46E+06 ± 3.93E+05<text:span text:style-name="T9">a</text:span></text:p>
          </table:table-cell>
          <table:covered-table-cell/>
          <table:table-cell office:value-type="string" table:style-name="ce17">
            <text:p>-0.51<text:span text:style-name="T9">a</text:span></text:p>
          </table:table-cell>
          <table:table-cell office:value-type="string" table:style-name="ce17">
            <text:p>-3.07<text:span text:style-name="T9">bB</text:span></text:p>
          </table:table-cell>
          <table:table-cell office:value-type="float" office:value="3.8099999999999999E-4" table:style-name="ce17">
            <text:p>0.000381</text:p>
          </table:table-cell>
          <table:table-cell office:value-type="float" office:value="3419075" table:style-name="ce22">
            <text:p>3.419.075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mix 0.033</text:p>
          </table:table-cell>
          <table:table-cell office:value-type="string" table:number-columns-spanned="2" table:number-rows-spanned="1" table:style-name="ce54">
            <text:p>8.46E+06 ± 3.93E+05</text:p>
          </table:table-cell>
          <table:covered-table-cell/>
          <table:table-cell office:value-type="float" office:value="-0.43" table:style-name="ce17">
            <text:p>-0.43</text:p>
          </table:table-cell>
          <table:table-cell office:value-type="string" table:style-name="ce17">
            <text:p>-0.72<text:span text:style-name="T9">A</text:span></text:p>
          </table:table-cell>
          <table:table-cell office:value-type="float" office:value="0.31906099999999998" table:style-name="ce17">
            <text:p>0.319061</text:p>
          </table:table-cell>
          <table:table-cell office:value-type="float" office:value="0.49612600000000001" table:style-name="ce18">
            <text:p>0.496126</text:p>
          </table:table-cell>
          <table:table-cell table:number-columns-repeated="16377"/>
        </table:table-row>
        <table:table-row table:style-name="ro8">
          <table:table-cell office:value-type="string" table:style-name="ce16">
            <text:p>water</text:p>
          </table:table-cell>
          <table:table-cell office:value-type="string" table:number-columns-spanned="2" table:number-rows-spanned="1" table:style-name="ce54">
            <text:p>8.46E+06 ± 3.93E+05</text:p>
          </table:table-cell>
          <table:covered-table-cell/>
          <table:table-cell office:value-type="float" office:value="-0.26" table:style-name="ce17">
            <text:p>-0.26</text:p>
          </table:table-cell>
          <table:table-cell office:value-type="string" table:style-name="ce17">
            <text:p>-0.31<text:span text:style-name="T9">A</text:span></text:p>
          </table:table-cell>
          <table:table-cell office:value-type="float" office:value="0.84976499999999999" table:style-name="ce17">
            <text:p>0.849765</text:p>
          </table:table-cell>
          <table:table-cell office:value-type="float" office:value="7.0701E-2" table:style-name="ce18">
            <text:p>0.070701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49">
            <text:p>p<text:s/><text:span text:style-name="T3">“matrix”</text:span></text:p>
          </table:table-cell>
          <table:covered-table-cell table:number-columns-repeated="2"/>
          <table:table-cell office:value-type="float" office:value="0.84466200000000002" table:style-name="ce17">
            <text:p>0.844662</text:p>
          </table:table-cell>
          <table:table-cell office:value-type="float" office:value="4.8910000000000004E-3" table:style-name="ce17">
            <text:p>0.004891</text:p>
          </table:table-cell>
          <table:table-cell table:style-name="ce19"/>
          <table:table-cell table:style-name="ce20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55">
            <text:p>BPP (<text:span text:style-name="T6">Bacteroides-Prevotella-Porphyromonas</text:span>)<text:span text:style-name="T6"><text:s/></text:span>group</text:p>
          </table:table-cell>
          <table:covered-table-cell table:number-columns-repeated="5"/>
          <table:table-cell table:style-name="ce35"/>
          <table:table-cell table:number-columns-repeated="16377"/>
        </table:table-row>
        <table:table-row table:style-name="ro2">
          <table:table-cell office:value-type="string" table:style-name="ce16">
            <text:p>mix 0.166</text:p>
          </table:table-cell>
          <table:table-cell office:value-type="string" table:number-columns-spanned="2" table:number-rows-spanned="1" table:style-name="ce54">
            <text:p>3.80E+07 ± 1.29E+06</text:p>
          </table:table-cell>
          <table:covered-table-cell/>
          <table:table-cell office:value-type="float" office:value="-0.2" table:style-name="ce17">
            <text:p>-0.2</text:p>
          </table:table-cell>
          <table:table-cell office:value-type="float" office:value="-0.83" table:style-name="ce17">
            <text:p>-0.83</text:p>
          </table:table-cell>
          <table:table-cell office:value-type="float" office:value="0.47367199999999998" table:style-name="ce36">
            <text:p>0.473672</text:p>
          </table:table-cell>
          <table:table-cell office:value-type="float" office:value="0.32452199999999998" table:style-name="ce18">
            <text:p>0.324522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mix 0.033</text:p>
          </table:table-cell>
          <table:table-cell office:value-type="string" table:number-columns-spanned="2" table:number-rows-spanned="1" table:style-name="ce54">
            <text:p>3.80E+07 ± 1.29E+06</text:p>
          </table:table-cell>
          <table:covered-table-cell/>
          <table:table-cell office:value-type="float" office:value="0.05" table:style-name="ce17">
            <text:p>0.05</text:p>
          </table:table-cell>
          <table:table-cell office:value-type="float" office:value="-0.45" table:style-name="ce17">
            <text:p>-0.45</text:p>
          </table:table-cell>
          <table:table-cell office:value-type="float" office:value="0.243925" table:style-name="ce36">
            <text:p>0.243925</text:p>
          </table:table-cell>
          <table:table-cell office:value-type="float" office:value="0.61274300000000004" table:style-name="ce18">
            <text:p>0.61274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ter</text:p>
          </table:table-cell>
          <table:table-cell office:value-type="string" table:number-columns-spanned="2" table:number-rows-spanned="1" table:style-name="ce54">
            <text:p>3.80E+07 ± 1.29E+06</text:p>
          </table:table-cell>
          <table:covered-table-cell/>
          <table:table-cell office:value-type="float" office:value="0.14000000000000001" table:style-name="ce17">
            <text:p>0.14</text:p>
          </table:table-cell>
          <table:table-cell office:value-type="float" office:value="0.3" table:style-name="ce17">
            <text:p>0.3</text:p>
          </table:table-cell>
          <table:table-cell office:value-type="float" office:value="0.90583800000000003" table:style-name="ce36">
            <text:p>0.905838</text:p>
          </table:table-cell>
          <table:table-cell office:value-type="float" office:value="4.2949000000000001E-2" table:style-name="ce18">
            <text:p>0.042949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49">
            <text:p>p<text:s/><text:span text:style-name="T3">“matrix”</text:span></text:p>
          </table:table-cell>
          <table:covered-table-cell table:number-columns-repeated="2"/>
          <table:table-cell office:value-type="float" office:value="0.76494799999999996" table:style-name="ce17">
            <text:p>0.764948</text:p>
          </table:table-cell>
          <table:table-cell office:value-type="float" office:value="0.253471" table:style-name="ce17">
            <text:p>0.253471</text:p>
          </table:table-cell>
          <table:table-cell table:style-name="ce19"/>
          <table:table-cell table:style-name="ce20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51">
            <text:p>Clostridium<text:span text:style-name="T5"><text:s/>group IV (e.g.<text:s/></text:span>Faecalibacterium prausnitzii<text:span text:style-name="T5">)</text:span></text:p>
          </table:table-cell>
          <table:covered-table-cell table:number-columns-repeated="5"/>
          <table:table-cell table:style-name="ce15"/>
          <table:table-cell table:number-columns-repeated="16377"/>
        </table:table-row>
        <table:table-row table:style-name="ro8">
          <table:table-cell office:value-type="string" table:style-name="ce16">
            <text:p>mix 0.166</text:p>
          </table:table-cell>
          <table:table-cell office:value-type="string" table:number-columns-spanned="2" table:number-rows-spanned="1" table:style-name="ce54">
            <text:p>4.84E+07 ± 9.90E+06<text:span text:style-name="T9">a</text:span></text:p>
          </table:table-cell>
          <table:covered-table-cell/>
          <table:table-cell office:value-type="string" table:style-name="ce17">
            <text:p>-2.38<text:span text:style-name="T9">b</text:span></text:p>
          </table:table-cell>
          <table:table-cell office:value-type="string" table:style-name="ce17">
            <text:p>-4.19<text:span text:style-name="T9">cC</text:span></text:p>
          </table:table-cell>
          <table:table-cell office:value-type="float" office:value="3.2320000000000001E-3" table:style-name="ce17">
            <text:p>0.003232</text:p>
          </table:table-cell>
          <table:table-cell office:value-type="float" office:value="2490528" table:style-name="ce22">
            <text:p>2.490.528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mix 0.033</text:p>
          </table:table-cell>
          <table:table-cell office:value-type="string" table:number-columns-spanned="2" table:number-rows-spanned="1" table:style-name="ce54">
            <text:p>4.84E+07 ± 9.90E+06<text:span text:style-name="T9">a</text:span></text:p>
          </table:table-cell>
          <table:covered-table-cell/>
          <table:table-cell office:value-type="string" table:style-name="ce17">
            <text:p>-0.79<text:span text:style-name="T9">a</text:span></text:p>
          </table:table-cell>
          <table:table-cell office:value-type="string" table:style-name="ce17">
            <text:p>-1.28<text:span text:style-name="T9">bB</text:span></text:p>
          </table:table-cell>
          <table:table-cell office:value-type="float" office:value="1.2226000000000001E-2" table:style-name="ce17">
            <text:p>0.012226</text:p>
          </table:table-cell>
          <table:table-cell office:value-type="float" office:value="1912715" table:style-name="ce22">
            <text:p>1.912.715</text:p>
          </table:table-cell>
          <table:table-cell table:number-columns-repeated="16377"/>
        </table:table-row>
        <table:table-row table:style-name="ro8">
          <table:table-cell office:value-type="string" table:style-name="ce16">
            <text:p>water</text:p>
          </table:table-cell>
          <table:table-cell office:value-type="string" table:number-columns-spanned="2" table:number-rows-spanned="1" table:style-name="ce54">
            <text:p>4.84E+07 ± 9.90E+06</text:p>
          </table:table-cell>
          <table:covered-table-cell/>
          <table:table-cell office:value-type="float" office:value="-0.54" table:style-name="ce17">
            <text:p>-0.54</text:p>
          </table:table-cell>
          <table:table-cell office:value-type="string" table:style-name="ce17">
            <text:p>-0.64<text:span text:style-name="T9">A</text:span></text:p>
          </table:table-cell>
          <table:table-cell office:value-type="float" office:value="0.35648200000000002" table:style-name="ce17">
            <text:p>0.356482</text:p>
          </table:table-cell>
          <table:table-cell office:value-type="float" office:value="0.44796200000000003" table:style-name="ce18">
            <text:p>0.447962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49">
            <text:p>p<text:s/><text:span text:style-name="T3">“matrix”</text:span></text:p>
          </table:table-cell>
          <table:covered-table-cell table:number-columns-repeated="2"/>
          <table:table-cell office:value-type="float" office:value="0.202678" table:style-name="ce17">
            <text:p>0.202678</text:p>
          </table:table-cell>
          <table:table-cell office:value-type="float" office:value="1.8414E-2" table:style-name="ce17">
            <text:p>0.018414</text:p>
          </table:table-cell>
          <table:table-cell table:style-name="ce19"/>
          <table:table-cell table:style-name="ce20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51">
            <text:p>Bifidobacterium longum</text:p>
          </table:table-cell>
          <table:covered-table-cell table:number-columns-repeated="5"/>
          <table:table-cell table:style-name="ce15"/>
          <table:table-cell table:number-columns-repeated="16377"/>
        </table:table-row>
        <table:table-row table:style-name="ro10">
          <table:table-cell office:value-type="string" table:style-name="ce16">
            <text:p>mix 0.166</text:p>
          </table:table-cell>
          <table:table-cell office:value-type="string" table:number-columns-spanned="2" table:number-rows-spanned="1" table:style-name="ce52">
            <text:p>2.61E+06 ± 1.74E+05<text:span text:style-name="T9">a</text:span></text:p>
          </table:table-cell>
          <table:covered-table-cell/>
          <table:table-cell office:value-type="string" table:style-name="ce17">
            <text:p>-0.86<text:span text:style-name="T9">b</text:span></text:p>
          </table:table-cell>
          <table:table-cell office:value-type="string" table:style-name="ce17">
            <text:p>-3.31<text:span text:style-name="T9">cB</text:span></text:p>
          </table:table-cell>
          <table:table-cell office:value-type="float" office:value="4.06E-4" table:style-name="ce17">
            <text:p>0.000406</text:p>
          </table:table-cell>
          <table:table-cell office:value-type="float" office:value="3391473" table:style-name="ce22">
            <text:p>3.391.473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mix 0.033</text:p>
          </table:table-cell>
          <table:table-cell office:value-type="string" table:number-columns-spanned="2" table:number-rows-spanned="1" table:style-name="ce52">
            <text:p>2.61E+06 ± 1.74E+05</text:p>
          </table:table-cell>
          <table:covered-table-cell/>
          <table:table-cell office:value-type="float" office:value="-0.4" table:style-name="ce17">
            <text:p>-0.4</text:p>
          </table:table-cell>
          <table:table-cell office:value-type="string" table:style-name="ce17">
            <text:p>-1.31<text:span text:style-name="T9">A</text:span></text:p>
          </table:table-cell>
          <table:table-cell office:value-type="float" office:value="0.31906099999999998" table:style-name="ce17">
            <text:p>0.319061</text:p>
          </table:table-cell>
          <table:table-cell office:value-type="float" office:value="0.49612600000000001" table:style-name="ce18">
            <text:p>0.496126</text:p>
          </table:table-cell>
          <table:table-cell table:number-columns-repeated="16377"/>
        </table:table-row>
        <table:table-row table:style-name="ro11">
          <table:table-cell office:value-type="string" table:style-name="ce16">
            <text:p>water</text:p>
          </table:table-cell>
          <table:table-cell office:value-type="string" table:number-columns-spanned="2" table:number-rows-spanned="1" table:style-name="ce52">
            <text:p>2.61E+06 ± 1.74E+05</text:p>
          </table:table-cell>
          <table:covered-table-cell/>
          <table:table-cell office:value-type="float" office:value="-0.88" table:style-name="ce17">
            <text:p>-0.88</text:p>
          </table:table-cell>
          <table:table-cell office:value-type="string" table:style-name="ce17">
            <text:p>-0.93<text:span text:style-name="T9">A</text:span></text:p>
          </table:table-cell>
          <table:table-cell office:value-type="float" office:value="0.84976499999999999" table:style-name="ce17">
            <text:p>0.849765</text:p>
          </table:table-cell>
          <table:table-cell office:value-type="float" office:value="7.0701E-2" table:style-name="ce18">
            <text:p>0.070701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49">
            <text:p>p<text:s/><text:span text:style-name="T3">“matrix”</text:span></text:p>
          </table:table-cell>
          <table:covered-table-cell table:number-columns-repeated="2"/>
          <table:table-cell office:value-type="float" office:value="0.96682999999999997" table:style-name="ce17">
            <text:p>0.96683</text:p>
          </table:table-cell>
          <table:table-cell office:value-type="float" office:value="7.5380000000000004E-3" table:style-name="ce17">
            <text:p>0.007538</text:p>
          </table:table-cell>
          <table:table-cell table:style-name="ce19"/>
          <table:table-cell table:style-name="ce20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1">
            <text:p>Akkermansia muciniphila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54">
            <text:p>mix 0.166</text:p>
          </table:table-cell>
          <table:covered-table-cell/>
          <table:table-cell office:value-type="string" table:style-name="ce18">
            <text:p>1.70E+06 ± 8.17E+05<text:span text:style-name="T9">a</text:span></text:p>
          </table:table-cell>
          <table:table-cell office:value-type="string" table:style-name="ce17">
            <text:p>-1.23<text:span text:style-name="T9">bB</text:span></text:p>
          </table:table-cell>
          <table:table-cell office:value-type="string" table:style-name="ce17">
            <text:p>-2.05<text:span text:style-name="T9">cB</text:span></text:p>
          </table:table-cell>
          <table:table-cell office:value-type="float" office:value="3.9999999999999998E-6" table:style-name="ce17">
            <text:p>0.000004</text:p>
          </table:table-cell>
          <table:table-cell office:value-type="float" office:value="5397949" table:style-name="ce22">
            <text:p>5.397.949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53">
            <text:p>mix 0.033</text:p>
          </table:table-cell>
          <table:covered-table-cell/>
          <table:table-cell office:value-type="string" table:style-name="ce18">
            <text:p>1.70E+06 ± 8.17E+05</text:p>
          </table:table-cell>
          <table:table-cell office:value-type="string" table:style-name="ce17">
            <text:p>-0.45<text:span text:style-name="T9">AB</text:span></text:p>
          </table:table-cell>
          <table:table-cell office:value-type="string" table:style-name="ce17">
            <text:p>-0.72<text:span text:style-name="T9">A</text:span></text:p>
          </table:table-cell>
          <table:table-cell office:value-type="float" office:value="7.9043000000000002E-2" table:style-name="ce17">
            <text:p>0.079043</text:p>
          </table:table-cell>
          <table:table-cell office:value-type="float" office:value="0.24521200000000001" table:style-name="ce18">
            <text:p>0.245212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54">
            <text:p>water</text:p>
          </table:table-cell>
          <table:covered-table-cell/>
          <table:table-cell office:value-type="string" table:style-name="ce18">
            <text:p>1.70E+06 ± 8.17E+05</text:p>
          </table:table-cell>
          <table:table-cell office:value-type="string" table:style-name="ce17">
            <text:p>-0.25<text:span text:style-name="T9">A</text:span></text:p>
          </table:table-cell>
          <table:table-cell office:value-type="string" table:style-name="ce17">
            <text:p>-0.50<text:span text:style-name="T9">A</text:span></text:p>
          </table:table-cell>
          <table:table-cell office:value-type="float" office:value="9.9117999999999998E-2" table:style-name="ce17">
            <text:p>0.099118</text:p>
          </table:table-cell>
          <table:table-cell office:value-type="float" office:value="9.2295000000000002E-2" table:style-name="ce18">
            <text:p>0.092295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49">
            <text:p>p<text:s/><text:span text:style-name="T3">“matrix”</text:span></text:p>
          </table:table-cell>
          <table:covered-table-cell table:number-columns-repeated="2"/>
          <table:table-cell office:value-type="float" office:value="6.8800000000000003E-4" table:style-name="ce17">
            <text:p>0.000688</text:p>
          </table:table-cell>
          <table:table-cell office:value-type="float" office:value="9.9999999999999995E-7" table:style-name="ce17">
            <text:p>0.000001</text:p>
          </table:table-cell>
          <table:table-cell table:style-name="ce19"/>
          <table:table-cell table:style-name="ce20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51">
            <text:p>Faecalibacterium prausnitzii</text:p>
          </table:table-cell>
          <table:covered-table-cell table:number-columns-repeated="5"/>
          <table:table-cell table:style-name="ce15"/>
          <table:table-cell table:number-columns-repeated="16377"/>
        </table:table-row>
        <table:table-row table:style-name="ro10">
          <table:table-cell office:value-type="string" table:style-name="ce16">
            <text:p>mix 0.166</text:p>
          </table:table-cell>
          <table:table-cell office:value-type="string" table:number-columns-spanned="2" table:number-rows-spanned="1" table:style-name="ce52">
            <text:p>8.26E+06 ± 7.13E+05<text:span text:style-name="T9">a</text:span></text:p>
          </table:table-cell>
          <table:covered-table-cell/>
          <table:table-cell office:value-type="string" table:style-name="ce17">
            <text:p>-1.36<text:span text:style-name="T9">bB</text:span></text:p>
          </table:table-cell>
          <table:table-cell office:value-type="string" table:style-name="ce17">
            <text:p>-3.46<text:span text:style-name="T9">cC</text:span></text:p>
          </table:table-cell>
          <table:table-cell office:value-type="float" office:value="6.6000000000000005E-5" table:style-name="ce17">
            <text:p>0.000066</text:p>
          </table:table-cell>
          <table:table-cell office:value-type="float" office:value="4180456" table:style-name="ce22">
            <text:p>4.180.456</text:p>
          </table:table-cell>
          <table:table-cell table:number-columns-repeated="16377"/>
        </table:table-row>
        <table:table-row table:style-name="ro10">
          <table:table-cell office:value-type="string" table:style-name="ce33">
            <text:p>mix 0.033</text:p>
          </table:table-cell>
          <table:table-cell office:value-type="string" table:number-columns-spanned="2" table:number-rows-spanned="1" table:style-name="ce52">
            <text:p>8.26E+06 ± 7.13E+05<text:span text:style-name="T9">a</text:span></text:p>
          </table:table-cell>
          <table:covered-table-cell/>
          <table:table-cell office:value-type="string" table:style-name="ce17">
            <text:p>-1.08<text:span text:style-name="T9">aAB</text:span></text:p>
          </table:table-cell>
          <table:table-cell office:value-type="string" table:style-name="ce17">
            <text:p>-1.53<text:span text:style-name="T9">bB</text:span></text:p>
          </table:table-cell>
          <table:table-cell office:value-type="float" office:value="4.4322E-2" table:style-name="ce17">
            <text:p>0.044322</text:p>
          </table:table-cell>
          <table:table-cell office:value-type="float" office:value="1353380" table:style-name="ce22">
            <text:p>1.353.380</text:p>
          </table:table-cell>
          <table:table-cell table:number-columns-repeated="16377"/>
        </table:table-row>
        <table:table-row table:style-name="ro11">
          <table:table-cell office:value-type="string" table:style-name="ce16">
            <text:p>water</text:p>
          </table:table-cell>
          <table:table-cell office:value-type="string" table:number-columns-spanned="2" table:number-rows-spanned="1" table:style-name="ce52">
            <text:p>8.26E+06 ± 7.13E+05</text:p>
          </table:table-cell>
          <table:covered-table-cell/>
          <table:table-cell office:value-type="string" table:style-name="ce17">
            <text:p>-0.95<text:span text:style-name="T9">A</text:span></text:p>
          </table:table-cell>
          <table:table-cell office:value-type="string" table:style-name="ce17">
            <text:p>-0.83<text:span text:style-name="T9">A</text:span></text:p>
          </table:table-cell>
          <table:table-cell office:value-type="float" office:value="9.6337000000000006E-2" table:style-name="ce17">
            <text:p>0.096337</text:p>
          </table:table-cell>
          <table:table-cell office:value-type="float" office:value="1016206" table:style-name="ce22">
            <text:p>1.016.206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49">
            <text:p>p<text:s/><text:span text:style-name="T3">“matrix”</text:span></text:p>
          </table:table-cell>
          <table:covered-table-cell table:number-columns-repeated="2"/>
          <table:table-cell office:value-type="float" office:value="6.2000000000000003E-5" table:style-name="ce17">
            <text:p>0.000062</text:p>
          </table:table-cell>
          <table:table-cell office:value-type="float" office:value="1.6899999999999999E-4" table:style-name="ce17">
            <text:p>0.000169</text:p>
          </table:table-cell>
          <table:table-cell table:style-name="ce19"/>
          <table:table-cell table:style-name="ce20"/>
          <table:table-cell table:number-columns-repeated="16377"/>
        </table:table-row>
        <table:table-row table:number-rows-repeated="1048538" table:style-name="ro4">
          <table:table-cell table:number-columns-repeated="16384"/>
        </table:table-row>
      </table:table>
      <table:table table:name="Foglio4" table:style-name="ta1">
        <table:table-column table:style-name="co1" table:number-columns-repeated="16384" table:default-cell-style-name="ce1"/>
        <table:table-row table:style-name="ro4">
          <table:table-cell office:value-type="string" table:style-name="ce1">
            <text:p>Table 4. Shift of opportunistic bacterial taxa of the human colon microbiota after exposure to microplastics mixe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qPCR Target<text:s/></text:p>
          </table:table-cell>
          <table:table-cell office:value-type="string" table:style-name="ce1">
            <text:p>Quantification (cells/mL)</text:p>
          </table:table-cell>
          <table:table-cell office:value-type="string" table:style-name="ce1">
            <text:p>Shift as Log2(F/C)</text:p>
          </table:table-cell>
          <table:table-cell table:style-name="ce1"/>
          <table:table-cell office:value-type="string" table:style-name="ce1">
            <text:p>MANOVA</text:p>
          </table:table-cell>
          <table:table-cell office:value-type="string" table:style-name="ce1">
            <text:p>FDR*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&amp; Sample</text:p>
          </table:table-cell>
          <table:table-cell office:value-type="string" table:style-name="ce1">
            <text:p>Baseline ± SD**</text:p>
          </table:table-cell>
          <table:table-cell office:value-type="string" table:style-name="ce1">
            <text:p>T1 (24 h)</text:p>
          </table:table-cell>
          <table:table-cell office:value-type="string" table:style-name="ce1">
            <text:p>EP (48 h)</text:p>
          </table:table-cell>
          <table:table-cell office:value-type="string" table:style-name="ce1">
            <text:p>p “time”</text:p>
          </table:table-cell>
          <table:table-cell office:value-type="string" table:style-name="ce1">
            <text:p>-Log10(p)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Enterobacteriacea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ix 0.166</text:p>
          </table:table-cell>
          <table:table-cell office:value-type="string" table:style-name="ce1">
            <text:p>2.90E+06 ± 4.53E+05c</text:p>
          </table:table-cell>
          <table:table-cell office:value-type="string" table:style-name="ce1">
            <text:p>1.51b</text:p>
          </table:table-cell>
          <table:table-cell office:value-type="string" table:style-name="ce1">
            <text:p>3.17aA</text:p>
          </table:table-cell>
          <table:table-cell office:value-type="float" office:value="6.3350000000000004E-3" table:style-name="ce1">
            <text:p>0.006335</text:p>
          </table:table-cell>
          <table:table-cell office:value-type="float" office:value="2198253" table:style-name="ce21">
            <text:p>2.198.253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mix 0.033</text:p>
          </table:table-cell>
          <table:table-cell office:value-type="string" table:style-name="ce1">
            <text:p>2.90E+06 ± 4.53E+05</text:p>
          </table:table-cell>
          <table:table-cell office:value-type="float" office:value="0.27" table:style-name="ce1">
            <text:p>0.27</text:p>
          </table:table-cell>
          <table:table-cell office:value-type="string" table:style-name="ce1">
            <text:p>1.15B</text:p>
          </table:table-cell>
          <table:table-cell office:value-type="float" office:value="0.36856100000000003" table:style-name="ce1">
            <text:p>0.368561</text:p>
          </table:table-cell>
          <table:table-cell office:value-type="float" office:value="0.43348999999999999" table:style-name="ce1">
            <text:p>0.4334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water</text:p>
          </table:table-cell>
          <table:table-cell office:value-type="string" table:style-name="ce1">
            <text:p>2.90E+06 ± 4.53E+05b</text:p>
          </table:table-cell>
          <table:table-cell office:value-type="float" office:value="0.43" table:style-name="ce1">
            <text:p>0.43</text:p>
          </table:table-cell>
          <table:table-cell office:value-type="string" table:style-name="ce1">
            <text:p>0.87B</text:p>
          </table:table-cell>
          <table:table-cell office:value-type="float" office:value="0.67926500000000001" table:style-name="ce1">
            <text:p>0.679265</text:p>
          </table:table-cell>
          <table:table-cell office:value-type="float" office:value="0.16796" table:style-name="ce1">
            <text:p>0.16796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p “matrix”</text:p>
          </table:table-cell>
          <table:table-cell table:style-name="ce1"/>
          <table:table-cell office:value-type="float" office:value="0.59923300000000002" table:style-name="ce1">
            <text:p>0.599233</text:p>
          </table:table-cell>
          <table:table-cell office:value-type="float" office:value="8.6990000000000001E-3" table:style-name="ce1">
            <text:p>0.00869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Escherichia coli (total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ix 0.166</text:p>
          </table:table-cell>
          <table:table-cell office:value-type="string" table:style-name="ce1">
            <text:p>1.89E+04 ± 1.39E+03b</text:p>
          </table:table-cell>
          <table:table-cell office:value-type="string" table:style-name="ce1">
            <text:p>3.13aA</text:p>
          </table:table-cell>
          <table:table-cell office:value-type="string" table:style-name="ce1">
            <text:p>3.34aA</text:p>
          </table:table-cell>
          <table:table-cell office:value-type="float" office:value="1.1035E-2" table:style-name="ce1">
            <text:p>0.011035</text:p>
          </table:table-cell>
          <table:table-cell office:value-type="float" office:value="1957227" table:style-name="ce21">
            <text:p>1.957.227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mix 0.033</text:p>
          </table:table-cell>
          <table:table-cell office:value-type="string" table:style-name="ce1">
            <text:p>1.89E+04 ± 1.39E+03b</text:p>
          </table:table-cell>
          <table:table-cell office:value-type="string" table:style-name="ce1">
            <text:p>0.68bB</text:p>
          </table:table-cell>
          <table:table-cell office:value-type="string" table:style-name="ce1">
            <text:p>2.22aAB</text:p>
          </table:table-cell>
          <table:table-cell office:value-type="float" office:value="4.5733999999999997E-2" table:style-name="ce1">
            <text:p>0.045734</text:p>
          </table:table-cell>
          <table:table-cell office:value-type="float" office:value="1339760" table:style-name="ce21">
            <text:p>1.339.76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water</text:p>
          </table:table-cell>
          <table:table-cell office:value-type="string" table:style-name="ce1">
            <text:p>1.89E+04 ± 1.39E+03b</text:p>
          </table:table-cell>
          <table:table-cell office:value-type="string" table:style-name="ce1">
            <text:p>0.37bB<text:s/></text:p>
          </table:table-cell>
          <table:table-cell office:value-type="string" table:style-name="ce1">
            <text:p>1.53aB</text:p>
          </table:table-cell>
          <table:table-cell office:value-type="float" office:value="2.6544999999999999E-2" table:style-name="ce1">
            <text:p>0.026545</text:p>
          </table:table-cell>
          <table:table-cell office:value-type="float" office:value="1576011" table:style-name="ce21">
            <text:p>1.576.01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p “matrix”</text:p>
          </table:table-cell>
          <table:table-cell table:style-name="ce1"/>
          <table:table-cell office:value-type="float" office:value="1.3079999999999999E-3" table:style-name="ce1">
            <text:p>0.001308</text:p>
          </table:table-cell>
          <table:table-cell office:value-type="float" office:value="4.8372999999999999E-2" table:style-name="ce1">
            <text:p>0.04837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Desulfovibrio spp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ix 0.166</text:p>
          </table:table-cell>
          <table:table-cell office:value-type="string" table:style-name="ce1">
            <text:p>1.25E+06 ± 2.82E+05b</text:p>
          </table:table-cell>
          <table:table-cell office:value-type="string" table:style-name="ce1">
            <text:p>1.77aA</text:p>
          </table:table-cell>
          <table:table-cell office:value-type="string" table:style-name="ce1">
            <text:p>2.71aA</text:p>
          </table:table-cell>
          <table:table-cell office:value-type="float" office:value="7.7499999999999997E-4" table:style-name="ce1">
            <text:p>0.000775</text:p>
          </table:table-cell>
          <table:table-cell office:value-type="float" office:value="3110698" table:style-name="ce21">
            <text:p>3.110.698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mix 0.033</text:p>
          </table:table-cell>
          <table:table-cell office:value-type="string" table:style-name="ce1">
            <text:p>1.25E+06 ± 2.82E+05b</text:p>
          </table:table-cell>
          <table:table-cell office:value-type="string" table:style-name="ce1">
            <text:p>1.32aA</text:p>
          </table:table-cell>
          <table:table-cell office:value-type="string" table:style-name="ce1">
            <text:p>1.48aAB</text:p>
          </table:table-cell>
          <table:table-cell office:value-type="float" office:value="1.1900000000000001E-4" table:style-name="ce1">
            <text:p>0.000119</text:p>
          </table:table-cell>
          <table:table-cell office:value-type="float" office:value="3924533" table:style-name="ce21">
            <text:p>3.924.533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water</text:p>
          </table:table-cell>
          <table:table-cell office:value-type="string" table:style-name="ce1">
            <text:p>1.25E+06 ± 2.82E+05</text:p>
          </table:table-cell>
          <table:table-cell office:value-type="string" table:style-name="ce1">
            <text:p>-0.16B</text:p>
          </table:table-cell>
          <table:table-cell office:value-type="string" table:style-name="ce1">
            <text:p>0.88B</text:p>
          </table:table-cell>
          <table:table-cell office:value-type="float" office:value="9.6212000000000006E-2" table:style-name="ce1">
            <text:p>0.096212</text:p>
          </table:table-cell>
          <table:table-cell office:value-type="float" office:value="1016770" table:style-name="ce21">
            <text:p>1.016.77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p “matrix”</text:p>
          </table:table-cell>
          <table:table-cell table:style-name="ce1"/>
          <table:table-cell office:value-type="float" office:value="3.1870000000000002E-3" table:style-name="ce1">
            <text:p>0.003187</text:p>
          </table:table-cell>
          <table:table-cell office:value-type="float" office:value="9.9999999999999995E-7" table:style-name="ce1">
            <text:p>0.00000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ATOP (Atopobium – Collinsella) group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ix 0.166</text:p>
          </table:table-cell>
          <table:table-cell office:value-type="string" table:style-name="ce1">
            <text:p>5.81E+05 ± 6.85E+04c</text:p>
          </table:table-cell>
          <table:table-cell office:value-type="string" table:style-name="ce1">
            <text:p>1.43bA</text:p>
          </table:table-cell>
          <table:table-cell office:value-type="string" table:style-name="ce1">
            <text:p>4.32aA</text:p>
          </table:table-cell>
          <table:table-cell office:value-type="float" office:value="6.7599999999999995E-4" table:style-name="ce1">
            <text:p>0.000676</text:p>
          </table:table-cell>
          <table:table-cell office:value-type="float" office:value="3170053" table:style-name="ce21">
            <text:p>3.170.053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mix 0.033</text:p>
          </table:table-cell>
          <table:table-cell office:value-type="string" table:style-name="ce1">
            <text:p>5.81E+05 ± 6.85E+04b</text:p>
          </table:table-cell>
          <table:table-cell office:value-type="string" table:style-name="ce1">
            <text:p>1.99aA</text:p>
          </table:table-cell>
          <table:table-cell office:value-type="string" table:style-name="ce1">
            <text:p>2.00aB</text:p>
          </table:table-cell>
          <table:table-cell office:value-type="float" office:value="4.3439999999999998E-3" table:style-name="ce1">
            <text:p>0.004344</text:p>
          </table:table-cell>
          <table:table-cell office:value-type="float" office:value="2362110" table:style-name="ce21">
            <text:p>2.362.11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water</text:p>
          </table:table-cell>
          <table:table-cell office:value-type="string" table:style-name="ce1">
            <text:p>5.81E+05 ± 6.85E+04</text:p>
          </table:table-cell>
          <table:table-cell office:value-type="string" table:style-name="ce1">
            <text:p>0.41B</text:p>
          </table:table-cell>
          <table:table-cell office:value-type="string" table:style-name="ce1">
            <text:p>0.90B</text:p>
          </table:table-cell>
          <table:table-cell office:value-type="float" office:value="9.7541000000000003E-2" table:style-name="ce1">
            <text:p>0.097541</text:p>
          </table:table-cell>
          <table:table-cell office:value-type="float" office:value="1010812" table:style-name="ce21">
            <text:p>1.010.812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p “matrix”</text:p>
          </table:table-cell>
          <table:table-cell table:style-name="ce1"/>
          <table:table-cell office:value-type="float" office:value="6.117E-3" table:style-name="ce1">
            <text:p>0.006117</text:p>
          </table:table-cell>
          <table:table-cell office:value-type="float" office:value="5.5199999999999997E-4" table:style-name="ce1">
            <text:p>0.00055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Clostridium group I (e.g. Clostridium perfringens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ix 0.166</text:p>
          </table:table-cell>
          <table:table-cell office:value-type="string" table:style-name="ce1">
            <text:p>6.33E+03 ± 9.08E+02b</text:p>
          </table:table-cell>
          <table:table-cell office:value-type="string" table:style-name="ce1">
            <text:p>2.14a</text:p>
          </table:table-cell>
          <table:table-cell office:value-type="string" table:style-name="ce1">
            <text:p>3.16aA</text:p>
          </table:table-cell>
          <table:table-cell office:value-type="float" office:value="1.9334E-2" table:style-name="ce1">
            <text:p>0.019334</text:p>
          </table:table-cell>
          <table:table-cell office:value-type="float" office:value="1713678" table:style-name="ce21">
            <text:p>1.713.678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mix 0.033</text:p>
          </table:table-cell>
          <table:table-cell office:value-type="string" table:style-name="ce1">
            <text:p>6.33E+03 ± 9.08E+02</text:p>
          </table:table-cell>
          <table:table-cell office:value-type="float" office:value="0.51" table:style-name="ce1">
            <text:p>0.51</text:p>
          </table:table-cell>
          <table:table-cell office:value-type="string" table:style-name="ce1">
            <text:p>0.81B</text:p>
          </table:table-cell>
          <table:table-cell office:value-type="float" office:value="0.56852400000000003" table:style-name="ce1">
            <text:p>0.568524</text:p>
          </table:table-cell>
          <table:table-cell office:value-type="float" office:value="0.245251" table:style-name="ce1">
            <text:p>0.24525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water</text:p>
          </table:table-cell>
          <table:table-cell office:value-type="string" table:style-name="ce1">
            <text:p>6.33E+03 ± 9.08E+02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0.55B</text:p>
          </table:table-cell>
          <table:table-cell office:value-type="float" office:value="0.80854599999999999" table:style-name="ce1">
            <text:p>0.808546</text:p>
          </table:table-cell>
          <table:table-cell office:value-type="float" office:value="9.2295000000000002E-2" table:style-name="ce1">
            <text:p>0.09229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p “matrix”</text:p>
          </table:table-cell>
          <table:table-cell table:style-name="ce1"/>
          <table:table-cell office:value-type="float" office:value="0.12556200000000001" table:style-name="ce1">
            <text:p>0.125562</text:p>
          </table:table-cell>
          <table:table-cell office:value-type="float" office:value="1.565E-3" table:style-name="ce1">
            <text:p>0.001565</text:p>
          </table:table-cell>
          <table:table-cell table:number-columns-repeated="16380" table:style-name="ce1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Lorenzo Nissen</meta:initial-creator>
    <dc:creator>Lorenzo Nissen</dc:creator>
    <meta:creation-date>2025-01-24T12:43:41Z</meta:creation-date>
    <dc:date>2025-01-24T12:45:39Z</dc:date>
  </office:meta>
</office:document-meta>
</file>