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able 1. Quantifications and changes in absolute abundances of core-microbiota taxa measured by qPCR, during colonic ferment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PCR Targets</text:p>
          </table:table-cell>
          <table:table-cell table:style-name="ce1"/>
          <table:table-cell office:value-type="string" table:style-name="ce1">
            <text:p>Quantifications</text:p>
          </table:table-cell>
          <table:table-cell office:value-type="string" table:style-name="ce1">
            <text:p>Changes</text:p>
          </table:table-cell>
          <table:table-cell table:style-name="ce1"/>
          <table:table-cell office:value-type="string" table:style-name="ce1">
            <text:p>MANOV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&amp; Samples</text:p>
          </table:table-cell>
          <table:table-cell table:style-name="ce1"/>
          <table:table-cell office:value-type="string" table:style-name="ce1">
            <text:p>cells/mL</text:p>
          </table:table-cell>
          <table:table-cell office:value-type="string" table:style-name="ce1">
            <text:p>Log2(F/C)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Baseline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EP</text:p>
          </table:table-cell>
          <table:table-cell office:value-type="string" table:style-name="ce1">
            <text:p>p (time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bacte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S</text:p>
          </table:table-cell>
          <table:table-cell table:style-name="ce1"/>
          <table:table-cell office:value-type="string" table:style-name="ce1">
            <text:p>5.52E+08 ± 4.38E+07a</text:p>
          </table:table-cell>
          <table:table-cell office:value-type="string" table:style-name="ce1">
            <text:p>-1.06b</text:p>
          </table:table-cell>
          <table:table-cell office:value-type="string" table:style-name="ce1">
            <text:p>-1.70b</text:p>
          </table:table-cell>
          <table:table-cell office:value-type="float" office:value="2.6359999999999999E-3" table:style-name="ce1">
            <text:p>0.0026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</text:p>
          </table:table-cell>
          <table:table-cell table:style-name="ce1"/>
          <table:table-cell office:value-type="string" table:style-name="ce1">
            <text:p>5.52E+08 ± 4.38E+07a</text:p>
          </table:table-cell>
          <table:table-cell office:value-type="string" table:style-name="ce1">
            <text:p>-0.73ab</text:p>
          </table:table-cell>
          <table:table-cell office:value-type="string" table:style-name="ce1">
            <text:p>-2.06b</text:p>
          </table:table-cell>
          <table:table-cell office:value-type="float" office:value="6.6189999999999999E-3" table:style-name="ce1">
            <text:p>0.0066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</text:p>
          </table:table-cell>
          <table:table-cell table:style-name="ce1"/>
          <table:table-cell office:value-type="string" table:style-name="ce1">
            <text:p>5.52E+08 ± 4.38E+07a</text:p>
          </table:table-cell>
          <table:table-cell office:value-type="string" table:style-name="ce1">
            <text:p>-0.64ab</text:p>
          </table:table-cell>
          <table:table-cell office:value-type="string" table:style-name="ce1">
            <text:p>-1.61b</text:p>
          </table:table-cell>
          <table:table-cell office:value-type="float" office:value="3.3099999999999997E-2" table:style-name="ce1">
            <text:p>0.03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</text:p>
          </table:table-cell>
          <table:table-cell table:style-name="ce1"/>
          <table:table-cell office:value-type="string" table:style-name="ce1">
            <text:p>5.52E+08 ± 4.38E+07a</text:p>
          </table:table-cell>
          <table:table-cell office:value-type="string" table:style-name="ce1">
            <text:p>-0.34a</text:p>
          </table:table-cell>
          <table:table-cell office:value-type="string" table:style-name="ce1">
            <text:p>-2.51b</text:p>
          </table:table-cell>
          <table:table-cell office:value-type="float" office:value="2.5183000000000001E-2" table:style-name="ce1">
            <text:p>0.0251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C</text:p>
          </table:table-cell>
          <table:table-cell table:style-name="ce1"/>
          <table:table-cell office:value-type="string" table:style-name="ce1">
            <text:p>5.52E+08 ± 4.38E+07a</text:p>
          </table:table-cell>
          <table:table-cell office:value-type="string" table:style-name="ce1">
            <text:p>-0.63ab</text:p>
          </table:table-cell>
          <table:table-cell office:value-type="string" table:style-name="ce1">
            <text:p>-1.29b</text:p>
          </table:table-cell>
          <table:table-cell office:value-type="float" office:value="8.3280000000000003E-3" table:style-name="ce1">
            <text:p>0.008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 (food matrix)</text:p>
          </table:table-cell>
          <table:table-cell table:number-columns-repeated="2" table:style-name="ce1"/>
          <table:table-cell office:value-type="float" office:value="8.3719000000000002E-2" table:style-name="ce1">
            <text:p>0.083719</text:p>
          </table:table-cell>
          <table:table-cell office:value-type="float" office:value="0.258884" table:style-name="ce1">
            <text:p>0.25888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irmicu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S</text:p>
          </table:table-cell>
          <table:table-cell table:style-name="ce1"/>
          <table:table-cell office:value-type="string" table:style-name="ce1">
            <text:p>7.05E+07 ± 8.45E+06a</text:p>
          </table:table-cell>
          <table:table-cell office:value-type="string" table:style-name="ce1">
            <text:p>-1.74bB</text:p>
          </table:table-cell>
          <table:table-cell office:value-type="string" table:style-name="ce1">
            <text:p>-2.35bB</text:p>
          </table:table-cell>
          <table:table-cell office:value-type="float" office:value="3.8545999999999997E-2" table:style-name="ce1">
            <text:p>0.0385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</text:p>
          </table:table-cell>
          <table:table-cell table:style-name="ce1"/>
          <table:table-cell office:value-type="string" table:style-name="ce1">
            <text:p>7.05E+07 ± 8.45E+06a</text:p>
          </table:table-cell>
          <table:table-cell office:value-type="string" table:style-name="ce1">
            <text:p>-0.77abAB</text:p>
          </table:table-cell>
          <table:table-cell office:value-type="string" table:style-name="ce1">
            <text:p>-3.14bB</text:p>
          </table:table-cell>
          <table:table-cell office:value-type="string" table:style-name="ce1">
            <text:p>&lt;0.0000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</text:p>
          </table:table-cell>
          <table:table-cell table:style-name="ce1"/>
          <table:table-cell office:value-type="string" table:style-name="ce1">
            <text:p>7.05E+07 ± 8.45E+06a</text:p>
          </table:table-cell>
          <table:table-cell office:value-type="string" table:style-name="ce1">
            <text:p>-1.46bB</text:p>
          </table:table-cell>
          <table:table-cell office:value-type="string" table:style-name="ce1">
            <text:p>-2.67bB</text:p>
          </table:table-cell>
          <table:table-cell office:value-type="float" office:value="1.5115999999999999E-2" table:style-name="ce1">
            <text:p>0.0151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</text:p>
          </table:table-cell>
          <table:table-cell table:style-name="ce1"/>
          <table:table-cell office:value-type="string" table:style-name="ce1">
            <text:p>7.05E+07 ± 8.45E+06a</text:p>
          </table:table-cell>
          <table:table-cell office:value-type="string" table:style-name="ce1">
            <text:p>-0.21aA</text:p>
          </table:table-cell>
          <table:table-cell office:value-type="string" table:style-name="ce1">
            <text:p>-3.26bB</text:p>
          </table:table-cell>
          <table:table-cell office:value-type="string" table:style-name="ce1">
            <text:p>&lt;0.0000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C</text:p>
          </table:table-cell>
          <table:table-cell table:style-name="ce1"/>
          <table:table-cell office:value-type="string" table:style-name="ce1">
            <text:p>7.05E+07 ± 8.45E+06a</text:p>
          </table:table-cell>
          <table:table-cell office:value-type="string" table:style-name="ce1">
            <text:p>-0.99bAB</text:p>
          </table:table-cell>
          <table:table-cell office:value-type="string" table:style-name="ce1">
            <text:p>-1.14bA</text:p>
          </table:table-cell>
          <table:table-cell office:value-type="float" office:value="1.305E-3" table:style-name="ce1">
            <text:p>0.0013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 (food matrix)<text:s/></text:p>
          </table:table-cell>
          <table:table-cell table:number-columns-repeated="2" table:style-name="ce1"/>
          <table:table-cell office:value-type="float" office:value="3.1144999999999999E-2" table:style-name="ce1">
            <text:p>0.031145</text:p>
          </table:table-cell>
          <table:table-cell office:value-type="float" office:value="7.0200000000000004E-4" table:style-name="ce1">
            <text:p>0.00070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cteroide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S</text:p>
          </table:table-cell>
          <table:table-cell table:style-name="ce1"/>
          <table:table-cell office:value-type="string" table:style-name="ce1">
            <text:p>4.88E+07 ± 6.20E+06a</text:p>
          </table:table-cell>
          <table:table-cell office:value-type="string" table:style-name="ce1">
            <text:p>-1.30bAB</text:p>
          </table:table-cell>
          <table:table-cell office:value-type="string" table:style-name="ce1">
            <text:p>-1.90b</text:p>
          </table:table-cell>
          <table:table-cell office:value-type="float" office:value="5.9900000000000003E-4" table:style-name="ce1">
            <text:p>0.0005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</text:p>
          </table:table-cell>
          <table:table-cell table:style-name="ce1"/>
          <table:table-cell office:value-type="string" table:style-name="ce1">
            <text:p>4.88E+07 ± 6.20E+06a</text:p>
          </table:table-cell>
          <table:table-cell office:value-type="string" table:style-name="ce1">
            <text:p>-1.22bAB</text:p>
          </table:table-cell>
          <table:table-cell office:value-type="string" table:style-name="ce1">
            <text:p>-2.69b</text:p>
          </table:table-cell>
          <table:table-cell office:value-type="float" office:value="3.1700000000000001E-4" table:style-name="ce1">
            <text:p>0.000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</text:p>
          </table:table-cell>
          <table:table-cell table:style-name="ce1"/>
          <table:table-cell office:value-type="string" table:style-name="ce1">
            <text:p>4.88E+07 ± 6.20E+06a</text:p>
          </table:table-cell>
          <table:table-cell office:value-type="string" table:style-name="ce1">
            <text:p>-1.42bB</text:p>
          </table:table-cell>
          <table:table-cell office:value-type="string" table:style-name="ce1">
            <text:p>-2.21b</text:p>
          </table:table-cell>
          <table:table-cell office:value-type="float" office:value="4.0000000000000002E-4" table:style-name="ce1">
            <text:p>0.00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</text:p>
          </table:table-cell>
          <table:table-cell table:style-name="ce1"/>
          <table:table-cell office:value-type="string" table:style-name="ce1">
            <text:p>4.88E+07 ± 6.20E+06a</text:p>
          </table:table-cell>
          <table:table-cell office:value-type="string" table:style-name="ce1">
            <text:p>-1.62bB</text:p>
          </table:table-cell>
          <table:table-cell office:value-type="string" table:style-name="ce1">
            <text:p>-2.22b</text:p>
          </table:table-cell>
          <table:table-cell office:value-type="float" office:value="3.4722000000000003E-2" table:style-name="ce1">
            <text:p>0.0347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C</text:p>
          </table:table-cell>
          <table:table-cell table:style-name="ce1"/>
          <table:table-cell office:value-type="string" table:style-name="ce1">
            <text:p>4.88E+07 ± 6.20E+06a</text:p>
          </table:table-cell>
          <table:table-cell office:value-type="string" table:style-name="ce1">
            <text:p>-0.76abA</text:p>
          </table:table-cell>
          <table:table-cell office:value-type="string" table:style-name="ce1">
            <text:p>-1.89b</text:p>
          </table:table-cell>
          <table:table-cell office:value-type="float" office:value="1.4040000000000001E-3" table:style-name="ce1">
            <text:p>0.0014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 (food matrix)</text:p>
          </table:table-cell>
          <table:table-cell table:number-columns-repeated="2" table:style-name="ce1"/>
          <table:table-cell office:value-type="float" office:value="2.6717000000000001E-2" table:style-name="ce1">
            <text:p>0.026717</text:p>
          </table:table-cell>
          <table:table-cell office:value-type="float" office:value="0.85445499999999996" table:style-name="ce1">
            <text:p>0.8544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ctobacill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S</text:p>
          </table:table-cell>
          <table:table-cell table:style-name="ce1"/>
          <table:table-cell office:value-type="string" table:style-name="ce1">
            <text:p>2.16E+05 ± 2.82E+04b</text:p>
          </table:table-cell>
          <table:table-cell office:value-type="string" table:style-name="ce1">
            <text:p>0.61abA</text:p>
          </table:table-cell>
          <table:table-cell office:value-type="string" table:style-name="ce1">
            <text:p>1.17aA</text:p>
          </table:table-cell>
          <table:table-cell office:value-type="float" office:value="3.8539999999999998E-3" table:style-name="ce1">
            <text:p>0.0038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</text:p>
          </table:table-cell>
          <table:table-cell table:style-name="ce1"/>
          <table:table-cell office:value-type="string" table:style-name="ce1">
            <text:p>2.16E+05 ± 2.82E+04a</text:p>
          </table:table-cell>
          <table:table-cell office:value-type="string" table:style-name="ce1">
            <text:p>-0.11aA</text:p>
          </table:table-cell>
          <table:table-cell office:value-type="string" table:style-name="ce1">
            <text:p>-2.56bB</text:p>
          </table:table-cell>
          <table:table-cell office:value-type="float" office:value="1.2290000000000001E-3" table:style-name="ce1">
            <text:p>0.001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</text:p>
          </table:table-cell>
          <table:table-cell table:style-name="ce1"/>
          <table:table-cell office:value-type="string" table:style-name="ce1">
            <text:p>2.16E+05 ± 2.82E+04b</text:p>
          </table:table-cell>
          <table:table-cell office:value-type="string" table:style-name="ce1">
            <text:p>1.03abA</text:p>
          </table:table-cell>
          <table:table-cell office:value-type="string" table:style-name="ce1">
            <text:p>1.47aA</text:p>
          </table:table-cell>
          <table:table-cell office:value-type="float" office:value="4.6414999999999998E-2" table:style-name="ce1">
            <text:p>0.046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</text:p>
          </table:table-cell>
          <table:table-cell table:style-name="ce1"/>
          <table:table-cell office:value-type="string" table:style-name="ce1">
            <text:p>2.16E+05 ± 2.82E+04a</text:p>
          </table:table-cell>
          <table:table-cell office:value-type="string" table:style-name="ce1">
            <text:p>-1.22bB</text:p>
          </table:table-cell>
          <table:table-cell office:value-type="string" table:style-name="ce1">
            <text:p>-3.00cB</text:p>
          </table:table-cell>
          <table:table-cell office:value-type="float" office:value="2.7761999999999998E-2" table:style-name="ce1">
            <text:p>0.0277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C</text:p>
          </table:table-cell>
          <table:table-cell table:style-name="ce1"/>
          <table:table-cell office:value-type="string" table:style-name="ce1">
            <text:p>2.16E+05 ± 2.82E+04a</text:p>
          </table:table-cell>
          <table:table-cell office:value-type="string" table:style-name="ce1">
            <text:p>-1.17bB</text:p>
          </table:table-cell>
          <table:table-cell office:value-type="string" table:style-name="ce1">
            <text:p>-2.48bB</text:p>
          </table:table-cell>
          <table:table-cell office:value-type="float" office:value="4.8006E-2" table:style-name="ce1">
            <text:p>0.048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 (food matrix)</text:p>
          </table:table-cell>
          <table:table-cell table:number-columns-repeated="2" table:style-name="ce1"/>
          <table:table-cell office:value-type="float" office:value="6.5900000000000004E-3" table:style-name="ce1">
            <text:p>0.00659</text:p>
          </table:table-cell>
          <table:table-cell office:value-type="string" table:style-name="ce1">
            <text:p>&lt;0.0000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ifidobacteriacea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S</text:p>
          </table:table-cell>
          <table:table-cell table:style-name="ce1"/>
          <table:table-cell office:value-type="string" table:style-name="ce1">
            <text:p>2.86E+06 ± 1.23E+05a</text:p>
          </table:table-cell>
          <table:table-cell office:value-type="string" table:style-name="ce1">
            <text:p>-1.22bB</text:p>
          </table:table-cell>
          <table:table-cell office:value-type="string" table:style-name="ce1">
            <text:p>-2.36cB</text:p>
          </table:table-cell>
          <table:table-cell office:value-type="float" office:value="5.9740000000000001E-3" table:style-name="ce1">
            <text:p>0.005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</text:p>
          </table:table-cell>
          <table:table-cell table:style-name="ce1"/>
          <table:table-cell office:value-type="string" table:style-name="ce1">
            <text:p>2.86E+06 ± 1.23E+05a</text:p>
          </table:table-cell>
          <table:table-cell office:value-type="string" table:style-name="ce1">
            <text:p>-1.36bB</text:p>
          </table:table-cell>
          <table:table-cell office:value-type="string" table:style-name="ce1">
            <text:p>-2.66cB</text:p>
          </table:table-cell>
          <table:table-cell office:value-type="float" office:value="1.2999999999999999E-5" table:style-name="ce1">
            <text:p>0.000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</text:p>
          </table:table-cell>
          <table:table-cell table:style-name="ce1"/>
          <table:table-cell office:value-type="string" table:style-name="ce1">
            <text:p>2.86E+06 ± 1.23E+05b</text:p>
          </table:table-cell>
          <table:table-cell office:value-type="string" table:style-name="ce1">
            <text:p>0.75abA</text:p>
          </table:table-cell>
          <table:table-cell office:value-type="string" table:style-name="ce1">
            <text:p>1.89aA</text:p>
          </table:table-cell>
          <table:table-cell office:value-type="float" office:value="2.294E-3" table:style-name="ce1">
            <text:p>0.0022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</text:p>
          </table:table-cell>
          <table:table-cell table:style-name="ce1"/>
          <table:table-cell office:value-type="string" table:style-name="ce1">
            <text:p>2.86E+06 ± 1.23E+05b</text:p>
          </table:table-cell>
          <table:table-cell office:value-type="string" table:style-name="ce1">
            <text:p>1.09abA</text:p>
          </table:table-cell>
          <table:table-cell office:value-type="string" table:style-name="ce1">
            <text:p>1.85bA</text:p>
          </table:table-cell>
          <table:table-cell office:value-type="float" office:value="1.6799999999999999E-2" table:style-name="ce1">
            <text:p>0.01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C</text:p>
          </table:table-cell>
          <table:table-cell table:style-name="ce1"/>
          <table:table-cell office:value-type="string" table:style-name="ce1">
            <text:p>2.86E+06 ± 1.23E+05a</text:p>
          </table:table-cell>
          <table:table-cell office:value-type="string" table:style-name="ce1">
            <text:p>-0.98bB</text:p>
          </table:table-cell>
          <table:table-cell office:value-type="string" table:style-name="ce1">
            <text:p>-2.32cB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 (food matrix)</text:p>
          </table:table-cell>
          <table:table-cell table:number-columns-repeated="2" table:style-name="ce1"/>
          <table:table-cell office:value-type="float" office:value="4.86E-4" table:style-name="ce1">
            <text:p>0.000486</text:p>
          </table:table-cell>
          <table:table-cell office:value-type="string" table:style-name="ce1">
            <text:p>&lt;0.0000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lostridium group IV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S</text:p>
          </table:table-cell>
          <table:table-cell office:value-type="string" table:style-name="ce1">
            <text:p>2.90E+07 ± 1.19E+06</text:p>
          </table:table-cell>
          <table:table-cell table:style-name="ce1"/>
          <table:table-cell office:value-type="string" table:style-name="ce1">
            <text:p>-0.69A</text:p>
          </table:table-cell>
          <table:table-cell office:value-type="string" table:style-name="ce1">
            <text:p>-1.21AB</text:p>
          </table:table-cell>
          <table:table-cell office:value-type="float" office:value="0.35900799999999999" table:style-name="ce1">
            <text:p>0.3590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</text:p>
          </table:table-cell>
          <table:table-cell office:value-type="string" table:style-name="ce1">
            <text:p>2.90E+07 ± 1.19E+06a</text:p>
          </table:table-cell>
          <table:table-cell table:style-name="ce1"/>
          <table:table-cell office:value-type="string" table:style-name="ce1">
            <text:p>-2.24bB</text:p>
          </table:table-cell>
          <table:table-cell office:value-type="string" table:style-name="ce1">
            <text:p>-3.70bC</text:p>
          </table:table-cell>
          <table:table-cell office:value-type="float" office:value="2.3E-2" table:style-name="ce1">
            <text:p>0.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</text:p>
          </table:table-cell>
          <table:table-cell office:value-type="string" table:style-name="ce1">
            <text:p>2.90E+07 ± 1.19E+06</text:p>
          </table:table-cell>
          <table:table-cell table:style-name="ce1"/>
          <table:table-cell office:value-type="string" table:style-name="ce1">
            <text:p>-0.30A</text:p>
          </table:table-cell>
          <table:table-cell office:value-type="string" table:style-name="ce1">
            <text:p>-0.55A</text:p>
          </table:table-cell>
          <table:table-cell office:value-type="float" office:value="0.21119199999999999" table:style-name="ce1">
            <text:p>0.2111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</text:p>
          </table:table-cell>
          <table:table-cell office:value-type="string" table:style-name="ce1">
            <text:p>2.90E+07 ± 1.19E+06</text:p>
          </table:table-cell>
          <table:table-cell table:style-name="ce1"/>
          <table:table-cell office:value-type="string" table:style-name="ce1">
            <text:p>-0.70A</text:p>
          </table:table-cell>
          <table:table-cell office:value-type="string" table:style-name="ce1">
            <text:p>-1.68B</text:p>
          </table:table-cell>
          <table:table-cell office:value-type="float" office:value="0.77291500000000002" table:style-name="ce1">
            <text:p>0.7729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C</text:p>
          </table:table-cell>
          <table:table-cell office:value-type="string" table:style-name="ce1">
            <text:p>2.90E+07 ± 1.19E+06a</text:p>
          </table:table-cell>
          <table:table-cell table:style-name="ce1"/>
          <table:table-cell office:value-type="string" table:style-name="ce1">
            <text:p>-3.83bB</text:p>
          </table:table-cell>
          <table:table-cell office:value-type="string" table:style-name="ce1">
            <text:p>-4.53bC</text:p>
          </table:table-cell>
          <table:table-cell office:value-type="float" office:value="4.0231999999999997E-2" table:style-name="ce1">
            <text:p>0.0402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 (food matrix)</text:p>
          </table:table-cell>
          <table:table-cell table:number-columns-repeated="2" table:style-name="ce1"/>
          <table:table-cell office:value-type="string" table:style-name="ce1">
            <text:p>&lt;0.000001</text:p>
          </table:table-cell>
          <table:table-cell office:value-type="string" table:style-name="ce1">
            <text:p>&lt;0.0000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terobacteriacea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S</text:p>
          </table:table-cell>
          <table:table-cell table:style-name="ce1"/>
          <table:table-cell office:value-type="string" table:style-name="ce1">
            <text:p>1.29E+06 ± 5.54E+06b</text:p>
          </table:table-cell>
          <table:table-cell office:value-type="string" table:style-name="ce1">
            <text:p>0.37bB</text:p>
          </table:table-cell>
          <table:table-cell office:value-type="string" table:style-name="ce1">
            <text:p>1.70aB</text:p>
          </table:table-cell>
          <table:table-cell office:value-type="float" office:value="1.116E-2" table:style-name="ce1">
            <text:p>0.011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</text:p>
          </table:table-cell>
          <table:table-cell table:style-name="ce1"/>
          <table:table-cell office:value-type="string" table:style-name="ce1">
            <text:p>1.29E+06 ± 5.54E+06c</text:p>
          </table:table-cell>
          <table:table-cell office:value-type="string" table:style-name="ce1">
            <text:p>2.41bA</text:p>
          </table:table-cell>
          <table:table-cell office:value-type="string" table:style-name="ce1">
            <text:p>4.35aA</text:p>
          </table:table-cell>
          <table:table-cell office:value-type="float" office:value="4.3429999999999996E-3" table:style-name="ce1">
            <text:p>0.0043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</text:p>
          </table:table-cell>
          <table:table-cell table:style-name="ce1"/>
          <table:table-cell office:value-type="string" table:style-name="ce1">
            <text:p>1.29E+06 ± 5.54E+06b</text:p>
          </table:table-cell>
          <table:table-cell office:value-type="string" table:style-name="ce1">
            <text:p>1.61aA</text:p>
          </table:table-cell>
          <table:table-cell office:value-type="string" table:style-name="ce1">
            <text:p>1.81aB</text:p>
          </table:table-cell>
          <table:table-cell office:value-type="float" office:value="2.5475999999999999E-2" table:style-name="ce1">
            <text:p>0.0254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</text:p>
          </table:table-cell>
          <table:table-cell table:style-name="ce1"/>
          <table:table-cell office:value-type="string" table:style-name="ce1">
            <text:p>1.29E+06 ± 5.54E+06b</text:p>
          </table:table-cell>
          <table:table-cell office:value-type="string" table:style-name="ce1">
            <text:p>2.27aA</text:p>
          </table:table-cell>
          <table:table-cell office:value-type="string" table:style-name="ce1">
            <text:p>4.03aA</text:p>
          </table:table-cell>
          <table:table-cell office:value-type="float" office:value="1.9239999999999999E-3" table:style-name="ce1">
            <text:p>0.0019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C</text:p>
          </table:table-cell>
          <table:table-cell table:style-name="ce1"/>
          <table:table-cell office:value-type="string" table:style-name="ce1">
            <text:p>1.29E+06 ± 5.54E+06b</text:p>
          </table:table-cell>
          <table:table-cell office:value-type="string" table:style-name="ce1">
            <text:p>0.33bB</text:p>
          </table:table-cell>
          <table:table-cell office:value-type="string" table:style-name="ce1">
            <text:p>2.01aB</text:p>
          </table:table-cell>
          <table:table-cell office:value-type="float" office:value="4.7383000000000002E-2" table:style-name="ce1">
            <text:p>0.0473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 (food matrix)</text:p>
          </table:table-cell>
          <table:table-cell table:number-columns-repeated="2" table:style-name="ce1"/>
          <table:table-cell office:value-type="float" office:value="4.4738E-2" table:style-name="ce1">
            <text:p>0.044738</text:p>
          </table:table-cell>
          <table:table-cell office:value-type="float" office:value="3.4866000000000001E-2" table:style-name="ce1">
            <text:p>0.0348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TOP grou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S</text:p>
          </table:table-cell>
          <table:table-cell table:style-name="ce1"/>
          <table:table-cell office:value-type="string" table:style-name="ce1">
            <text:p>1.54E+05 ± 3.09E+04b</text:p>
          </table:table-cell>
          <table:table-cell office:value-type="string" table:style-name="ce1">
            <text:p>1.29aB</text:p>
          </table:table-cell>
          <table:table-cell office:value-type="string" table:style-name="ce1">
            <text:p>1.46aB</text:p>
          </table:table-cell>
          <table:table-cell office:value-type="float" office:value="3.0000000000000001E-6" table:style-name="ce1">
            <text:p>0.0000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</text:p>
          </table:table-cell>
          <table:table-cell table:style-name="ce1"/>
          <table:table-cell office:value-type="string" table:style-name="ce1">
            <text:p>1.54E+05 ± 3.09E+04b</text:p>
          </table:table-cell>
          <table:table-cell office:value-type="string" table:style-name="ce1">
            <text:p>3.95aA</text:p>
          </table:table-cell>
          <table:table-cell office:value-type="string" table:style-name="ce1">
            <text:p>4.85aA</text:p>
          </table:table-cell>
          <table:table-cell office:value-type="string" table:style-name="ce1">
            <text:p>&lt;0.0000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</text:p>
          </table:table-cell>
          <table:table-cell table:style-name="ce1"/>
          <table:table-cell office:value-type="string" table:style-name="ce1">
            <text:p>1.54E+05 ± 3.09E+04</text:p>
          </table:table-cell>
          <table:table-cell office:value-type="string" table:style-name="ce1">
            <text:p>-0.23C</text:p>
          </table:table-cell>
          <table:table-cell office:value-type="string" table:style-name="ce1">
            <text:p>-0.86C</text:p>
          </table:table-cell>
          <table:table-cell office:value-type="float" office:value="8.4865999999999997E-2" table:style-name="ce1">
            <text:p>0.0848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</text:p>
          </table:table-cell>
          <table:table-cell table:style-name="ce1"/>
          <table:table-cell office:value-type="string" table:style-name="ce1">
            <text:p>1.54E+05 ± 3.09E+04</text:p>
          </table:table-cell>
          <table:table-cell office:value-type="string" table:style-name="ce1">
            <text:p>0.21BC</text:p>
          </table:table-cell>
          <table:table-cell office:value-type="string" table:style-name="ce1">
            <text:p>0.32BC</text:p>
          </table:table-cell>
          <table:table-cell office:value-type="float" office:value="0.13089400000000001" table:style-name="ce1">
            <text:p>0.1308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C</text:p>
          </table:table-cell>
          <table:table-cell table:style-name="ce1"/>
          <table:table-cell office:value-type="string" table:style-name="ce1">
            <text:p>1.54E+05 ± 3.09E+04</text:p>
          </table:table-cell>
          <table:table-cell office:value-type="string" table:style-name="ce1">
            <text:p>0.37BC</text:p>
          </table:table-cell>
          <table:table-cell office:value-type="string" table:style-name="ce1">
            <text:p>0.78B</text:p>
          </table:table-cell>
          <table:table-cell office:value-type="float" office:value="8.4486000000000006E-2" table:style-name="ce1">
            <text:p>0.0844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 (food matrix)</text:p>
          </table:table-cell>
          <table:table-cell table:number-columns-repeated="2" table:style-name="ce1"/>
          <table:table-cell office:value-type="string" table:style-name="ce1">
            <text:p>&lt;0.000001</text:p>
          </table:table-cell>
          <table:table-cell office:value-type="float" office:value="4.5800000000000002E-4" table:style-name="ce1">
            <text:p>0.0004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lostridium group 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S</text:p>
          </table:table-cell>
          <table:table-cell table:style-name="ce1"/>
          <table:table-cell office:value-type="string" table:style-name="ce1">
            <text:p>1.16E+05 ± 2.45E+04b</text:p>
          </table:table-cell>
          <table:table-cell office:value-type="string" table:style-name="ce1">
            <text:p>0.42abAB</text:p>
          </table:table-cell>
          <table:table-cell office:value-type="string" table:style-name="ce1">
            <text:p>1.25aB</text:p>
          </table:table-cell>
          <table:table-cell office:value-type="string" table:style-name="ce1">
            <text:p>&lt;0.0000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</text:p>
          </table:table-cell>
          <table:table-cell table:style-name="ce1"/>
          <table:table-cell office:value-type="string" table:style-name="ce1">
            <text:p>1.16E+05 ± 2.45E+04a</text:p>
          </table:table-cell>
          <table:table-cell office:value-type="string" table:style-name="ce1">
            <text:p>1.12bA</text:p>
          </table:table-cell>
          <table:table-cell office:value-type="string" table:style-name="ce1">
            <text:p>3.86aA</text:p>
          </table:table-cell>
          <table:table-cell office:value-type="float" office:value="1.4300000000000001E-4" table:style-name="ce1">
            <text:p>0.0001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</text:p>
          </table:table-cell>
          <table:table-cell table:style-name="ce1"/>
          <table:table-cell office:value-type="string" table:style-name="ce1">
            <text:p>1.16E+05 ± 2.45E+04</text:p>
          </table:table-cell>
          <table:table-cell office:value-type="string" table:style-name="ce1">
            <text:p>-0.01B</text:p>
          </table:table-cell>
          <table:table-cell office:value-type="string" table:style-name="ce1">
            <text:p>-0.72C</text:p>
          </table:table-cell>
          <table:table-cell office:value-type="float" office:value="0.46231" table:style-name="ce1">
            <text:p>0.462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</text:p>
          </table:table-cell>
          <table:table-cell table:style-name="ce1"/>
          <table:table-cell office:value-type="string" table:style-name="ce1">
            <text:p>1.16E+05 ± 2.45E+04</text:p>
          </table:table-cell>
          <table:table-cell office:value-type="string" table:style-name="ce1">
            <text:p>0.84AB</text:p>
          </table:table-cell>
          <table:table-cell office:value-type="string" table:style-name="ce1">
            <text:p>1.25B</text:p>
          </table:table-cell>
          <table:table-cell office:value-type="float" office:value="7.6147000000000006E-2" table:style-name="ce1">
            <text:p>0.0761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C</text:p>
          </table:table-cell>
          <table:table-cell table:style-name="ce1"/>
          <table:table-cell office:value-type="string" table:style-name="ce1">
            <text:p>1.16E+05 ± 2.45E+04b</text:p>
          </table:table-cell>
          <table:table-cell office:value-type="string" table:style-name="ce1">
            <text:p>1.52aA</text:p>
          </table:table-cell>
          <table:table-cell office:value-type="string" table:style-name="ce1">
            <text:p>1.74aB</text:p>
          </table:table-cell>
          <table:table-cell office:value-type="float" office:value="2.3171000000000001E-2" table:style-name="ce1">
            <text:p>0.0231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 (food matrix)</text:p>
          </table:table-cell>
          <table:table-cell table:number-columns-repeated="2" table:style-name="ce1"/>
          <table:table-cell office:value-type="float" office:value="1.7930999999999999E-2" table:style-name="ce1">
            <text:p>0.017931</text:p>
          </table:table-cell>
          <table:table-cell office:value-type="float" office:value="4.4531000000000001E-2" table:style-name="ce1">
            <text:p>0.0445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scherichia coli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S</text:p>
          </table:table-cell>
          <table:table-cell table:style-name="ce1"/>
          <table:table-cell office:value-type="string" table:style-name="ce1">
            <text:p>6.32E+05 ± 3.71E+04b</text:p>
          </table:table-cell>
          <table:table-cell office:value-type="string" table:style-name="ce1">
            <text:p>2.58aA</text:p>
          </table:table-cell>
          <table:table-cell office:value-type="string" table:style-name="ce1">
            <text:p>3.63aA</text:p>
          </table:table-cell>
          <table:table-cell office:value-type="float" office:value="1.5999999999999999E-5" table:style-name="ce1">
            <text:p>0.000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</text:p>
          </table:table-cell>
          <table:table-cell table:style-name="ce1"/>
          <table:table-cell office:value-type="string" table:style-name="ce1">
            <text:p>6.32E+05 ± 3.71E+04c</text:p>
          </table:table-cell>
          <table:table-cell office:value-type="string" table:style-name="ce1">
            <text:p>1.67bB</text:p>
          </table:table-cell>
          <table:table-cell office:value-type="string" table:style-name="ce1">
            <text:p>4.84aA</text:p>
          </table:table-cell>
          <table:table-cell office:value-type="float" office:value="3.5850000000000001E-3" table:style-name="ce1">
            <text:p>0.0035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</text:p>
          </table:table-cell>
          <table:table-cell table:style-name="ce1"/>
          <table:table-cell office:value-type="string" table:style-name="ce1">
            <text:p>6.32E+05 ± 3.71E+04b</text:p>
          </table:table-cell>
          <table:table-cell office:value-type="string" table:style-name="ce1">
            <text:p>1.48aB</text:p>
          </table:table-cell>
          <table:table-cell office:value-type="string" table:style-name="ce1">
            <text:p>2.06aB</text:p>
          </table:table-cell>
          <table:table-cell office:value-type="string" table:style-name="ce1">
            <text:p>&lt;0.0000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</text:p>
          </table:table-cell>
          <table:table-cell table:style-name="ce1"/>
          <table:table-cell office:value-type="string" table:style-name="ce1">
            <text:p>6.32E+05 ± 3.71E+04b</text:p>
          </table:table-cell>
          <table:table-cell office:value-type="string" table:style-name="ce1">
            <text:p>2.60aA</text:p>
          </table:table-cell>
          <table:table-cell office:value-type="string" table:style-name="ce1">
            <text:p>3.36aA</text:p>
          </table:table-cell>
          <table:table-cell office:value-type="float" office:value="8.6079999999999993E-3" table:style-name="ce1">
            <text:p>0.008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C</text:p>
          </table:table-cell>
          <table:table-cell table:style-name="ce1"/>
          <table:table-cell office:value-type="string" table:style-name="ce1">
            <text:p>6.32E+05 ± 3.71E+04c</text:p>
          </table:table-cell>
          <table:table-cell office:value-type="string" table:style-name="ce1">
            <text:p>1.42bB</text:p>
          </table:table-cell>
          <table:table-cell office:value-type="string" table:style-name="ce1">
            <text:p>3.23aA</text:p>
          </table:table-cell>
          <table:table-cell office:value-type="string" table:style-name="ce1">
            <text:p>&lt;0.0000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 (food matrix)</text:p>
          </table:table-cell>
          <table:table-cell table:number-columns-repeated="2" table:style-name="ce1"/>
          <table:table-cell office:value-type="float" office:value="2.5881999999999999E-2" table:style-name="ce1">
            <text:p>0.025882</text:p>
          </table:table-cell>
          <table:table-cell office:value-type="float" office:value="9.9999999999999995E-7" table:style-name="ce1">
            <text:p>0.0000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esulfovibrio spp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S</text:p>
          </table:table-cell>
          <table:table-cell table:style-name="ce1"/>
          <table:table-cell office:value-type="string" table:style-name="ce1">
            <text:p>2.66E+03 ± 4.32E+02b</text:p>
          </table:table-cell>
          <table:table-cell office:value-type="string" table:style-name="ce1">
            <text:p>1.56a</text:p>
          </table:table-cell>
          <table:table-cell office:value-type="string" table:style-name="ce1">
            <text:p>1.64aB</text:p>
          </table:table-cell>
          <table:table-cell office:value-type="float" office:value="4.5957999999999999E-2" table:style-name="ce1">
            <text:p>0.045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</text:p>
          </table:table-cell>
          <table:table-cell table:style-name="ce1"/>
          <table:table-cell office:value-type="string" table:style-name="ce1">
            <text:p>2.66E+03 ± 4.32E+02b</text:p>
          </table:table-cell>
          <table:table-cell office:value-type="string" table:style-name="ce1">
            <text:p>1.38b</text:p>
          </table:table-cell>
          <table:table-cell office:value-type="string" table:style-name="ce1">
            <text:p>3.45aA</text:p>
          </table:table-cell>
          <table:table-cell office:value-type="float" office:value="4.5481000000000001E-2" table:style-name="ce1">
            <text:p>0.0454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</text:p>
          </table:table-cell>
          <table:table-cell table:style-name="ce1"/>
          <table:table-cell office:value-type="string" table:style-name="ce1">
            <text:p>2.66E+03 ± 4.32E+02a</text:p>
          </table:table-cell>
          <table:table-cell office:value-type="string" table:style-name="ce1">
            <text:p>-0.70ab</text:p>
          </table:table-cell>
          <table:table-cell office:value-type="string" table:style-name="ce1">
            <text:p>-0.93bC</text:p>
          </table:table-cell>
          <table:table-cell office:value-type="float" office:value="1.9299E-2" table:style-name="ce1">
            <text:p>0.0192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</text:p>
          </table:table-cell>
          <table:table-cell table:style-name="ce1"/>
          <table:table-cell office:value-type="string" table:style-name="ce1">
            <text:p>2.66E+03 ± 4.32E+02b</text:p>
          </table:table-cell>
          <table:table-cell office:value-type="string" table:style-name="ce1">
            <text:p>0.67b</text:p>
          </table:table-cell>
          <table:table-cell office:value-type="string" table:style-name="ce1">
            <text:p>3.40aA</text:p>
          </table:table-cell>
          <table:table-cell office:value-type="float" office:value="1.0730999999999999E-2" table:style-name="ce1">
            <text:p>0.0107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C</text:p>
          </table:table-cell>
          <table:table-cell table:style-name="ce1"/>
          <table:table-cell office:value-type="string" table:style-name="ce1">
            <text:p>2.66E+03 ± 4.32E+02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0.57BC</text:p>
          </table:table-cell>
          <table:table-cell office:value-type="float" office:value="0.48299500000000001" table:style-name="ce1">
            <text:p>0.4829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 (food matrix)</text:p>
          </table:table-cell>
          <table:table-cell table:number-columns-repeated="2" table:style-name="ce1"/>
          <table:table-cell office:value-type="float" office:value="0.18235100000000001" table:style-name="ce1">
            <text:p>0.182351</text:p>
          </table:table-cell>
          <table:table-cell office:value-type="float" office:value="7.0949999999999997E-3" table:style-name="ce1">
            <text:p>0.007095</text:p>
          </table:table-cell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OUT ID#</text:p>
          </table:table-cell>
          <table:table-cell office:value-type="string" table:style-name="ce1">
            <text:p>Abundance</text:p>
          </table:table-cell>
          <table:table-cell office:value-type="string" table:style-name="ce1">
            <text:p>Changes at the end points</text:p>
          </table:table-cell>
          <table:table-cell table:number-columns-repeated="4" table:style-name="ce1"/>
          <table:table-cell office:value-type="string" table:style-name="ce1">
            <text:p>ANOVA**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RQ (%) ± SD</text:p>
          </table:table-cell>
          <table:table-cell office:value-type="string" table:style-name="ce1">
            <text:p>Log2 (F/C)<text:s/></text:p>
          </table:table-cell>
          <table:table-cell table:number-columns-repeated="4" table:style-name="ce1"/>
          <table:table-cell office:value-type="string" table:style-name="ce1">
            <text:p>p value</text:p>
          </table:table-cell>
          <table:table-cell office:value-type="string" table:style-name="ce1">
            <text:p>-Log10(p)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BL</text:p>
          </table:table-cell>
          <table:table-cell office:value-type="string" table:style-name="ce1">
            <text:p>AS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BC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nclassified</text:p>
          </table:table-cell>
          <table:table-cell office:value-type="string" table:style-name="ce1">
            <text:p>0.001 ± 0.001</text:p>
          </table:table-cell>
          <table:table-cell office:value-type="string" table:style-name="ce1">
            <text:p>3.39b</text:p>
          </table:table-cell>
          <table:table-cell office:value-type="string" table:style-name="ce1">
            <text:p>4.59ab</text:p>
          </table:table-cell>
          <table:table-cell office:value-type="string" table:style-name="ce1">
            <text:p>4.91a</text:p>
          </table:table-cell>
          <table:table-cell office:value-type="string" table:style-name="ce1">
            <text:p>3.88ab</text:p>
          </table:table-cell>
          <table:table-cell office:value-type="string" table:style-name="ce1">
            <text:p>4.66ab</text:p>
          </table:table-cell>
          <table:table-cell office:value-type="float" office:value="2.1670999999999999E-2" table:style-name="ce1">
            <text:p>0.021671</text:p>
          </table:table-cell>
          <table:table-cell office:value-type="float" office:value="1664121" table:style-name="ce2">
            <text:p>1.664.1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cteria;Other</text:p>
          </table:table-cell>
          <table:table-cell office:value-type="string" table:style-name="ce1">
            <text:p>0.147 ± 0.093</text:p>
          </table:table-cell>
          <table:table-cell office:value-type="float" office:value="1.39" table:style-name="ce1">
            <text:p>1.39</text:p>
          </table:table-cell>
          <table:table-cell office:value-type="float" office:value="-0.18" table:style-name="ce1">
            <text:p>-0.18</text:p>
          </table:table-cell>
          <table:table-cell office:value-type="float" office:value="-0.37" table:style-name="ce1">
            <text:p>-0.37</text:p>
          </table:table-cell>
          <table:table-cell office:value-type="float" office:value="0.26" table:style-name="ce1">
            <text:p>0.26</text:p>
          </table:table-cell>
          <table:table-cell office:value-type="float" office:value="-0.21" table:style-name="ce1">
            <text:p>-0.21</text:p>
          </table:table-cell>
          <table:table-cell office:value-type="float" office:value="0.68544499999999997" table:style-name="ce1">
            <text:p>0.685445</text:p>
          </table:table-cell>
          <table:table-cell office:value-type="float" office:value="0.16402700000000001" table:style-name="ce1">
            <text:p>0.1640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inobacteria</text:p>
          </table:table-cell>
          <table:table-cell office:value-type="string" table:style-name="ce1">
            <text:p>10.906 ± 6.188</text:p>
          </table:table-cell>
          <table:table-cell office:value-type="float" office:value="0.79" table:style-name="ce1">
            <text:p>0.79</text:p>
          </table:table-cell>
          <table:table-cell office:value-type="float" office:value="-0.28999999999999998" table:style-name="ce1">
            <text:p>-0.29</text:p>
          </table:table-cell>
          <table:table-cell office:value-type="float" office:value="-0.25" table:style-name="ce1">
            <text:p>-0.25</text:p>
          </table:table-cell>
          <table:table-cell office:value-type="float" office:value="0.61" table:style-name="ce1">
            <text:p>0.61</text:p>
          </table:table-cell>
          <table:table-cell office:value-type="float" office:value="-0.79" table:style-name="ce1">
            <text:p>-0.79</text:p>
          </table:table-cell>
          <table:table-cell office:value-type="float" office:value="0.82610300000000003" table:style-name="ce1">
            <text:p>0.826103</text:p>
          </table:table-cell>
          <table:table-cell office:value-type="float" office:value="8.2965999999999998E-2" table:style-name="ce1">
            <text:p>0.082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cteroidetes</text:p>
          </table:table-cell>
          <table:table-cell office:value-type="string" table:style-name="ce1">
            <text:p>30.082 ± 1.067</text:p>
          </table:table-cell>
          <table:table-cell office:value-type="string" table:style-name="ce1">
            <text:p>-1.78ab</text:p>
          </table:table-cell>
          <table:table-cell office:value-type="string" table:style-name="ce1">
            <text:p>-1.63ab</text:p>
          </table:table-cell>
          <table:table-cell office:value-type="string" table:style-name="ce1">
            <text:p>-2.38b</text:p>
          </table:table-cell>
          <table:table-cell office:value-type="string" table:style-name="ce1">
            <text:p>-0.73a</text:p>
          </table:table-cell>
          <table:table-cell office:value-type="string" table:style-name="ce1">
            <text:p>-1.72ab</text:p>
          </table:table-cell>
          <table:table-cell office:value-type="float" office:value="2.3670000000000002E-3" table:style-name="ce1">
            <text:p>0.002367</text:p>
          </table:table-cell>
          <table:table-cell office:value-type="float" office:value="2625802" table:style-name="ce2">
            <text:p>2.625.8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anobacteria</text:p>
          </table:table-cell>
          <table:table-cell office:value-type="string" table:style-name="ce1">
            <text:p>0.012 ± 0.009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float" office:value="-3.52" table:style-name="ce1">
            <text:p>-3.52</text:p>
          </table:table-cell>
          <table:table-cell office:value-type="float" office:value="1.7528999999999999E-2" table:style-name="ce1">
            <text:p>0.017529</text:p>
          </table:table-cell>
          <table:table-cell office:value-type="float" office:value="1756243" table:style-name="ce2">
            <text:p>1.756.2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rmicutes</text:p>
          </table:table-cell>
          <table:table-cell office:value-type="string" table:style-name="ce1">
            <text:p>55.200 ± 8.468</text:p>
          </table:table-cell>
          <table:table-cell office:value-type="string" table:style-name="ce1">
            <text:p>-0.71ab</text:p>
          </table:table-cell>
          <table:table-cell office:value-type="string" table:style-name="ce1">
            <text:p>-0.72ab</text:p>
          </table:table-cell>
          <table:table-cell office:value-type="string" table:style-name="ce1">
            <text:p>-0.66a</text:p>
          </table:table-cell>
          <table:table-cell office:value-type="string" table:style-name="ce1">
            <text:p>-0.73ab</text:p>
          </table:table-cell>
          <table:table-cell office:value-type="string" table:style-name="ce1">
            <text:p>-1.11b</text:p>
          </table:table-cell>
          <table:table-cell office:value-type="float" office:value="2.8340000000000001E-3" table:style-name="ce1">
            <text:p>0.002834</text:p>
          </table:table-cell>
          <table:table-cell office:value-type="float" office:value="2547600" table:style-name="ce2">
            <text:p>2.547.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sobacteria</text:p>
          </table:table-cell>
          <table:table-cell office:value-type="string" table:style-name="ce1">
            <text:p>0.003 ± 0.004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float" office:value="-0.48" table:style-name="ce1">
            <text:p>-0.48</text:p>
          </table:table-cell>
          <table:table-cell office:value-type="string" table:style-name="ce1">
            <text:p>Nd</text:p>
          </table:table-cell>
          <table:table-cell office:value-type="float" office:value="0.20041" table:style-name="ce1">
            <text:p>0.20041</text:p>
          </table:table-cell>
          <table:table-cell office:value-type="float" office:value="0.69808099999999995" table:style-name="ce1">
            <text:p>0.6980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teobacteria</text:p>
          </table:table-cell>
          <table:table-cell office:value-type="string" table:style-name="ce1">
            <text:p>3.638 ± 1.312</text:p>
          </table:table-cell>
          <table:table-cell office:value-type="string" table:style-name="ce1">
            <text:p>3.36b</text:p>
          </table:table-cell>
          <table:table-cell office:value-type="string" table:style-name="ce1">
            <text:p>3.72abc</text:p>
          </table:table-cell>
          <table:table-cell office:value-type="string" table:style-name="ce1">
            <text:p>3.78ac</text:p>
          </table:table-cell>
          <table:table-cell office:value-type="string" table:style-name="ce1">
            <text:p>3.09b</text:p>
          </table:table-cell>
          <table:table-cell office:value-type="string" table:style-name="ce1">
            <text:p>3.75a</text:p>
          </table:table-cell>
          <table:table-cell office:value-type="float" office:value="3.9810000000000002E-3" table:style-name="ce1">
            <text:p>0.003981</text:p>
          </table:table-cell>
          <table:table-cell office:value-type="float" office:value="2400008" table:style-name="ce2">
            <text:p>2.400.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rucomicrobia</text:p>
          </table:table-cell>
          <table:table-cell office:value-type="string" table:style-name="ce1">
            <text:p>0.010 ± 0.012</text:p>
          </table:table-cell>
          <table:table-cell office:value-type="float" office:value="3.15" table:style-name="ce1">
            <text:p>3.15</text:p>
          </table:table-cell>
          <table:table-cell office:value-type="float" office:value="-1.96" table:style-name="ce1">
            <text:p>-1.96</text:p>
          </table:table-cell>
          <table:table-cell office:value-type="float" office:value="-1.32" table:style-name="ce1">
            <text:p>-1.32</text:p>
          </table:table-cell>
          <table:table-cell office:value-type="float" office:value="1.36" table:style-name="ce1">
            <text:p>1.36</text:p>
          </table:table-cell>
          <table:table-cell office:value-type="string" table:style-name="ce1">
            <text:p>Nd</text:p>
          </table:table-cell>
          <table:table-cell office:value-type="float" office:value="0.63788599999999995" table:style-name="ce1">
            <text:p>0.637886</text:p>
          </table:table-cell>
          <table:table-cell office:value-type="float" office:value="0.19525700000000001" table:style-name="ce1">
            <text:p>0.195257</text:p>
          </table:table-cell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able S3. Test of SS whole model vs SS residuals of ANOVA at family leve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TU ID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Adjusted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SS</text:p>
          </table:table-cell>
          <table:table-cell office:value-type="string" table:style-name="ce1">
            <text:p>df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cteria;Other</text:p>
          </table:table-cell>
          <table:table-cell office:value-type="float" office:value="0.18862599999999999" table:style-name="ce1">
            <text:p>0.188626</text:p>
          </table:table-cell>
          <table:table-cell office:value-type="float" office:value="3.5580000000000001E-2" table:style-name="ce1">
            <text:p>0.03558</text:p>
          </table:table-cell>
          <table:table-cell office:value-type="float" office:value="-0.157304" table:style-name="ce1">
            <text:p>-0.157304</text:p>
          </table:table-cell>
          <table:table-cell office:value-type="float" office:value="2E-3" table:style-name="ce1">
            <text:p>0.002</text:p>
          </table:table-cell>
          <table:table-cell office:value-type="float" office:value="5.9799999999999999E-2" table:style-name="ce1">
            <text:p>0.0598</text:p>
          </table:table-cell>
          <table:table-cell office:value-type="float" office:value="5" table:style-name="ce1">
            <text:p>5</text:p>
          </table:table-cell>
          <table:table-cell office:value-type="float" office:value="1.196E-2" table:style-name="ce1">
            <text:p>0.01196</text:p>
          </table:table-cell>
          <table:table-cell office:value-type="float" office:value="0.18446000000000001" table:style-name="ce1">
            <text:p>0.18446</text:p>
          </table:table-cell>
          <table:table-cell office:value-type="float" office:value="0.68544499999999997" table:style-name="ce1">
            <text:p>0.6854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tinomycetaceae</text:p>
          </table:table-cell>
          <table:table-cell office:value-type="float" office:value="7.0060000000000001E-3" table:style-name="ce1">
            <text:p>0.007006</text:p>
          </table:table-cell>
          <table:table-cell office:value-type="float" office:value="4.8999999999999998E-5" table:style-name="ce1">
            <text:p>0.000049</text:p>
          </table:table-cell>
          <table:table-cell office:value-type="float" office:value="-0.19994100000000001" table:style-name="ce1">
            <text:p>-0.199941</text:p>
          </table:table-cell>
          <table:table-cell office:value-type="float" office:value="0" table:style-name="ce1">
            <text:p>0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5" table:style-name="ce1">
            <text:p>5</text:p>
          </table:table-cell>
          <table:table-cell office:value-type="float" office:value="5.0000000000000002E-5" table:style-name="ce1">
            <text:p>0.00005</text:p>
          </table:table-cell>
          <table:table-cell office:value-type="float" office:value="2.5000000000000001E-4" table:style-name="ce1">
            <text:p>0.00025</text:p>
          </table:table-cell>
          <table:table-cell office:value-type="float" office:value="0.98810699999999996" table:style-name="ce1">
            <text:p>0.9881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ynebacteriaceae</text:p>
          </table:table-cell>
          <table:table-cell office:value-type="float" office:value="5.2275000000000002E-2" table:style-name="ce1">
            <text:p>0.052275</text:p>
          </table:table-cell>
          <table:table-cell office:value-type="float" office:value="2.7330000000000002E-3" table:style-name="ce1">
            <text:p>0.002733</text:p>
          </table:table-cell>
          <table:table-cell office:value-type="float" office:value="-0.19672100000000001" table:style-name="ce1">
            <text:p>-0.1967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1.37E-2" table:style-name="ce1">
            <text:p>0.0137</text:p>
          </table:table-cell>
          <table:table-cell office:value-type="float" office:value="0.91137599999999996" table:style-name="ce1">
            <text:p>0.9113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fidobacteriaceae</text:p>
          </table:table-cell>
          <table:table-cell office:value-type="float" office:value="0.31450299999999998" table:style-name="ce1">
            <text:p>0.314503</text:p>
          </table:table-cell>
          <table:table-cell office:value-type="float" office:value="9.8912E-2" table:style-name="ce1">
            <text:p>0.098912</text:p>
          </table:table-cell>
          <table:table-cell office:value-type="float" office:value="-8.1305000000000002E-2" table:style-name="ce1">
            <text:p>-0.081305</text:p>
          </table:table-cell>
          <table:table-cell office:value-type="float" office:value="13609" table:style-name="ce2">
            <text:p>13.609</text:p>
          </table:table-cell>
          <table:table-cell office:value-type="float" office:value="1239731" table:style-name="ce2">
            <text:p>1.239.731</text:p>
          </table:table-cell>
          <table:table-cell office:value-type="float" office:value="5" table:style-name="ce1">
            <text:p>5</text:p>
          </table:table-cell>
          <table:table-cell office:value-type="float" office:value="2479462" table:style-name="ce2">
            <text:p>2.479.462</text:p>
          </table:table-cell>
          <table:table-cell office:value-type="float" office:value="0.54884999999999995" table:style-name="ce1">
            <text:p>0.54885</text:p>
          </table:table-cell>
          <table:table-cell office:value-type="float" office:value="0.49209199999999997" table:style-name="ce1">
            <text:p>0.4920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cteroidetes;Other</text:p>
          </table:table-cell>
          <table:table-cell office:value-type="float" office:value="0.642455" table:style-name="ce1">
            <text:p>0.642455</text:p>
          </table:table-cell>
          <table:table-cell office:value-type="float" office:value="0.412748" table:style-name="ce1">
            <text:p>0.412748</text:p>
          </table:table-cell>
          <table:table-cell office:value-type="float" office:value="0.295298" table:style-name="ce1">
            <text:p>0.295298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1.34E-2" table:style-name="ce1">
            <text:p>0.0134</text:p>
          </table:table-cell>
          <table:table-cell office:value-type="float" office:value="5" table:style-name="ce1">
            <text:p>5</text:p>
          </table:table-cell>
          <table:table-cell office:value-type="float" office:value="2.6700000000000001E-3" table:style-name="ce1">
            <text:p>0.00267</text:p>
          </table:table-cell>
          <table:table-cell office:value-type="float" office:value="351424" table:style-name="ce2">
            <text:p>351.424</text:p>
          </table:table-cell>
          <table:table-cell office:value-type="float" office:value="0.119699" table:style-name="ce1">
            <text:p>0.1196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cteroidales;Other</text:p>
          </table:table-cell>
          <table:table-cell office:value-type="float" office:value="0.78243499999999999" table:style-name="ce1">
            <text:p>0.782435</text:p>
          </table:table-cell>
          <table:table-cell office:value-type="float" office:value="0.612205" table:style-name="ce1">
            <text:p>0.612205</text:p>
          </table:table-cell>
          <table:table-cell office:value-type="float" office:value="0.53464599999999995" table:style-name="ce1">
            <text:p>0.534646</text:p>
          </table:table-cell>
          <table:table-cell office:value-type="float" office:value="0" table:style-name="ce1">
            <text:p>0</text:p>
          </table:table-cell>
          <table:table-cell office:value-type="float" office:value="1E-4" table:style-name="ce1">
            <text:p>0.0001</text:p>
          </table:table-cell>
          <table:table-cell office:value-type="float" office:value="5" table:style-name="ce1">
            <text:p>5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789342" table:style-name="ce2">
            <text:p>789.342</text:p>
          </table:table-cell>
          <table:table-cell office:value-type="float" office:value="3.7568999999999998E-2" table:style-name="ce1">
            <text:p>0.0375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cteroidaceae</text:p>
          </table:table-cell>
          <table:table-cell office:value-type="float" office:value="0.97208700000000003" table:style-name="ce1">
            <text:p>0.972087</text:p>
          </table:table-cell>
          <table:table-cell office:value-type="float" office:value="0.94495300000000004" table:style-name="ce1">
            <text:p>0.944953</text:p>
          </table:table-cell>
          <table:table-cell office:value-type="float" office:value="0.933944" table:style-name="ce1">
            <text:p>0.933944</text:p>
          </table:table-cell>
          <table:table-cell office:value-type="float" office:value="517694" table:style-name="ce2">
            <text:p>517.694</text:p>
          </table:table-cell>
          <table:table-cell office:value-type="float" office:value="301574" table:style-name="ce2">
            <text:p>301.574</text:p>
          </table:table-cell>
          <table:table-cell office:value-type="float" office:value="5" table:style-name="ce1">
            <text:p>5</text:p>
          </table:table-cell>
          <table:table-cell office:value-type="float" office:value="603148" table:style-name="ce2">
            <text:p>603.148</text:p>
          </table:table-cell>
          <table:table-cell office:value-type="float" office:value="8583208" table:style-name="ce2">
            <text:p>8.583.208</text:p>
          </table:table-cell>
          <table:table-cell office:value-type="float" office:value="2.4600000000000002E-4" table:style-name="ce1">
            <text:p>0.0002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doribacteraceae</text:p>
          </table:table-cell>
          <table:table-cell office:value-type="float" office:value="0.76441700000000001" table:style-name="ce1">
            <text:p>0.764417</text:p>
          </table:table-cell>
          <table:table-cell office:value-type="float" office:value="0.58433299999999999" table:style-name="ce1">
            <text:p>0.584333</text:p>
          </table:table-cell>
          <table:table-cell office:value-type="float" office:value="0.50119999999999998" table:style-name="ce1">
            <text:p>0.5012</text:p>
          </table:table-cell>
          <table:table-cell office:value-type="float" office:value="1.6E-2" table:style-name="ce1">
            <text:p>0.016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5" table:style-name="ce1">
            <text:p>5</text:p>
          </table:table-cell>
          <table:table-cell office:value-type="float" office:value="2.2599999999999999E-3" table:style-name="ce1">
            <text:p>0.00226</text:p>
          </table:table-cell>
          <table:table-cell office:value-type="float" office:value="702887" table:style-name="ce2">
            <text:p>702.887</text:p>
          </table:table-cell>
          <table:table-cell office:value-type="float" office:value="4.5360999999999999E-2" table:style-name="ce1">
            <text:p>0.0453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rphyromonadaceae</text:p>
          </table:table-cell>
          <table:table-cell office:value-type="float" office:value="0.27124999999999999" table:style-name="ce1">
            <text:p>0.27125</text:p>
          </table:table-cell>
          <table:table-cell office:value-type="float" office:value="7.3577000000000004E-2" table:style-name="ce1">
            <text:p>0.073577</text:p>
          </table:table-cell>
          <table:table-cell office:value-type="float" office:value="-0.111708" table:style-name="ce1">
            <text:p>-0.111708</text:p>
          </table:table-cell>
          <table:table-cell office:value-type="float" office:value="1782" table:style-name="ce2">
            <text:p>1.782</text:p>
          </table:table-cell>
          <table:table-cell office:value-type="float" office:value="224327" table:style-name="ce2">
            <text:p>224.327</text:p>
          </table:table-cell>
          <table:table-cell office:value-type="float" office:value="5" table:style-name="ce1">
            <text:p>5</text:p>
          </table:table-cell>
          <table:table-cell office:value-type="float" office:value="448654" table:style-name="ce2">
            <text:p>448.654</text:p>
          </table:table-cell>
          <table:table-cell office:value-type="float" office:value="0.39710000000000001" table:style-name="ce1">
            <text:p>0.3971</text:p>
          </table:table-cell>
          <table:table-cell office:value-type="float" office:value="0.55626299999999995" table:style-name="ce1">
            <text:p>0.5562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evotellaceae</text:p>
          </table:table-cell>
          <table:table-cell office:value-type="float" office:value="0.903254" table:style-name="ce1">
            <text:p>0.903254</text:p>
          </table:table-cell>
          <table:table-cell office:value-type="float" office:value="0.81586899999999996" table:style-name="ce1">
            <text:p>0.815869</text:p>
          </table:table-cell>
          <table:table-cell office:value-type="float" office:value="0.77904200000000001" table:style-name="ce1">
            <text:p>0.7790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15451" table:style-name="ce2">
            <text:p>2.215.451</text:p>
          </table:table-cell>
          <table:table-cell office:value-type="float" office:value="5.3039999999999997E-3" table:style-name="ce1">
            <text:p>0.0053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kenellaceae</text:p>
          </table:table-cell>
          <table:table-cell office:value-type="float" office:value="0.91996199999999995" table:style-name="ce1">
            <text:p>0.919962</text:p>
          </table:table-cell>
          <table:table-cell office:value-type="float" office:value="0.84633100000000006" table:style-name="ce1">
            <text:p>0.846331</text:p>
          </table:table-cell>
          <table:table-cell office:value-type="float" office:value="0.81559700000000002" table:style-name="ce1">
            <text:p>0.815597</text:p>
          </table:table-cell>
          <table:table-cell office:value-type="float" office:value="4618" table:style-name="ce2">
            <text:p>4.618</text:p>
          </table:table-cell>
          <table:table-cell office:value-type="float" office:value="0.83860000000000001" table:style-name="ce1">
            <text:p>0.8386</text:p>
          </table:table-cell>
          <table:table-cell office:value-type="float" office:value="5" table:style-name="ce1">
            <text:p>5</text:p>
          </table:table-cell>
          <table:table-cell office:value-type="float" office:value="0.16772000000000001" table:style-name="ce1">
            <text:p>0.16772</text:p>
          </table:table-cell>
          <table:table-cell office:value-type="float" office:value="2753739" table:style-name="ce2">
            <text:p>2.753.739</text:p>
          </table:table-cell>
          <table:table-cell office:value-type="float" office:value="3.333E-3" table:style-name="ce1">
            <text:p>0.0033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tinophagaceae</text:p>
          </table:table-cell>
          <table:table-cell office:value-type="float" office:value="0.77300599999999997" table:style-name="ce1">
            <text:p>0.773006</text:p>
          </table:table-cell>
          <table:table-cell office:value-type="float" office:value="0.59753800000000001" table:style-name="ce1">
            <text:p>0.597538</text:p>
          </table:table-cell>
          <table:table-cell office:value-type="float" office:value="0.51704600000000001" table:style-name="ce1">
            <text:p>0.517046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5" table:style-name="ce1">
            <text:p>5</text:p>
          </table:table-cell>
          <table:table-cell office:value-type="float" office:value="1.74E-3" table:style-name="ce1">
            <text:p>0.00174</text:p>
          </table:table-cell>
          <table:table-cell office:value-type="float" office:value="742353" table:style-name="ce2">
            <text:p>742.353</text:p>
          </table:table-cell>
          <table:table-cell office:value-type="float" office:value="4.1546E-2" table:style-name="ce1">
            <text:p>0.0415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terococcaceae</text:p>
          </table:table-cell>
          <table:table-cell office:value-type="float" office:value="0.28382000000000002" table:style-name="ce1">
            <text:p>0.28382</text:p>
          </table:table-cell>
          <table:table-cell office:value-type="float" office:value="8.0554000000000001E-2" table:style-name="ce1">
            <text:p>0.080554</text:p>
          </table:table-cell>
          <table:table-cell office:value-type="float" office:value="-0.103335" table:style-name="ce1">
            <text:p>-0.103335</text:p>
          </table:table-cell>
          <table:table-cell office:value-type="float" office:value="0.318" table:style-name="ce1">
            <text:p>0.318</text:p>
          </table:table-cell>
          <table:table-cell office:value-type="float" office:value="36268" table:style-name="ce2">
            <text:p>36.268</text:p>
          </table:table-cell>
          <table:table-cell office:value-type="float" office:value="5" table:style-name="ce1">
            <text:p>5</text:p>
          </table:table-cell>
          <table:table-cell office:value-type="float" office:value="0.72536" table:style-name="ce1">
            <text:p>0.72536</text:p>
          </table:table-cell>
          <table:table-cell office:value-type="float" office:value="0.43806" table:style-name="ce1">
            <text:p>0.43806</text:p>
          </table:table-cell>
          <table:table-cell office:value-type="float" office:value="0.53734199999999999" table:style-name="ce1">
            <text:p>0.5373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ctobacillaceae</text:p>
          </table:table-cell>
          <table:table-cell office:value-type="float" office:value="0.54616299999999995" table:style-name="ce1">
            <text:p>0.546163</text:p>
          </table:table-cell>
          <table:table-cell office:value-type="float" office:value="0.298294" table:style-name="ce1">
            <text:p>0.298294</text:p>
          </table:table-cell>
          <table:table-cell office:value-type="float" office:value="0.15795300000000001" table:style-name="ce1">
            <text:p>0.157953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8.4699999999999998E-2" table:style-name="ce1">
            <text:p>0.0847</text:p>
          </table:table-cell>
          <table:table-cell office:value-type="float" office:value="5" table:style-name="ce1">
            <text:p>5</text:p>
          </table:table-cell>
          <table:table-cell office:value-type="float" office:value="1.695E-2" table:style-name="ce1">
            <text:p>0.01695</text:p>
          </table:table-cell>
          <table:table-cell office:value-type="float" office:value="212550" table:style-name="ce2">
            <text:p>212.550</text:p>
          </table:table-cell>
          <table:table-cell office:value-type="float" office:value="0.20466400000000001" table:style-name="ce1">
            <text:p>0.2046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eptococcaceae</text:p>
          </table:table-cell>
          <table:table-cell office:value-type="float" office:value="5.5796999999999999E-2" table:style-name="ce1">
            <text:p>0.055797</text:p>
          </table:table-cell>
          <table:table-cell office:value-type="float" office:value="3.1129999999999999E-3" table:style-name="ce1">
            <text:p>0.003113</text:p>
          </table:table-cell>
          <table:table-cell office:value-type="float" office:value="-0.19626399999999999" table:style-name="ce1">
            <text:p>-0.196264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14723" table:style-name="ce2">
            <text:p>14.723</text:p>
          </table:table-cell>
          <table:table-cell office:value-type="float" office:value="5" table:style-name="ce1">
            <text:p>5</text:p>
          </table:table-cell>
          <table:table-cell office:value-type="float" office:value="0.29444999999999999" table:style-name="ce1">
            <text:p>0.29445</text:p>
          </table:table-cell>
          <table:table-cell office:value-type="float" office:value="1.562E-2" table:style-name="ce1">
            <text:p>0.01562</text:p>
          </table:table-cell>
          <table:table-cell office:value-type="float" office:value="0.90542400000000001" table:style-name="ce1">
            <text:p>0.9054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ricibacteraceae</text:p>
          </table:table-cell>
          <table:table-cell office:value-type="float" office:value="0.54740200000000006" table:style-name="ce1">
            <text:p>0.547402</text:p>
          </table:table-cell>
          <table:table-cell office:value-type="float" office:value="0.299649" table:style-name="ce1">
            <text:p>0.299649</text:p>
          </table:table-cell>
          <table:table-cell office:value-type="float" office:value="0.159579" table:style-name="ce1">
            <text:p>0.159579</text:p>
          </table:table-cell>
          <table:table-cell office:value-type="float" office:value="1E-3" table:style-name="ce1">
            <text:p>0.001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5" table:style-name="ce1">
            <text:p>5</text:p>
          </table:table-cell>
          <table:table-cell office:value-type="float" office:value="6.0999999999999997E-4" table:style-name="ce1">
            <text:p>0.00061</text:p>
          </table:table-cell>
          <table:table-cell office:value-type="float" office:value="213928" table:style-name="ce2">
            <text:p>213.928</text:p>
          </table:table-cell>
          <table:table-cell office:value-type="float" office:value="0.203429" table:style-name="ce1">
            <text:p>0.203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lostridia;Other</text:p>
          </table:table-cell>
          <table:table-cell office:value-type="float" office:value="0.833368" table:style-name="ce1">
            <text:p>0.833368</text:p>
          </table:table-cell>
          <table:table-cell office:value-type="float" office:value="0.69450199999999995" table:style-name="ce1">
            <text:p>0.694502</text:p>
          </table:table-cell>
          <table:table-cell office:value-type="float" office:value="0.63340200000000002" table:style-name="ce1">
            <text:p>0.633402</text:p>
          </table:table-cell>
          <table:table-cell office:value-type="float" office:value="1E-3" table:style-name="ce1">
            <text:p>0.001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5" table:style-name="ce1">
            <text:p>5</text:p>
          </table:table-cell>
          <table:table-cell office:value-type="float" office:value="1.2999999999999999E-4" table:style-name="ce1">
            <text:p>0.00013</text:p>
          </table:table-cell>
          <table:table-cell office:value-type="float" office:value="1136671" table:style-name="ce2">
            <text:p>1.136.671</text:p>
          </table:table-cell>
          <table:table-cell office:value-type="float" office:value="1.9858000000000001E-2" table:style-name="ce1">
            <text:p>0.0198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lostridiales;Other</text:p>
          </table:table-cell>
          <table:table-cell office:value-type="float" office:value="0.77607199999999998" table:style-name="ce1">
            <text:p>0.776072</text:p>
          </table:table-cell>
          <table:table-cell office:value-type="float" office:value="0.60228800000000005" table:style-name="ce1">
            <text:p>0.602288</text:p>
          </table:table-cell>
          <table:table-cell office:value-type="float" office:value="0.52274500000000002" table:style-name="ce1">
            <text:p>0.522745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5" table:style-name="ce1">
            <text:p>5</text:p>
          </table:table-cell>
          <table:table-cell office:value-type="float" office:value="6.0999999999999997E-4" table:style-name="ce1">
            <text:p>0.00061</text:p>
          </table:table-cell>
          <table:table-cell office:value-type="float" office:value="757190" table:style-name="ce2">
            <text:p>757.190</text:p>
          </table:table-cell>
          <table:table-cell office:value-type="float" office:value="4.0229000000000001E-2" table:style-name="ce1">
            <text:p>0.0402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lostridiaceae</text:p>
          </table:table-cell>
          <table:table-cell office:value-type="float" office:value="0.52030699999999996" table:style-name="ce1">
            <text:p>0.520307</text:p>
          </table:table-cell>
          <table:table-cell office:value-type="float" office:value="0.27072000000000002" table:style-name="ce1">
            <text:p>0.27072</text:p>
          </table:table-cell>
          <table:table-cell office:value-type="float" office:value="0.124864" table:style-name="ce1">
            <text:p>0.124864</text:p>
          </table:table-cell>
          <table:table-cell office:value-type="float" office:value="4100" table:style-name="ce2">
            <text:p>4.100</text:p>
          </table:table-cell>
          <table:table-cell office:value-type="float" office:value="110445" table:style-name="ce2">
            <text:p>110.445</text:p>
          </table:table-cell>
          <table:table-cell office:value-type="float" office:value="5" table:style-name="ce1">
            <text:p>5</text:p>
          </table:table-cell>
          <table:table-cell office:value-type="float" office:value="220889" table:style-name="ce2">
            <text:p>220.889</text:p>
          </table:table-cell>
          <table:table-cell office:value-type="float" office:value="185607" table:style-name="ce2">
            <text:p>185.607</text:p>
          </table:table-cell>
          <table:table-cell office:value-type="float" office:value="0.231237" table:style-name="ce1">
            <text:p>0.2312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chnospiraceae</text:p>
          </table:table-cell>
          <table:table-cell office:value-type="float" office:value="0.94159099999999996" table:style-name="ce1">
            <text:p>0.941591</text:p>
          </table:table-cell>
          <table:table-cell office:value-type="float" office:value="0.88659299999999996" table:style-name="ce1">
            <text:p>0.886593</text:p>
          </table:table-cell>
          <table:table-cell office:value-type="float" office:value="0.86391200000000001" table:style-name="ce1">
            <text:p>0.863912</text:p>
          </table:table-cell>
          <table:table-cell office:value-type="float" office:value="566183" table:style-name="ce2">
            <text:p>566.183</text:p>
          </table:table-cell>
          <table:table-cell office:value-type="float" office:value="724224" table:style-name="ce2">
            <text:p>724.224</text:p>
          </table:table-cell>
          <table:table-cell office:value-type="float" office:value="5" table:style-name="ce1">
            <text:p>5</text:p>
          </table:table-cell>
          <table:table-cell office:value-type="float" office:value="1448447" table:style-name="ce2">
            <text:p>1.448.447</text:p>
          </table:table-cell>
          <table:table-cell office:value-type="float" office:value="3908899" table:style-name="ce2">
            <text:p>3.908.899</text:p>
          </table:table-cell>
          <table:table-cell office:value-type="float" office:value="1.534E-3" table:style-name="ce1">
            <text:p>0.0015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ptococcaceae</text:p>
          </table:table-cell>
          <table:table-cell office:value-type="float" office:value="0.23832100000000001" table:style-name="ce1">
            <text:p>0.238321</text:p>
          </table:table-cell>
          <table:table-cell office:value-type="float" office:value="5.6797E-2" table:style-name="ce1">
            <text:p>0.056797</text:p>
          </table:table-cell>
          <table:table-cell office:value-type="float" office:value="-0.13184399999999999" table:style-name="ce1">
            <text:p>-0.131844</text:p>
          </table:table-cell>
          <table:table-cell office:value-type="float" office:value="0" table:style-name="ce1">
            <text:p>0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5" table:style-name="ce1">
            <text:p>5</text:p>
          </table:table-cell>
          <table:table-cell office:value-type="float" office:value="8.0000000000000007E-5" table:style-name="ce1">
            <text:p>0.00008</text:p>
          </table:table-cell>
          <table:table-cell office:value-type="float" office:value="0.30108000000000001" table:style-name="ce1">
            <text:p>0.30108</text:p>
          </table:table-cell>
          <table:table-cell office:value-type="float" office:value="0.60680500000000004" table:style-name="ce1">
            <text:p>0.6068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ptostreptococcaceae</text:p>
          </table:table-cell>
          <table:table-cell office:value-type="float" office:value="0.223833" table:style-name="ce1">
            <text:p>0.223833</text:p>
          </table:table-cell>
          <table:table-cell office:value-type="float" office:value="5.0101E-2" table:style-name="ce1">
            <text:p>0.050101</text:p>
          </table:table-cell>
          <table:table-cell office:value-type="float" office:value="-0.139879" table:style-name="ce1">
            <text:p>-0.139879</text:p>
          </table:table-cell>
          <table:table-cell office:value-type="float" office:value="2.7E-2" table:style-name="ce1">
            <text:p>0.027</text:p>
          </table:table-cell>
          <table:table-cell office:value-type="float" office:value="0.50960000000000005" table:style-name="ce1">
            <text:p>0.5096</text:p>
          </table:table-cell>
          <table:table-cell office:value-type="float" office:value="5" table:style-name="ce1">
            <text:p>5</text:p>
          </table:table-cell>
          <table:table-cell office:value-type="float" office:value="0.10193000000000001" table:style-name="ce1">
            <text:p>0.10193</text:p>
          </table:table-cell>
          <table:table-cell office:value-type="float" office:value="0.26372000000000001" table:style-name="ce1">
            <text:p>0.26372</text:p>
          </table:table-cell>
          <table:table-cell office:value-type="float" office:value="0.62945600000000002" table:style-name="ce1">
            <text:p>0.6294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minococcaceae</text:p>
          </table:table-cell>
          <table:table-cell office:value-type="float" office:value="0.68011699999999997" table:style-name="ce1">
            <text:p>0.680117</text:p>
          </table:table-cell>
          <table:table-cell office:value-type="float" office:value="0.462559" table:style-name="ce1">
            <text:p>0.462559</text:p>
          </table:table-cell>
          <table:table-cell office:value-type="float" office:value="0.35507100000000003" table:style-name="ce1">
            <text:p>0.355071</text:p>
          </table:table-cell>
          <table:table-cell office:value-type="float" office:value="294485" table:style-name="ce2">
            <text:p>294.485</text:p>
          </table:table-cell>
          <table:table-cell office:value-type="float" office:value="3421586" table:style-name="ce2">
            <text:p>3.421.586</text:p>
          </table:table-cell>
          <table:table-cell office:value-type="float" office:value="5" table:style-name="ce1">
            <text:p>5</text:p>
          </table:table-cell>
          <table:table-cell office:value-type="float" office:value="6843172" table:style-name="ce2">
            <text:p>6.843.172</text:p>
          </table:table-cell>
          <table:table-cell office:value-type="float" office:value="430334" table:style-name="ce2">
            <text:p>430.334</text:p>
          </table:table-cell>
          <table:table-cell office:value-type="float" office:value="9.2714000000000005E-2" table:style-name="ce1">
            <text:p>0.0927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illonellaceae</text:p>
          </table:table-cell>
          <table:table-cell office:value-type="float" office:value="0.74659600000000004" table:style-name="ce1">
            <text:p>0.746596</text:p>
          </table:table-cell>
          <table:table-cell office:value-type="float" office:value="0.55740599999999996" table:style-name="ce1">
            <text:p>0.557406</text:p>
          </table:table-cell>
          <table:table-cell office:value-type="float" office:value="0.468887" table:style-name="ce1">
            <text:p>0.468887</text:p>
          </table:table-cell>
          <table:table-cell office:value-type="float" office:value="142832" table:style-name="ce2">
            <text:p>142.832</text:p>
          </table:table-cell>
          <table:table-cell office:value-type="float" office:value="1134121" table:style-name="ce2">
            <text:p>1.134.121</text:p>
          </table:table-cell>
          <table:table-cell office:value-type="float" office:value="5" table:style-name="ce1">
            <text:p>5</text:p>
          </table:table-cell>
          <table:table-cell office:value-type="float" office:value="2268241" table:style-name="ce2">
            <text:p>2.268.241</text:p>
          </table:table-cell>
          <table:table-cell office:value-type="float" office:value="629703" table:style-name="ce2">
            <text:p>629.703</text:p>
          </table:table-cell>
          <table:table-cell office:value-type="float" office:value="5.3867999999999999E-2" table:style-name="ce1">
            <text:p>0.0538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iobacteriaceae</text:p>
          </table:table-cell>
          <table:table-cell office:value-type="float" office:value="0.21157400000000001" table:style-name="ce1">
            <text:p>0.211574</text:p>
          </table:table-cell>
          <table:table-cell office:value-type="float" office:value="4.4763999999999998E-2" table:style-name="ce1">
            <text:p>0.044764</text:p>
          </table:table-cell>
          <table:table-cell office:value-type="float" office:value="-0.146284" table:style-name="ce1">
            <text:p>-0.146284</text:p>
          </table:table-cell>
          <table:table-cell office:value-type="float" office:value="1020" table:style-name="ce2">
            <text:p>1.020</text:p>
          </table:table-cell>
          <table:table-cell office:value-type="float" office:value="217669" table:style-name="ce2">
            <text:p>217.669</text:p>
          </table:table-cell>
          <table:table-cell office:value-type="float" office:value="5" table:style-name="ce1">
            <text:p>5</text:p>
          </table:table-cell>
          <table:table-cell office:value-type="float" office:value="435338" table:style-name="ce2">
            <text:p>435.338</text:p>
          </table:table-cell>
          <table:table-cell office:value-type="float" office:value="0.23430999999999999" table:style-name="ce1">
            <text:p>0.23431</text:p>
          </table:table-cell>
          <table:table-cell office:value-type="float" office:value="0.64880499999999997" table:style-name="ce1">
            <text:p>0.6488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probacillaceae</text:p>
          </table:table-cell>
          <table:table-cell office:value-type="float" office:value="0.17490600000000001" table:style-name="ce1">
            <text:p>0.174906</text:p>
          </table:table-cell>
          <table:table-cell office:value-type="float" office:value="3.0592000000000001E-2" table:style-name="ce1">
            <text:p>0.030592</text:p>
          </table:table-cell>
          <table:table-cell office:value-type="float" office:value="-0.16328899999999999" table:style-name="ce1">
            <text:p>-0.163289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252" table:style-name="ce1">
            <text:p>0.252</text:p>
          </table:table-cell>
          <table:table-cell office:value-type="float" office:value="5" table:style-name="ce1">
            <text:p>5</text:p>
          </table:table-cell>
          <table:table-cell office:value-type="float" office:value="5.04E-2" table:style-name="ce1">
            <text:p>0.0504</text:p>
          </table:table-cell>
          <table:table-cell office:value-type="float" office:value="0.15779000000000001" table:style-name="ce1">
            <text:p>0.15779</text:p>
          </table:table-cell>
          <table:table-cell office:value-type="float" office:value="0.70759099999999997" table:style-name="ce1">
            <text:p>0.7075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ysipelotrichaceae</text:p>
          </table:table-cell>
          <table:table-cell office:value-type="float" office:value="0.86447600000000002" table:style-name="ce1">
            <text:p>0.864476</text:p>
          </table:table-cell>
          <table:table-cell office:value-type="float" office:value="0.74731899999999996" table:style-name="ce1">
            <text:p>0.747319</text:p>
          </table:table-cell>
          <table:table-cell office:value-type="float" office:value="0.69678300000000004" table:style-name="ce1">
            <text:p>0.696783</text:p>
          </table:table-cell>
          <table:table-cell office:value-type="float" office:value="0.109" table:style-name="ce1">
            <text:p>0.109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5" table:style-name="ce1">
            <text:p>5</text:p>
          </table:table-cell>
          <table:table-cell office:value-type="float" office:value="7.3899999999999999E-3" table:style-name="ce1">
            <text:p>0.00739</text:p>
          </table:table-cell>
          <table:table-cell office:value-type="float" office:value="1478780" table:style-name="ce2">
            <text:p>1.478.780</text:p>
          </table:table-cell>
          <table:table-cell office:value-type="float" office:value="1.2056000000000001E-2" table:style-name="ce1">
            <text:p>0.0120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phaproteobacteria;Other</text:p>
          </table:table-cell>
          <table:table-cell office:value-type="float" office:value="0.141407" table:style-name="ce1">
            <text:p>0.141407</text:p>
          </table:table-cell>
          <table:table-cell office:value-type="float" office:value="1.9996E-2" table:style-name="ce1">
            <text:p>0.019996</text:p>
          </table:table-cell>
          <table:table-cell office:value-type="float" office:value="-0.17600499999999999" table:style-name="ce1">
            <text:p>-0.176005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23980000000000001" table:style-name="ce1">
            <text:p>0.2398</text:p>
          </table:table-cell>
          <table:table-cell office:value-type="float" office:value="5" table:style-name="ce1">
            <text:p>5</text:p>
          </table:table-cell>
          <table:table-cell office:value-type="float" office:value="4.7960000000000003E-2" table:style-name="ce1">
            <text:p>0.04796</text:p>
          </table:table-cell>
          <table:table-cell office:value-type="float" office:value="0.10202" table:style-name="ce1">
            <text:p>0.10202</text:p>
          </table:table-cell>
          <table:table-cell office:value-type="float" office:value="0.76233300000000004" table:style-name="ce1">
            <text:p>0.7623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caligenaceae</text:p>
          </table:table-cell>
          <table:table-cell office:value-type="float" office:value="0.56006699999999998" table:style-name="ce1">
            <text:p>0.560067</text:p>
          </table:table-cell>
          <table:table-cell office:value-type="float" office:value="0.31367499999999998" table:style-name="ce1">
            <text:p>0.313675</text:p>
          </table:table-cell>
          <table:table-cell office:value-type="float" office:value="0.17641000000000001" table:style-name="ce1">
            <text:p>0.17641</text:p>
          </table:table-cell>
          <table:table-cell office:value-type="float" office:value="0.35099999999999998" table:style-name="ce1">
            <text:p>0.351</text:p>
          </table:table-cell>
          <table:table-cell office:value-type="float" office:value="0.7671" table:style-name="ce1">
            <text:p>0.7671</text:p>
          </table:table-cell>
          <table:table-cell office:value-type="float" office:value="5" table:style-name="ce1">
            <text:p>5</text:p>
          </table:table-cell>
          <table:table-cell office:value-type="float" office:value="0.15343000000000001" table:style-name="ce1">
            <text:p>0.15343</text:p>
          </table:table-cell>
          <table:table-cell office:value-type="float" office:value="228518" table:style-name="ce2">
            <text:p>228.518</text:p>
          </table:table-cell>
          <table:table-cell office:value-type="float" office:value="0.19101599999999999" table:style-name="ce1">
            <text:p>0.1910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xalobacteraceae</text:p>
          </table:table-cell>
          <table:table-cell office:value-type="float" office:value="2.6113999999999998E-2" table:style-name="ce1">
            <text:p>0.026114</text:p>
          </table:table-cell>
          <table:table-cell office:value-type="float" office:value="6.8199999999999999E-4" table:style-name="ce1">
            <text:p>0.000682</text:p>
          </table:table-cell>
          <table:table-cell office:value-type="float" office:value="-0.199182" table:style-name="ce1">
            <text:p>-0.199182</text:p>
          </table:table-cell>
          <table:table-cell office:value-type="float" office:value="0" table:style-name="ce1">
            <text:p>0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5" table:style-name="ce1">
            <text:p>5</text:p>
          </table:table-cell>
          <table:table-cell office:value-type="float" office:value="1.3999999999999999E-4" table:style-name="ce1">
            <text:p>0.00014</text:p>
          </table:table-cell>
          <table:table-cell office:value-type="float" office:value="3.4099999999999998E-3" table:style-name="ce1">
            <text:p>0.00341</text:p>
          </table:table-cell>
          <table:table-cell office:value-type="float" office:value="0.95568200000000003" table:style-name="ce1">
            <text:p>0.9556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sulfovibrionaceae</text:p>
          </table:table-cell>
          <table:table-cell office:value-type="float" office:value="5.4108000000000003E-2" table:style-name="ce1">
            <text:p>0.054108</text:p>
          </table:table-cell>
          <table:table-cell office:value-type="float" office:value="2.928E-3" table:style-name="ce1">
            <text:p>0.002928</text:p>
          </table:table-cell>
          <table:table-cell office:value-type="float" office:value="-0.19648699999999999" table:style-name="ce1">
            <text:p>-0.196487</text:p>
          </table:table-cell>
          <table:table-cell office:value-type="float" office:value="1E-3" table:style-name="ce1">
            <text:p>0.001</text:p>
          </table:table-cell>
          <table:table-cell office:value-type="float" office:value="0.23630000000000001" table:style-name="ce1">
            <text:p>0.2363</text:p>
          </table:table-cell>
          <table:table-cell office:value-type="float" office:value="5" table:style-name="ce1">
            <text:p>5</text:p>
          </table:table-cell>
          <table:table-cell office:value-type="float" office:value="4.727E-2" table:style-name="ce1">
            <text:p>0.04727</text:p>
          </table:table-cell>
          <table:table-cell office:value-type="float" office:value="1.468E-2" table:style-name="ce1">
            <text:p>0.01468</text:p>
          </table:table-cell>
          <table:table-cell office:value-type="float" office:value="0.90827800000000003" table:style-name="ce1">
            <text:p>0.9082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terobacteriaceae</text:p>
          </table:table-cell>
          <table:table-cell office:value-type="float" office:value="0.93617700000000004" table:style-name="ce1">
            <text:p>0.936177</text:p>
          </table:table-cell>
          <table:table-cell office:value-type="float" office:value="0.87642799999999998" table:style-name="ce1">
            <text:p>0.876428</text:p>
          </table:table-cell>
          <table:table-cell office:value-type="float" office:value="0.85171399999999997" table:style-name="ce1">
            <text:p>0.851714</text:p>
          </table:table-cell>
          <table:table-cell office:value-type="float" office:value="2280507" table:style-name="ce2">
            <text:p>2.280.507</text:p>
          </table:table-cell>
          <table:table-cell office:value-type="float" office:value="3215397" table:style-name="ce2">
            <text:p>3.215.397</text:p>
          </table:table-cell>
          <table:table-cell office:value-type="float" office:value="5" table:style-name="ce1">
            <text:p>5</text:p>
          </table:table-cell>
          <table:table-cell office:value-type="float" office:value="6430795" table:style-name="ce2">
            <text:p>6.430.795</text:p>
          </table:table-cell>
          <table:table-cell office:value-type="float" office:value="3546229" table:style-name="ce2">
            <text:p>3.546.229</text:p>
          </table:table-cell>
          <table:table-cell office:value-type="float" office:value="1.9090000000000001E-3" table:style-name="ce1">
            <text:p>0.0019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steurellaceae</text:p>
          </table:table-cell>
          <table:table-cell office:value-type="float" office:value="0.680365" table:style-name="ce1">
            <text:p>0.680365</text:p>
          </table:table-cell>
          <table:table-cell office:value-type="float" office:value="0.462897" table:style-name="ce1">
            <text:p>0.462897</text:p>
          </table:table-cell>
          <table:table-cell office:value-type="float" office:value="0.35547600000000001" table:style-name="ce1">
            <text:p>0.35547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5.3E-3" table:style-name="ce1">
            <text:p>0.0053</text:p>
          </table:table-cell>
          <table:table-cell office:value-type="float" office:value="5" table:style-name="ce1">
            <text:p>5</text:p>
          </table:table-cell>
          <table:table-cell office:value-type="float" office:value="1.0499999999999999E-3" table:style-name="ce1">
            <text:p>0.00105</text:p>
          </table:table-cell>
          <table:table-cell office:value-type="float" office:value="430920" table:style-name="ce2">
            <text:p>430.920</text:p>
          </table:table-cell>
          <table:table-cell office:value-type="float" office:value="9.2547000000000004E-2" table:style-name="ce1">
            <text:p>0.0925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rrucomicrobiaceae</text:p>
          </table:table-cell>
          <table:table-cell office:value-type="float" office:value="0.38443300000000002" table:style-name="ce1">
            <text:p>0.384433</text:p>
          </table:table-cell>
          <table:table-cell office:value-type="float" office:value="0.147789" table:style-name="ce1">
            <text:p>0.147789</text:p>
          </table:table-cell>
          <table:table-cell office:value-type="float" office:value="-2.2653E-2" table:style-name="ce1">
            <text:p>-0.022653</text:p>
          </table:table-cell>
          <table:table-cell office:value-type="float" office:value="0.13600000000000001" table:style-name="ce1">
            <text:p>0.136</text:p>
          </table:table-cell>
          <table:table-cell office:value-type="float" office:value="0.78580000000000005" table:style-name="ce1">
            <text:p>0.7858</text:p>
          </table:table-cell>
          <table:table-cell office:value-type="float" office:value="5" table:style-name="ce1">
            <text:p>5</text:p>
          </table:table-cell>
          <table:table-cell office:value-type="float" office:value="0.15717" table:style-name="ce1">
            <text:p>0.15717</text:p>
          </table:table-cell>
          <table:table-cell office:value-type="float" office:value="0.86709000000000003" table:style-name="ce1">
            <text:p>0.86709</text:p>
          </table:table-cell>
          <table:table-cell office:value-type="float" office:value="0.39450299999999999" table:style-name="ce1">
            <text:p>0.39450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S4. Test of SS whole model vs SS residuals of ANOVA at species leve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TU ID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Multiple</text:p>
          </table:table-cell>
          <table:table-cell office:value-type="string" table:style-name="ce1">
            <text:p>Adjusted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SS</text:p>
          </table:table-cell>
          <table:table-cell office:value-type="string" table:style-name="ce1">
            <text:p>df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cteria;Other</text:p>
          </table:table-cell>
          <table:table-cell office:value-type="float" office:value="0.18862599999999999" table:style-name="ce1">
            <text:p>0.188626</text:p>
          </table:table-cell>
          <table:table-cell office:value-type="float" office:value="3.5580000000000001E-2" table:style-name="ce1">
            <text:p>0.03558</text:p>
          </table:table-cell>
          <table:table-cell office:value-type="float" office:value="-0.157304" table:style-name="ce1">
            <text:p>-0.157304</text:p>
          </table:table-cell>
          <table:table-cell office:value-type="float" office:value="2E-3" table:style-name="ce1">
            <text:p>0.002</text:p>
          </table:table-cell>
          <table:table-cell office:value-type="float" office:value="5.9799999999999999E-2" table:style-name="ce1">
            <text:p>0.0598</text:p>
          </table:table-cell>
          <table:table-cell office:value-type="float" office:value="5" table:style-name="ce1">
            <text:p>5</text:p>
          </table:table-cell>
          <table:table-cell office:value-type="float" office:value="1.196E-2" table:style-name="ce1">
            <text:p>0.01196</text:p>
          </table:table-cell>
          <table:table-cell office:value-type="float" office:value="0.1845" table:style-name="ce1">
            <text:p>0.1845</text:p>
          </table:table-cell>
          <table:table-cell office:value-type="float" office:value="0.68544499999999997" table:style-name="ce1">
            <text:p>0.6854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fidobacterium;s__adolescentis</text:p>
          </table:table-cell>
          <table:table-cell office:value-type="float" office:value="0.205238" table:style-name="ce1">
            <text:p>0.205238</text:p>
          </table:table-cell>
          <table:table-cell office:value-type="float" office:value="4.2122E-2" table:style-name="ce1">
            <text:p>0.042122</text:p>
          </table:table-cell>
          <table:table-cell office:value-type="float" office:value="-0.149453" table:style-name="ce1">
            <text:p>-0.149453</text:p>
          </table:table-cell>
          <table:table-cell office:value-type="float" office:value="2071" table:style-name="ce2">
            <text:p>2.071</text:p>
          </table:table-cell>
          <table:table-cell office:value-type="float" office:value="470956" table:style-name="ce2">
            <text:p>470.956</text:p>
          </table:table-cell>
          <table:table-cell office:value-type="float" office:value="5" table:style-name="ce1">
            <text:p>5</text:p>
          </table:table-cell>
          <table:table-cell office:value-type="float" office:value="941912" table:style-name="ce2">
            <text:p>941.912</text:p>
          </table:table-cell>
          <table:table-cell office:value-type="float" office:value="0.21990000000000001" table:style-name="ce1">
            <text:p>0.2199</text:p>
          </table:table-cell>
          <table:table-cell office:value-type="float" office:value="0.65886999999999996" table:style-name="ce1">
            <text:p>0.658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fidobacterium;s__bifidum</text:p>
          </table:table-cell>
          <table:table-cell office:value-type="float" office:value="0.65325299999999997" table:style-name="ce1">
            <text:p>0.653253</text:p>
          </table:table-cell>
          <table:table-cell office:value-type="float" office:value="0.42674000000000001" table:style-name="ce1">
            <text:p>0.42674</text:p>
          </table:table-cell>
          <table:table-cell office:value-type="float" office:value="0.31208799999999998" table:style-name="ce1">
            <text:p>0.312088</text:p>
          </table:table-cell>
          <table:table-cell office:value-type="float" office:value="1995" table:style-name="ce2">
            <text:p>1.995</text:p>
          </table:table-cell>
          <table:table-cell office:value-type="float" office:value="26802" table:style-name="ce2">
            <text:p>26.802</text:p>
          </table:table-cell>
          <table:table-cell office:value-type="float" office:value="5" table:style-name="ce1">
            <text:p>5</text:p>
          </table:table-cell>
          <table:table-cell office:value-type="float" office:value="0.53603000000000001" table:style-name="ce1">
            <text:p>0.53603</text:p>
          </table:table-cell>
          <table:table-cell office:value-type="float" office:value="37220" table:style-name="ce2">
            <text:p>37.220</text:p>
          </table:table-cell>
          <table:table-cell office:value-type="float" office:value="0.111596" table:style-name="ce1">
            <text:p>0.1115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fidobacterium;s__longum</text:p>
          </table:table-cell>
          <table:table-cell office:value-type="float" office:value="0.71032499999999998" table:style-name="ce1">
            <text:p>0.710325</text:p>
          </table:table-cell>
          <table:table-cell office:value-type="float" office:value="0.50456199999999995" table:style-name="ce1">
            <text:p>0.504562</text:p>
          </table:table-cell>
          <table:table-cell office:value-type="float" office:value="0.405474" table:style-name="ce1">
            <text:p>0.405474</text:p>
          </table:table-cell>
          <table:table-cell office:value-type="float" office:value="13339" table:style-name="ce2">
            <text:p>13.339</text:p>
          </table:table-cell>
          <table:table-cell office:value-type="float" office:value="130974" table:style-name="ce2">
            <text:p>130.974</text:p>
          </table:table-cell>
          <table:table-cell office:value-type="float" office:value="5" table:style-name="ce1">
            <text:p>5</text:p>
          </table:table-cell>
          <table:table-cell office:value-type="float" office:value="261949" table:style-name="ce2">
            <text:p>261.949</text:p>
          </table:table-cell>
          <table:table-cell office:value-type="float" office:value="50921" table:style-name="ce2">
            <text:p>50.921</text:p>
          </table:table-cell>
          <table:table-cell office:value-type="float" office:value="7.3667999999999997E-2" table:style-name="ce1">
            <text:p>0.0736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cteroides;Other</text:p>
          </table:table-cell>
          <table:table-cell office:value-type="float" office:value="0.97294400000000003" table:style-name="ce1">
            <text:p>0.972944</text:p>
          </table:table-cell>
          <table:table-cell office:value-type="float" office:value="0.94661899999999999" table:style-name="ce1">
            <text:p>0.946619</text:p>
          </table:table-cell>
          <table:table-cell office:value-type="float" office:value="0.93594299999999997" table:style-name="ce1">
            <text:p>0.935943</text:p>
          </table:table-cell>
          <table:table-cell office:value-type="float" office:value="125190" table:style-name="ce2">
            <text:p>125.190</text:p>
          </table:table-cell>
          <table:table-cell office:value-type="float" office:value="70596" table:style-name="ce2">
            <text:p>70.596</text:p>
          </table:table-cell>
          <table:table-cell office:value-type="float" office:value="5" table:style-name="ce1">
            <text:p>5</text:p>
          </table:table-cell>
          <table:table-cell office:value-type="float" office:value="141191" table:style-name="ce2">
            <text:p>141.191</text:p>
          </table:table-cell>
          <table:table-cell office:value-type="float" office:value="886670" table:style-name="ce2">
            <text:p>886.670</text:p>
          </table:table-cell>
          <table:table-cell office:value-type="float" office:value="2.2800000000000001E-4" table:style-name="ce1">
            <text:p>0.0002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cteroides;s__</text:p>
          </table:table-cell>
          <table:table-cell office:value-type="float" office:value="0.97299899999999995" table:style-name="ce1">
            <text:p>0.972999</text:p>
          </table:table-cell>
          <table:table-cell office:value-type="float" office:value="0.94672599999999996" table:style-name="ce1">
            <text:p>0.946726</text:p>
          </table:table-cell>
          <table:table-cell office:value-type="float" office:value="0.93607099999999999" table:style-name="ce1">
            <text:p>0.936071</text:p>
          </table:table-cell>
          <table:table-cell office:value-type="float" office:value="0.1" table:style-name="ce1">
            <text:p>0.1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5" table:style-name="ce1">
            <text:p>5</text:p>
          </table:table-cell>
          <table:table-cell office:value-type="float" office:value="1.1199999999999999E-3" table:style-name="ce1">
            <text:p>0.00112</text:p>
          </table:table-cell>
          <table:table-cell office:value-type="float" office:value="888547" table:style-name="ce2">
            <text:p>888.547</text:p>
          </table:table-cell>
          <table:table-cell office:value-type="float" office:value="2.2699999999999999E-4" table:style-name="ce1">
            <text:p>0.0002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cteroides;s__acidifaciens</text:p>
          </table:table-cell>
          <table:table-cell office:value-type="float" office:value="0.30677599999999999" table:style-name="ce1">
            <text:p>0.306776</text:p>
          </table:table-cell>
          <table:table-cell office:value-type="float" office:value="9.4111E-2" table:style-name="ce1">
            <text:p>0.094111</text:p>
          </table:table-cell>
          <table:table-cell office:value-type="float" office:value="-8.7066000000000004E-2" table:style-name="ce1">
            <text:p>-0.087066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5" table:style-name="ce1">
            <text:p>5</text:p>
          </table:table-cell>
          <table:table-cell office:value-type="float" office:value="7.5799999999999999E-3" table:style-name="ce1">
            <text:p>0.00758</text:p>
          </table:table-cell>
          <table:table-cell office:value-type="float" office:value="0.51939999999999997" table:style-name="ce1">
            <text:p>0.5194</text:p>
          </table:table-cell>
          <table:table-cell office:value-type="float" office:value="0.50335799999999997" table:style-name="ce1">
            <text:p>0.5033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cteroides;s__caccae</text:p>
          </table:table-cell>
          <table:table-cell office:value-type="float" office:value="0.77283900000000005" table:style-name="ce1">
            <text:p>0.772839</text:p>
          </table:table-cell>
          <table:table-cell office:value-type="float" office:value="0.59728000000000003" table:style-name="ce1">
            <text:p>0.59728</text:p>
          </table:table-cell>
          <table:table-cell office:value-type="float" office:value="0.51673599999999997" table:style-name="ce1">
            <text:p>0.516736</text:p>
          </table:table-cell>
          <table:table-cell office:value-type="float" office:value="0.03" table:style-name="ce1">
            <text:p>0.03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5" table:style-name="ce1">
            <text:p>5</text:p>
          </table:table-cell>
          <table:table-cell office:value-type="float" office:value="4.0400000000000002E-3" table:style-name="ce1">
            <text:p>0.00404</text:p>
          </table:table-cell>
          <table:table-cell office:value-type="float" office:value="74156" table:style-name="ce2">
            <text:p>74.156</text:p>
          </table:table-cell>
          <table:table-cell office:value-type="float" office:value="4.1618000000000002E-2" table:style-name="ce1">
            <text:p>0.0416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cteroides;s__eggerthii</text:p>
          </table:table-cell>
          <table:table-cell office:value-type="float" office:value="0.79997499999999999" table:style-name="ce1">
            <text:p>0.799975</text:p>
          </table:table-cell>
          <table:table-cell office:value-type="float" office:value="0.639961" table:style-name="ce1">
            <text:p>0.639961</text:p>
          </table:table-cell>
          <table:table-cell office:value-type="float" office:value="0.56795300000000004" table:style-name="ce1">
            <text:p>0.567953</text:p>
          </table:table-cell>
          <table:table-cell office:value-type="float" office:value="1352" table:style-name="ce2">
            <text:p>1.352</text:p>
          </table:table-cell>
          <table:table-cell office:value-type="float" office:value="0.76080000000000003" table:style-name="ce1">
            <text:p>0.7608</text:p>
          </table:table-cell>
          <table:table-cell office:value-type="float" office:value="5" table:style-name="ce1">
            <text:p>5</text:p>
          </table:table-cell>
          <table:table-cell office:value-type="float" office:value="0.15215000000000001" table:style-name="ce1">
            <text:p>0.15215</text:p>
          </table:table-cell>
          <table:table-cell office:value-type="float" office:value="88874" table:style-name="ce2">
            <text:p>88.874</text:p>
          </table:table-cell>
          <table:table-cell office:value-type="float" office:value="3.0758000000000001E-2" table:style-name="ce1">
            <text:p>0.0307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cteroides;s__finegoldii</text:p>
          </table:table-cell>
          <table:table-cell office:value-type="float" office:value="0.46078999999999998" table:style-name="ce1">
            <text:p>0.46079</text:p>
          </table:table-cell>
          <table:table-cell office:value-type="float" office:value="0.21232699999999999" table:style-name="ce1">
            <text:p>0.212327</text:p>
          </table:table-cell>
          <table:table-cell office:value-type="float" office:value="5.4793000000000001E-2" table:style-name="ce1">
            <text:p>0.054793</text:p>
          </table:table-cell>
          <table:table-cell office:value-type="float" office:value="0.20699999999999999" table:style-name="ce1">
            <text:p>0.207</text:p>
          </table:table-cell>
          <table:table-cell office:value-type="float" office:value="0.76690000000000003" table:style-name="ce1">
            <text:p>0.7669</text:p>
          </table:table-cell>
          <table:table-cell office:value-type="float" office:value="5" table:style-name="ce1">
            <text:p>5</text:p>
          </table:table-cell>
          <table:table-cell office:value-type="float" office:value="0.15339" table:style-name="ce1">
            <text:p>0.15339</text:p>
          </table:table-cell>
          <table:table-cell office:value-type="float" office:value="13478" table:style-name="ce2">
            <text:p>13.478</text:p>
          </table:table-cell>
          <table:table-cell office:value-type="float" office:value="0.29807" table:style-name="ce1">
            <text:p>0.298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cteroides;s__fragilis</text:p>
          </table:table-cell>
          <table:table-cell office:value-type="float" office:value="0.84380200000000005" table:style-name="ce1">
            <text:p>0.843802</text:p>
          </table:table-cell>
          <table:table-cell office:value-type="float" office:value="0.71200200000000002" table:style-name="ce1">
            <text:p>0.712002</text:p>
          </table:table-cell>
          <table:table-cell office:value-type="float" office:value="0.65440299999999996" table:style-name="ce1">
            <text:p>0.654403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5" table:style-name="ce1">
            <text:p>5</text:p>
          </table:table-cell>
          <table:table-cell office:value-type="float" office:value="4.8000000000000001E-4" table:style-name="ce1">
            <text:p>0.00048</text:p>
          </table:table-cell>
          <table:table-cell office:value-type="float" office:value="123613" table:style-name="ce2">
            <text:p>123.613</text:p>
          </table:table-cell>
          <table:table-cell office:value-type="float" office:value="1.6993999999999999E-2" table:style-name="ce1">
            <text:p>0.0169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cteroides;s__massiliensis</text:p>
          </table:table-cell>
          <table:table-cell office:value-type="float" office:value="0.705596" table:style-name="ce1">
            <text:p>0.705596</text:p>
          </table:table-cell>
          <table:table-cell office:value-type="float" office:value="0.49786599999999998" table:style-name="ce1">
            <text:p>0.497866</text:p>
          </table:table-cell>
          <table:table-cell office:value-type="float" office:value="0.39743899999999999" table:style-name="ce1">
            <text:p>0.397439</text:p>
          </table:table-cell>
          <table:table-cell office:value-type="float" office:value="0.92200000000000004" table:style-name="ce1">
            <text:p>0.922</text:p>
          </table:table-cell>
          <table:table-cell office:value-type="float" office:value="0.93" table:style-name="ce1">
            <text:p>0.93</text:p>
          </table:table-cell>
          <table:table-cell office:value-type="float" office:value="5" table:style-name="ce1">
            <text:p>5</text:p>
          </table:table-cell>
          <table:table-cell office:value-type="float" office:value="0.186" table:style-name="ce1">
            <text:p>0.186</text:p>
          </table:table-cell>
          <table:table-cell office:value-type="float" office:value="49575" table:style-name="ce2">
            <text:p>49.575</text:p>
          </table:table-cell>
          <table:table-cell office:value-type="float" office:value="7.6496999999999996E-2" table:style-name="ce1">
            <text:p>0.0764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cteroides;s__ovatus</text:p>
          </table:table-cell>
          <table:table-cell office:value-type="float" office:value="0.26449800000000001" table:style-name="ce1">
            <text:p>0.264498</text:p>
          </table:table-cell>
          <table:table-cell office:value-type="float" office:value="6.9958999999999993E-2" table:style-name="ce1">
            <text:p>0.069959</text:p>
          </table:table-cell>
          <table:table-cell office:value-type="float" office:value="-0.116049" table:style-name="ce1">
            <text:p>-0.116049</text:p>
          </table:table-cell>
          <table:table-cell office:value-type="float" office:value="0.28100000000000003" table:style-name="ce1">
            <text:p>0.281</text:p>
          </table:table-cell>
          <table:table-cell office:value-type="float" office:value="37301" table:style-name="ce2">
            <text:p>37.301</text:p>
          </table:table-cell>
          <table:table-cell office:value-type="float" office:value="5" table:style-name="ce1">
            <text:p>5</text:p>
          </table:table-cell>
          <table:table-cell office:value-type="float" office:value="0.74602000000000002" table:style-name="ce1">
            <text:p>0.74602</text:p>
          </table:table-cell>
          <table:table-cell office:value-type="float" office:value="0.37609999999999999" table:style-name="ce1">
            <text:p>0.3761</text:p>
          </table:table-cell>
          <table:table-cell office:value-type="float" office:value="0.56651499999999999" table:style-name="ce1">
            <text:p>0.566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cteroides;s__salanitronis</text:p>
          </table:table-cell>
          <table:table-cell office:value-type="float" office:value="0.98450899999999997" table:style-name="ce1">
            <text:p>0.984509</text:p>
          </table:table-cell>
          <table:table-cell office:value-type="float" office:value="0.96925799999999995" table:style-name="ce1">
            <text:p>0.969258</text:p>
          </table:table-cell>
          <table:table-cell office:value-type="float" office:value="0.96310899999999999" table:style-name="ce1">
            <text:p>0.963109</text:p>
          </table:table-cell>
          <table:table-cell office:value-type="float" office:value="0.72099999999999997" table:style-name="ce1">
            <text:p>0.721</text:p>
          </table:table-cell>
          <table:table-cell office:value-type="float" office:value="2.29E-2" table:style-name="ce1">
            <text:p>0.0229</text:p>
          </table:table-cell>
          <table:table-cell office:value-type="float" office:value="5" table:style-name="ce1">
            <text:p>5</text:p>
          </table:table-cell>
          <table:table-cell office:value-type="float" office:value="4.5700000000000003E-3" table:style-name="ce1">
            <text:p>0.00457</text:p>
          </table:table-cell>
          <table:table-cell office:value-type="float" office:value="1576423" table:style-name="ce2">
            <text:p>1.576.423</text:p>
          </table:table-cell>
          <table:table-cell office:value-type="float" office:value="5.7000000000000003E-5" table:style-name="ce1">
            <text:p>0.0000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cteroides;s__thetaiotaomicron</text:p>
          </table:table-cell>
          <table:table-cell office:value-type="float" office:value="0.46345999999999998" table:style-name="ce1">
            <text:p>0.46346</text:p>
          </table:table-cell>
          <table:table-cell office:value-type="float" office:value="0.21479500000000001" table:style-name="ce1">
            <text:p>0.214795</text:p>
          </table:table-cell>
          <table:table-cell office:value-type="float" office:value="5.7754E-2" table:style-name="ce1">
            <text:p>0.057754</text:p>
          </table:table-cell>
          <table:table-cell office:value-type="float" office:value="2557" table:style-name="ce2">
            <text:p>2.557</text:p>
          </table:table-cell>
          <table:table-cell office:value-type="float" office:value="93461" table:style-name="ce2">
            <text:p>93.461</text:p>
          </table:table-cell>
          <table:table-cell office:value-type="float" office:value="5" table:style-name="ce1">
            <text:p>5</text:p>
          </table:table-cell>
          <table:table-cell office:value-type="float" office:value="186923" table:style-name="ce2">
            <text:p>186.923</text:p>
          </table:table-cell>
          <table:table-cell office:value-type="float" office:value="13678" table:style-name="ce2">
            <text:p>13.678</text:p>
          </table:table-cell>
          <table:table-cell office:value-type="float" office:value="0.29490899999999998" table:style-name="ce1">
            <text:p>0.2949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cteroides;s__uniformis</text:p>
          </table:table-cell>
          <table:table-cell office:value-type="float" office:value="0.67265799999999998" table:style-name="ce1">
            <text:p>0.672658</text:p>
          </table:table-cell>
          <table:table-cell office:value-type="float" office:value="0.45246799999999998" table:style-name="ce1">
            <text:p>0.452468</text:p>
          </table:table-cell>
          <table:table-cell office:value-type="float" office:value="0.34296199999999999" table:style-name="ce1">
            <text:p>0.342962</text:p>
          </table:table-cell>
          <table:table-cell office:value-type="float" office:value="5412" table:style-name="ce2">
            <text:p>5.412</text:p>
          </table:table-cell>
          <table:table-cell office:value-type="float" office:value="65486" table:style-name="ce2">
            <text:p>65.486</text:p>
          </table:table-cell>
          <table:table-cell office:value-type="float" office:value="5" table:style-name="ce1">
            <text:p>5</text:p>
          </table:table-cell>
          <table:table-cell office:value-type="float" office:value="130971" table:style-name="ce2">
            <text:p>130.971</text:p>
          </table:table-cell>
          <table:table-cell office:value-type="float" office:value="41319" table:style-name="ce2">
            <text:p>41.319</text:p>
          </table:table-cell>
          <table:table-cell office:value-type="float" office:value="9.7772999999999999E-2" table:style-name="ce1">
            <text:p>0.0977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cteroides;s__vulgatus</text:p>
          </table:table-cell>
          <table:table-cell office:value-type="float" office:value="0.96609900000000004" table:style-name="ce1">
            <text:p>0.966099</text:p>
          </table:table-cell>
          <table:table-cell office:value-type="float" office:value="0.93334700000000004" table:style-name="ce1">
            <text:p>0.933347</text:p>
          </table:table-cell>
          <table:table-cell office:value-type="float" office:value="0.92001599999999994" table:style-name="ce1">
            <text:p>0.920016</text:p>
          </table:table-cell>
          <table:table-cell office:value-type="float" office:value="55270" table:style-name="ce2">
            <text:p>55.270</text:p>
          </table:table-cell>
          <table:table-cell office:value-type="float" office:value="39470" table:style-name="ce2">
            <text:p>39.470</text:p>
          </table:table-cell>
          <table:table-cell office:value-type="float" office:value="5" table:style-name="ce1">
            <text:p>5</text:p>
          </table:table-cell>
          <table:table-cell office:value-type="float" office:value="0.78939000000000004" table:style-name="ce1">
            <text:p>0.78939</text:p>
          </table:table-cell>
          <table:table-cell office:value-type="float" office:value="700154" table:style-name="ce2">
            <text:p>700.154</text:p>
          </table:table-cell>
          <table:table-cell office:value-type="float" office:value="3.9899999999999999E-4" table:style-name="ce1">
            <text:p>0.0003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doribacter;s__</text:p>
          </table:table-cell>
          <table:table-cell office:value-type="float" office:value="0.76441700000000001" table:style-name="ce1">
            <text:p>0.764417</text:p>
          </table:table-cell>
          <table:table-cell office:value-type="float" office:value="0.58433299999999999" table:style-name="ce1">
            <text:p>0.584333</text:p>
          </table:table-cell>
          <table:table-cell office:value-type="float" office:value="0.50119999999999998" table:style-name="ce1">
            <text:p>0.5012</text:p>
          </table:table-cell>
          <table:table-cell office:value-type="float" office:value="1.6E-2" table:style-name="ce1">
            <text:p>0.016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5" table:style-name="ce1">
            <text:p>5</text:p>
          </table:table-cell>
          <table:table-cell office:value-type="float" office:value="2.2599999999999999E-3" table:style-name="ce1">
            <text:p>0.00226</text:p>
          </table:table-cell>
          <table:table-cell office:value-type="float" office:value="70289" table:style-name="ce2">
            <text:p>70.289</text:p>
          </table:table-cell>
          <table:table-cell office:value-type="float" office:value="4.5360999999999999E-2" table:style-name="ce1">
            <text:p>0.0453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rphyromonadaceae;Other</text:p>
          </table:table-cell>
          <table:table-cell office:value-type="float" office:value="0.92247699999999999" table:style-name="ce1">
            <text:p>0.922477</text:p>
          </table:table-cell>
          <table:table-cell office:value-type="float" office:value="0.85096400000000005" table:style-name="ce1">
            <text:p>0.850964</text:p>
          </table:table-cell>
          <table:table-cell office:value-type="float" office:value="0.82115700000000003" table:style-name="ce1">
            <text:p>0.821157</text:p>
          </table:table-cell>
          <table:table-cell office:value-type="float" office:value="3160" table:style-name="ce2">
            <text:p>3.160</text:p>
          </table:table-cell>
          <table:table-cell office:value-type="float" office:value="0.5534" table:style-name="ce1">
            <text:p>0.5534</text:p>
          </table:table-cell>
          <table:table-cell office:value-type="float" office:value="5" table:style-name="ce1">
            <text:p>5</text:p>
          </table:table-cell>
          <table:table-cell office:value-type="float" office:value="0.11067" table:style-name="ce1">
            <text:p>0.11067</text:p>
          </table:table-cell>
          <table:table-cell office:value-type="float" office:value="285489" table:style-name="ce2">
            <text:p>285.489</text:p>
          </table:table-cell>
          <table:table-cell office:value-type="float" office:value="3.081E-3" table:style-name="ce1">
            <text:p>0.0030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abacteroides;s__distasonis</text:p>
          </table:table-cell>
          <table:table-cell office:value-type="float" office:value="0.55386299999999999" table:style-name="ce1">
            <text:p>0.553863</text:p>
          </table:table-cell>
          <table:table-cell office:value-type="float" office:value="0.30676399999999998" table:style-name="ce1">
            <text:p>0.306764</text:p>
          </table:table-cell>
          <table:table-cell office:value-type="float" office:value="0.16811699999999999" table:style-name="ce1">
            <text:p>0.168117</text:p>
          </table:table-cell>
          <table:table-cell office:value-type="float" office:value="9724" table:style-name="ce2">
            <text:p>9.724</text:p>
          </table:table-cell>
          <table:table-cell office:value-type="float" office:value="219757" table:style-name="ce2">
            <text:p>219.757</text:p>
          </table:table-cell>
          <table:table-cell office:value-type="float" office:value="5" table:style-name="ce1">
            <text:p>5</text:p>
          </table:table-cell>
          <table:table-cell office:value-type="float" office:value="439514" table:style-name="ce2">
            <text:p>439.514</text:p>
          </table:table-cell>
          <table:table-cell office:value-type="float" office:value="22126" table:style-name="ce2">
            <text:p>22.126</text:p>
          </table:table-cell>
          <table:table-cell office:value-type="float" office:value="0.19705" table:style-name="ce1">
            <text:p>0.197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kenella;s__microfusus</text:p>
          </table:table-cell>
          <table:table-cell office:value-type="float" office:value="0.91996199999999995" table:style-name="ce1">
            <text:p>0.919962</text:p>
          </table:table-cell>
          <table:table-cell office:value-type="float" office:value="0.84633100000000006" table:style-name="ce1">
            <text:p>0.846331</text:p>
          </table:table-cell>
          <table:table-cell office:value-type="float" office:value="0.81559700000000002" table:style-name="ce1">
            <text:p>0.815597</text:p>
          </table:table-cell>
          <table:table-cell office:value-type="float" office:value="4618" table:style-name="ce2">
            <text:p>4.618</text:p>
          </table:table-cell>
          <table:table-cell office:value-type="float" office:value="0.83860000000000001" table:style-name="ce1">
            <text:p>0.8386</text:p>
          </table:table-cell>
          <table:table-cell office:value-type="float" office:value="5" table:style-name="ce1">
            <text:p>5</text:p>
          </table:table-cell>
          <table:table-cell office:value-type="float" office:value="0.16772000000000001" table:style-name="ce1">
            <text:p>0.16772</text:p>
          </table:table-cell>
          <table:table-cell office:value-type="float" office:value="275374" table:style-name="ce2">
            <text:p>275.374</text:p>
          </table:table-cell>
          <table:table-cell office:value-type="float" office:value="3.333E-3" table:style-name="ce1">
            <text:p>0.0033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terococcus;s__durans</text:p>
          </table:table-cell>
          <table:table-cell office:value-type="float" office:value="0.28311900000000001" table:style-name="ce1">
            <text:p>0.283119</text:p>
          </table:table-cell>
          <table:table-cell office:value-type="float" office:value="8.0156000000000005E-2" table:style-name="ce1">
            <text:p>0.080156</text:p>
          </table:table-cell>
          <table:table-cell office:value-type="float" office:value="-0.103812" table:style-name="ce1">
            <text:p>-0.103812</text:p>
          </table:table-cell>
          <table:table-cell office:value-type="float" office:value="0.30299999999999999" table:style-name="ce1">
            <text:p>0.303</text:p>
          </table:table-cell>
          <table:table-cell office:value-type="float" office:value="34717" table:style-name="ce2">
            <text:p>34.717</text:p>
          </table:table-cell>
          <table:table-cell office:value-type="float" office:value="5" table:style-name="ce1">
            <text:p>5</text:p>
          </table:table-cell>
          <table:table-cell office:value-type="float" office:value="0.69435000000000002" table:style-name="ce1">
            <text:p>0.69435</text:p>
          </table:table-cell>
          <table:table-cell office:value-type="float" office:value="0.43569999999999998" table:style-name="ce1">
            <text:p>0.4357</text:p>
          </table:table-cell>
          <table:table-cell office:value-type="float" office:value="0.53839099999999995" table:style-name="ce1">
            <text:p>0.5383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ctobacillus;s__gasseri</text:p>
          </table:table-cell>
          <table:table-cell office:value-type="float" office:value="0.52821499999999999" table:style-name="ce1">
            <text:p>0.528215</text:p>
          </table:table-cell>
          <table:table-cell office:value-type="float" office:value="0.27901100000000001" table:style-name="ce1">
            <text:p>0.279011</text:p>
          </table:table-cell>
          <table:table-cell office:value-type="float" office:value="0.13481399999999999" table:style-name="ce1">
            <text:p>0.134814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6.4799999999999996E-2" table:style-name="ce1">
            <text:p>0.0648</text:p>
          </table:table-cell>
          <table:table-cell office:value-type="float" office:value="5" table:style-name="ce1">
            <text:p>5</text:p>
          </table:table-cell>
          <table:table-cell office:value-type="float" office:value="1.2959999999999999E-2" table:style-name="ce1">
            <text:p>0.01296</text:p>
          </table:table-cell>
          <table:table-cell office:value-type="float" office:value="19349" table:style-name="ce2">
            <text:p>19.349</text:p>
          </table:table-cell>
          <table:table-cell office:value-type="float" office:value="0.22294700000000001" table:style-name="ce1">
            <text:p>0.2229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eptococcus;Other</text:p>
          </table:table-cell>
          <table:table-cell office:value-type="float" office:value="0.23516599999999999" table:style-name="ce1">
            <text:p>0.235166</text:p>
          </table:table-cell>
          <table:table-cell office:value-type="float" office:value="5.5302999999999998E-2" table:style-name="ce1">
            <text:p>0.055303</text:p>
          </table:table-cell>
          <table:table-cell office:value-type="float" office:value="-0.133636" table:style-name="ce1">
            <text:p>-0.133636</text:p>
          </table:table-cell>
          <table:table-cell office:value-type="float" office:value="0" table:style-name="ce1">
            <text:p>0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5" table:style-name="ce1">
            <text:p>5</text:p>
          </table:table-cell>
          <table:table-cell office:value-type="float" office:value="1.4999999999999999E-4" table:style-name="ce1">
            <text:p>0.00015</text:p>
          </table:table-cell>
          <table:table-cell office:value-type="float" office:value="0.29270000000000002" table:style-name="ce1">
            <text:p>0.2927</text:p>
          </table:table-cell>
          <table:table-cell office:value-type="float" office:value="0.61171699999999996" table:style-name="ce1">
            <text:p>0.6117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eptococcus;s__thermophilus</text:p>
          </table:table-cell>
          <table:table-cell office:value-type="float" office:value="8.1890000000000004E-2" table:style-name="ce1">
            <text:p>0.08189</text:p>
          </table:table-cell>
          <table:table-cell office:value-type="float" office:value="6.7060000000000002E-3" table:style-name="ce1">
            <text:p>0.006706</text:p>
          </table:table-cell>
          <table:table-cell office:value-type="float" office:value="-0.19195300000000001" table:style-name="ce1">
            <text:p>-0.191953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10706" table:style-name="ce2">
            <text:p>10.706</text:p>
          </table:table-cell>
          <table:table-cell office:value-type="float" office:value="5" table:style-name="ce1">
            <text:p>5</text:p>
          </table:table-cell>
          <table:table-cell office:value-type="float" office:value="0.21412999999999999" table:style-name="ce1">
            <text:p>0.21413</text:p>
          </table:table-cell>
          <table:table-cell office:value-type="float" office:value="3.3799999999999997E-2" table:style-name="ce1">
            <text:p>0.0338</text:p>
          </table:table-cell>
          <table:table-cell office:value-type="float" office:value="0.86144600000000005" table:style-name="ce1">
            <text:p>0.8614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eptococcus;s__vestibularis</text:p>
          </table:table-cell>
          <table:table-cell office:value-type="float" office:value="1.6603E-2" table:style-name="ce1">
            <text:p>0.016603</text:p>
          </table:table-cell>
          <table:table-cell office:value-type="float" office:value="2.7599999999999999E-4" table:style-name="ce1">
            <text:p>0.000276</text:p>
          </table:table-cell>
          <table:table-cell office:value-type="float" office:value="-0.19966900000000001" table:style-name="ce1">
            <text:p>-0.199669</text:p>
          </table:table-cell>
          <table:table-cell office:value-type="float" office:value="0" table:style-name="ce1">
            <text:p>0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5" table:style-name="ce1">
            <text:p>5</text:p>
          </table:table-cell>
          <table:table-cell office:value-type="float" office:value="9.8999999999999999E-4" table:style-name="ce1">
            <text:p>0.00099</text:p>
          </table:table-cell>
          <table:table-cell office:value-type="float" office:value="1.4E-3" table:style-name="ce1">
            <text:p>0.0014</text:p>
          </table:table-cell>
          <table:table-cell office:value-type="float" office:value="0.97181700000000004" table:style-name="ce1">
            <text:p>0.9718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ricibacter;s__</text:p>
          </table:table-cell>
          <table:table-cell office:value-type="float" office:value="0.54740200000000006" table:style-name="ce1">
            <text:p>0.547402</text:p>
          </table:table-cell>
          <table:table-cell office:value-type="float" office:value="0.299649" table:style-name="ce1">
            <text:p>0.299649</text:p>
          </table:table-cell>
          <table:table-cell office:value-type="float" office:value="0.159579" table:style-name="ce1">
            <text:p>0.159579</text:p>
          </table:table-cell>
          <table:table-cell office:value-type="float" office:value="1E-3" table:style-name="ce1">
            <text:p>0.001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5" table:style-name="ce1">
            <text:p>5</text:p>
          </table:table-cell>
          <table:table-cell office:value-type="float" office:value="6.0999999999999997E-4" table:style-name="ce1">
            <text:p>0.00061</text:p>
          </table:table-cell>
          <table:table-cell office:value-type="float" office:value="21393" table:style-name="ce2">
            <text:p>21.393</text:p>
          </table:table-cell>
          <table:table-cell office:value-type="float" office:value="0.203429" table:style-name="ce1">
            <text:p>0.2034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lostridiales;Other</text:p>
          </table:table-cell>
          <table:table-cell office:value-type="float" office:value="0.77607199999999998" table:style-name="ce1">
            <text:p>0.776072</text:p>
          </table:table-cell>
          <table:table-cell office:value-type="float" office:value="0.60228800000000005" table:style-name="ce1">
            <text:p>0.602288</text:p>
          </table:table-cell>
          <table:table-cell office:value-type="float" office:value="0.52274500000000002" table:style-name="ce1">
            <text:p>0.522745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5" table:style-name="ce1">
            <text:p>5</text:p>
          </table:table-cell>
          <table:table-cell office:value-type="float" office:value="6.0999999999999997E-4" table:style-name="ce1">
            <text:p>0.00061</text:p>
          </table:table-cell>
          <table:table-cell office:value-type="float" office:value="75719" table:style-name="ce2">
            <text:p>75.719</text:p>
          </table:table-cell>
          <table:table-cell office:value-type="float" office:value="4.0229000000000001E-2" table:style-name="ce1">
            <text:p>0.0402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lostridium;Other</text:p>
          </table:table-cell>
          <table:table-cell office:value-type="float" office:value="0.31452999999999998" table:style-name="ce1">
            <text:p>0.31453</text:p>
          </table:table-cell>
          <table:table-cell office:value-type="float" office:value="9.8929000000000003E-2" table:style-name="ce1">
            <text:p>0.098929</text:p>
          </table:table-cell>
          <table:table-cell office:value-type="float" office:value="-8.1284999999999996E-2" table:style-name="ce1">
            <text:p>-0.081285</text:p>
          </table:table-cell>
          <table:table-cell office:value-type="float" office:value="0" table:style-name="ce1">
            <text:p>0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5" table:style-name="ce1">
            <text:p>5</text:p>
          </table:table-cell>
          <table:table-cell office:value-type="float" office:value="1.1E-4" table:style-name="ce1">
            <text:p>0.00011</text:p>
          </table:table-cell>
          <table:table-cell office:value-type="float" office:value="0.54900000000000004" table:style-name="ce1">
            <text:p>0.549</text:p>
          </table:table-cell>
          <table:table-cell office:value-type="float" office:value="0.49205300000000002" table:style-name="ce1">
            <text:p>0.4920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lostridium;s__butyricum</text:p>
          </table:table-cell>
          <table:table-cell office:value-type="float" office:value="0.51937299999999997" table:style-name="ce1">
            <text:p>0.519373</text:p>
          </table:table-cell>
          <table:table-cell office:value-type="float" office:value="0.26974900000000002" table:style-name="ce1">
            <text:p>0.269749</text:p>
          </table:table-cell>
          <table:table-cell office:value-type="float" office:value="0.123698" table:style-name="ce1">
            <text:p>0.123698</text:p>
          </table:table-cell>
          <table:table-cell office:value-type="float" office:value="4303" table:style-name="ce2">
            <text:p>4.303</text:p>
          </table:table-cell>
          <table:table-cell office:value-type="float" office:value="116484" table:style-name="ce2">
            <text:p>116.484</text:p>
          </table:table-cell>
          <table:table-cell office:value-type="float" office:value="5" table:style-name="ce1">
            <text:p>5</text:p>
          </table:table-cell>
          <table:table-cell office:value-type="float" office:value="232968" table:style-name="ce2">
            <text:p>232.968</text:p>
          </table:table-cell>
          <table:table-cell office:value-type="float" office:value="18470" table:style-name="ce2">
            <text:p>18.470</text:p>
          </table:table-cell>
          <table:table-cell office:value-type="float" office:value="0.23222499999999999" table:style-name="ce1">
            <text:p>0.232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gibacterium;Other</text:p>
          </table:table-cell>
          <table:table-cell office:value-type="float" office:value="0.21221799999999999" table:style-name="ce1">
            <text:p>0.212218</text:p>
          </table:table-cell>
          <table:table-cell office:value-type="float" office:value="4.5037000000000001E-2" table:style-name="ce1">
            <text:p>0.045037</text:p>
          </table:table-cell>
          <table:table-cell office:value-type="float" office:value="-0.145956" table:style-name="ce1">
            <text:p>-0.145956</text:p>
          </table:table-cell>
          <table:table-cell office:value-type="float" office:value="1E-3" table:style-name="ce1">
            <text:p>0.001</text:p>
          </table:table-cell>
          <table:table-cell office:value-type="float" office:value="2.64E-2" table:style-name="ce1">
            <text:p>0.0264</text:p>
          </table:table-cell>
          <table:table-cell office:value-type="float" office:value="5" table:style-name="ce1">
            <text:p>5</text:p>
          </table:table-cell>
          <table:table-cell office:value-type="float" office:value="5.28E-3" table:style-name="ce1">
            <text:p>0.00528</text:p>
          </table:table-cell>
          <table:table-cell office:value-type="float" office:value="0.23580000000000001" table:style-name="ce1">
            <text:p>0.2358</text:p>
          </table:table-cell>
          <table:table-cell office:value-type="float" office:value="0.64778500000000006" table:style-name="ce1">
            <text:p>0.6477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chnospiraceae;Other</text:p>
          </table:table-cell>
          <table:table-cell office:value-type="float" office:value="0.51066500000000004" table:style-name="ce1">
            <text:p>0.510665</text:p>
          </table:table-cell>
          <table:table-cell office:value-type="float" office:value="0.26077800000000001" table:style-name="ce1">
            <text:p>0.260778</text:p>
          </table:table-cell>
          <table:table-cell office:value-type="float" office:value="0.11293400000000001" table:style-name="ce1">
            <text:p>0.112934</text:p>
          </table:table-cell>
          <table:table-cell office:value-type="float" office:value="9.4E-2" table:style-name="ce1">
            <text:p>0.094</text:p>
          </table:table-cell>
          <table:table-cell office:value-type="float" office:value="0.26529999999999998" table:style-name="ce1">
            <text:p>0.2653</text:p>
          </table:table-cell>
          <table:table-cell office:value-type="float" office:value="5" table:style-name="ce1">
            <text:p>5</text:p>
          </table:table-cell>
          <table:table-cell office:value-type="float" office:value="5.3060000000000003E-2" table:style-name="ce1">
            <text:p>0.05306</text:p>
          </table:table-cell>
          <table:table-cell office:value-type="float" office:value="17639" table:style-name="ce2">
            <text:p>17.639</text:p>
          </table:table-cell>
          <table:table-cell office:value-type="float" office:value="0.241537" table:style-name="ce1">
            <text:p>0.2415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erostipes;s__</text:p>
          </table:table-cell>
          <table:table-cell office:value-type="float" office:value="0.77891299999999997" table:style-name="ce1">
            <text:p>0.778913</text:p>
          </table:table-cell>
          <table:table-cell office:value-type="float" office:value="0.60670500000000005" table:style-name="ce1">
            <text:p>0.606705</text:p>
          </table:table-cell>
          <table:table-cell office:value-type="float" office:value="0.52804600000000002" table:style-name="ce1">
            <text:p>0.528046</text:p>
          </table:table-cell>
          <table:table-cell office:value-type="float" office:value="0.60399999999999998" table:style-name="ce1">
            <text:p>0.604</text:p>
          </table:table-cell>
          <table:table-cell office:value-type="float" office:value="0.39179999999999998" table:style-name="ce1">
            <text:p>0.3918</text:p>
          </table:table-cell>
          <table:table-cell office:value-type="float" office:value="5" table:style-name="ce1">
            <text:p>5</text:p>
          </table:table-cell>
          <table:table-cell office:value-type="float" office:value="7.8359999999999999E-2" table:style-name="ce1">
            <text:p>0.07836</text:p>
          </table:table-cell>
          <table:table-cell office:value-type="float" office:value="77131" table:style-name="ce2">
            <text:p>77.131</text:p>
          </table:table-cell>
          <table:table-cell office:value-type="float" office:value="3.9029000000000001E-2" table:style-name="ce1">
            <text:p>0.0390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utia;Other</text:p>
          </table:table-cell>
          <table:table-cell office:value-type="float" office:value="0.91525500000000004" table:style-name="ce1">
            <text:p>0.915255</text:p>
          </table:table-cell>
          <table:table-cell office:value-type="float" office:value="0.83769099999999996" table:style-name="ce1">
            <text:p>0.837691</text:p>
          </table:table-cell>
          <table:table-cell office:value-type="float" office:value="0.80522899999999997" table:style-name="ce1">
            <text:p>0.805229</text:p>
          </table:table-cell>
          <table:table-cell office:value-type="float" office:value="2E-3" table:style-name="ce1">
            <text:p>0.002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5" table:style-name="ce1">
            <text:p>5</text:p>
          </table:table-cell>
          <table:table-cell office:value-type="float" office:value="8.0000000000000007E-5" table:style-name="ce1">
            <text:p>0.00008</text:p>
          </table:table-cell>
          <table:table-cell office:value-type="float" office:value="258054" table:style-name="ce2">
            <text:p>258.054</text:p>
          </table:table-cell>
          <table:table-cell office:value-type="float" office:value="3.8349999999999999E-3" table:style-name="ce1">
            <text:p>0.0038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utia;s__</text:p>
          </table:table-cell>
          <table:table-cell office:value-type="float" office:value="0.93139499999999997" table:style-name="ce1">
            <text:p>0.931395</text:p>
          </table:table-cell>
          <table:table-cell office:value-type="float" office:value="0.86749600000000004" table:style-name="ce1">
            <text:p>0.867496</text:p>
          </table:table-cell>
          <table:table-cell office:value-type="float" office:value="0.84099500000000005" table:style-name="ce1">
            <text:p>0.840995</text:p>
          </table:table-cell>
          <table:table-cell office:value-type="float" office:value="8484" table:style-name="ce2">
            <text:p>8.484</text:p>
          </table:table-cell>
          <table:table-cell office:value-type="float" office:value="12959" table:style-name="ce2">
            <text:p>12.959</text:p>
          </table:table-cell>
          <table:table-cell office:value-type="float" office:value="5" table:style-name="ce1">
            <text:p>5</text:p>
          </table:table-cell>
          <table:table-cell office:value-type="float" office:value="0.25918000000000002" table:style-name="ce1">
            <text:p>0.25918</text:p>
          </table:table-cell>
          <table:table-cell office:value-type="float" office:value="327347" table:style-name="ce2">
            <text:p>327.347</text:p>
          </table:table-cell>
          <table:table-cell office:value-type="float" office:value="2.281E-3" table:style-name="ce1">
            <text:p>0.0022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utia;s__coccoides</text:p>
          </table:table-cell>
          <table:table-cell office:value-type="float" office:value="0.63563599999999998" table:style-name="ce1">
            <text:p>0.635636</text:p>
          </table:table-cell>
          <table:table-cell office:value-type="float" office:value="0.40403299999999998" table:style-name="ce1">
            <text:p>0.404033</text:p>
          </table:table-cell>
          <table:table-cell office:value-type="float" office:value="0.28483999999999998" table:style-name="ce1">
            <text:p>0.28484</text:p>
          </table:table-cell>
          <table:table-cell office:value-type="float" office:value="0" table:style-name="ce1">
            <text:p>0</text:p>
          </table:table-cell>
          <table:table-cell office:value-type="float" office:value="1E-4" table:style-name="ce1">
            <text:p>0.0001</text:p>
          </table:table-cell>
          <table:table-cell office:value-type="float" office:value="5" table:style-name="ce1">
            <text:p>5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33897" table:style-name="ce2">
            <text:p>33.897</text:p>
          </table:table-cell>
          <table:table-cell office:value-type="float" office:value="0.12496699999999999" table:style-name="ce1">
            <text:p>0.1249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utia;s__obeum</text:p>
          </table:table-cell>
          <table:table-cell office:value-type="float" office:value="0.13147700000000001" table:style-name="ce1">
            <text:p>0.131477</text:p>
          </table:table-cell>
          <table:table-cell office:value-type="float" office:value="1.7285999999999999E-2" table:style-name="ce1">
            <text:p>0.017286</text:p>
          </table:table-cell>
          <table:table-cell office:value-type="float" office:value="-0.179257" table:style-name="ce1">
            <text:p>-0.179257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14238" table:style-name="ce2">
            <text:p>14.238</text:p>
          </table:table-cell>
          <table:table-cell office:value-type="float" office:value="5" table:style-name="ce1">
            <text:p>5</text:p>
          </table:table-cell>
          <table:table-cell office:value-type="float" office:value="0.28476000000000001" table:style-name="ce1">
            <text:p>0.28476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0.77872200000000003" table:style-name="ce1">
            <text:p>0.7787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utia;s__producta</text:p>
          </table:table-cell>
          <table:table-cell office:value-type="float" office:value="0.61158199999999996" table:style-name="ce1">
            <text:p>0.611582</text:p>
          </table:table-cell>
          <table:table-cell office:value-type="float" office:value="0.374033" table:style-name="ce1">
            <text:p>0.374033</text:p>
          </table:table-cell>
          <table:table-cell office:value-type="float" office:value="0.248839" table:style-name="ce1">
            <text:p>0.248839</text:p>
          </table:table-cell>
          <table:table-cell office:value-type="float" office:value="0.16400000000000001" table:style-name="ce1">
            <text:p>0.164</text:p>
          </table:table-cell>
          <table:table-cell office:value-type="float" office:value="0.27500000000000002" table:style-name="ce1">
            <text:p>0.275</text:p>
          </table:table-cell>
          <table:table-cell office:value-type="float" office:value="5" table:style-name="ce1">
            <text:p>5</text:p>
          </table:table-cell>
          <table:table-cell office:value-type="float" office:value="5.5E-2" table:style-name="ce1">
            <text:p>0.055</text:p>
          </table:table-cell>
          <table:table-cell office:value-type="float" office:value="29876" table:style-name="ce2">
            <text:p>29.876</text:p>
          </table:table-cell>
          <table:table-cell office:value-type="float" office:value="0.14447399999999999" table:style-name="ce1">
            <text:p>0.1444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prococcus;s__</text:p>
          </table:table-cell>
          <table:table-cell office:value-type="float" office:value="0.58992999999999995" table:style-name="ce1">
            <text:p>0.58993</text:p>
          </table:table-cell>
          <table:table-cell office:value-type="float" office:value="0.34801799999999999" table:style-name="ce1">
            <text:p>0.348018</text:p>
          </table:table-cell>
          <table:table-cell office:value-type="float" office:value="0.21762100000000001" table:style-name="ce1">
            <text:p>0.217621</text:p>
          </table:table-cell>
          <table:table-cell office:value-type="float" office:value="17524" table:style-name="ce2">
            <text:p>17.524</text:p>
          </table:table-cell>
          <table:table-cell office:value-type="float" office:value="328303" table:style-name="ce2">
            <text:p>328.303</text:p>
          </table:table-cell>
          <table:table-cell office:value-type="float" office:value="5" table:style-name="ce1">
            <text:p>5</text:p>
          </table:table-cell>
          <table:table-cell office:value-type="float" office:value="656606" table:style-name="ce2">
            <text:p>656.606</text:p>
          </table:table-cell>
          <table:table-cell office:value-type="float" office:value="26689" table:style-name="ce2">
            <text:p>26.689</text:p>
          </table:table-cell>
          <table:table-cell office:value-type="float" office:value="0.16325400000000001" table:style-name="ce1">
            <text:p>0.1632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rea;s__formicigenerans</text:p>
          </table:table-cell>
          <table:table-cell office:value-type="float" office:value="0.247499" table:style-name="ce1">
            <text:p>0.247499</text:p>
          </table:table-cell>
          <table:table-cell office:value-type="float" office:value="6.1255999999999998E-2" table:style-name="ce1">
            <text:p>0.061256</text:p>
          </table:table-cell>
          <table:table-cell office:value-type="float" office:value="-0.12649299999999999" table:style-name="ce1">
            <text:p>-0.126493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12809999999999999" table:style-name="ce1">
            <text:p>0.1281</text:p>
          </table:table-cell>
          <table:table-cell office:value-type="float" office:value="5" table:style-name="ce1">
            <text:p>5</text:p>
          </table:table-cell>
          <table:table-cell office:value-type="float" office:value="2.563E-2" table:style-name="ce1">
            <text:p>0.02563</text:p>
          </table:table-cell>
          <table:table-cell office:value-type="float" office:value="0.32629999999999998" table:style-name="ce1">
            <text:p>0.3263</text:p>
          </table:table-cell>
          <table:table-cell office:value-type="float" office:value="0.59258299999999997" table:style-name="ce1">
            <text:p>0.5925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chnospira;s__</text:p>
          </table:table-cell>
          <table:table-cell office:value-type="float" office:value="0.96058500000000002" table:style-name="ce1">
            <text:p>0.960585</text:p>
          </table:table-cell>
          <table:table-cell office:value-type="float" office:value="0.92272399999999999" table:style-name="ce1">
            <text:p>0.922724</text:p>
          </table:table-cell>
          <table:table-cell office:value-type="float" office:value="0.90726899999999999" table:style-name="ce1">
            <text:p>0.907269</text:p>
          </table:table-cell>
          <table:table-cell office:value-type="float" office:value="7408" table:style-name="ce2">
            <text:p>7.408</text:p>
          </table:table-cell>
          <table:table-cell office:value-type="float" office:value="0.62039999999999995" table:style-name="ce1">
            <text:p>0.6204</text:p>
          </table:table-cell>
          <table:table-cell office:value-type="float" office:value="5" table:style-name="ce1">
            <text:p>5</text:p>
          </table:table-cell>
          <table:table-cell office:value-type="float" office:value="0.12407" table:style-name="ce1">
            <text:p>0.12407</text:p>
          </table:table-cell>
          <table:table-cell office:value-type="float" office:value="597032" table:style-name="ce2">
            <text:p>597.032</text:p>
          </table:table-cell>
          <table:table-cell office:value-type="float" office:value="5.8E-4" table:style-name="ce1">
            <text:p>0.000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seburia;s__</text:p>
          </table:table-cell>
          <table:table-cell office:value-type="float" office:value="0.72852899999999998" table:style-name="ce1">
            <text:p>0.728529</text:p>
          </table:table-cell>
          <table:table-cell office:value-type="float" office:value="0.53075399999999995" table:style-name="ce1">
            <text:p>0.530754</text:p>
          </table:table-cell>
          <table:table-cell office:value-type="float" office:value="0.43690499999999999" table:style-name="ce1">
            <text:p>0.436905</text:p>
          </table:table-cell>
          <table:table-cell office:value-type="float" office:value="0.31900000000000001" table:style-name="ce1">
            <text:p>0.319</text:p>
          </table:table-cell>
          <table:table-cell office:value-type="float" office:value="0.28210000000000002" table:style-name="ce1">
            <text:p>0.2821</text:p>
          </table:table-cell>
          <table:table-cell office:value-type="float" office:value="5" table:style-name="ce1">
            <text:p>5</text:p>
          </table:table-cell>
          <table:table-cell office:value-type="float" office:value="5.6419999999999998E-2" table:style-name="ce1">
            <text:p>0.05642</text:p>
          </table:table-cell>
          <table:table-cell office:value-type="float" office:value="56554" table:style-name="ce2">
            <text:p>56.554</text:p>
          </table:table-cell>
          <table:table-cell office:value-type="float" office:value="6.3312999999999994E-2" table:style-name="ce1">
            <text:p>0.0633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seburia;s__faecis</text:p>
          </table:table-cell>
          <table:table-cell office:value-type="float" office:value="0.88699799999999995" table:style-name="ce1">
            <text:p>0.886998</text:p>
          </table:table-cell>
          <table:table-cell office:value-type="float" office:value="0.78676599999999997" table:style-name="ce1">
            <text:p>0.786766</text:p>
          </table:table-cell>
          <table:table-cell office:value-type="float" office:value="0.74411899999999997" table:style-name="ce1">
            <text:p>0.744119</text:p>
          </table:table-cell>
          <table:table-cell office:value-type="float" office:value="25041" table:style-name="ce2">
            <text:p>25.041</text:p>
          </table:table-cell>
          <table:table-cell office:value-type="float" office:value="67868" table:style-name="ce2">
            <text:p>67.868</text:p>
          </table:table-cell>
          <table:table-cell office:value-type="float" office:value="5" table:style-name="ce1">
            <text:p>5</text:p>
          </table:table-cell>
          <table:table-cell office:value-type="float" office:value="135737" table:style-name="ce2">
            <text:p>135.737</text:p>
          </table:table-cell>
          <table:table-cell office:value-type="float" office:value="184484" table:style-name="ce2">
            <text:p>184.484</text:p>
          </table:table-cell>
          <table:table-cell office:value-type="float" office:value="7.7510000000000001E-3" table:style-name="ce1">
            <text:p>0.0077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minococcus;s__</text:p>
          </table:table-cell>
          <table:table-cell office:value-type="float" office:value="0.78414899999999998" table:style-name="ce1">
            <text:p>0.784149</text:p>
          </table:table-cell>
          <table:table-cell office:value-type="float" office:value="0.61489000000000005" table:style-name="ce1">
            <text:p>0.61489</text:p>
          </table:table-cell>
          <table:table-cell office:value-type="float" office:value="0.53786800000000001" table:style-name="ce1">
            <text:p>0.537868</text:p>
          </table:table-cell>
          <table:table-cell office:value-type="float" office:value="2534" table:style-name="ce2">
            <text:p>2.534</text:p>
          </table:table-cell>
          <table:table-cell office:value-type="float" office:value="15872" table:style-name="ce2">
            <text:p>15.872</text:p>
          </table:table-cell>
          <table:table-cell office:value-type="float" office:value="5" table:style-name="ce1">
            <text:p>5</text:p>
          </table:table-cell>
          <table:table-cell office:value-type="float" office:value="0.31745000000000001" table:style-name="ce1">
            <text:p>0.31745</text:p>
          </table:table-cell>
          <table:table-cell office:value-type="float" office:value="79833" table:style-name="ce2">
            <text:p>79.833</text:p>
          </table:table-cell>
          <table:table-cell office:value-type="float" office:value="3.687E-2" table:style-name="ce1">
            <text:p>0.036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minococcus;s__gnavus</text:p>
          </table:table-cell>
          <table:table-cell office:value-type="float" office:value="0.79374599999999995" table:style-name="ce1">
            <text:p>0.793746</text:p>
          </table:table-cell>
          <table:table-cell office:value-type="float" office:value="0.63003299999999995" table:style-name="ce1">
            <text:p>0.630033</text:p>
          </table:table-cell>
          <table:table-cell office:value-type="float" office:value="0.55603999999999998" table:style-name="ce1">
            <text:p>0.55604</text:p>
          </table:table-cell>
          <table:table-cell office:value-type="float" office:value="17492" table:style-name="ce2">
            <text:p>17.492</text:p>
          </table:table-cell>
          <table:table-cell office:value-type="float" office:value="102718" table:style-name="ce2">
            <text:p>102.718</text:p>
          </table:table-cell>
          <table:table-cell office:value-type="float" office:value="5" table:style-name="ce1">
            <text:p>5</text:p>
          </table:table-cell>
          <table:table-cell office:value-type="float" office:value="205436" table:style-name="ce2">
            <text:p>205.436</text:p>
          </table:table-cell>
          <table:table-cell office:value-type="float" office:value="85147" table:style-name="ce2">
            <text:p>85.147</text:p>
          </table:table-cell>
          <table:table-cell office:value-type="float" office:value="3.3091000000000002E-2" table:style-name="ce1">
            <text:p>0.0330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minococcus;s__torques</text:p>
          </table:table-cell>
          <table:table-cell office:value-type="float" office:value="0.95872400000000002" table:style-name="ce1">
            <text:p>0.958724</text:p>
          </table:table-cell>
          <table:table-cell office:value-type="float" office:value="0.91915100000000005" table:style-name="ce1">
            <text:p>0.919151</text:p>
          </table:table-cell>
          <table:table-cell office:value-type="float" office:value="0.90298100000000003" table:style-name="ce1">
            <text:p>0.902981</text:p>
          </table:table-cell>
          <table:table-cell office:value-type="float" office:value="1135" table:style-name="ce2">
            <text:p>1.135</text:p>
          </table:table-cell>
          <table:table-cell office:value-type="float" office:value="9.98E-2" table:style-name="ce1">
            <text:p>0.0998</text:p>
          </table:table-cell>
          <table:table-cell office:value-type="float" office:value="5" table:style-name="ce1">
            <text:p>5</text:p>
          </table:table-cell>
          <table:table-cell office:value-type="float" office:value="1.9959999999999999E-2" table:style-name="ce1">
            <text:p>0.01996</text:p>
          </table:table-cell>
          <table:table-cell office:value-type="float" office:value="568435" table:style-name="ce2">
            <text:p>568.435</text:p>
          </table:table-cell>
          <table:table-cell office:value-type="float" office:value="6.4999999999999997E-4" table:style-name="ce1">
            <text:p>0.000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ptostreptococcaceae;Other</text:p>
          </table:table-cell>
          <table:table-cell office:value-type="float" office:value="0.62082499999999996" table:style-name="ce1">
            <text:p>0.620825</text:p>
          </table:table-cell>
          <table:table-cell office:value-type="float" office:value="0.38542399999999999" table:style-name="ce1">
            <text:p>0.385424</text:p>
          </table:table-cell>
          <table:table-cell office:value-type="float" office:value="0.26250899999999999" table:style-name="ce1">
            <text:p>0.262509</text:p>
          </table:table-cell>
          <table:table-cell office:value-type="float" office:value="2.7E-2" table:style-name="ce1">
            <text:p>0.027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5" table:style-name="ce1">
            <text:p>5</text:p>
          </table:table-cell>
          <table:table-cell office:value-type="float" office:value="8.7600000000000004E-3" table:style-name="ce1">
            <text:p>0.00876</text:p>
          </table:table-cell>
          <table:table-cell office:value-type="float" office:value="31357" table:style-name="ce2">
            <text:p>31.357</text:p>
          </table:table-cell>
          <table:table-cell office:value-type="float" office:value="0.13680899999999999" table:style-name="ce1">
            <text:p>0.1368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lostridium;s__</text:p>
          </table:table-cell>
          <table:table-cell office:value-type="float" office:value="0.46761900000000001" table:style-name="ce1">
            <text:p>0.467619</text:p>
          </table:table-cell>
          <table:table-cell office:value-type="float" office:value="0.218668" table:style-name="ce1">
            <text:p>0.218668</text:p>
          </table:table-cell>
          <table:table-cell office:value-type="float" office:value="6.2400999999999998E-2" table:style-name="ce1">
            <text:p>0.062401</text:p>
          </table:table-cell>
          <table:table-cell office:value-type="float" office:value="0.108" table:style-name="ce1">
            <text:p>0.108</text:p>
          </table:table-cell>
          <table:table-cell office:value-type="float" office:value="0.38669999999999999" table:style-name="ce1">
            <text:p>0.3867</text:p>
          </table:table-cell>
          <table:table-cell office:value-type="float" office:value="5" table:style-name="ce1">
            <text:p>5</text:p>
          </table:table-cell>
          <table:table-cell office:value-type="float" office:value="7.7340000000000006E-2" table:style-name="ce1">
            <text:p>0.07734</text:p>
          </table:table-cell>
          <table:table-cell office:value-type="float" office:value="13993" table:style-name="ce2">
            <text:p>13.993</text:p>
          </table:table-cell>
          <table:table-cell office:value-type="float" office:value="0.29001399999999999" table:style-name="ce1">
            <text:p>0.2900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minococcaceae;Other</text:p>
          </table:table-cell>
          <table:table-cell office:value-type="float" office:value="0.48573300000000003" table:style-name="ce1">
            <text:p>0.485733</text:p>
          </table:table-cell>
          <table:table-cell office:value-type="float" office:value="0.23593700000000001" table:style-name="ce1">
            <text:p>0.235937</text:p>
          </table:table-cell>
          <table:table-cell office:value-type="float" office:value="8.3124000000000003E-2" table:style-name="ce1">
            <text:p>0.083124</text:p>
          </table:table-cell>
          <table:table-cell office:value-type="float" office:value="1.9E-2" table:style-name="ce1">
            <text:p>0.019</text:p>
          </table:table-cell>
          <table:table-cell office:value-type="float" office:value="6.0900000000000003E-2" table:style-name="ce1">
            <text:p>0.0609</text:p>
          </table:table-cell>
          <table:table-cell office:value-type="float" office:value="5" table:style-name="ce1">
            <text:p>5</text:p>
          </table:table-cell>
          <table:table-cell office:value-type="float" office:value="1.218E-2" table:style-name="ce1">
            <text:p>0.01218</text:p>
          </table:table-cell>
          <table:table-cell office:value-type="float" office:value="15440" table:style-name="ce2">
            <text:p>15.440</text:p>
          </table:table-cell>
          <table:table-cell office:value-type="float" office:value="0.26912399999999997" table:style-name="ce1">
            <text:p>0.2691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ecalibacterium;Other</text:p>
          </table:table-cell>
          <table:table-cell office:value-type="float" office:value="0.68175699999999995" table:style-name="ce1">
            <text:p>0.681757</text:p>
          </table:table-cell>
          <table:table-cell office:value-type="float" office:value="0.46479199999999998" table:style-name="ce1">
            <text:p>0.464792</text:p>
          </table:table-cell>
          <table:table-cell office:value-type="float" office:value="0.35775000000000001" table:style-name="ce1">
            <text:p>0.35775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5" table:style-name="ce1">
            <text:p>5</text:p>
          </table:table-cell>
          <table:table-cell office:value-type="float" office:value="2.6199999999999999E-3" table:style-name="ce1">
            <text:p>0.00262</text:p>
          </table:table-cell>
          <table:table-cell office:value-type="float" office:value="43422" table:style-name="ce2">
            <text:p>43.422</text:p>
          </table:table-cell>
          <table:table-cell office:value-type="float" office:value="9.1619999999999993E-2" table:style-name="ce1">
            <text:p>0.091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ecalibacterium;s__</text:p>
          </table:table-cell>
          <table:table-cell office:value-type="float" office:value="0.74655700000000003" table:style-name="ce1">
            <text:p>0.746557</text:p>
          </table:table-cell>
          <table:table-cell office:value-type="float" office:value="0.55734700000000004" table:style-name="ce1">
            <text:p>0.557347</text:p>
          </table:table-cell>
          <table:table-cell office:value-type="float" office:value="0.46881600000000001" table:style-name="ce1">
            <text:p>0.468816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3.6799999999999999E-2" table:style-name="ce1">
            <text:p>0.0368</text:p>
          </table:table-cell>
          <table:table-cell office:value-type="float" office:value="5" table:style-name="ce1">
            <text:p>5</text:p>
          </table:table-cell>
          <table:table-cell office:value-type="float" office:value="7.3600000000000002E-3" table:style-name="ce1">
            <text:p>0.00736</text:p>
          </table:table-cell>
          <table:table-cell office:value-type="float" office:value="62955" table:style-name="ce2">
            <text:p>62.955</text:p>
          </table:table-cell>
          <table:table-cell office:value-type="float" office:value="5.3887999999999998E-2" table:style-name="ce1">
            <text:p>0.0538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ecalibacterium;s__prausnitzii</text:p>
          </table:table-cell>
          <table:table-cell office:value-type="float" office:value="0.66344000000000003" table:style-name="ce1">
            <text:p>0.66344</text:p>
          </table:table-cell>
          <table:table-cell office:value-type="float" office:value="0.44015300000000002" table:style-name="ce1">
            <text:p>0.440153</text:p>
          </table:table-cell>
          <table:table-cell office:value-type="float" office:value="0.32818399999999998" table:style-name="ce1">
            <text:p>0.328184</text:p>
          </table:table-cell>
          <table:table-cell office:value-type="float" office:value="58406" table:style-name="ce2">
            <text:p>58.406</text:p>
          </table:table-cell>
          <table:table-cell office:value-type="float" office:value="742884" table:style-name="ce2">
            <text:p>742.884</text:p>
          </table:table-cell>
          <table:table-cell office:value-type="float" office:value="5" table:style-name="ce1">
            <text:p>5</text:p>
          </table:table-cell>
          <table:table-cell office:value-type="float" office:value="1485767" table:style-name="ce2">
            <text:p>1.485.767</text:p>
          </table:table-cell>
          <table:table-cell office:value-type="float" office:value="39310" table:style-name="ce2">
            <text:p>39.310</text:p>
          </table:table-cell>
          <table:table-cell office:value-type="float" office:value="0.10422099999999999" table:style-name="ce1">
            <text:p>0.1042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scillospira;s__</text:p>
          </table:table-cell>
          <table:table-cell office:value-type="float" office:value="0.88903100000000002" table:style-name="ce1">
            <text:p>0.889031</text:p>
          </table:table-cell>
          <table:table-cell office:value-type="float" office:value="0.79037599999999997" table:style-name="ce1">
            <text:p>0.790376</text:p>
          </table:table-cell>
          <table:table-cell office:value-type="float" office:value="0.74845099999999998" table:style-name="ce1">
            <text:p>0.748451</text:p>
          </table:table-cell>
          <table:table-cell office:value-type="float" office:value="1846" table:style-name="ce2">
            <text:p>1.846</text:p>
          </table:table-cell>
          <table:table-cell office:value-type="float" office:value="0.48959999999999998" table:style-name="ce1">
            <text:p>0.4896</text:p>
          </table:table-cell>
          <table:table-cell office:value-type="float" office:value="5" table:style-name="ce1">
            <text:p>5</text:p>
          </table:table-cell>
          <table:table-cell office:value-type="float" office:value="9.7930000000000003E-2" table:style-name="ce1">
            <text:p>0.09793</text:p>
          </table:table-cell>
          <table:table-cell office:value-type="float" office:value="188522" table:style-name="ce2">
            <text:p>188.522</text:p>
          </table:table-cell>
          <table:table-cell office:value-type="float" office:value="7.4149999999999997E-3" table:style-name="ce1">
            <text:p>0.007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minococcus;s__</text:p>
          </table:table-cell>
          <table:table-cell office:value-type="float" office:value="0.74128400000000005" table:style-name="ce1">
            <text:p>0.741284</text:p>
          </table:table-cell>
          <table:table-cell office:value-type="float" office:value="0.54950100000000002" table:style-name="ce1">
            <text:p>0.549501</text:p>
          </table:table-cell>
          <table:table-cell office:value-type="float" office:value="0.45940199999999998" table:style-name="ce1">
            <text:p>0.459402</text:p>
          </table:table-cell>
          <table:table-cell office:value-type="float" office:value="2496" table:style-name="ce2">
            <text:p>2.496</text:p>
          </table:table-cell>
          <table:table-cell office:value-type="float" office:value="20462" table:style-name="ce2">
            <text:p>20.462</text:p>
          </table:table-cell>
          <table:table-cell office:value-type="float" office:value="5" table:style-name="ce1">
            <text:p>5</text:p>
          </table:table-cell>
          <table:table-cell office:value-type="float" office:value="0.40925" table:style-name="ce1">
            <text:p>0.40925</text:p>
          </table:table-cell>
          <table:table-cell office:value-type="float" office:value="60988" table:style-name="ce2">
            <text:p>60.988</text:p>
          </table:table-cell>
          <table:table-cell office:value-type="float" office:value="5.6559999999999999E-2" table:style-name="ce1">
            <text:p>0.056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minococcus;s__callidus</text:p>
          </table:table-cell>
          <table:table-cell office:value-type="float" office:value="0.64716399999999996" table:style-name="ce1">
            <text:p>0.647164</text:p>
          </table:table-cell>
          <table:table-cell office:value-type="float" office:value="0.41882200000000003" table:style-name="ce1">
            <text:p>0.418822</text:p>
          </table:table-cell>
          <table:table-cell office:value-type="float" office:value="0.30258600000000002" table:style-name="ce1">
            <text:p>0.302586</text:p>
          </table:table-cell>
          <table:table-cell office:value-type="float" office:value="0.63500000000000001" table:style-name="ce1">
            <text:p>0.635</text:p>
          </table:table-cell>
          <table:table-cell office:value-type="float" office:value="0.88049999999999995" table:style-name="ce1">
            <text:p>0.8805</text:p>
          </table:table-cell>
          <table:table-cell office:value-type="float" office:value="5" table:style-name="ce1">
            <text:p>5</text:p>
          </table:table-cell>
          <table:table-cell office:value-type="float" office:value="0.17609" table:style-name="ce1">
            <text:p>0.17609</text:p>
          </table:table-cell>
          <table:table-cell office:value-type="float" office:value="36032" table:style-name="ce2">
            <text:p>36.032</text:p>
          </table:table-cell>
          <table:table-cell office:value-type="float" office:value="0.116129" table:style-name="ce1">
            <text:p>0.1161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alister;s__invisus</text:p>
          </table:table-cell>
          <table:table-cell office:value-type="float" office:value="0.93893700000000002" table:style-name="ce1">
            <text:p>0.938937</text:p>
          </table:table-cell>
          <table:table-cell office:value-type="float" office:value="0.88160300000000003" table:style-name="ce1">
            <text:p>0.881603</text:p>
          </table:table-cell>
          <table:table-cell office:value-type="float" office:value="0.85792299999999999" table:style-name="ce1">
            <text:p>0.857923</text:p>
          </table:table-cell>
          <table:table-cell office:value-type="float" office:value="10999" table:style-name="ce2">
            <text:p>10.999</text:p>
          </table:table-cell>
          <table:table-cell office:value-type="float" office:value="14772" table:style-name="ce2">
            <text:p>14.772</text:p>
          </table:table-cell>
          <table:table-cell office:value-type="float" office:value="5" table:style-name="ce1">
            <text:p>5</text:p>
          </table:table-cell>
          <table:table-cell office:value-type="float" office:value="0.29543000000000003" table:style-name="ce1">
            <text:p>0.29543</text:p>
          </table:table-cell>
          <table:table-cell office:value-type="float" office:value="372307" table:style-name="ce2">
            <text:p>372.307</text:p>
          </table:table-cell>
          <table:table-cell office:value-type="float" office:value="1.712E-3" table:style-name="ce1">
            <text:p>0.0017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gasphaera;s__elsdenii</text:p>
          </table:table-cell>
          <table:table-cell office:value-type="float" office:value="0.81795600000000002" table:style-name="ce1">
            <text:p>0.817956</text:p>
          </table:table-cell>
          <table:table-cell office:value-type="float" office:value="0.66905099999999995" table:style-name="ce1">
            <text:p>0.669051</text:p>
          </table:table-cell>
          <table:table-cell office:value-type="float" office:value="0.60286200000000001" table:style-name="ce1">
            <text:p>0.602862</text:p>
          </table:table-cell>
          <table:table-cell office:value-type="float" office:value="223526" table:style-name="ce2">
            <text:p>223.526</text:p>
          </table:table-cell>
          <table:table-cell office:value-type="float" office:value="1105679" table:style-name="ce2">
            <text:p>1.105.679</text:p>
          </table:table-cell>
          <table:table-cell office:value-type="float" office:value="5" table:style-name="ce1">
            <text:p>5</text:p>
          </table:table-cell>
          <table:table-cell office:value-type="float" office:value="2211357" table:style-name="ce2">
            <text:p>2.211.357</text:p>
          </table:table-cell>
          <table:table-cell office:value-type="float" office:value="101081" table:style-name="ce2">
            <text:p>101.081</text:p>
          </table:table-cell>
          <table:table-cell office:value-type="float" office:value="2.4556999999999999E-2" table:style-name="ce1">
            <text:p>0.0245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gasphaera;s__hominis</text:p>
          </table:table-cell>
          <table:table-cell office:value-type="float" office:value="0.83135199999999998" table:style-name="ce1">
            <text:p>0.831352</text:p>
          </table:table-cell>
          <table:table-cell office:value-type="float" office:value="0.69114699999999996" table:style-name="ce1">
            <text:p>0.691147</text:p>
          </table:table-cell>
          <table:table-cell office:value-type="float" office:value="0.62937600000000005" table:style-name="ce1">
            <text:p>0.629376</text:p>
          </table:table-cell>
          <table:table-cell office:value-type="float" office:value="0.114" table:style-name="ce1">
            <text:p>0.114</text:p>
          </table:table-cell>
          <table:table-cell office:value-type="float" office:value="5.0900000000000001E-2" table:style-name="ce1">
            <text:p>0.0509</text:p>
          </table:table-cell>
          <table:table-cell office:value-type="float" office:value="5" table:style-name="ce1">
            <text:p>5</text:p>
          </table:table-cell>
          <table:table-cell office:value-type="float" office:value="1.017E-2" table:style-name="ce1">
            <text:p>0.01017</text:p>
          </table:table-cell>
          <table:table-cell office:value-type="float" office:value="111889" table:style-name="ce2">
            <text:p>111.889</text:p>
          </table:table-cell>
          <table:table-cell office:value-type="float" office:value="2.0441000000000001E-2" table:style-name="ce1">
            <text:p>0.0204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iobacteriaceae;Other</text:p>
          </table:table-cell>
          <table:table-cell office:value-type="float" office:value="0.13831499999999999" table:style-name="ce1">
            <text:p>0.138315</text:p>
          </table:table-cell>
          <table:table-cell office:value-type="float" office:value="1.9130999999999999E-2" table:style-name="ce1">
            <text:p>0.019131</text:p>
          </table:table-cell>
          <table:table-cell office:value-type="float" office:value="-0.17704300000000001" table:style-name="ce1">
            <text:p>-0.177043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31509999999999999" table:style-name="ce1">
            <text:p>0.3151</text:p>
          </table:table-cell>
          <table:table-cell office:value-type="float" office:value="5" table:style-name="ce1">
            <text:p>5</text:p>
          </table:table-cell>
          <table:table-cell office:value-type="float" office:value="6.3020000000000007E-2" table:style-name="ce1">
            <text:p>0.06302</text:p>
          </table:table-cell>
          <table:table-cell office:value-type="float" office:value="9.7500000000000003E-2" table:style-name="ce1">
            <text:p>0.0975</text:p>
          </table:table-cell>
          <table:table-cell office:value-type="float" office:value="0.767428" table:style-name="ce1">
            <text:p>0.767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lercreutzia;s__</text:p>
          </table:table-cell>
          <table:table-cell office:value-type="float" office:value="1.0632000000000001E-2" table:style-name="ce1">
            <text:p>0.010632</text:p>
          </table:table-cell>
          <table:table-cell office:value-type="float" office:value="1.13E-4" table:style-name="ce1">
            <text:p>0.000113</text:p>
          </table:table-cell>
          <table:table-cell office:value-type="float" office:value="-0.19986400000000001" table:style-name="ce1">
            <text:p>-0.199864</text:p>
          </table:table-cell>
          <table:table-cell office:value-type="float" office:value="0" table:style-name="ce1">
            <text:p>0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5" table:style-name="ce1">
            <text:p>5</text:p>
          </table:table-cell>
          <table:table-cell office:value-type="float" office:value="2.6099999999999999E-3" table:style-name="ce1">
            <text:p>0.00261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8195200000000005" table:style-name="ce1">
            <text:p>0.9819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llinsella;s__aerofaciens</text:p>
          </table:table-cell>
          <table:table-cell office:value-type="float" office:value="0.32420100000000002" table:style-name="ce1">
            <text:p>0.324201</text:p>
          </table:table-cell>
          <table:table-cell office:value-type="float" office:value="0.105106" table:style-name="ce1">
            <text:p>0.105106</text:p>
          </table:table-cell>
          <table:table-cell office:value-type="float" office:value="-7.3871999999999993E-2" table:style-name="ce1">
            <text:p>-0.073872</text:p>
          </table:table-cell>
          <table:table-cell office:value-type="float" office:value="1846" table:style-name="ce2">
            <text:p>1.846</text:p>
          </table:table-cell>
          <table:table-cell office:value-type="float" office:value="157153" table:style-name="ce2">
            <text:p>157.153</text:p>
          </table:table-cell>
          <table:table-cell office:value-type="float" office:value="5" table:style-name="ce1">
            <text:p>5</text:p>
          </table:table-cell>
          <table:table-cell office:value-type="float" office:value="314307" table:style-name="ce2">
            <text:p>314.307</text:p>
          </table:table-cell>
          <table:table-cell office:value-type="float" office:value="0.58730000000000004" table:style-name="ce1">
            <text:p>0.5873</text:p>
          </table:table-cell>
          <table:table-cell office:value-type="float" office:value="0.47808200000000001" table:style-name="ce1">
            <text:p>0.4780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ggerthella;s__lenta</text:p>
          </table:table-cell>
          <table:table-cell office:value-type="float" office:value="0.115818" table:style-name="ce1">
            <text:p>0.115818</text:p>
          </table:table-cell>
          <table:table-cell office:value-type="float" office:value="1.3414000000000001E-2" table:style-name="ce1">
            <text:p>0.013414</text:p>
          </table:table-cell>
          <table:table-cell office:value-type="float" office:value="-0.18390300000000001" table:style-name="ce1">
            <text:p>-0.183903</text:p>
          </table:table-cell>
          <table:table-cell office:value-type="float" office:value="1E-3" table:style-name="ce1">
            <text:p>0.001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5" table:style-name="ce1">
            <text:p>5</text:p>
          </table:table-cell>
          <table:table-cell office:value-type="float" office:value="7.6800000000000002E-3" table:style-name="ce1">
            <text:p>0.00768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0.804697" table:style-name="ce1">
            <text:p>0.8046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lackia;s__isoflavoniconvertens</text:p>
          </table:table-cell>
          <table:table-cell office:value-type="float" office:value="0.66496500000000003" table:style-name="ce1">
            <text:p>0.664965</text:p>
          </table:table-cell>
          <table:table-cell office:value-type="float" office:value="0.44217800000000002" table:style-name="ce1">
            <text:p>0.442178</text:p>
          </table:table-cell>
          <table:table-cell office:value-type="float" office:value="0.33061400000000002" table:style-name="ce1">
            <text:p>0.330614</text:p>
          </table:table-cell>
          <table:table-cell office:value-type="float" office:value="0.161" table:style-name="ce1">
            <text:p>0.161</text:p>
          </table:table-cell>
          <table:table-cell office:value-type="float" office:value="0.20369999999999999" table:style-name="ce1">
            <text:p>0.2037</text:p>
          </table:table-cell>
          <table:table-cell office:value-type="float" office:value="5" table:style-name="ce1">
            <text:p>5</text:p>
          </table:table-cell>
          <table:table-cell office:value-type="float" office:value="4.0739999999999998E-2" table:style-name="ce1">
            <text:p>0.04074</text:p>
          </table:table-cell>
          <table:table-cell office:value-type="float" office:value="39634" table:style-name="ce2">
            <text:p>39.634</text:p>
          </table:table-cell>
          <table:table-cell office:value-type="float" office:value="0.10313899999999999" table:style-name="ce1">
            <text:p>0.1031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probacillaceae;Other</text:p>
          </table:table-cell>
          <table:table-cell office:value-type="float" office:value="0.69728800000000002" table:style-name="ce1">
            <text:p>0.697288</text:p>
          </table:table-cell>
          <table:table-cell office:value-type="float" office:value="0.486211" table:style-name="ce1">
            <text:p>0.486211</text:p>
          </table:table-cell>
          <table:table-cell office:value-type="float" office:value="0.38345299999999999" table:style-name="ce1">
            <text:p>0.383453</text:p>
          </table:table-cell>
          <table:table-cell office:value-type="float" office:value="1.2E-2" table:style-name="ce1">
            <text:p>0.012</text:p>
          </table:table-cell>
          <table:table-cell office:value-type="float" office:value="1.23E-2" table:style-name="ce1">
            <text:p>0.0123</text:p>
          </table:table-cell>
          <table:table-cell office:value-type="float" office:value="5" table:style-name="ce1">
            <text:p>5</text:p>
          </table:table-cell>
          <table:table-cell office:value-type="float" office:value="2.4499999999999999E-3" table:style-name="ce1">
            <text:p>0.00245</text:p>
          </table:table-cell>
          <table:table-cell office:value-type="float" office:value="47316" table:style-name="ce2">
            <text:p>47.316</text:p>
          </table:table-cell>
          <table:table-cell office:value-type="float" office:value="8.1602999999999995E-2" table:style-name="ce1">
            <text:p>0.081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probacillus;s__cateniformis</text:p>
          </table:table-cell>
          <table:table-cell office:value-type="float" office:value="0.30556699999999998" table:style-name="ce1">
            <text:p>0.305567</text:p>
          </table:table-cell>
          <table:table-cell office:value-type="float" office:value="9.3370999999999996E-2" table:style-name="ce1">
            <text:p>0.093371</text:p>
          </table:table-cell>
          <table:table-cell office:value-type="float" office:value="-8.7955000000000005E-2" table:style-name="ce1">
            <text:p>-0.087955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0.36330000000000001" table:style-name="ce1">
            <text:p>0.3633</text:p>
          </table:table-cell>
          <table:table-cell office:value-type="float" office:value="5" table:style-name="ce1">
            <text:p>5</text:p>
          </table:table-cell>
          <table:table-cell office:value-type="float" office:value="7.2660000000000002E-2" table:style-name="ce1">
            <text:p>0.07266</text:p>
          </table:table-cell>
          <table:table-cell office:value-type="float" office:value="0.51490000000000002" table:style-name="ce1">
            <text:p>0.5149</text:p>
          </table:table-cell>
          <table:table-cell office:value-type="float" office:value="0.50512900000000005" table:style-name="ce1">
            <text:p>0.5051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bacterium;s__dolichum</text:p>
          </table:table-cell>
          <table:table-cell office:value-type="float" office:value="0.80286800000000003" table:style-name="ce1">
            <text:p>0.802868</text:p>
          </table:table-cell>
          <table:table-cell office:value-type="float" office:value="0.64459699999999998" table:style-name="ce1">
            <text:p>0.644597</text:p>
          </table:table-cell>
          <table:table-cell office:value-type="float" office:value="0.57351600000000003" table:style-name="ce1">
            <text:p>0.573516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3.39E-2" table:style-name="ce1">
            <text:p>0.0339</text:p>
          </table:table-cell>
          <table:table-cell office:value-type="float" office:value="5" table:style-name="ce1">
            <text:p>5</text:p>
          </table:table-cell>
          <table:table-cell office:value-type="float" office:value="6.7799999999999996E-3" table:style-name="ce1">
            <text:p>0.00678</text:p>
          </table:table-cell>
          <table:table-cell office:value-type="float" office:value="90685" table:style-name="ce2">
            <text:p>90.685</text:p>
          </table:table-cell>
          <table:table-cell office:value-type="float" office:value="2.9707999999999998E-2" table:style-name="ce1">
            <text:p>0.0297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phaproteobacteria;Other</text:p>
          </table:table-cell>
          <table:table-cell office:value-type="float" office:value="0.141407" table:style-name="ce1">
            <text:p>0.141407</text:p>
          </table:table-cell>
          <table:table-cell office:value-type="float" office:value="1.9996E-2" table:style-name="ce1">
            <text:p>0.019996</text:p>
          </table:table-cell>
          <table:table-cell office:value-type="float" office:value="-0.17600499999999999" table:style-name="ce1">
            <text:p>-0.176005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23980000000000001" table:style-name="ce1">
            <text:p>0.2398</text:p>
          </table:table-cell>
          <table:table-cell office:value-type="float" office:value="5" table:style-name="ce1">
            <text:p>5</text:p>
          </table:table-cell>
          <table:table-cell office:value-type="float" office:value="4.7960000000000003E-2" table:style-name="ce1">
            <text:p>0.04796</text:p>
          </table:table-cell>
          <table:table-cell office:value-type="float" office:value="0.10199999999999999" table:style-name="ce1">
            <text:p>0.102</text:p>
          </table:table-cell>
          <table:table-cell office:value-type="float" office:value="0.76233300000000004" table:style-name="ce1">
            <text:p>0.7623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tterella;s__</text:p>
          </table:table-cell>
          <table:table-cell office:value-type="float" office:value="0.55995200000000001" table:style-name="ce1">
            <text:p>0.559952</text:p>
          </table:table-cell>
          <table:table-cell office:value-type="float" office:value="0.31354599999999999" table:style-name="ce1">
            <text:p>0.313546</text:p>
          </table:table-cell>
          <table:table-cell office:value-type="float" office:value="0.176255" table:style-name="ce1">
            <text:p>0.176255</text:p>
          </table:table-cell>
          <table:table-cell office:value-type="float" office:value="0.35099999999999998" table:style-name="ce1">
            <text:p>0.351</text:p>
          </table:table-cell>
          <table:table-cell office:value-type="float" office:value="0.76839999999999997" table:style-name="ce1">
            <text:p>0.7684</text:p>
          </table:table-cell>
          <table:table-cell office:value-type="float" office:value="5" table:style-name="ce1">
            <text:p>5</text:p>
          </table:table-cell>
          <table:table-cell office:value-type="float" office:value="0.15368000000000001" table:style-name="ce1">
            <text:p>0.15368</text:p>
          </table:table-cell>
          <table:table-cell office:value-type="float" office:value="22838" table:style-name="ce2">
            <text:p>22.838</text:p>
          </table:table-cell>
          <table:table-cell office:value-type="float" office:value="0.19112699999999999" table:style-name="ce1">
            <text:p>0.1911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lophila;s__wadsworthia</text:p>
          </table:table-cell>
          <table:table-cell office:value-type="float" office:value="5.3603999999999999E-2" table:style-name="ce1">
            <text:p>0.053604</text:p>
          </table:table-cell>
          <table:table-cell office:value-type="float" office:value="2.8730000000000001E-3" table:style-name="ce1">
            <text:p>0.002873</text:p>
          </table:table-cell>
          <table:table-cell office:value-type="float" office:value="-0.196552" table:style-name="ce1">
            <text:p>-0.196552</text:p>
          </table:table-cell>
          <table:table-cell office:value-type="float" office:value="1E-3" table:style-name="ce1">
            <text:p>0.001</text:p>
          </table:table-cell>
          <table:table-cell office:value-type="float" office:value="0.2366" table:style-name="ce1">
            <text:p>0.2366</text:p>
          </table:table-cell>
          <table:table-cell office:value-type="float" office:value="5" table:style-name="ce1">
            <text:p>5</text:p>
          </table:table-cell>
          <table:table-cell office:value-type="float" office:value="4.7320000000000001E-2" table:style-name="ce1">
            <text:p>0.04732</text:p>
          </table:table-cell>
          <table:table-cell office:value-type="float" office:value="1.44E-2" table:style-name="ce1">
            <text:p>0.0144</text:p>
          </table:table-cell>
          <table:table-cell office:value-type="float" office:value="0.90912999999999999" table:style-name="ce1">
            <text:p>0.909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terobacteriaceae;Other</text:p>
          </table:table-cell>
          <table:table-cell office:value-type="float" office:value="0.41187699999999999" table:style-name="ce1">
            <text:p>0.411877</text:p>
          </table:table-cell>
          <table:table-cell office:value-type="float" office:value="0.16964199999999999" table:style-name="ce1">
            <text:p>0.169642</text:p>
          </table:table-cell>
          <table:table-cell office:value-type="float" office:value="3.571E-3" table:style-name="ce1">
            <text:p>0.003571</text:p>
          </table:table-cell>
          <table:table-cell office:value-type="float" office:value="0.16700000000000001" table:style-name="ce1">
            <text:p>0.167</text:p>
          </table:table-cell>
          <table:table-cell office:value-type="float" office:value="0.81630000000000003" table:style-name="ce1">
            <text:p>0.8163</text:p>
          </table:table-cell>
          <table:table-cell office:value-type="float" office:value="5" table:style-name="ce1">
            <text:p>5</text:p>
          </table:table-cell>
          <table:table-cell office:value-type="float" office:value="0.16327" table:style-name="ce1">
            <text:p>0.16327</text:p>
          </table:table-cell>
          <table:table-cell office:value-type="float" office:value="10215" table:style-name="ce2">
            <text:p>10.215</text:p>
          </table:table-cell>
          <table:table-cell office:value-type="float" office:value="0.35854399999999997" table:style-name="ce1">
            <text:p>0.3585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cherichia;Other</text:p>
          </table:table-cell>
          <table:table-cell office:value-type="float" office:value="0.93095899999999998" table:style-name="ce1">
            <text:p>0.930959</text:p>
          </table:table-cell>
          <table:table-cell office:value-type="float" office:value="0.86668500000000004" table:style-name="ce1">
            <text:p>0.866685</text:p>
          </table:table-cell>
          <table:table-cell office:value-type="float" office:value="0.84002200000000005" table:style-name="ce1">
            <text:p>0.840022</text:p>
          </table:table-cell>
          <table:table-cell office:value-type="float" office:value="2019724" table:style-name="ce2">
            <text:p>2.019.724</text:p>
          </table:table-cell>
          <table:table-cell office:value-type="float" office:value="3106784" table:style-name="ce2">
            <text:p>3.106.784</text:p>
          </table:table-cell>
          <table:table-cell office:value-type="float" office:value="5" table:style-name="ce1">
            <text:p>5</text:p>
          </table:table-cell>
          <table:table-cell office:value-type="float" office:value="6213569" table:style-name="ce2">
            <text:p>6.213.569</text:p>
          </table:table-cell>
          <table:table-cell office:value-type="float" office:value="325051" table:style-name="ce2">
            <text:p>325.051</text:p>
          </table:table-cell>
          <table:table-cell office:value-type="float" office:value="2.317E-3" table:style-name="ce1">
            <text:p>0.0023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cherichia;s__</text:p>
          </table:table-cell>
          <table:table-cell office:value-type="float" office:value="0.90870300000000004" table:style-name="ce1">
            <text:p>0.908703</text:p>
          </table:table-cell>
          <table:table-cell office:value-type="float" office:value="0.82574199999999998" table:style-name="ce1">
            <text:p>0.825742</text:p>
          </table:table-cell>
          <table:table-cell office:value-type="float" office:value="0.79088999999999998" table:style-name="ce1">
            <text:p>0.79089</text:p>
          </table:table-cell>
          <table:table-cell office:value-type="float" office:value="0.126" table:style-name="ce1">
            <text:p>0.126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5" table:style-name="ce1">
            <text:p>5</text:p>
          </table:table-cell>
          <table:table-cell office:value-type="float" office:value="5.3299999999999997E-3" table:style-name="ce1">
            <text:p>0.00533</text:p>
          </table:table-cell>
          <table:table-cell office:value-type="float" office:value="236930" table:style-name="ce2">
            <text:p>236.930</text:p>
          </table:table-cell>
          <table:table-cell office:value-type="float" office:value="4.6030000000000003E-3" table:style-name="ce1">
            <text:p>0.004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cherichia;s__albertii</text:p>
          </table:table-cell>
          <table:table-cell office:value-type="float" office:value="0.940944" table:style-name="ce1">
            <text:p>0.940944</text:p>
          </table:table-cell>
          <table:table-cell office:value-type="float" office:value="0.88537500000000002" table:style-name="ce1">
            <text:p>0.885375</text:p>
          </table:table-cell>
          <table:table-cell office:value-type="float" office:value="0.86245000000000005" table:style-name="ce1">
            <text:p>0.86245</text:p>
          </table:table-cell>
          <table:table-cell office:value-type="float" office:value="1374" table:style-name="ce2">
            <text:p>1.374</text:p>
          </table:table-cell>
          <table:table-cell office:value-type="float" office:value="0.17780000000000001" table:style-name="ce1">
            <text:p>0.1778</text:p>
          </table:table-cell>
          <table:table-cell office:value-type="float" office:value="5" table:style-name="ce1">
            <text:p>5</text:p>
          </table:table-cell>
          <table:table-cell office:value-type="float" office:value="3.5560000000000001E-2" table:style-name="ce1">
            <text:p>0.03556</text:p>
          </table:table-cell>
          <table:table-cell office:value-type="float" office:value="386207" table:style-name="ce2">
            <text:p>386.207</text:p>
          </table:table-cell>
          <table:table-cell office:value-type="float" office:value="1.5770000000000001E-3" table:style-name="ce1">
            <text:p>0.0015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emophilus;s__parainfluenzae</text:p>
          </table:table-cell>
          <table:table-cell office:value-type="float" office:value="0.68060600000000004" table:style-name="ce1">
            <text:p>0.680606</text:p>
          </table:table-cell>
          <table:table-cell office:value-type="float" office:value="0.46322400000000002" table:style-name="ce1">
            <text:p>0.463224</text:p>
          </table:table-cell>
          <table:table-cell office:value-type="float" office:value="0.35586899999999999" table:style-name="ce1">
            <text:p>0.355869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5" table:style-name="ce1">
            <text:p>5</text:p>
          </table:table-cell>
          <table:table-cell office:value-type="float" office:value="1.0300000000000001E-3" table:style-name="ce1">
            <text:p>0.00103</text:p>
          </table:table-cell>
          <table:table-cell office:value-type="float" office:value="43149" table:style-name="ce2">
            <text:p>43.149</text:p>
          </table:table-cell>
          <table:table-cell office:value-type="float" office:value="9.2386999999999997E-2" table:style-name="ce1">
            <text:p>0.0923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kkermansia;s__muciniphila</text:p>
          </table:table-cell>
          <table:table-cell office:value-type="float" office:value="0.38443300000000002" table:style-name="ce1">
            <text:p>0.384433</text:p>
          </table:table-cell>
          <table:table-cell office:value-type="float" office:value="0.147789" table:style-name="ce1">
            <text:p>0.147789</text:p>
          </table:table-cell>
          <table:table-cell office:value-type="float" office:value="-2.2653E-2" table:style-name="ce1">
            <text:p>-0.022653</text:p>
          </table:table-cell>
          <table:table-cell office:value-type="float" office:value="0.13600000000000001" table:style-name="ce1">
            <text:p>0.136</text:p>
          </table:table-cell>
          <table:table-cell office:value-type="float" office:value="0.78580000000000005" table:style-name="ce1">
            <text:p>0.7858</text:p>
          </table:table-cell>
          <table:table-cell office:value-type="float" office:value="5" table:style-name="ce1">
            <text:p>5</text:p>
          </table:table-cell>
          <table:table-cell office:value-type="float" office:value="0.15717" table:style-name="ce1">
            <text:p>0.15717</text:p>
          </table:table-cell>
          <table:table-cell office:value-type="float" office:value="0.86709999999999998" table:style-name="ce1">
            <text:p>0.8671</text:p>
          </table:table-cell>
          <table:table-cell office:value-type="float" office:value="0.39450299999999999" table:style-name="ce1">
            <text:p>0.394503</text:p>
          </table:table-cell>
          <table:table-cell table:number-columns-repeated="16374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orenzo Nissen</meta:initial-creator>
    <dc:creator>Lorenzo Nissen</dc:creator>
    <meta:creation-date>2025-01-24T12:49:17Z</meta:creation-date>
    <dc:date>2025-01-24T12:52:09Z</dc:date>
  </office:meta>
</office:document-meta>
</file>