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5.531041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agazine</text:p>
          </table:table-cell>
          <table:table-cell office:value-type="string" table:style-name="ce1">
            <text:p>Interviewee</text:p>
          </table:table-cell>
          <table:table-cell office:value-type="string" table:style-name="ce1">
            <text:p>Lin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Anna Gialluca</text:p>
          </table:table-cell>
          <table:table-cell office:value-type="string" table:style-name="ce1">
            <text:p><text:a xlink:href="http://www.affaritaliani.it/culturaspettacoli/contromano_nato_nuovo_genere090709.html"><text:s/>http://www.affaritaliani.it/culturaspettacoli/contromano_nato_nuovo_genere090709.html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Antonio Franchini</text:p>
          </table:table-cell>
          <table:table-cell office:value-type="string" table:style-name="ce1">
            <text:p><text:s/>http://www.affaritaliani.it/culturaspettacoli/antonio_franchini270210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Cesari e Repetti</text:p>
          </table:table-cell>
          <table:table-cell office:value-type="string" table:style-name="ce1">
            <text:p><text:s/>http://www.affaritaliani.it/culturaspettacoli/repetti_cesari_intervista_einaudi_stile_libero0510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Gallo e Oggero</text:p>
          </table:table-cell>
          <table:table-cell office:value-type="string" table:style-name="ce1">
            <text:p><text:s/>http://www.affaritaliani.it/culturaspettacoli/dalia_oggero_paola_gallo_einaudi_intervista1210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Giulia Belloni</text:p>
          </table:table-cell>
          <table:table-cell office:value-type="string" table:style-name="ce1">
            <text:p><text:s/>http://www.affaritaliani.it/culturaspettacoli/con_alet_iconoclasti_nuova_letteratura_italiana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Giulia Ichino</text:p>
          </table:table-cell>
          <table:table-cell office:value-type="string" table:style-name="ce1">
            <text:p><text:s/>http://www.affaritaliani.it/culturaspettacoli/intervista_a_giulia_ichino_editor_mondadori1211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Jacopo de Michelis</text:p>
          </table:table-cell>
          <table:table-cell office:value-type="string" table:style-name="ce1">
            <text:p><text:s/>http://www.affaritaliani.it/culturaspettacoli/jacopo_de_michelis2702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Marco di Marco</text:p>
          </table:table-cell>
          <table:table-cell office:value-type="string" table:style-name="ce1">
            <text:p><text:s/>http://www.affaritaliani.it/culturaspettacoli/intervista_a_marco_di_marco_marsilio_sul_larsson_italiano240111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Mario Bonaldi</text:p>
          </table:table-cell>
          <table:table-cell office:value-type="string" table:style-name="ce1">
            <text:p><text:s/>http://www.affaritaliani.it/culturaspettacoli/mario_bonaldi_editor_di_isbn_ad_affaritaliani_it3001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Mario Desiati</text:p>
          </table:table-cell>
          <table:table-cell office:value-type="string" table:style-name="ce1">
            <text:p><text:s/>http://www.affaritaliani.it/culturaspettacoli/lo_scrittore_editor_desiati_ad_affari_cosi_bacchetto_i_mie_colleghi240609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Michele Rossi</text:p>
          </table:table-cell>
          <table:table-cell office:value-type="string" table:style-name="ce1">
            <text:p><text:s/>http://www.affaritaliani.it/culturaspettacoli/michele_rossi_editor_rizzoli_intervista0707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fari Italiani</text:p>
          </table:table-cell>
          <table:table-cell office:value-type="string" table:style-name="ce1">
            <text:p>Nicola Lagioia</text:p>
          </table:table-cell>
          <table:table-cell office:value-type="string" table:style-name="ce1">
            <text:p><text:s/>http://www.affaritaliani.it/culturaspettacoli/nicola_lagioia_si_racconta_con_affaritaliani_it300110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Andrea Canzanella</text:p>
          </table:table-cell>
          <table:table-cell office:value-type="string" table:style-name="ce1">
            <text:p><text:s/>http://www.sulromanzo.it/2010/02/intervista-ad-andrea-canzanella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Andrea Malabaila</text:p>
          </table:table-cell>
          <table:table-cell office:value-type="string" table:style-name="ce1">
            <text:p><text:s/>http://www.sulromanzo.it/2010/02/intervista-ad-andrea-malabaila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Angelo Biasella</text:p>
          </table:table-cell>
          <table:table-cell office:value-type="string" table:style-name="ce1">
            <text:p><text:s/>http://www.sulromanzo.it/2010/02/intervista-ad-angelo-biasella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Armando d’Amaro</text:p>
          </table:table-cell>
          <table:table-cell office:value-type="string" table:style-name="ce1">
            <text:p><text:s/>http://www.sulromanzo.it/2010/02/intervista-un-editor-armando-damaro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Chantal Corrado</text:p>
          </table:table-cell>
          <table:table-cell office:value-type="string" table:style-name="ce1">
            <text:p><text:s/>http://www.sulromanzo.it/2010/03/intervista-chantal-corrado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Chiara Ferrari</text:p>
          </table:table-cell>
          <table:table-cell office:value-type="string" table:style-name="ce1">
            <text:p><text:s/>http://www.sulromanzo.it/blog/intervista-a-chiara-ferrari-editor-newton-compton-editori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Costantino Margiotta</text:p>
          </table:table-cell>
          <table:table-cell office:value-type="string" table:style-name="ce1">
            <text:p><text:s/>http://www.sulromanzo.it/2010/02/intervista-costantino-margiotta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Edoardo Valsesia</text:p>
          </table:table-cell>
          <table:table-cell office:value-type="string" table:style-name="ce1">
            <text:p><text:s/>http://www.sulromanzo.it/2010/04/intervista-edoardo-valsesia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Emanuele Romeres</text:p>
          </table:table-cell>
          <table:table-cell office:value-type="string" table:style-name="ce1">
            <text:p><text:s/>http://www.sulromanzo.it/2010/01/intervista-un-editor-emanuele-romeres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Evelina Santangelo</text:p>
          </table:table-cell>
          <table:table-cell office:value-type="string" table:style-name="ce1">
            <text:p><text:s/>http://www.sulromanzo.it/2010/03/intervista-evelina-santangelo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Francesca Casula</text:p>
          </table:table-cell>
          <table:table-cell office:value-type="string" table:style-name="ce1">
            <text:p><text:s/>http://www.sulromanzo.it/2010/02/intervista-francesca-casula-redattrice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Francesca Mazuccato</text:p>
          </table:table-cell>
          <table:table-cell office:value-type="string" table:style-name="ce1">
            <text:p><text:s/>http://www.sulromanzo.it/2010/03/intervista-francesca-mazzucato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Francesco Bordi</text:p>
          </table:table-cell>
          <table:table-cell office:value-type="string" table:style-name="ce1">
            <text:p><text:s/>http://www.sulromanzo.it/2010/02/intervista-francesco-bordi-editor-bel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abriele Dadati</text:p>
          </table:table-cell>
          <table:table-cell office:value-type="string" table:style-name="ce1">
            <text:p><text:s/>http://www.sulromanzo.it/blog/come-presentare-una-proposta-editoriale-intervista-a-gabriele-dadati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aja Cenciarelli</text:p>
          </table:table-cell>
          <table:table-cell office:value-type="string" table:style-name="ce1">
            <text:p><text:s/>http://www.sulromanzo.it/2010/03/intervista-gaja-cenciarelli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iorgio Pozzi</text:p>
          </table:table-cell>
          <table:table-cell office:value-type="string" table:style-name="ce1">
            <text:p><text:s/>http://www.sulromanzo.it/2010/02/intervista-giorgio-pozzi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iulio Milani</text:p>
          </table:table-cell>
          <table:table-cell office:value-type="string" table:style-name="ce1">
            <text:p><text:s/>http://www.sulromanzo.it/2010/02/intervista-giulio-milani-editor-di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iulio Mozzi</text:p>
          </table:table-cell>
          <table:table-cell office:value-type="string" table:style-name="ce1">
            <text:p><text:s/>http://www.sulromanzo.it/2010/10/intervista-giulio-mozzi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iuseppe Catozzella</text:p>
          </table:table-cell>
          <table:table-cell office:value-type="string" table:style-name="ce1">
            <text:p><text:s/>http://www.sulromanzo.it/2010/05/intervista-giuseppe-catozzella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Gordiano Lupi</text:p>
          </table:table-cell>
          <table:table-cell office:value-type="string" table:style-name="ce1">
            <text:p><text:s/>http://www.sulromanzo.it/2010/06/intervista-gordiano-lupi-editor-de-il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Marco di Marco</text:p>
          </table:table-cell>
          <table:table-cell office:value-type="string" table:style-name="ce1">
            <text:p><text:s/>http://www.sulromanzo.it/2010/04/intervista-marco-di-marco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Marco Monina</text:p>
          </table:table-cell>
          <table:table-cell office:value-type="string" table:style-name="ce1">
            <text:p><text:s/>http://www.sulromanzo.it/2010/07/intervista-marco-monina-editor-pequod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Marco Vicentini</text:p>
          </table:table-cell>
          <table:table-cell office:value-type="string" table:style-name="ce1">
            <text:p><text:s/>http://www.sulromanzo.it/2010/03/intervista-marco-vicentini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Paola Borgonovo</text:p>
          </table:table-cell>
          <table:table-cell office:value-type="string" table:style-name="ce1">
            <text:p><text:s/>http://www.sulromanzo.it/2010/02/intervista-paola-borgonovo-editor.ht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Paola Gallo</text:p>
          </table:table-cell>
          <table:table-cell office:value-type="string" table:style-name="ce1">
            <text:p><text:s/>http://www.sulromanzo.it/blog/intervista-a-paola-gallo-responsabile-narrativa-italiana-einaudi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Paola Vagnozzi</text:p>
          </table:table-cell>
          <table:table-cell office:value-type="string" table:style-name="ce1">
            <text:p><text:s/>http://www.sulromanzo.it/2010/03/intervista-paola-vagnozzi-editor-galaad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Silvia de Marchi</text:p>
          </table:table-cell>
          <table:table-cell office:value-type="string" table:style-name="ce1">
            <text:p><text:s/>http://www.sulromanzo.it/2010/02/intervista-silvia-de-marchi-editor.htm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l Romanzo</text:p>
          </table:table-cell>
          <table:table-cell office:value-type="string" table:style-name="ce1">
            <text:p>Stefano Izzo</text:p>
          </table:table-cell>
          <table:table-cell office:value-type="string" table:style-name="ce1">
            <text:p><text:s/>http://www.sulromanzo.it/blog/intervista-a-stefano-izzo-editor-della-narrativa-italiana-rizzoli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Alice di Stefano</text:p>
          </table:table-cell>
          <table:table-cell office:value-type="string" table:style-name="ce1">
            <text:p><text:s/>https://giovannituri.wordpress.com/2013/01/16/intervista-ad-alice-di-stefano-editor-fazi-editore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Andrea Malabaila</text:p>
          </table:table-cell>
          <table:table-cell office:value-type="string" table:style-name="ce1">
            <text:p><text:s/>https://giovannituri.wordpress.com/2014/12/16/intervista-ad-andrea-malabaila-direttore-editoriale-las-vegas-edizioni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Antonio Paolacci</text:p>
          </table:table-cell>
          <table:table-cell office:value-type="string" table:style-name="ce1">
            <text:p><text:s/>https://giovannituri.wordpress.com/2012/11/14/intervista-ad-antonio-paolacci-editor-perdisa-pop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Chiara Valerio</text:p>
          </table:table-cell>
          <table:table-cell office:value-type="string" table:style-name="ce1">
            <text:p><text:s/>https://giovannituri.wordpress.com/2013/04/04/intervista-a-chiara-valerio-editor-nottetempo-edizio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Claudia Tarolo</text:p>
          </table:table-cell>
          <table:table-cell office:value-type="string" table:style-name="ce1">
            <text:p><text:s/>https://giovannituri.wordpress.com/2014/03/12/intervista-a-claudia-tarolo-editor-e-coeditore-della-marcos-y-marcos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Claudio Ceciarelli</text:p>
          </table:table-cell>
          <table:table-cell office:value-type="string" table:style-name="ce1">
            <text:p><text:s/>https://giovannituri.wordpress.com/2014/06/19/intervista-a-claudio-ceciarelli-editor-edizioni-e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Davide Musso</text:p>
          </table:table-cell>
          <table:table-cell office:value-type="string" table:style-name="ce1">
            <text:p><text:s/>https://giovannituri.wordpress.com/2013/06/13/intervista-a-davide-musso-editor-terre-di-mezz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Elisabetta Migliavada</text:p>
          </table:table-cell>
          <table:table-cell office:value-type="string" table:style-name="ce1">
            <text:p><text:s/>https://giovannituri.wordpress.com/2013/09/20/intervista-a-elisabetta-migliavada-direttrice-della-narrativa-garzant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Fabrizio Cocco</text:p>
          </table:table-cell>
          <table:table-cell office:value-type="string" table:style-name="ce1">
            <text:p><text:s/>https://giovannituri.wordpress.com/2014/02/06/intervista-a-fabrizio-cocco-editor-della-longanes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Francesca Lang</text:p>
          </table:table-cell>
          <table:table-cell office:value-type="string" table:style-name="ce1">
            <text:p><text:s/>https://giovannituri.wordpress.com/2014/10/08/intervista-a-francesca-lang-editor-piemme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Gabriele Dadati</text:p>
          </table:table-cell>
          <table:table-cell office:value-type="string" table:style-name="ce1">
            <text:p><text:s/>https://giovannituri.wordpress.com/2013/02/15/intervista-a-gabriele-dadati-editor-laurana-editore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Jacopo de Michelis</text:p>
          </table:table-cell>
          <table:table-cell office:value-type="string" table:style-name="ce1">
            <text:p><text:s/>https://giovannituri.wordpress.com/2013/01/30/intervista-a-jacopo-de-michelis-editor-marsili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Linda Fava</text:p>
          </table:table-cell>
          <table:table-cell office:value-type="string" table:style-name="ce1">
            <text:p><text:s/>https://giovannituri.wordpress.com/2014/09/09/intervista-a-linda-fava-editor-isbn-edizio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Mario Desiati</text:p>
          </table:table-cell>
          <table:table-cell office:value-type="string" table:style-name="ce1">
            <text:p><text:s/>https://giovannituri.wordpress.com/2012/12/19/intervista-a-mario-desiati-editor-fandang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Matteo Alfonsi</text:p>
          </table:table-cell>
          <table:table-cell office:value-type="string" table:style-name="ce1">
            <text:p><text:s/>https://giovannituri.wordpress.com/2014/11/18/intervista-a-matteo-alfonsi-editor-indian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Mauro Maraschi</text:p>
          </table:table-cell>
          <table:table-cell office:value-type="string" table:style-name="ce1">
            <text:p><text:s/>https://giovannituri.wordpress.com/2014/05/06/intervista-a-mauro-maraschi-editor-di-hacca-edizioni-e-caporedattore-di-caravan-edizio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Nicola Lagioia</text:p>
          </table:table-cell>
          <table:table-cell office:value-type="string" table:style-name="ce1">
            <text:p><text:s/>https://giovannituri.wordpress.com/2012/11/05/intervista-a-nicola-lagioia-editor-minimum-fax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Serena Casini</text:p>
          </table:table-cell>
          <table:table-cell office:value-type="string" table:style-name="ce1">
            <text:p><text:s/>https://giovannituri.wordpress.com/2014/01/15/intervista-a-serena-casini-editor-del-saggiatore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a da Editor</text:p>
          </table:table-cell>
          <table:table-cell office:value-type="string" table:style-name="ce1">
            <text:p>Stefano Izzo</text:p>
          </table:table-cell>
          <table:table-cell office:value-type="string" table:style-name="ce1">
            <text:p><text:s/>https://giovannituri.wordpress.com/2013/11/21/intervista-a-stefano-izzo-editor-della-narrativa-italiana-rizzol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ione Indiana</text:p>
          </table:table-cell>
          <table:table-cell office:value-type="string" table:style-name="ce1">
            <text:p>Giulio Mozzi</text:p>
          </table:table-cell>
          <table:table-cell office:value-type="string" table:style-name="ce1">
            <text:p><text:s/>https://www.nazioneindiana.com/2007/04/26/il-letto-di-procuste-e-la-cura-ludovico-3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ione Indiana</text:p>
          </table:table-cell>
          <table:table-cell office:value-type="string" table:style-name="ce1">
            <text:p>Michele Rossi</text:p>
          </table:table-cell>
          <table:table-cell office:value-type="string" table:style-name="ce1">
            <text:p><text:s/>https://www.nazioneindiana.com/2007/05/07/il-letto-di-procuste-e-la-cura-ludovico-5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ione Indiana</text:p>
          </table:table-cell>
          <table:table-cell office:value-type="string" table:style-name="ce1">
            <text:p>Nicola Lagioia</text:p>
          </table:table-cell>
          <table:table-cell office:value-type="string" table:style-name="ce1">
            <text:p><text:s/>https://www.nazioneindiana.com/2007/05/01/il-letto-di-procuste-e-la-cura-ludovico-4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ione Indiana</text:p>
          </table:table-cell>
          <table:table-cell office:value-type="string" table:style-name="ce1">
            <text:p>Paola Gallo</text:p>
          </table:table-cell>
          <table:table-cell office:value-type="string" table:style-name="ce1">
            <text:p><text:s/>https://www.nazioneindiana.com/2007/04/19/il-letto-di-procuste-e-la-cura-ludovico-2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Andrea Caterini</text:p>
          </table:table-cell>
          <table:table-cell office:value-type="string" table:style-name="ce1">
            <text:p><text:s/>http://www.nuoviargomenti.net/otto-domande-sul-lavoro-delleditor-andrea-cateri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Andrea Gentile</text:p>
          </table:table-cell>
          <table:table-cell office:value-type="string" table:style-name="ce1">
            <text:p><text:s/>http://www.nuoviargomenti.net/otto-domande-sul-lavoro-delleditor-andrea-gentile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Carlo Carabba</text:p>
          </table:table-cell>
          <table:table-cell office:value-type="string" table:style-name="ce1">
            <text:p><text:s/>http://www.nuoviargomenti.net/otto-domande-sul-lavoro-delleditor-carlo-carabb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Chiara Valerio</text:p>
          </table:table-cell>
          <table:table-cell office:value-type="string" table:style-name="ce1">
            <text:p><text:s/>http://www.nuoviargomenti.net/otto-domande-sul-lavoro-delleditor-chiara-valeri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Elisabetta Migliavada</text:p>
          </table:table-cell>
          <table:table-cell office:value-type="string" table:style-name="ce1">
            <text:p><text:s/>http://www.nuoviargomenti.net/otto-domande-sul-lavoro-delleditor-elisabetta-migliavad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Federica Manzon</text:p>
          </table:table-cell>
          <table:table-cell office:value-type="string" table:style-name="ce1">
            <text:p><text:s/>http://www.nuoviargomenti.net/otto-domande-sul-lavoro-delleditor-federica-manzon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Francesca Chiappa</text:p>
          </table:table-cell>
          <table:table-cell office:value-type="string" table:style-name="ce1">
            <text:p><text:s/>http://www.nuoviargomenti.net/otto-domande-sul-lavoro-delleditor-francesca-chiapp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abriele Dadati</text:p>
          </table:table-cell>
          <table:table-cell office:value-type="string" table:style-name="ce1">
            <text:p><text:s/>http://www.nuoviargomenti.net/otto-domande-sul-lavoro-delleditor-gabriele-dadat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emma Trevisani</text:p>
          </table:table-cell>
          <table:table-cell office:value-type="string" table:style-name="ce1">
            <text:p><text:s/>http://www.nuoviargomenti.net/otto-domande-sul-lavoro-delleditor-gemma-trevisa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inevra Bompiani</text:p>
          </table:table-cell>
          <table:table-cell office:value-type="string" table:style-name="ce1">
            <text:p><text:s/>http://www.nuoviargomenti.net/otto-domande-sul-lavoro-delleditor-ginevra-bompia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iulia Ichino</text:p>
          </table:table-cell>
          <table:table-cell office:value-type="string" table:style-name="ce1">
            <text:p><text:s/>http://www.nuoviargomenti.net/otto-domande-sul-lavoro-delleditor-giulia-ichin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iulio Mozzi</text:p>
          </table:table-cell>
          <table:table-cell office:value-type="string" table:style-name="ce1">
            <text:p><text:s/>http://www.nuoviargomenti.net/otto-domande-sul-lavoro-delleditor-giulio-mozz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Giuseppe Catozzella</text:p>
          </table:table-cell>
          <table:table-cell office:value-type="string" table:style-name="ce1">
            <text:p><text:s/>http://www.nuoviargomenti.net/otto-domande-sul-lavoro-delleditor-giuseppe-catozzell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Jacopo de Michelis</text:p>
          </table:table-cell>
          <table:table-cell office:value-type="string" table:style-name="ce1">
            <text:p><text:s/>http://www.nuoviargomenti.net/otto-domande-sul-lavoro-delleditor-jacopo-de-michelis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Matteo Alfonsi</text:p>
          </table:table-cell>
          <table:table-cell office:value-type="string" table:style-name="ce1">
            <text:p><text:s/>http://www.nuoviargomenti.net/otto-domande-sul-lavoro-delleditor-matteo-alfons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Nicola Lagioia</text:p>
          </table:table-cell>
          <table:table-cell office:value-type="string" table:style-name="ce1">
            <text:p><text:s/>http://www.nuoviargomenti.net/otto-domande-sul-lavoro-delleditor-nicola-lagioi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Stefano Izzo</text:p>
          </table:table-cell>
          <table:table-cell office:value-type="string" table:style-name="ce1">
            <text:p><text:s/>http://www.nuoviargomenti.net/otto-domande-sul-lavoro-delleditor-stefano-izz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ovi Argomenti</text:p>
          </table:table-cell>
          <table:table-cell office:value-type="string" table:style-name="ce1">
            <text:p>Vanni Santoni</text:p>
          </table:table-cell>
          <table:table-cell office:value-type="string" table:style-name="ce1">
            <text:p><text:s/>http://www.nuoviargomenti.net/otto-domande-sul-lavoro-delleditor-vanni-santoni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pppiozero</text:p>
          </table:table-cell>
          <table:table-cell office:value-type="string" table:style-name="ce1">
            <text:p>Federici e Flabbi</text:p>
          </table:table-cell>
          <table:table-cell office:value-type="string" table:style-name="ce1">
            <text:p><text:s/>https://www.doppiozero.com/materiali/interviste/sulle-orme-dell%E2%80%99orm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pppiozero</text:p>
          </table:table-cell>
          <table:table-cell office:value-type="string" table:style-name="ce1">
            <text:p>Martina Testa</text:p>
          </table:table-cell>
          <table:table-cell office:value-type="string" table:style-name="ce1">
            <text:p><text:s/>https://www.doppiozero.com/materiali/speciale-inedito/martina-testa-editoria-e-nuvol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lique</text:p>
          </table:table-cell>
          <table:table-cell office:value-type="string" table:style-name="ce1">
            <text:p>Edoardo Brugnatelli</text:p>
          </table:table-cell>
          <table:table-cell office:value-type="string" table:style-name="ce1">
            <text:p><text:s/>https://www.scribd.com/document/59364484/brugnatelli-intervista-mar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illa Online</text:p>
          </table:table-cell>
          <table:table-cell office:value-type="string" table:style-name="ce1">
            <text:p>Carlo Cannella</text:p>
          </table:table-cell>
          <table:table-cell office:value-type="string" table:style-name="ce1">
            <text:p><text:s/>https://www.carmillaonline.com/2011/04/29/senzapatria-intervista-a-carlo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nima et Moralia</text:p>
          </table:table-cell>
          <table:table-cell office:value-type="string" table:style-name="ce1">
            <text:p>Martina Testa</text:p>
          </table:table-cell>
          <table:table-cell office:value-type="string" table:style-name="ce1">
            <text:p><text:s/>http://www.minimaetmoralia.it/wp/la-compilation-perfetta/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kiesta</text:p>
          </table:table-cell>
          <table:table-cell office:value-type="string" table:style-name="ce1">
            <text:p>Vanni Santoni</text:p>
          </table:table-cell>
          <table:table-cell office:value-type="string" table:style-name="ce1">
            <text:p><text:s/>https://www.linkiesta.it/it/article/2014/05/22/tunue-si-allarga-alla-narrativa-con-una-nuova-collana/21342/<text:s/></text:p>
          </table:table-cell>
          <table:table-cell table:number-columns-repeated="1638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Frascari</meta:initial-creator>
    <dc:creator>Irene Frascari</dc:creator>
    <meta:creation-date>2019-01-25T13:03:50Z</meta:creation-date>
    <dc:date>2019-01-28T08:54:14Z</dc:date>
  </office:meta>
</office:document-meta>
</file>