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color="#000000" style:font-name="Palatino Linotype" style:font-name-asian="Palatino Linotype" style:font-name-complex="Palatino Linotyp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ctic_acid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style-name="ce3">
            <text:p>D-Lactic acid</text:p>
          </table:table-cell>
          <table:table-cell office:value-type="string" table:style-name="ce3">
            <text:p>L-Lactic acid</text:p>
          </table:table-cell>
          <table:table-cell office:value-type="string" table:style-name="ce4">
            <text:p>Lactic acid tot.</text:p>
          </table:table-cell>
          <table:table-cell office:value-type="string" table:style-name="ce3">
            <text:p>Acetic acid</text:p>
          </table:table-cell>
          <table:table-cell office:value-type="string" table:style-name="ce3">
            <text:p>Res. sugars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Spontaneous</text:p>
          </table:table-cell>
          <table:table-cell office:value-type="string" table:style-name="ce6">
            <text:p>2.94 ± 0.35<text:span text:style-name="T1">c</text:span></text:p>
          </table:table-cell>
          <table:table-cell office:value-type="string" table:style-name="ce6">
            <text:p>1.63 ± 0.24<text:span text:style-name="T1">bc</text:span></text:p>
          </table:table-cell>
          <table:table-cell office:value-type="string" table:style-name="ce6">
            <text:p>4.57 ± 0.46<text:span text:style-name="T1">a</text:span></text:p>
          </table:table-cell>
          <table:table-cell office:value-type="string" table:style-name="ce6">
            <text:p>0.53 ± 0.17<text:span text:style-name="T1">b</text:span></text:p>
          </table:table-cell>
          <table:table-cell office:value-type="string" table:style-name="ce6">
            <text:p>2.44 ± 0.96<text:span text:style-name="T1">c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LAB mix</text:p>
          </table:table-cell>
          <table:table-cell office:value-type="string" table:style-name="ce6">
            <text:p>1.76 ± 0.38<text:span text:style-name="T1">b</text:span></text:p>
          </table:table-cell>
          <table:table-cell office:value-type="string" table:style-name="ce6">
            <text:p>1.56 ± 0.10<text:span text:style-name="T1">b</text:span></text:p>
          </table:table-cell>
          <table:table-cell office:value-type="string" table:style-name="ce6">
            <text:p>3.32 ± 0.47<text:span text:style-name="T1">a</text:span></text:p>
          </table:table-cell>
          <table:table-cell office:value-type="string" table:style-name="ce6">
            <text:p>0.32 ± 0.04<text:span text:style-name="T1">c</text:span></text:p>
          </table:table-cell>
          <table:table-cell office:value-type="string" table:style-name="ce6">
            <text:p>1.62 ± 0.61<text:span text:style-name="T1">b</text:span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Ln. mesenter.</text:p>
          </table:table-cell>
          <table:table-cell office:value-type="string" table:style-name="ce6">
            <text:p>1.91 ± 0.39<text:span text:style-name="T1">b</text:span></text:p>
          </table:table-cell>
          <table:table-cell office:value-type="string" table:style-name="ce6">
            <text:p>1.39 ± 0.18<text:span text:style-name="T1">b</text:span></text:p>
          </table:table-cell>
          <table:table-cell office:value-type="string" table:style-name="ce6">
            <text:p>3.31 ± 0.57<text:span text:style-name="T1">a</text:span></text:p>
          </table:table-cell>
          <table:table-cell office:value-type="string" table:style-name="ce6">
            <text:p>0.30 ± 0.02<text:span text:style-name="T1">b</text:span></text:p>
          </table:table-cell>
          <table:table-cell office:value-type="string" table:style-name="ce6">
            <text:p>0.97 ± 0.52<text:span text:style-name="T1">b</text:span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Kefir</text:p>
          </table:table-cell>
          <table:table-cell office:value-type="string" table:style-name="ce9">
            <text:p>2.12 ± 0.08<text:span text:style-name="T1">b</text:span></text:p>
          </table:table-cell>
          <table:table-cell office:value-type="string" table:style-name="ce9">
            <text:p>1.24 ± 0.09<text:span text:style-name="T1">c</text:span></text:p>
          </table:table-cell>
          <table:table-cell office:value-type="string" table:style-name="ce9">
            <text:p>3.36 ± 0.16<text:span text:style-name="T1">a</text:span></text:p>
          </table:table-cell>
          <table:table-cell office:value-type="string" table:style-name="ce9">
            <text:p>0.54 ± 0.07<text:span text:style-name="T1">d</text:span></text:p>
          </table:table-cell>
          <table:table-cell office:value-type="string" table:style-name="ce9">
            <text:p>0.15 ± 0.12<text:span text:style-name="T1">e</text:span>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cells" table:style-name="ta1">
        <table:table-column table:style-name="co1" table:number-columns-repeated="16384" table:default-cell-style-name="ce1"/>
        <table:table-row table:style-name="ro3">
          <table:table-cell office:value-type="string" table:style-name="ce1">
            <text:p>Table 2. Mean counts (Log10 CFU/mL ± standard deviation) of yeast and LAB (Lactic Acid Bacteria) enumerated by plate count method.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1">
            <text:p>LAB (Log10 CFU/mL)</text:p>
          </table:table-cell>
          <table:table-cell office:value-type="string" table:style-name="ce1">
            <text:p>Yeasts (Log10 CFU/mL)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Spontaneous</text:p>
          </table:table-cell>
          <table:table-cell office:value-type="string" table:style-name="ce1">
            <text:p>5.18 ± 4.78b</text:p>
          </table:table-cell>
          <table:table-cell office:value-type="string" table:style-name="ce1">
            <text:p>6.23 ± 6.39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AB Mix</text:p>
          </table:table-cell>
          <table:table-cell office:value-type="string" table:style-name="ce1">
            <text:p>6.07 ± 4.76c</text:p>
          </table:table-cell>
          <table:table-cell office:value-type="string" table:style-name="ce1">
            <text:p>6.82 ± 6.81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Ln. mesenteroides</text:p>
          </table:table-cell>
          <table:table-cell office:value-type="string" table:style-name="ce1">
            <text:p>6.24 ± 5.91a</text:p>
          </table:table-cell>
          <table:table-cell office:value-type="string" table:style-name="ce1">
            <text:p>6.06 ± 5.96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Kefir</text:p>
          </table:table-cell>
          <table:table-cell office:value-type="string" table:style-name="ce1">
            <text:p>5.07 ± 5.06b</text:p>
          </table:table-cell>
          <table:table-cell office:value-type="string" table:style-name="ce1">
            <text:p>6.09 ± 6.02</text:p>
          </table:table-cell>
          <table:table-cell table:number-columns-repeated="16381"/>
        </table:table-row>
        <table:table-row table:number-rows-repeated="1048570" table:style-name="ro3">
          <table:table-cell table:number-columns-repeated="16384"/>
        </table:table-row>
      </table:table>
      <table:table table:name="correlations" table:style-name="ta1">
        <table:table-column table:style-name="co1" table:number-columns-repeated="16384" table:default-cell-style-name="ce1"/>
        <table:table-row table:style-name="ro3">
          <table:table-cell office:value-type="string" table:style-name="ce1">
            <text:p>NAME</text:p>
          </table:table-cell>
          <table:table-cell office:value-type="string" table:style-name="ce1">
            <text:p>LAB</text:p>
          </table:table-cell>
          <table:table-cell office:value-type="string" table:style-name="ce1">
            <text:p>yeasts</text:p>
          </table:table-cell>
          <table:table-cell office:value-type="string" table:style-name="ce1">
            <text:p>salt</text:p>
          </table:table-cell>
          <table:table-cell office:value-type="string" table:style-name="ce1">
            <text:p>Brix</text:p>
          </table:table-cell>
          <table:table-cell office:value-type="string" table:style-name="ce1">
            <text:p>acidific</text:p>
          </table:table-cell>
          <table:table-cell office:value-type="string" table:style-name="ce1">
            <text:p>Lactic</text:p>
          </table:table-cell>
          <table:table-cell office:value-type="string" table:style-name="ce1">
            <text:p>GLUFRU</text:p>
          </table:table-cell>
          <table:table-cell office:value-type="string" table:style-name="ce1">
            <text:p>hardness</text:p>
          </table:table-cell>
          <table:table-cell office:value-type="string" table:style-name="ce1">
            <text:p>beetroot</text:p>
          </table:table-cell>
          <table:table-cell office:value-type="string" table:style-name="ce1">
            <text:p>earthy</text:p>
          </table:table-cell>
          <table:table-cell office:value-type="string" table:style-name="ce1">
            <text:p>buttery</text:p>
          </table:table-cell>
          <table:table-cell office:value-type="string" table:style-name="ce1">
            <text:p>alcoholic</text:p>
          </table:table-cell>
          <table:table-cell office:value-type="string" table:style-name="ce1">
            <text:p>sour</text:p>
          </table:table-cell>
          <table:table-cell office:value-type="string" table:style-name="ce1">
            <text:p>salty</text:p>
          </table:table-cell>
          <table:table-cell office:value-type="string" table:style-name="ce1">
            <text:p>bitter</text:p>
          </table:table-cell>
          <table:table-cell office:value-type="string" table:style-name="ce1">
            <text:p>sweet</text:p>
          </table:table-cell>
          <table:table-cell office:value-type="string" table:style-name="ce1">
            <text:p>umami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Acetic</text:p>
          </table:table-cell>
          <table:table-cell office:value-type="float" office:value="-0.75656858580541397" table:style-name="ce1">
            <text:p>-0.756568586</text:p>
          </table:table-cell>
          <table:table-cell office:value-type="float" office:value="1.3986013986013986E-2" table:style-name="ce1">
            <text:p>0.013986014</text:p>
          </table:table-cell>
          <table:table-cell office:value-type="float" office:value="-0.38866652236476468" table:style-name="ce1">
            <text:p>-0.388666522</text:p>
          </table:table-cell>
          <table:table-cell office:value-type="float" office:value="-0.68893751946770332" table:style-name="ce1">
            <text:p>-0.688937519</text:p>
          </table:table-cell>
          <table:table-cell office:value-type="float" office:value="0.21441422799760154" table:style-name="ce1">
            <text:p>0.214414228</text:p>
          </table:table-cell>
          <table:table-cell office:value-type="float" office:value="0.41958041958041958" table:style-name="ce1">
            <text:p>0.41958042</text:p>
          </table:table-cell>
          <table:table-cell office:value-type="float" office:value="-2.7972027972027972E-2" table:style-name="ce1">
            <text:p>-0.027972028</text:p>
          </table:table-cell>
          <table:table-cell office:value-type="float" office:value="-0.34965034965034963" table:style-name="ce1">
            <text:p>-0.34965035</text:p>
          </table:table-cell>
          <table:table-cell office:value-type="float" office:value="0.14685314685314685" table:style-name="ce1">
            <text:p>0.146853147</text:p>
          </table:table-cell>
          <table:table-cell office:value-type="float" office:value="-0.1048951048951049" table:style-name="ce1">
            <text:p>-0.104895105</text:p>
          </table:table-cell>
          <table:table-cell office:value-type="float" office:value="-0.40559440559440557" table:style-name="ce1">
            <text:p>-0.405594406</text:p>
          </table:table-cell>
          <table:table-cell office:value-type="float" office:value="0.45504414820549716" table:style-name="ce1">
            <text:p>0.455044148</text:p>
          </table:table-cell>
          <table:table-cell office:value-type="float" office:value="0.27272727272727271" table:style-name="ce1">
            <text:p>0.272727273</text:p>
          </table:table-cell>
          <table:table-cell office:value-type="float" office:value="0.39860139860139859" table:style-name="ce1">
            <text:p>0.398601399</text:p>
          </table:table-cell>
          <table:table-cell office:value-type="float" office:value="-4.195804195804196E-2" table:style-name="ce1">
            <text:p>-0.041958042</text:p>
          </table:table-cell>
          <table:table-cell office:value-type="float" office:value="-0.4113889049443783" table:style-name="ce1">
            <text:p>-0.411388905</text:p>
          </table:table-cell>
          <table:table-cell office:value-type="float" office:value="-0.74782449162453801" table:style-name="ce1">
            <text:p>-0.74782449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10id</text:p>
          </table:table-cell>
          <table:table-cell office:value-type="float" office:value="-0.54250723359164543" table:style-name="ce1">
            <text:p>-0.542507234</text:p>
          </table:table-cell>
          <table:table-cell office:value-type="float" office:value="-0.24783161058194281" table:style-name="ce1">
            <text:p>-0.247831611</text:p>
          </table:table-cell>
          <table:table-cell office:value-type="float" office:value="0.5382418337810454" table:style-name="ce1">
            <text:p>0.538241834</text:p>
          </table:table-cell>
          <table:table-cell office:value-type="float" office:value="-0.42907744586868596" table:style-name="ce1">
            <text:p>-0.429077446</text:p>
          </table:table-cell>
          <table:table-cell office:value-type="float" office:value="0.61824062092907439" table:style-name="ce1">
            <text:p>0.618240621</text:p>
          </table:table-cell>
          <table:table-cell office:value-type="float" office:value="-0.21111581642165497" table:style-name="ce1">
            <text:p>-0.211115816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11014738248086346" table:style-name="ce1">
            <text:p>0.110147382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25701055912201476" table:style-name="ce1">
            <text:p>0.257010559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75934064014625879" table:style-name="ce1">
            <text:p>0.75934064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23865266204187083" table:style-name="ce1">
            <text:p>-0.238652662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74480664158215615" table:style-name="ce1">
            <text:p>-0.744806642</text:p>
          </table:table-cell>
          <table:table-cell office:value-type="float" office:value="-0.10186276880010789" table:style-name="ce1">
            <text:p>-0.10186276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16id</text:p>
          </table:table-cell>
          <table:table-cell office:value-type="float" office:value="2.3434997005935206E-2" table:style-name="ce1">
            <text:p>0.023434997</text:p>
          </table:table-cell>
          <table:table-cell office:value-type="float" office:value="-0.13256594818130663" table:style-name="ce1">
            <text:p>-0.132565948</text:p>
          </table:table-cell>
          <table:table-cell office:value-type="float" office:value="0.55269372687884322" table:style-name="ce1">
            <text:p>0.552693727</text:p>
          </table:table-cell>
          <table:table-cell office:value-type="float" office:value="-0.14502557241350189" table:style-name="ce1">
            <text:p>-0.145025572</text:p>
          </table:table-cell>
          <table:table-cell office:value-type="float" office:value="0.1019098616959743" table:style-name="ce1">
            <text:p>0.101909862</text:p>
          </table:table-cell>
          <table:table-cell office:value-type="float" office:value="-0.53806178967706808" table:style-name="ce1">
            <text:p>-0.53806179</text:p>
          </table:table-cell>
          <table:table-cell office:value-type="float" office:value="-0.82658767689520607" table:style-name="ce1">
            <text:p>-0.826587677</text:p>
          </table:table-cell>
          <table:table-cell office:value-type="float" office:value="0.10917195732578193" table:style-name="ce1">
            <text:p>0.109171957</text:p>
          </table:table-cell>
          <table:table-cell office:value-type="float" office:value="-0.51466779882154334" table:style-name="ce1">
            <text:p>-0.514667799</text:p>
          </table:table-cell>
          <table:table-cell office:value-type="float" office:value="-0.23393990855524699" table:style-name="ce1">
            <text:p>-0.233939909</text:p>
          </table:table-cell>
          <table:table-cell office:value-type="float" office:value="-0.79539568908783975" table:style-name="ce1">
            <text:p>-0.795395689</text:p>
          </table:table-cell>
          <table:table-cell office:value-type="float" office:value="0.6765678692458037" table:style-name="ce1">
            <text:p>0.676567869</text:p>
          </table:table-cell>
          <table:table-cell office:value-type="float" office:value="0.1871519268441976" table:style-name="ce1">
            <text:p>0.187151927</text:p>
          </table:table-cell>
          <table:table-cell office:value-type="float" office:value="-0.65503174395469155" table:style-name="ce1">
            <text:p>-0.655031744</text:p>
          </table:table-cell>
          <table:table-cell office:value-type="float" office:value="0.74860770737679039" table:style-name="ce1">
            <text:p>0.748607707</text:p>
          </table:table-cell>
          <table:table-cell office:value-type="float" office:value="-0.80675906032723388" table:style-name="ce1">
            <text:p>-0.80675906</text:p>
          </table:table-cell>
          <table:table-cell office:value-type="float" office:value="-5.5069477729309604E-2" table:style-name="ce1">
            <text:p>-0.05506947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6id</text:p>
          </table:table-cell>
          <table:table-cell office:value-type="float" office:value="-0.54250723359164543" table:style-name="ce1">
            <text:p>-0.542507234</text:p>
          </table:table-cell>
          <table:table-cell office:value-type="float" office:value="-0.24783161058194281" table:style-name="ce1">
            <text:p>-0.247831611</text:p>
          </table:table-cell>
          <table:table-cell office:value-type="float" office:value="0.5382418337810454" table:style-name="ce1">
            <text:p>0.538241834</text:p>
          </table:table-cell>
          <table:table-cell office:value-type="float" office:value="-0.42907744586868596" table:style-name="ce1">
            <text:p>-0.429077446</text:p>
          </table:table-cell>
          <table:table-cell office:value-type="float" office:value="0.61824062092907439" table:style-name="ce1">
            <text:p>0.618240621</text:p>
          </table:table-cell>
          <table:table-cell office:value-type="float" office:value="-0.21111581642165497" table:style-name="ce1">
            <text:p>-0.211115816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11014738248086346" table:style-name="ce1">
            <text:p>0.110147382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25701055912201476" table:style-name="ce1">
            <text:p>0.257010559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75934064014625879" table:style-name="ce1">
            <text:p>0.75934064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23865266204187083" table:style-name="ce1">
            <text:p>-0.238652662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74480664158215615" table:style-name="ce1">
            <text:p>-0.744806642</text:p>
          </table:table-cell>
          <table:table-cell office:value-type="float" office:value="-0.10186276880010789" table:style-name="ce1">
            <text:p>-0.10186276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6idee</text:p>
          </table:table-cell>
          <table:table-cell office:value-type="float" office:value="-0.54250723359164543" table:style-name="ce1">
            <text:p>-0.542507234</text:p>
          </table:table-cell>
          <table:table-cell office:value-type="float" office:value="-0.24783161058194281" table:style-name="ce1">
            <text:p>-0.247831611</text:p>
          </table:table-cell>
          <table:table-cell office:value-type="float" office:value="0.5382418337810454" table:style-name="ce1">
            <text:p>0.538241834</text:p>
          </table:table-cell>
          <table:table-cell office:value-type="float" office:value="-0.42907744586868596" table:style-name="ce1">
            <text:p>-0.429077446</text:p>
          </table:table-cell>
          <table:table-cell office:value-type="float" office:value="0.61824062092907439" table:style-name="ce1">
            <text:p>0.618240621</text:p>
          </table:table-cell>
          <table:table-cell office:value-type="float" office:value="-0.21111581642165497" table:style-name="ce1">
            <text:p>-0.211115816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11014738248086346" table:style-name="ce1">
            <text:p>0.110147382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25701055912201476" table:style-name="ce1">
            <text:p>0.257010559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75934064014625879" table:style-name="ce1">
            <text:p>0.75934064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23865266204187083" table:style-name="ce1">
            <text:p>-0.238652662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74480664158215615" table:style-name="ce1">
            <text:p>-0.744806642</text:p>
          </table:table-cell>
          <table:table-cell office:value-type="float" office:value="-0.10186276880010789" table:style-name="ce1">
            <text:p>-0.10186276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10id</text:p>
          </table:table-cell>
          <table:table-cell office:value-type="float" office:value="-0.54250723359164543" table:style-name="ce1">
            <text:p>-0.542507234</text:p>
          </table:table-cell>
          <table:table-cell office:value-type="float" office:value="-0.24783161058194281" table:style-name="ce1">
            <text:p>-0.247831611</text:p>
          </table:table-cell>
          <table:table-cell office:value-type="float" office:value="0.5382418337810454" table:style-name="ce1">
            <text:p>0.538241834</text:p>
          </table:table-cell>
          <table:table-cell office:value-type="float" office:value="-0.42907744586868596" table:style-name="ce1">
            <text:p>-0.429077446</text:p>
          </table:table-cell>
          <table:table-cell office:value-type="float" office:value="0.61824062092907439" table:style-name="ce1">
            <text:p>0.618240621</text:p>
          </table:table-cell>
          <table:table-cell office:value-type="float" office:value="-0.21111581642165497" table:style-name="ce1">
            <text:p>-0.211115816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11014738248086346" table:style-name="ce1">
            <text:p>0.110147382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25701055912201476" table:style-name="ce1">
            <text:p>0.257010559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75934064014625879" table:style-name="ce1">
            <text:p>0.75934064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23865266204187083" table:style-name="ce1">
            <text:p>-0.238652662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74480664158215615" table:style-name="ce1">
            <text:p>-0.744806642</text:p>
          </table:table-cell>
          <table:table-cell office:value-type="float" office:value="-0.10186276880010789" table:style-name="ce1">
            <text:p>-0.10186276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8id</text:p>
          </table:table-cell>
          <table:table-cell office:value-type="float" office:value="-2.1393127492027906E-2" table:style-name="ce1">
            <text:p>-0.021393127</text:p>
          </table:table-cell>
          <table:table-cell office:value-type="float" office:value="-0.13881201210110497" table:style-name="ce1">
            <text:p>-0.138812012</text:p>
          </table:table-cell>
          <table:table-cell office:value-type="float" office:value="0.61343113730133048" table:style-name="ce1">
            <text:p>0.613431137</text:p>
          </table:table-cell>
          <table:table-cell office:value-type="float" office:value="-0.17174870794805172" table:style-name="ce1">
            <text:p>-0.171748708</text:p>
          </table:table-cell>
          <table:table-cell office:value-type="float" office:value="0.45978560356926346" table:style-name="ce1">
            <text:p>0.459785604</text:p>
          </table:table-cell>
          <table:table-cell office:value-type="float" office:value="-0.65134867216672332" table:style-name="ce1">
            <text:p>-0.651348672</text:p>
          </table:table-cell>
          <table:table-cell office:value-type="float" office:value="-0.87202417858386461" table:style-name="ce1">
            <text:p>-0.872024179</text:p>
          </table:table-cell>
          <table:table-cell office:value-type="float" office:value="0.24203120058654201" table:style-name="ce1">
            <text:p>0.242031201</text:p>
          </table:table-cell>
          <table:table-cell office:value-type="float" office:value="-0.86846489622229783" table:style-name="ce1">
            <text:p>-0.868464896</text:p>
          </table:table-cell>
          <table:table-cell office:value-type="float" office:value="0.24203120058654201" table:style-name="ce1">
            <text:p>0.242031201</text:p>
          </table:table-cell>
          <table:table-cell office:value-type="float" office:value="-0.59795943674322138" table:style-name="ce1">
            <text:p>-0.597959437</text:p>
          </table:table-cell>
          <table:table-cell office:value-type="float" office:value="0.46500975906155667" table:style-name="ce1">
            <text:p>0.465009759</text:p>
          </table:table-cell>
          <table:table-cell office:value-type="float" office:value="0.54101091895815268" table:style-name="ce1">
            <text:p>0.541010919</text:p>
          </table:table-cell>
          <table:table-cell office:value-type="float" office:value="-0.54812948368128633" table:style-name="ce1">
            <text:p>-0.548129484</text:p>
          </table:table-cell>
          <table:table-cell office:value-type="float" office:value="0.76524570773686074" table:style-name="ce1">
            <text:p>0.765245708</text:p>
          </table:table-cell>
          <table:table-cell office:value-type="float" office:value="-0.5992818835370991" table:style-name="ce1">
            <text:p>-0.599281884</text:p>
          </table:table-cell>
          <table:table-cell office:value-type="float" office:value="0.24058419966891348" table:style-name="ce1">
            <text:p>0.24058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4ol</text:p>
          </table:table-cell>
          <table:table-cell office:value-type="float" office:value="-0.61606753645152967" table:style-name="ce1">
            <text:p>-0.616067536</text:p>
          </table:table-cell>
          <table:table-cell office:value-type="float" office:value="-0.13768422810107933" table:style-name="ce1">
            <text:p>-0.137684228</text:p>
          </table:table-cell>
          <table:table-cell office:value-type="float" office:value="0.4727167409729181" table:style-name="ce1">
            <text:p>0.472716741</text:p>
          </table:table-cell>
          <table:table-cell office:value-type="float" office:value="-0.40139503000619009" table:style-name="ce1">
            <text:p>-0.40139503</text:p>
          </table:table-cell>
          <table:table-cell office:value-type="float" office:value="0.65515050874573555" table:style-name="ce1">
            <text:p>0.655150509</text:p>
          </table:table-cell>
          <table:table-cell office:value-type="float" office:value="-0.17440002226136714" table:style-name="ce1">
            <text:p>-0.174400022</text:p>
          </table:table-cell>
          <table:table-cell office:value-type="float" office:value="-0.75267378028590037" table:style-name="ce1">
            <text:p>-0.75267378</text:p>
          </table:table-cell>
          <table:table-cell office:value-type="float" office:value="0.16522107372129519" table:style-name="ce1">
            <text:p>0.165221074</text:p>
          </table:table-cell>
          <table:table-cell office:value-type="float" office:value="-0.75267378028590037" table:style-name="ce1">
            <text:p>-0.75267378</text:p>
          </table:table-cell>
          <table:table-cell office:value-type="float" office:value="0.23865266204187083" table:style-name="ce1">
            <text:p>0.238652662</text:p>
          </table:table-cell>
          <table:table-cell office:value-type="float" office:value="-0.75267378028590037" table:style-name="ce1">
            <text:p>-0.75267378</text:p>
          </table:table-cell>
          <table:table-cell office:value-type="float" office:value="0.74082013672805735" table:style-name="ce1">
            <text:p>0.740820137</text:p>
          </table:table-cell>
          <table:table-cell office:value-type="float" office:value="0.73431588320575647" table:style-name="ce1">
            <text:p>0.734315883</text:p>
          </table:table-cell>
          <table:table-cell office:value-type="float" office:value="-0.25701055912201476" table:style-name="ce1">
            <text:p>-0.257010559</text:p>
          </table:table-cell>
          <table:table-cell office:value-type="float" office:value="0.73431588320575647" table:style-name="ce1">
            <text:p>0.734315883</text:p>
          </table:table-cell>
          <table:table-cell office:value-type="float" office:value="-0.76342680762171" table:style-name="ce1">
            <text:p>-0.763426808</text:p>
          </table:table-cell>
          <table:table-cell office:value-type="float" office:value="-0.12038327221830931" table:style-name="ce1">
            <text:p>-0.1203832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4ol3m</text:p>
          </table:table-cell>
          <table:table-cell office:value-type="float" office:value="-0.62346855682112812" table:style-name="ce1">
            <text:p>-0.623468557</text:p>
          </table:table-cell>
          <table:table-cell office:value-type="float" office:value="-6.9930069930069935E-2" table:style-name="ce1">
            <text:p>-0.06993007</text:p>
          </table:table-cell>
          <table:table-cell office:value-type="float" office:value="-3.209173120443011E-2" table:style-name="ce1">
            <text:p>-0.032091731</text:p>
          </table:table-cell>
          <table:table-cell office:value-type="float" office:value="-0.49209822819121668" table:style-name="ce1">
            <text:p>-0.492098228</text:p>
          </table:table-cell>
          <table:table-cell office:value-type="float" office:value="0.66433260805814254" table:style-name="ce1">
            <text:p>0.664332608</text:p>
          </table:table-cell>
          <table:table-cell office:value-type="float" office:value="-0.11188811188811189" table:style-name="ce1">
            <text:p>-0.111888112</text:p>
          </table:table-cell>
          <table:table-cell office:value-type="float" office:value="-0.46153846153846156" table:style-name="ce1">
            <text:p>-0.461538462</text:p>
          </table:table-cell>
          <table:table-cell office:value-type="float" office:value="-0.11188811188811189" table:style-name="ce1">
            <text:p>-0.111888112</text:p>
          </table:table-cell>
          <table:table-cell office:value-type="float" office:value="-0.41958041958041958" table:style-name="ce1">
            <text:p>-0.41958042</text:p>
          </table:table-cell>
          <table:table-cell office:value-type="float" office:value="0.41958041958041958" table:style-name="ce1">
            <text:p>0.41958042</text:p>
          </table:table-cell>
          <table:table-cell office:value-type="float" office:value="-0.34965034965034963" table:style-name="ce1">
            <text:p>-0.34965035</text:p>
          </table:table-cell>
          <table:table-cell office:value-type="float" office:value="0.50090131042775654" table:style-name="ce1">
            <text:p>0.50090131</text:p>
          </table:table-cell>
          <table:table-cell office:value-type="float" office:value="0.77622377622377625" table:style-name="ce1">
            <text:p>0.776223776</text:p>
          </table:table-cell>
          <table:table-cell office:value-type="float" office:value="0.27272727272727271" table:style-name="ce1">
            <text:p>0.272727273</text:p>
          </table:table-cell>
          <table:table-cell office:value-type="float" office:value="0.33566433566433568" table:style-name="ce1">
            <text:p>0.335664336</text:p>
          </table:table-cell>
          <table:table-cell office:value-type="float" office:value="-0.40429599279016487" table:style-name="ce1">
            <text:p>-0.404295993</text:p>
          </table:table-cell>
          <table:table-cell office:value-type="float" office:value="-0.22575833709420015" table:style-name="ce1">
            <text:p>-0.22575833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6ol</text:p>
          </table:table-cell>
          <table:table-cell office:value-type="float" office:value="0.10858160259244366" table:style-name="ce1">
            <text:p>0.108581603</text:p>
          </table:table-cell>
          <table:table-cell office:value-type="float" office:value="-0.1048951048951049" table:style-name="ce1">
            <text:p>-0.104895105</text:p>
          </table:table-cell>
          <table:table-cell office:value-type="float" office:value="-0.61330864079577552" table:style-name="ce1">
            <text:p>-0.613308641</text:p>
          </table:table-cell>
          <table:table-cell office:value-type="float" office:value="0.21089924065337859" table:style-name="ce1">
            <text:p>0.210899241</text:p>
          </table:table-cell>
          <table:table-cell office:value-type="float" office:value="-0.48506825350277072" table:style-name="ce1">
            <text:p>-0.485068254</text:p>
          </table:table-cell>
          <table:table-cell office:value-type="float" office:value="0.55944055944055948" table:style-name="ce1">
            <text:p>0.559440559</text:p>
          </table:table-cell>
          <table:table-cell office:value-type="float" office:value="0.83916083916083917" table:style-name="ce1">
            <text:p>0.839160839</text:p>
          </table:table-cell>
          <table:table-cell office:value-type="float" office:value="-0.32167832167832167" table:style-name="ce1">
            <text:p>-0.321678322</text:p>
          </table:table-cell>
          <table:table-cell office:value-type="float" office:value="0.73426573426573427" table:style-name="ce1">
            <text:p>0.734265734</text:p>
          </table:table-cell>
          <table:table-cell office:value-type="float" office:value="-0.1048951048951049" table:style-name="ce1">
            <text:p>-0.104895105</text:p>
          </table:table-cell>
          <table:table-cell office:value-type="float" office:value="0.66433566433566438" table:style-name="ce1">
            <text:p>0.664335664</text:p>
          </table:table-cell>
          <table:table-cell office:value-type="float" office:value="-0.55028594666711284" table:style-name="ce1">
            <text:p>-0.550285947</text:p>
          </table:table-cell>
          <table:table-cell office:value-type="float" office:value="-0.46153846153846156" table:style-name="ce1">
            <text:p>-0.461538462</text:p>
          </table:table-cell>
          <table:table-cell office:value-type="float" office:value="0.58741258741258739" table:style-name="ce1">
            <text:p>0.587412587</text:p>
          </table:table-cell>
          <table:table-cell office:value-type="float" office:value="-0.83916083916083917" table:style-name="ce1">
            <text:p>-0.839160839</text:p>
          </table:table-cell>
          <table:table-cell office:value-type="float" office:value="0.70219830326712851" table:style-name="ce1">
            <text:p>0.702198303</text:p>
          </table:table-cell>
          <table:table-cell office:value-type="float" office:value="-0.2151759150429095" table:style-name="ce1">
            <text:p>-0.21517591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5ol</text:p>
          </table:table-cell>
          <table:table-cell office:value-type="float" office:value="9.1068440883985011E-2" table:style-name="ce1">
            <text:p>0.091068441</text:p>
          </table:table-cell>
          <table:table-cell office:value-type="float" office:value="-6.993006993006993E-3" table:style-name="ce1">
            <text:p>-0.006993007</text:p>
          </table:table-cell>
          <table:table-cell office:value-type="float" office:value="-0.64183462408860226" table:style-name="ce1">
            <text:p>-0.641834624</text:p>
          </table:table-cell>
          <table:table-cell office:value-type="float" office:value="0.15114445580158797" table:style-name="ce1">
            <text:p>0.151144456</text:p>
          </table:table-cell>
          <table:table-cell office:value-type="float" office:value="-0.56942794976412214" table:style-name="ce1">
            <text:p>-0.56942795</text:p>
          </table:table-cell>
          <table:table-cell office:value-type="float" office:value="0.69930069930069927" table:style-name="ce1">
            <text:p>0.699300699</text:p>
          </table:table-cell>
          <table:table-cell office:value-type="float" office:value="0.91608391608391604" table:style-name="ce1">
            <text:p>0.916083916</text:p>
          </table:table-cell>
          <table:table-cell office:value-type="float" office:value="-0.34965034965034963" table:style-name="ce1">
            <text:p>-0.34965035</text:p>
          </table:table-cell>
          <table:table-cell office:value-type="float" office:value="0.81818181818181823" table:style-name="ce1">
            <text:p>0.818181818</text:p>
          </table:table-cell>
          <table:table-cell office:value-type="float" office:value="-0.1888111888111888" table:style-name="ce1">
            <text:p>-0.188811189</text:p>
          </table:table-cell>
          <table:table-cell office:value-type="float" office:value="0.60139860139860135" table:style-name="ce1">
            <text:p>0.601398601</text:p>
          </table:table-cell>
          <table:table-cell office:value-type="float" office:value="-0.48326394034227216" table:style-name="ce1">
            <text:p>-0.48326394</text:p>
          </table:table-cell>
          <table:table-cell office:value-type="float" office:value="-0.50349650349650354" table:style-name="ce1">
            <text:p>-0.503496503</text:p>
          </table:table-cell>
          <table:table-cell office:value-type="float" office:value="0.58741258741258739" table:style-name="ce1">
            <text:p>0.587412587</text:p>
          </table:table-cell>
          <table:table-cell office:value-type="float" office:value="-0.81818181818181823" table:style-name="ce1">
            <text:p>-0.818181818</text:p>
          </table:table-cell>
          <table:table-cell office:value-type="float" office:value="0.6454550060334211" table:style-name="ce1">
            <text:p>0.645455006</text:p>
          </table:table-cell>
          <table:table-cell office:value-type="float" office:value="-0.27161549931645956" table:style-name="ce1">
            <text:p>-0.27161549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3ol</text:p>
          </table:table-cell>
          <table:table-cell office:value-type="float" office:value="-0.58556917850113288" table:style-name="ce1">
            <text:p>-0.585569179</text:p>
          </table:table-cell>
          <table:table-cell office:value-type="float" office:value="-0.33699721948906874" table:style-name="ce1">
            <text:p>-0.336997219</text:p>
          </table:table-cell>
          <table:table-cell office:value-type="float" office:value="0.47519951752726536" table:style-name="ce1">
            <text:p>0.475199518</text:p>
          </table:table-cell>
          <table:table-cell office:value-type="float" office:value="-0.3826944743531272" table:style-name="ce1">
            <text:p>-0.382694474</text:p>
          </table:table-cell>
          <table:table-cell office:value-type="float" office:value="0.36596466126665173" table:style-name="ce1">
            <text:p>0.365964661</text:p>
          </table:table-cell>
          <table:table-cell office:value-type="float" office:value="3.3283675998920369E-2" table:style-name="ce1">
            <text:p>0.033283676</text:p>
          </table:table-cell>
          <table:table-cell office:value-type="float" office:value="-0.62822938447962196" table:style-name="ce1">
            <text:p>-0.628229384</text:p>
          </table:table-cell>
          <table:table-cell office:value-type="float" office:value="8.7369649497165969E-2" table:style-name="ce1">
            <text:p>0.087369649</text:p>
          </table:table-cell>
          <table:table-cell office:value-type="float" office:value="-0.59078524898083651" table:style-name="ce1">
            <text:p>-0.590785249</text:p>
          </table:table-cell>
          <table:table-cell office:value-type="float" office:value="8.3209189997300922E-3" table:style-name="ce1">
            <text:p>0.008320919</text:p>
          </table:table-cell>
          <table:table-cell office:value-type="float" office:value="-0.81545006197354897" table:style-name="ce1">
            <text:p>-0.815450062</text:p>
          </table:table-cell>
          <table:table-cell office:value-type="float" office:value="0.80168641179110589" table:style-name="ce1">
            <text:p>0.801686412</text:p>
          </table:table-cell>
          <table:table-cell office:value-type="float" office:value="0.5325388159827259" table:style-name="ce1">
            <text:p>0.532538816</text:p>
          </table:table-cell>
          <table:table-cell office:value-type="float" office:value="-0.29123216499055321" table:style-name="ce1">
            <text:p>-0.291232165</text:p>
          </table:table-cell>
          <table:table-cell office:value-type="float" office:value="0.64487122247908213" table:style-name="ce1">
            <text:p>0.644871222</text:p>
          </table:table-cell>
          <table:table-cell office:value-type="float" office:value="-0.78912085994783787" table:style-name="ce1">
            <text:p>-0.78912086</text:p>
          </table:table-cell>
          <table:table-cell office:value-type="float" office:value="-0.28751580737010862" table:style-name="ce1">
            <text:p>-0.28751580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3ol2m</text:p>
          </table:table-cell>
          <table:table-cell office:value-type="float" office:value="-0.5168012678586511" table:style-name="ce1">
            <text:p>-0.516801268</text:p>
          </table:table-cell>
          <table:table-cell office:value-type="float" office:value="-0.25794848899163286" table:style-name="ce1">
            <text:p>-0.257948489</text:p>
          </table:table-cell>
          <table:table-cell office:value-type="float" office:value="0.73613496688375479" table:style-name="ce1">
            <text:p>0.736134967</text:p>
          </table:table-cell>
          <table:table-cell office:value-type="float" office:value="-0.2133051168525627" table:style-name="ce1">
            <text:p>-0.213305117</text:p>
          </table:table-cell>
          <table:table-cell office:value-type="float" office:value="0.5520838318536917" table:style-name="ce1">
            <text:p>0.552083832</text:p>
          </table:table-cell>
          <table:table-cell office:value-type="float" office:value="-0.14977654199514165" table:style-name="ce1">
            <text:p>-0.149776542</text:p>
          </table:table-cell>
          <table:table-cell office:value-type="float" office:value="-0.6656735199784074" table:style-name="ce1">
            <text:p>-0.66567352</text:p>
          </table:table-cell>
          <table:table-cell office:value-type="float" office:value="0.24130665099217266" table:style-name="ce1">
            <text:p>0.241306651</text:p>
          </table:table-cell>
          <table:table-cell office:value-type="float" office:value="-0.62822938447962196" table:style-name="ce1">
            <text:p>-0.628229384</text:p>
          </table:table-cell>
          <table:table-cell office:value-type="float" office:value="0.12065332549608633" table:style-name="ce1">
            <text:p>0.120653325</text:p>
          </table:table-cell>
          <table:table-cell office:value-type="float" office:value="-0.74056179097597818" table:style-name="ce1">
            <text:p>-0.740561791</text:p>
          </table:table-cell>
          <table:table-cell office:value-type="float" office:value="0.83946221129958731" table:style-name="ce1">
            <text:p>0.839462211</text:p>
          </table:table-cell>
          <table:table-cell office:value-type="float" office:value="0.60742708698029668" table:style-name="ce1">
            <text:p>0.607427087</text:p>
          </table:table-cell>
          <table:table-cell office:value-type="float" office:value="-0.36612043598812405" table:style-name="ce1">
            <text:p>-0.366120436</text:p>
          </table:table-cell>
          <table:table-cell office:value-type="float" office:value="0.83209189997300925" table:style-name="ce1">
            <text:p>0.8320919</text:p>
          </table:table-cell>
          <table:table-cell office:value-type="float" office:value="-0.75114178112681895" table:style-name="ce1">
            <text:p>-0.751141781</text:p>
          </table:table-cell>
          <table:table-cell office:value-type="float" office:value="-6.2959665847469046E-3" table:style-name="ce1">
            <text:p>-0.00629596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12ol</text:p>
          </table:table-cell>
          <table:table-cell office:value-type="float" office:value="0.39176870305413869" table:style-name="ce1">
            <text:p>0.391768703</text:p>
          </table:table-cell>
          <table:table-cell office:value-type="float" office:value="0.22466481299271249" table:style-name="ce1">
            <text:p>0.224664813</text:p>
          </table:table-cell>
          <table:table-cell office:value-type="float" office:value="0.1336498643045434" table:style-name="ce1">
            <text:p>0.133649864</text:p>
          </table:table-cell>
          <table:table-cell office:value-type="float" office:value="0.45170495333483868" table:style-name="ce1">
            <text:p>0.451704953</text:p>
          </table:table-cell>
          <table:table-cell office:value-type="float" office:value="0.1798454906796117" table:style-name="ce1">
            <text:p>0.179845491</text:p>
          </table:table-cell>
          <table:table-cell office:value-type="float" office:value="-0.18306021799406202" table:style-name="ce1">
            <text:p>-0.183060218</text:p>
          </table:table-cell>
          <table:table-cell office:value-type="float" office:value="0.2995530839902833" table:style-name="ce1">
            <text:p>0.299553084</text:p>
          </table:table-cell>
          <table:table-cell office:value-type="float" office:value="0.25794848899163286" table:style-name="ce1">
            <text:p>0.257948489</text:p>
          </table:table-cell>
          <table:table-cell office:value-type="float" office:value="-0.14145562299541156" table:style-name="ce1">
            <text:p>-0.141455623</text:p>
          </table:table-cell>
          <table:table-cell office:value-type="float" office:value="0.50757605898353564" table:style-name="ce1">
            <text:p>0.507576059</text:p>
          </table:table-cell>
          <table:table-cell office:value-type="float" office:value="0.65319214147881222" table:style-name="ce1">
            <text:p>0.653192141</text:p>
          </table:table-cell>
          <table:table-cell office:value-type="float" office:value="-0.58342623685321315" table:style-name="ce1">
            <text:p>-0.583426237</text:p>
          </table:table-cell>
          <table:table-cell office:value-type="float" office:value="4.5765054498515506E-2" table:style-name="ce1">
            <text:p>0.045765054</text:p>
          </table:table-cell>
          <table:table-cell office:value-type="float" office:value="4.5765054498515506E-2" table:style-name="ce1">
            <text:p>0.045765054</text:p>
          </table:table-cell>
          <table:table-cell office:value-type="float" office:value="-0.14145562299541156" table:style-name="ce1">
            <text:p>-0.141455623</text:p>
          </table:table-cell>
          <table:table-cell office:value-type="float" office:value="0.67940352113156088" table:style-name="ce1">
            <text:p>0.679403521</text:p>
          </table:table-cell>
          <table:table-cell office:value-type="float" office:value="0.78909447862161208" table:style-name="ce1">
            <text:p>0.78909447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7ol</text:p>
          </table:table-cell>
          <table:table-cell office:value-type="float" office:value="0.41270418951146298" table:style-name="ce1">
            <text:p>0.41270419</text:p>
          </table:table-cell>
          <table:table-cell office:value-type="float" office:value="0.3662062639060793" table:style-name="ce1">
            <text:p>0.366206264</text:p>
          </table:table-cell>
          <table:table-cell office:value-type="float" office:value="-0.34473099427513981" table:style-name="ce1">
            <text:p>-0.344730994</text:p>
          </table:table-cell>
          <table:table-cell office:value-type="float" office:value="0.19469057042951352" table:style-name="ce1">
            <text:p>0.19469057</text:p>
          </table:table-cell>
          <table:table-cell office:value-type="float" office:value="-0.17345159910993022" table:style-name="ce1">
            <text:p>-0.173451599</text:p>
          </table:table-cell>
          <table:table-cell office:value-type="float" office:value="8.450913782447983E-2" table:style-name="ce1">
            <text:p>0.084509138</text:p>
          </table:table-cell>
          <table:table-cell office:value-type="float" office:value="0.7112852433560386" table:style-name="ce1">
            <text:p>0.711285243</text:p>
          </table:table-cell>
          <table:table-cell office:value-type="float" office:value="-0.14084856304079973" table:style-name="ce1">
            <text:p>-0.140848563</text:p>
          </table:table-cell>
          <table:table-cell office:value-type="float" office:value="0.38029112021015926" table:style-name="ce1">
            <text:p>0.38029112</text:p>
          </table:table-cell>
          <table:table-cell office:value-type="float" office:value="0.21127284456119957" table:style-name="ce1">
            <text:p>0.211272845</text:p>
          </table:table-cell>
          <table:table-cell office:value-type="float" office:value="0.76762466857235845" table:style-name="ce1">
            <text:p>0.767624669</text:p>
          </table:table-cell>
          <table:table-cell office:value-type="float" office:value="-0.72469030834384418" table:style-name="ce1">
            <text:p>-0.724690308</text:p>
          </table:table-cell>
          <table:table-cell office:value-type="float" office:value="-0.31690926684179938" table:style-name="ce1">
            <text:p>-0.316909267</text:p>
          </table:table-cell>
          <table:table-cell office:value-type="float" office:value="0.31690926684179938" table:style-name="ce1">
            <text:p>0.316909267</text:p>
          </table:table-cell>
          <table:table-cell office:value-type="float" office:value="-0.57043668031523886" table:style-name="ce1">
            <text:p>-0.57043668</text:p>
          </table:table-cell>
          <table:table-cell office:value-type="float" office:value="0.84287864513766364" table:style-name="ce1">
            <text:p>0.842878645</text:p>
          </table:table-cell>
          <table:table-cell office:value-type="float" office:value="0.41563120625602828" table:style-name="ce1">
            <text:p>0.41563120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Phenylet</text:p>
          </table:table-cell>
          <table:table-cell office:value-type="float" office:value="-0.54250723359164543" table:style-name="ce1">
            <text:p>-0.542507234</text:p>
          </table:table-cell>
          <table:table-cell office:value-type="float" office:value="-0.24783161058194281" table:style-name="ce1">
            <text:p>-0.247831611</text:p>
          </table:table-cell>
          <table:table-cell office:value-type="float" office:value="0.5382418337810454" table:style-name="ce1">
            <text:p>0.538241834</text:p>
          </table:table-cell>
          <table:table-cell office:value-type="float" office:value="-0.42907744586868596" table:style-name="ce1">
            <text:p>-0.429077446</text:p>
          </table:table-cell>
          <table:table-cell office:value-type="float" office:value="0.61824062092907439" table:style-name="ce1">
            <text:p>0.618240621</text:p>
          </table:table-cell>
          <table:table-cell office:value-type="float" office:value="-0.21111581642165497" table:style-name="ce1">
            <text:p>-0.211115816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11014738248086346" table:style-name="ce1">
            <text:p>0.110147382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25701055912201476" table:style-name="ce1">
            <text:p>0.257010559</text:p>
          </table:table-cell>
          <table:table-cell office:value-type="float" office:value="-0.73431588320575647" table:style-name="ce1">
            <text:p>-0.734315883</text:p>
          </table:table-cell>
          <table:table-cell office:value-type="float" office:value="0.75934064014625879" table:style-name="ce1">
            <text:p>0.75934064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23865266204187083" table:style-name="ce1">
            <text:p>-0.238652662</text:p>
          </table:table-cell>
          <table:table-cell office:value-type="float" office:value="0.75267378028590037" table:style-name="ce1">
            <text:p>0.75267378</text:p>
          </table:table-cell>
          <table:table-cell office:value-type="float" office:value="-0.74480664158215615" table:style-name="ce1">
            <text:p>-0.744806642</text:p>
          </table:table-cell>
          <table:table-cell office:value-type="float" office:value="-0.10186276880010789" table:style-name="ce1">
            <text:p>-0.10186276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Acetoin</text:p>
          </table:table-cell>
          <table:table-cell office:value-type="float" office:value="-0.36080124095150573" table:style-name="ce1">
            <text:p>-0.360801241</text:p>
          </table:table-cell>
          <table:table-cell office:value-type="float" office:value="-4.8520299727985911E-2" table:style-name="ce1">
            <text:p>-0.0485203</text:p>
          </table:table-cell>
          <table:table-cell office:value-type="float" office:value="0.61851488779592712" table:style-name="ce1">
            <text:p>0.618514888</text:p>
          </table:table-cell>
          <table:table-cell office:value-type="float" office:value="-0.15758657328116099" table:style-name="ce1">
            <text:p>-0.157586573</text:p>
          </table:table-cell>
          <table:table-cell office:value-type="float" office:value="0.63222232375894349" table:style-name="ce1">
            <text:p>0.632222324</text:p>
          </table:table-cell>
          <table:table-cell office:value-type="float" office:value="-0.32844510585098152" table:style-name="ce1">
            <text:p>-0.328445106</text:p>
          </table:table-cell>
          <table:table-cell office:value-type="float" office:value="-0.73153682666809527" table:style-name="ce1">
            <text:p>-0.731536827</text:p>
          </table:table-cell>
          <table:table-cell office:value-type="float" office:value="0.52625863551123175" table:style-name="ce1">
            <text:p>0.526258636</text:p>
          </table:table-cell>
          <table:table-cell office:value-type="float" office:value="-0.68674885768841598" table:style-name="ce1">
            <text:p>-0.686748858</text:p>
          </table:table-cell>
          <table:table-cell office:value-type="float" office:value="0.20901052190517008" table:style-name="ce1">
            <text:p>0.209010522</text:p>
          </table:table-cell>
          <table:table-cell office:value-type="float" office:value="-0.61956690421889704" table:style-name="ce1">
            <text:p>-0.619566904</text:p>
          </table:table-cell>
          <table:table-cell office:value-type="float" office:value="0.60057972494211054" table:style-name="ce1">
            <text:p>0.600579725</text:p>
          </table:table-cell>
          <table:table-cell office:value-type="float" office:value="0.5897082582324441" table:style-name="ce1">
            <text:p>0.589708258</text:p>
          </table:table-cell>
          <table:table-cell office:value-type="float" office:value="-0.41802104381034016" table:style-name="ce1">
            <text:p>-0.418021044</text:p>
          </table:table-cell>
          <table:table-cell office:value-type="float" office:value="0.82484509537576045" table:style-name="ce1">
            <text:p>0.824845095</text:p>
          </table:table-cell>
          <table:table-cell office:value-type="float" office:value="-0.67006048547908303" table:style-name="ce1">
            <text:p>-0.670060485</text:p>
          </table:table-cell>
          <table:table-cell office:value-type="float" office:value="0.13931943462606952" table:style-name="ce1">
            <text:p>0.13931943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9one</text:p>
          </table:table-cell>
          <table:table-cell office:value-type="float" office:value="8.0224228095104641E-2" table:style-name="ce1">
            <text:p>0.080224228</text:p>
          </table:table-cell>
          <table:table-cell office:value-type="float" office:value="-0.16016770627050575" table:style-name="ce1">
            <text:p>-0.160167706</text:p>
          </table:table-cell>
          <table:table-cell office:value-type="float" office:value="-0.36660677436351702" table:style-name="ce1">
            <text:p>-0.366606774</text:p>
          </table:table-cell>
          <table:table-cell office:value-type="float" office:value="0.33455217069047571" table:style-name="ce1">
            <text:p>0.334552171</text:p>
          </table:table-cell>
          <table:table-cell office:value-type="float" office:value="-0.76392394056060497" table:style-name="ce1">
            <text:p>-0.763923941</text:p>
          </table:table-cell>
          <table:table-cell office:value-type="float" office:value="0.61931513091262225" table:style-name="ce1">
            <text:p>0.619315131</text:p>
          </table:table-cell>
          <table:table-cell office:value-type="float" office:value="0.65846723688985698" table:style-name="ce1">
            <text:p>0.658467237</text:p>
          </table:table-cell>
          <table:table-cell office:value-type="float" office:value="-0.31677613017944467" table:style-name="ce1">
            <text:p>-0.31677613</text:p>
          </table:table-cell>
          <table:table-cell office:value-type="float" office:value="0.88982059039169858" table:style-name="ce1">
            <text:p>0.88982059</text:p>
          </table:table-cell>
          <table:table-cell office:value-type="float" office:value="-0.64778938980515655" table:style-name="ce1">
            <text:p>-0.64778939</text:p>
          </table:table-cell>
          <table:table-cell office:value-type="float" office:value="0.27050545947907634" table:style-name="ce1">
            <text:p>0.270505459</text:p>
          </table:table-cell>
          <table:table-cell office:value-type="float" office:value="-0.16517721171298538" table:style-name="ce1">
            <text:p>-0.165177212</text:p>
          </table:table-cell>
          <table:table-cell office:value-type="float" office:value="-0.77592355482156117" table:style-name="ce1">
            <text:p>-0.775923555</text:p>
          </table:table-cell>
          <table:table-cell office:value-type="float" office:value="0.22779407114027483" table:style-name="ce1">
            <text:p>0.227794071</text:p>
          </table:table-cell>
          <table:table-cell office:value-type="float" office:value="-0.61575584855105536" table:style-name="ce1">
            <text:p>-0.615755849</text:p>
          </table:table-cell>
          <table:table-cell office:value-type="float" office:value="0.27798015079732907" table:style-name="ce1">
            <text:p>0.277980151</text:p>
          </table:table-cell>
          <table:table-cell office:value-type="float" office:value="-0.43628328745929834" table:style-name="ce1">
            <text:p>-0.43628328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11one</text:p>
          </table:table-cell>
          <table:table-cell office:value-type="float" office:value="5.2910793527110637E-2" table:style-name="ce1">
            <text:p>0.052910794</text:p>
          </table:table-cell>
          <table:table-cell office:value-type="float" office:value="-0.11267885043263978" table:style-name="ce1">
            <text:p>-0.11267885</text:p>
          </table:table-cell>
          <table:table-cell office:value-type="float" office:value="-0.50991459569864439" table:style-name="ce1">
            <text:p>-0.509914596</text:p>
          </table:table-cell>
          <table:table-cell office:value-type="float" office:value="0.32566422690027713" table:style-name="ce1">
            <text:p>0.325664227</text:p>
          </table:table-cell>
          <table:table-cell office:value-type="float" office:value="-0.55575308286242942" table:style-name="ce1">
            <text:p>-0.555753083</text:p>
          </table:table-cell>
          <table:table-cell office:value-type="float" office:value="0.54930939585911887" table:style-name="ce1">
            <text:p>0.549309396</text:p>
          </table:table-cell>
          <table:table-cell office:value-type="float" office:value="0.76058224042031852" table:style-name="ce1">
            <text:p>0.76058224</text:p>
          </table:table-cell>
          <table:table-cell office:value-type="float" office:value="-0.42958811727443913" table:style-name="ce1">
            <text:p>-0.429588117</text:p>
          </table:table-cell>
          <table:table-cell office:value-type="float" office:value="0.85213380639683833" table:style-name="ce1">
            <text:p>0.852133806</text:p>
          </table:table-cell>
          <table:table-cell office:value-type="float" office:value="-0.33099412314587934" table:style-name="ce1">
            <text:p>-0.330994123</text:p>
          </table:table-cell>
          <table:table-cell office:value-type="float" office:value="0.58452153661931883" table:style-name="ce1">
            <text:p>0.584521537</text:p>
          </table:table-cell>
          <table:table-cell office:value-type="float" office:value="-0.38721197847783834" table:style-name="ce1">
            <text:p>-0.387211978</text:p>
          </table:table-cell>
          <table:table-cell office:value-type="float" office:value="-0.60564882107543883" table:style-name="ce1">
            <text:p>-0.605648821</text:p>
          </table:table-cell>
          <table:table-cell office:value-type="float" office:value="0.49296997064279902" table:style-name="ce1">
            <text:p>0.492969971</text:p>
          </table:table-cell>
          <table:table-cell office:value-type="float" office:value="-0.79579438118051848" table:style-name="ce1">
            <text:p>-0.795794381</text:p>
          </table:table-cell>
          <table:table-cell office:value-type="float" office:value="0.57858618861144706" table:style-name="ce1">
            <text:p>0.578586189</text:p>
          </table:table-cell>
          <table:table-cell office:value-type="float" office:value="-0.26998266389280468" table:style-name="ce1">
            <text:p>-0.26998266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8one</text:p>
          </table:table-cell>
          <table:table-cell office:value-type="float" office:value="0.10210992792368509" table:style-name="ce1">
            <text:p>0.102109928</text:p>
          </table:table-cell>
          <table:table-cell office:value-type="float" office:value="-0.14145562299541156" table:style-name="ce1">
            <text:p>-0.141455623</text:p>
          </table:table-cell>
          <table:table-cell office:value-type="float" office:value="-5.091423402077843E-2" table:style-name="ce1">
            <text:p>-0.050914234</text:p>
          </table:table-cell>
          <table:table-cell office:value-type="float" office:value="0.53326279213140682" table:style-name="ce1">
            <text:p>0.533262792</text:p>
          </table:table-cell>
          <table:table-cell office:value-type="float" office:value="8.7831518703996414E-2" table:style-name="ce1">
            <text:p>0.087831519</text:p>
          </table:table-cell>
          <table:table-cell office:value-type="float" office:value="-2.9123216499055322E-2" table:style-name="ce1">
            <text:p>-0.029123216</text:p>
          </table:table-cell>
          <table:table-cell office:value-type="float" office:value="0.14977654199514165" table:style-name="ce1">
            <text:p>0.149776542</text:p>
          </table:table-cell>
          <table:table-cell office:value-type="float" office:value="0.12897424449581643" table:style-name="ce1">
            <text:p>0.128974244</text:p>
          </table:table-cell>
          <table:table-cell office:value-type="float" office:value="-5.8246432998110644E-2" table:style-name="ce1">
            <text:p>-0.058246433</text:p>
          </table:table-cell>
          <table:table-cell office:value-type="float" office:value="0.34115767898893379" table:style-name="ce1">
            <text:p>0.341157679</text:p>
          </table:table-cell>
          <table:table-cell office:value-type="float" office:value="0.41604594998650463" table:style-name="ce1">
            <text:p>0.41604595</text:p>
          </table:table-cell>
          <table:table-cell office:value-type="float" office:value="-0.329488917935088" table:style-name="ce1">
            <text:p>-0.329488918</text:p>
          </table:table-cell>
          <table:table-cell office:value-type="float" office:value="9.1530108997031012E-2" table:style-name="ce1">
            <text:p>0.091530109</text:p>
          </table:table-cell>
          <table:table-cell office:value-type="float" office:value="0.19138113699379211" table:style-name="ce1">
            <text:p>0.191381137</text:p>
          </table:table-cell>
          <table:table-cell office:value-type="float" office:value="-0.20802297499325231" table:style-name="ce1">
            <text:p>-0.208022975</text:p>
          </table:table-cell>
          <table:table-cell office:value-type="float" office:value="0.40511017409086864" table:style-name="ce1">
            <text:p>0.405110174</text:p>
          </table:table-cell>
          <table:table-cell office:value-type="float" office:value="0.2560359744463741" table:style-name="ce1">
            <text:p>0.25603597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Acetal</text:p>
          </table:table-cell>
          <table:table-cell office:value-type="float" office:value="-0.47986063081176716" table:style-name="ce1">
            <text:p>-0.479860631</text:p>
          </table:table-cell>
          <table:table-cell office:value-type="float" office:value="-3.4965034965034968E-2" table:style-name="ce1">
            <text:p>-0.034965035</text:p>
          </table:table-cell>
          <table:table-cell office:value-type="float" office:value="-0.33161455577911114" table:style-name="ce1">
            <text:p>-0.331614556</text:p>
          </table:table-cell>
          <table:table-cell office:value-type="float" office:value="-0.35852870911074358" table:style-name="ce1">
            <text:p>-0.358528709</text:p>
          </table:table-cell>
          <table:table-cell office:value-type="float" office:value="0.59051787382945997" table:style-name="ce1">
            <text:p>0.590517874</text:p>
          </table:table-cell>
          <table:table-cell office:value-type="float" office:value="-2.7972027972027972E-2" table:style-name="ce1">
            <text:p>-0.027972028</text:p>
          </table:table-cell>
          <table:table-cell office:value-type="float" office:value="-9.7902097902097904E-2" table:style-name="ce1">
            <text:p>-0.097902098</text:p>
          </table:table-cell>
          <table:table-cell office:value-type="float" office:value="9.7902097902097904E-2" table:style-name="ce1">
            <text:p>0.097902098</text:p>
          </table:table-cell>
          <table:table-cell office:value-type="float" office:value="-0.17482517482517482" table:style-name="ce1">
            <text:p>-0.174825175</text:p>
          </table:table-cell>
          <table:table-cell office:value-type="float" office:value="0.49650349650349651" table:style-name="ce1">
            <text:p>0.496503497</text:p>
          </table:table-cell>
          <table:table-cell office:value-type="float" office:value="6.9930069930069935E-2" table:style-name="ce1">
            <text:p>0.06993007</text:p>
          </table:table-cell>
          <table:table-cell office:value-type="float" office:value="2.469231811967814E-2" table:style-name="ce1">
            <text:p>0.024692318</text:p>
          </table:table-cell>
          <table:table-cell office:value-type="float" office:value="0.55944055944055948" table:style-name="ce1">
            <text:p>0.559440559</text:p>
          </table:table-cell>
          <table:table-cell office:value-type="float" office:value="0.47552447552447552" table:style-name="ce1">
            <text:p>0.475524476</text:p>
          </table:table-cell>
          <table:table-cell office:value-type="float" office:value="-4.8951048951048952E-2" table:style-name="ce1">
            <text:p>-0.048951049</text:p>
          </table:table-cell>
          <table:table-cell office:value-type="float" office:value="4.2557472925280511E-2" table:style-name="ce1">
            <text:p>0.042557473</text:p>
          </table:table-cell>
          <table:table-cell office:value-type="float" office:value="-0.15873633076935947" table:style-name="ce1">
            <text:p>-0.15873633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Benzal</text:p>
          </table:table-cell>
          <table:table-cell office:value-type="float" office:value="0.50441623162512139" table:style-name="ce1">
            <text:p>0.504416232</text:p>
          </table:table-cell>
          <table:table-cell office:value-type="float" office:value="-0.42254568912239915" table:style-name="ce1">
            <text:p>-0.422545689</text:p>
          </table:table-cell>
          <table:table-cell office:value-type="float" office:value="0.40577710784469584" table:style-name="ce1">
            <text:p>0.405777108</text:p>
          </table:table-cell>
          <table:table-cell office:value-type="float" office:value="0.33274388400680488" table:style-name="ce1">
            <text:p>0.332743884</text:p>
          </table:table-cell>
          <table:table-cell office:value-type="float" office:value="-0.56991239707548502" table:style-name="ce1">
            <text:p>-0.569912397</text:p>
          </table:table-cell>
          <table:table-cell office:value-type="float" office:value="7.7466709672439849E-2" table:style-name="ce1">
            <text:p>0.07746671</text:p>
          </table:table-cell>
          <table:table-cell office:value-type="float" office:value="0.10563642228059979" table:style-name="ce1">
            <text:p>0.105636422</text:p>
          </table:table-cell>
          <table:table-cell office:value-type="float" office:value="0.28873955423363945" table:style-name="ce1">
            <text:p>0.288739554</text:p>
          </table:table-cell>
          <table:table-cell office:value-type="float" office:value="0.16901827564895966" table:style-name="ce1">
            <text:p>0.169018276</text:p>
          </table:table-cell>
          <table:table-cell office:value-type="float" office:value="-0.33803655129791932" table:style-name="ce1">
            <text:p>-0.338036551</text:p>
          </table:table-cell>
          <table:table-cell office:value-type="float" office:value="-5.6339425216319891E-2" table:style-name="ce1">
            <text:p>-0.056339425</text:p>
          </table:table-cell>
          <table:table-cell office:value-type="float" office:value="9.5914893751391145E-2" table:style-name="ce1">
            <text:p>0.095914894</text:p>
          </table:table-cell>
          <table:table-cell office:value-type="float" office:value="-0.35916383575403932" table:style-name="ce1">
            <text:p>-0.359163836</text:p>
          </table:table-cell>
          <table:table-cell office:value-type="float" office:value="-0.35916383575403932" table:style-name="ce1">
            <text:p>-0.359163836</text:p>
          </table:table-cell>
          <table:table-cell office:value-type="float" office:value="0.16901827564895966" table:style-name="ce1">
            <text:p>0.169018276</text:p>
          </table:table-cell>
          <table:table-cell office:value-type="float" office:value="-2.857215746229368E-2" table:style-name="ce1">
            <text:p>-0.028572157</text:p>
          </table:table-cell>
          <table:table-cell office:value-type="float" office:value="0.14920094583549734" table:style-name="ce1">
            <text:p>0.14920094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Benzam</text:p>
          </table:table-cell>
          <table:table-cell office:value-type="float" office:value="0.26269742562687981" table:style-name="ce1">
            <text:p>0.262697426</text:p>
          </table:table-cell>
          <table:table-cell office:value-type="float" office:value="-9.0909090909090912E-2" table:style-name="ce1">
            <text:p>-0.090909091</text:p>
          </table:table-cell>
          <table:table-cell office:value-type="float" office:value="-0.2175106226078041" table:style-name="ce1">
            <text:p>-0.217510623</text:p>
          </table:table-cell>
          <table:table-cell office:value-type="float" office:value="0.18629432924381775" table:style-name="ce1">
            <text:p>0.186294329</text:p>
          </table:table-cell>
          <table:table-cell office:value-type="float" office:value="-0.19683929127648667" table:style-name="ce1">
            <text:p>-0.196839291</text:p>
          </table:table-cell>
          <table:table-cell office:value-type="float" office:value="-0.12587412587412589" table:style-name="ce1">
            <text:p>-0.125874126</text:p>
          </table:table-cell>
          <table:table-cell office:value-type="float" office:value="0.23076923076923078" table:style-name="ce1">
            <text:p>0.230769231</text:p>
          </table:table-cell>
          <table:table-cell office:value-type="float" office:value="-0.54545454545454541" table:style-name="ce1">
            <text:p>-0.545454545</text:p>
          </table:table-cell>
          <table:table-cell office:value-type="float" office:value="0.19580419580419581" table:style-name="ce1">
            <text:p>0.195804196</text:p>
          </table:table-cell>
          <table:table-cell office:value-type="float" office:value="0.11188811188811189" table:style-name="ce1">
            <text:p>0.111888112</text:p>
          </table:table-cell>
          <table:table-cell office:value-type="float" office:value="0.39160839160839161" table:style-name="ce1">
            <text:p>0.391608392</text:p>
          </table:table-cell>
          <table:table-cell office:value-type="float" office:value="-0.23986823316258765" table:style-name="ce1">
            <text:p>-0.239868233</text:p>
          </table:table-cell>
          <table:table-cell office:value-type="float" office:value="-9.7902097902097904E-2" table:style-name="ce1">
            <text:p>-0.097902098</text:p>
          </table:table-cell>
          <table:table-cell office:value-type="float" office:value="0.27972027972027974" table:style-name="ce1">
            <text:p>0.27972028</text:p>
          </table:table-cell>
          <table:table-cell office:value-type="float" office:value="-0.37062937062937062" table:style-name="ce1">
            <text:p>-0.370629371</text:p>
          </table:table-cell>
          <table:table-cell office:value-type="float" office:value="0.4113889049443783" table:style-name="ce1">
            <text:p>0.411388905</text:p>
          </table:table-cell>
          <table:table-cell office:value-type="float" office:value="8.8186850427421928E-2" table:style-name="ce1">
            <text:p>0.088186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Benzoth</text:p>
          </table:table-cell>
          <table:table-cell office:value-type="float" office:value="0.60595539511266949" table:style-name="ce1">
            <text:p>0.605955395</text:p>
          </table:table-cell>
          <table:table-cell office:value-type="float" office:value="-9.7902097902097904E-2" table:style-name="ce1">
            <text:p>-0.097902098</text:p>
          </table:table-cell>
          <table:table-cell office:value-type="float" office:value="-0.19968188304978737" table:style-name="ce1">
            <text:p>-0.199681883</text:p>
          </table:table-cell>
          <table:table-cell office:value-type="float" office:value="0.18277934189959477" table:style-name="ce1">
            <text:p>0.182779342</text:p>
          </table:table-cell>
          <table:table-cell office:value-type="float" office:value="-0.82602202589239948" table:style-name="ce1">
            <text:p>-0.826022026</text:p>
          </table:table-cell>
          <table:table-cell office:value-type="float" office:value="2.7972027972027972E-2" table:style-name="ce1">
            <text:p>0.027972028</text:p>
          </table:table-cell>
          <table:table-cell office:value-type="float" office:value="0.34965034965034963" table:style-name="ce1">
            <text:p>0.34965035</text:p>
          </table:table-cell>
          <table:table-cell office:value-type="float" office:value="-0.21678321678321677" table:style-name="ce1">
            <text:p>-0.216783217</text:p>
          </table:table-cell>
          <table:table-cell office:value-type="float" office:value="0.55944055944055948" table:style-name="ce1">
            <text:p>0.559440559</text:p>
          </table:table-cell>
          <table:table-cell office:value-type="float" office:value="-0.61538461538461542" table:style-name="ce1">
            <text:p>-0.615384615</text:p>
          </table:table-cell>
          <table:table-cell office:value-type="float" office:value="0.21678321678321677" table:style-name="ce1">
            <text:p>0.216783217</text:p>
          </table:table-cell>
          <table:table-cell office:value-type="float" office:value="-0.3703847717951721" table:style-name="ce1">
            <text:p>-0.370384772</text:p>
          </table:table-cell>
          <table:table-cell office:value-type="float" office:value="-0.84615384615384615" table:style-name="ce1">
            <text:p>-0.846153846</text:p>
          </table:table-cell>
          <table:table-cell office:value-type="float" office:value="-0.17482517482517482" table:style-name="ce1">
            <text:p>-0.174825175</text:p>
          </table:table-cell>
          <table:table-cell office:value-type="float" office:value="-0.44755244755244755" table:style-name="ce1">
            <text:p>-0.447552448</text:p>
          </table:table-cell>
          <table:table-cell office:value-type="float" office:value="0.26243774970589651" table:style-name="ce1">
            <text:p>0.26243775</text:p>
          </table:table-cell>
          <table:table-cell office:value-type="float" office:value="-0.12346159059839071" table:style-name="ce1">
            <text:p>-0.1234615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Benzene</text:p>
          </table:table-cell>
          <table:table-cell office:value-type="float" office:value="0.18695147046245761" table:style-name="ce1">
            <text:p>0.18695147</text:p>
          </table:table-cell>
          <table:table-cell office:value-type="float" office:value="6.3381853368359872E-2" table:style-name="ce1">
            <text:p>0.063381853</text:p>
          </table:table-cell>
          <table:table-cell office:value-type="float" office:value="-0.68228009283621427" table:style-name="ce1">
            <text:p>-0.682280093</text:p>
          </table:table-cell>
          <table:table-cell office:value-type="float" office:value="0.26902697004805504" table:style-name="ce1">
            <text:p>0.26902697</text:p>
          </table:table-cell>
          <table:table-cell office:value-type="float" office:value="-0.30442525558069383" table:style-name="ce1">
            <text:p>-0.304425256</text:p>
          </table:table-cell>
          <table:table-cell office:value-type="float" office:value="0.35212140760199928" table:style-name="ce1">
            <text:p>0.352121408</text:p>
          </table:table-cell>
          <table:table-cell office:value-type="float" office:value="0.77466709672439849" table:style-name="ce1">
            <text:p>0.774667097</text:p>
          </table:table-cell>
          <table:table-cell office:value-type="float" office:value="-0.38733354836219924" table:style-name="ce1">
            <text:p>-0.387333548</text:p>
          </table:table-cell>
          <table:table-cell office:value-type="float" office:value="0.5774791084672789" table:style-name="ce1">
            <text:p>0.577479108</text:p>
          </table:table-cell>
          <table:table-cell office:value-type="float" office:value="0.1549334193448797" table:style-name="ce1">
            <text:p>0.154933419</text:p>
          </table:table-cell>
          <table:table-cell office:value-type="float" office:value="0.85213380639683833" table:style-name="ce1">
            <text:p>0.852133806</text:p>
          </table:table-cell>
          <table:table-cell office:value-type="float" office:value="-0.7317951152883917" table:style-name="ce1">
            <text:p>-0.731795115</text:p>
          </table:table-cell>
          <table:table-cell office:value-type="float" office:value="-0.30986683868975939" table:style-name="ce1">
            <text:p>-0.309866839</text:p>
          </table:table-cell>
          <table:table-cell office:value-type="float" office:value="0.66198824629175868" table:style-name="ce1">
            <text:p>0.661988246</text:p>
          </table:table-cell>
          <table:table-cell office:value-type="float" office:value="-0.88030351900499826" table:style-name="ce1">
            <text:p>-0.880303519</text:p>
          </table:table-cell>
          <table:table-cell office:value-type="float" office:value="0.86430776323438385" table:style-name="ce1">
            <text:p>0.864307763</text:p>
          </table:table-cell>
          <table:table-cell office:value-type="float" office:value="7.1048069445474923E-3" table:style-name="ce1">
            <text:p>0.007104807</text:p>
          </table:table-cell>
          <table:table-cell table:number-columns-repeated="16366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Palatino Linotype" svg:font-family="&quot;Palatino Linotyp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orenzo Nissen</meta:initial-creator>
    <dc:creator>Lorenzo Nissen</dc:creator>
    <meta:creation-date>2025-01-24T11:50:56Z</meta:creation-date>
    <dc:date>2025-01-24T11:57:27Z</dc:date>
  </office:meta>
</office:document-meta>
</file>