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" manifest:media-type="application/octet-stream"/>
  <manifest:file-entry manifest:full-path="ObjectReplacements/Object 2" manifest:media-type=""/>
  <manifest:file-entry manifest:full-path="Object 4" manifest:media-type="application/octet-stream"/>
  <manifest:file-entry manifest:full-path="ObjectReplacements/Object 4" manifest:media-type=""/>
  <manifest:file-entry manifest:full-path="Object 6" manifest:media-type="application/octet-stream"/>
  <manifest:file-entry manifest:full-path="ObjectReplacements/Object 6" manifest:media-type=""/>
  <manifest:file-entry manifest:full-path="Object 8" manifest:media-type="application/octet-stream"/>
  <manifest:file-entry manifest:full-path="ObjectReplacements/Object 8" manifest:media-type=""/>
  <manifest:file-entry manifest:full-path="Object 10" manifest:media-type="application/octet-stream"/>
  <manifest:file-entry manifest:full-path="ObjectReplacements/Object 10" manifest:media-type=""/>
  <manifest:file-entry manifest:full-path="Object 12" manifest:media-type="application/octet-stream"/>
  <manifest:file-entry manifest:full-path="ObjectReplacements/Object 12" manifest:media-type=""/>
  <manifest:file-entry manifest:full-path="Object 14" manifest:media-type="application/octet-stream"/>
  <manifest:file-entry manifest:full-path="ObjectReplacements/Object 14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7" style:family="table-cell" style:parent-style-name="Default" style:data-style-name="N2"/>
    <style:style style:name="ce38" style:family="table-cell" style:parent-style-name="Default" style:data-style-name="N0"/>
    <style:style style:name="ce39" style:family="table-cell" style:parent-style-name="Default" style:data-style-name="N2"/>
    <style:style style:name="ce40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2">
      <style:text-properties fo:font-weight="bold" style:font-weight-asian="bold" style:font-weight-complex="bold"/>
    </style:style>
    <style:style style:name="ce42" style:family="table-cell" style:parent-style-name="Default" style:data-style-name="N38"/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44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46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47" style:family="table-cell" style:parent-style-name="Default" style:data-style-name="N15"/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1.85208333333333cm" style:use-optimal-column-width="true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0.635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1.11125cm" style:use-optimal-column-width="true"/>
    </style:style>
    <style:style style:name="co26" style:family="table-column">
      <style:table-column-properties fo:break-before="auto" style:column-width="0.47625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0.978958333333333cm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1.87854166666667cm" style:use-optimal-column-width="true"/>
    </style:style>
    <style:style style:name="co35" style:family="table-column">
      <style:table-column-properties fo:break-before="auto" style:column-width="2.40770833333333cm" style:use-optimal-column-width="true"/>
    </style:style>
    <style:style style:name="co36" style:family="table-column">
      <style:table-column-properties fo:break-before="auto" style:column-width="2.01083333333333cm" style:use-optimal-column-width="true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1.32291666666667cm" style:use-optimal-column-width="true"/>
    </style:style>
    <style:style style:name="co40" style:family="table-column">
      <style:table-column-properties fo:break-before="auto" style:column-width="1.27cm"/>
    </style:style>
    <style:style style:name="co41" style:family="table-column">
      <style:table-column-properties fo:break-before="auto" style:column-width="0.423333333333333cm" style:use-optimal-column-width="true"/>
    </style:style>
    <style:style style:name="co42" style:family="table-column">
      <style:table-column-properties fo:break-before="auto" style:column-width="1.32291666666667cm"/>
    </style:style>
    <style:style style:name="co43" style:family="table-column">
      <style:table-column-properties fo:break-before="auto" style:column-width="0.343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8"/>
          <table:table-cell office:value-type="string" table:style-name="ce38">
            <text:p>t0</text:p>
          </table:table-cell>
          <table:table-cell office:value-type="string" table:style-name="ce38">
            <text:p>t0</text:p>
          </table:table-cell>
          <table:table-cell office:value-type="string" table:style-name="ce38">
            <text:p>MEDIE</text:p>
          </table:table-cell>
          <table:table-cell office:value-type="string" table:style-name="ce1">
            <text:p>dev. St<text:s/></text:p>
          </table:table-cell>
          <table:table-cell table:style-name="ce1"/>
          <table:table-cell office:value-type="string" table:style-name="ce38">
            <text:p>t6</text:p>
          </table:table-cell>
          <table:table-cell office:value-type="string" table:style-name="ce38">
            <text:p>t6</text:p>
          </table:table-cell>
          <table:table-cell office:value-type="string" table:style-name="ce38">
            <text:p>MEDIE</text:p>
          </table:table-cell>
          <table:table-cell office:value-type="string" table:style-name="ce1">
            <text:p>dev. St.</text:p>
          </table:table-cell>
          <table:table-cell table:style-name="ce1"/>
          <table:table-cell office:value-type="string" table:style-name="ce38">
            <text:p>t24</text:p>
          </table:table-cell>
          <table:table-cell office:value-type="string" table:style-name="ce38">
            <text:p>t24</text:p>
          </table:table-cell>
          <table:table-cell office:value-type="string" table:style-name="ce38">
            <text:p>MEDIE</text:p>
          </table:table-cell>
          <table:table-cell office:value-type="string" table:style-name="ce1">
            <text:p>dev. St.</text:p>
          </table:table-cell>
          <table:table-cell table:number-columns-repeated="3" table:style-name="ce1"/>
          <table:table-cell office:value-type="string" table:style-name="ce1">
            <text:p><text:s text:c="55"/>pH</text:p>
          </table:table-cell>
          <table:table-cell table:number-columns-repeated="13" table:style-name="ce1"/>
          <table:table-cell office:value-type="string" table:style-name="ce1">
            <text:p>pH</text:p>
          </table:table-cell>
          <table:table-cell table:number-columns-repeated="16349" table:style-name="ce1"/>
        </table:table-row>
        <table:table-row table:style-name="ro1">
          <table:table-cell table:number-columns-repeated="2"/>
          <table:table-cell office:value-type="string" table:style-name="ce38">
            <text:p>SR25</text:p>
          </table:table-cell>
          <table:table-cell office:value-type="float" office:value="7.19" table:style-name="ce37">
            <text:p>7.19</text:p>
          </table:table-cell>
          <table:table-cell office:value-type="float" office:value="7.21" table:style-name="ce37">
            <text:p>7.21</text:p>
          </table:table-cell>
          <table:table-cell office:value-type="float" office:value="7.2" table:formula="of:=AVERAGE([.D3:.E3])" table:style-name="ce37">
            <text:p>7.20</text:p>
          </table:table-cell>
          <table:table-cell office:value-type="float" office:value="9.9999999999997868E-3" table:formula="of:=STDEV([.D3:.F3])" table:style-name="ce37">
            <text:p>0.01</text:p>
          </table:table-cell>
          <table:table-cell table:style-name="ce37"/>
          <table:table-cell office:value-type="float" office:value="6.97" table:style-name="ce37">
            <text:p>6.97</text:p>
          </table:table-cell>
          <table:table-cell office:value-type="float" office:value="6.98" table:style-name="ce37">
            <text:p>6.98</text:p>
          </table:table-cell>
          <table:table-cell office:value-type="float" office:value="6.9749999999999996" table:formula="of:=AVERAGE([.I3:.J3])" table:style-name="ce37">
            <text:p>6.98</text:p>
          </table:table-cell>
          <table:table-cell office:value-type="float" office:value="5.0000000000003375E-3" table:formula="of:=STDEV([.I3:.K3])" table:style-name="ce37">
            <text:p>0.01</text:p>
          </table:table-cell>
          <table:table-cell table:style-name="ce37"/>
          <table:table-cell office:value-type="float" office:value="6.43" table:style-name="ce37">
            <text:p>6.43</text:p>
          </table:table-cell>
          <table:table-cell office:value-type="float" office:value="6.42" table:style-name="ce37">
            <text:p>6.42</text:p>
          </table:table-cell>
          <table:table-cell office:value-type="float" office:value="6.4249999999999998" table:formula="of:=AVERAGE([.N3:.O3])" table:style-name="ce37">
            <text:p>6.43</text:p>
          </table:table-cell>
          <table:table-cell office:value-type="float" office:value="4.9999999999998934E-3" table:formula="of:=STDEV([.N3:.P3])" table:style-name="ce37">
            <text:p>0.00</text:p>
          </table:table-cell>
          <table:table-cell table:number-columns-repeated="3" table:style-name="ce1"/>
          <table:table-cell office:value-type="string" table:style-name="ce1">
            <text:p>Sample</text:p>
          </table:table-cell>
          <table:table-cell office:value-type="string" table:style-name="ce1">
            <text:p>t0</text:p>
          </table:table-cell>
          <table:table-cell table:number-columns-repeated="3" table:style-name="ce1"/>
          <table:table-cell office:value-type="string" table:style-name="ce1">
            <text:p>t6</text:p>
          </table:table-cell>
          <table:table-cell table:number-columns-repeated="2" table:style-name="ce1"/>
          <table:table-cell office:value-type="string" table:style-name="ce1">
            <text:p>t24</text:p>
          </table:table-cell>
          <table:table-cell table:number-columns-repeated="5" table:style-name="ce1"/>
          <table:table-cell office:value-type="string" table:style-name="ce1">
            <text:p>Sample</text:p>
          </table:table-cell>
          <table:table-cell office:value-type="string" table:style-name="ce1">
            <text:p>Delta 6</text:p>
          </table:table-cell>
          <table:table-cell office:value-type="string" table:style-name="ce1">
            <text:p>Delta 24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7">
            <text:p>SR25J</text:p>
          </table:table-cell>
          <table:table-cell office:value-type="float" office:value="7.17" table:style-name="ce37">
            <text:p>7.17</text:p>
          </table:table-cell>
          <table:table-cell office:value-type="float" office:value="7.19" table:style-name="ce37">
            <text:p>7.19</text:p>
          </table:table-cell>
          <table:table-cell office:value-type="float" office:value="7.18" table:formula="of:=AVERAGE([.D4:.E4])" table:style-name="ce37">
            <text:p>7.18</text:p>
          </table:table-cell>
          <table:table-cell office:value-type="float" office:value="1.0000000000000231E-2" table:formula="of:=STDEV([.D4:.F4])" table:style-name="ce37">
            <text:p>0.01</text:p>
          </table:table-cell>
          <table:table-cell table:style-name="ce37"/>
          <table:table-cell office:value-type="float" office:value="4.74" table:style-name="ce37">
            <text:p>4.74</text:p>
          </table:table-cell>
          <table:table-cell office:value-type="float" office:value="4.7300000000000004" table:style-name="ce37">
            <text:p>4.73</text:p>
          </table:table-cell>
          <table:table-cell office:value-type="float" office:value="4.7350000000000003" table:formula="of:=AVERAGE([.I4:.J4])" table:style-name="ce37">
            <text:p>4.74</text:p>
          </table:table-cell>
          <table:table-cell office:value-type="float" office:value="4.9999999999998934E-3" table:formula="of:=STDEV([.I4:.K4])" table:style-name="ce37">
            <text:p>0.00</text:p>
          </table:table-cell>
          <table:table-cell table:style-name="ce37"/>
          <table:table-cell office:value-type="float" office:value="3.42" table:style-name="ce40">
            <text:p>3.42</text:p>
          </table:table-cell>
          <table:table-cell office:value-type="float" office:value="3.45" table:style-name="ce37">
            <text:p>3.45</text:p>
          </table:table-cell>
          <table:table-cell office:value-type="float" office:value="3.4350000000000001" table:formula="of:=AVERAGE([.N4:.O4])" table:style-name="ce37">
            <text:p>3.44</text:p>
          </table:table-cell>
          <table:table-cell office:value-type="float" office:value="1.5000000000000124E-2" table:formula="of:=STDEV([.N4:.P4])" table:style-name="ce37">
            <text:p>0.02</text:p>
          </table:table-cell>
          <table:table-cell table:number-columns-repeated="3" table:style-name="ce1"/>
          <table:table-cell office:value-type="string" table:style-name="ce1">
            <text:p>H</text:p>
          </table:table-cell>
          <table:table-cell office:value-type="float" office:value="7.83" table:style-name="ce1">
            <text:p>7.83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7.79" table:style-name="ce1">
            <text:p>7.79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7.68" table:style-name="ce1">
            <text:p>7.68</text:p>
          </table:table-cell>
          <table:table-cell office:value-type="string" table:style-name="ce1">
            <text:p>±</text:p>
          </table:table-cell>
          <table:table-cell office:value-type="float" office:value="0.06" table:style-name="ce1">
            <text:p>0.06</text:p>
          </table:table-cell>
          <table:table-cell table:number-columns-repeated="3" table:style-name="ce1"/>
          <table:table-cell office:value-type="string" table:style-name="ce1">
            <text:p>H</text:p>
          </table:table-cell>
          <table:table-cell office:value-type="float" office:value="4.0000000000000036E-2" table:formula="of:=[.V4]-[.Y4]" table:style-name="ce1">
            <text:p>0.04</text:p>
          </table:table-cell>
          <table:table-cell office:value-type="float" office:value="0.15000000000000036" table:formula="of:=[.V4]-[.AC4]" table:style-name="ce1">
            <text:p>0.15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7">
            <text:p>SR25K</text:p>
          </table:table-cell>
          <table:table-cell office:value-type="float" office:value="7.19" table:style-name="ce37">
            <text:p>7.19</text:p>
          </table:table-cell>
          <table:table-cell office:value-type="float" office:value="7.17" table:style-name="ce37">
            <text:p>7.17</text:p>
          </table:table-cell>
          <table:table-cell office:value-type="float" office:value="7.18" table:formula="of:=AVERAGE([.D5:.E5])" table:style-name="ce37">
            <text:p>7.18</text:p>
          </table:table-cell>
          <table:table-cell office:value-type="float" office:value="1.0000000000000231E-2" table:formula="of:=STDEV([.D5:.F5])" table:style-name="ce37">
            <text:p>0.01</text:p>
          </table:table-cell>
          <table:table-cell table:style-name="ce37"/>
          <table:table-cell office:value-type="float" office:value="5.77" table:style-name="ce37">
            <text:p>5.77</text:p>
          </table:table-cell>
          <table:table-cell office:value-type="float" office:value="5.71" table:style-name="ce37">
            <text:p>5.71</text:p>
          </table:table-cell>
          <table:table-cell office:value-type="float" office:value="5.74" table:formula="of:=AVERAGE([.I5:.J5])" table:style-name="ce37">
            <text:p>5.74</text:p>
          </table:table-cell>
          <table:table-cell office:value-type="float" office:value="2.9999999999999805E-2" table:formula="of:=STDEV([.I5:.K5])" table:style-name="ce37">
            <text:p>0.03</text:p>
          </table:table-cell>
          <table:table-cell table:style-name="ce37"/>
          <table:table-cell office:value-type="float" office:value="3.33" table:style-name="ce40">
            <text:p>3.33</text:p>
          </table:table-cell>
          <table:table-cell office:value-type="float" office:value="3.35" table:style-name="ce37">
            <text:p>3.35</text:p>
          </table:table-cell>
          <table:table-cell office:value-type="float" office:value="3.34" table:formula="of:=AVERAGE([.N5:.O5])" table:style-name="ce37">
            <text:p>3.34</text:p>
          </table:table-cell>
          <table:table-cell office:value-type="float" office:value="1.0000000000000009E-2" table:formula="of:=STDEV([.N5:.P5])" table:style-name="ce37">
            <text:p>0.01</text:p>
          </table:table-cell>
          <table:table-cell table:number-columns-repeated="3" table:style-name="ce1"/>
          <table:table-cell office:value-type="string" table:style-name="ce1">
            <text:p>Hj</text:p>
          </table:table-cell>
          <table:table-cell office:value-type="float" office:value="7.79" table:style-name="ce1">
            <text:p>7.79</text:p>
          </table:table-cell>
          <table:table-cell office:value-type="string" table:style-name="ce1">
            <text:p>±</text:p>
          </table:table-cell>
          <table:table-cell office:value-type="float" office:value="0.05" table:style-name="ce1">
            <text:p>0.05</text:p>
          </table:table-cell>
          <table:table-cell office:value-type="float" office:value="5.73" table:style-name="ce1">
            <text:p>5.73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table:number-columns-repeated="3" table:style-name="ce1"/>
          <table:table-cell office:value-type="string" table:style-name="ce1">
            <text:p>Hj</text:p>
          </table:table-cell>
          <table:table-cell office:value-type="float" office:value="2.0599999999999996" table:formula="of:=[.V5]-[.Y5]" table:style-name="ce1">
            <text:p>2.06</text:p>
          </table:table-cell>
          <table:table-cell office:value-type="float" office:value="3" table:formula="of:=[.V5]-[.AC5]" table:style-name="ce1">
            <text:p>3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7">
            <text:p>SR25L</text:p>
          </table:table-cell>
          <table:table-cell office:value-type="float" office:value="7.12" table:style-name="ce37">
            <text:p>7.12</text:p>
          </table:table-cell>
          <table:table-cell office:value-type="float" office:value="7.17" table:style-name="ce37">
            <text:p>7.17</text:p>
          </table:table-cell>
          <table:table-cell office:value-type="float" office:value="7.1449999999999996" table:formula="of:=AVERAGE([.D6:.E6])" table:style-name="ce37">
            <text:p>7.15</text:p>
          </table:table-cell>
          <table:table-cell office:value-type="float" office:value="2.4999999999999911E-2" table:formula="of:=STDEV([.D6:.F6])" table:style-name="ce37">
            <text:p>0.02</text:p>
          </table:table-cell>
          <table:table-cell table:style-name="ce37"/>
          <table:table-cell office:value-type="float" office:value="6.83" table:style-name="ce37">
            <text:p>6.83</text:p>
          </table:table-cell>
          <table:table-cell office:value-type="float" office:value="6.82" table:style-name="ce37">
            <text:p>6.82</text:p>
          </table:table-cell>
          <table:table-cell office:value-type="float" office:value="6.8250000000000002" table:formula="of:=AVERAGE([.I6:.J6])" table:style-name="ce37">
            <text:p>6.83</text:p>
          </table:table-cell>
          <table:table-cell office:value-type="float" office:value="4.9999999999998934E-3" table:formula="of:=STDEV([.I6:.K6])" table:style-name="ce37">
            <text:p>0.00</text:p>
          </table:table-cell>
          <table:table-cell table:style-name="ce37"/>
          <table:table-cell office:value-type="float" office:value="3.37" table:style-name="ce40">
            <text:p>3.37</text:p>
          </table:table-cell>
          <table:table-cell office:value-type="float" office:value="3.39" table:style-name="ce40">
            <text:p>3.39</text:p>
          </table:table-cell>
          <table:table-cell office:value-type="float" office:value="3.38" table:formula="of:=AVERAGE([.N6:.O6])" table:style-name="ce37">
            <text:p>3.38</text:p>
          </table:table-cell>
          <table:table-cell office:value-type="float" office:value="1.0000000000000009E-2" table:formula="of:=STDEV([.N6:.P6])" table:style-name="ce37">
            <text:p>0.01</text:p>
          </table:table-cell>
          <table:table-cell table:number-columns-repeated="3" table:style-name="ce1"/>
          <table:table-cell office:value-type="string" table:style-name="ce1">
            <text:p>Hk</text:p>
          </table:table-cell>
          <table:table-cell office:value-type="float" office:value="7.65" table:style-name="ce1">
            <text:p>7.65</text:p>
          </table:table-cell>
          <table:table-cell office:value-type="string" table:style-name="ce1">
            <text:p>±</text:p>
          </table:table-cell>
          <table:table-cell office:value-type="float" office:value="0.13" table:style-name="ce1">
            <text:p>0.13</text:p>
          </table:table-cell>
          <table:table-cell office:value-type="float" office:value="6.73" table:style-name="ce1">
            <text:p>6.73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5.18" table:style-name="ce1">
            <text:p>5.18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table:number-columns-repeated="3" table:style-name="ce1"/>
          <table:table-cell office:value-type="string" table:style-name="ce1">
            <text:p>Hk</text:p>
          </table:table-cell>
          <table:table-cell office:value-type="float" office:value="0.91999999999999993" table:formula="of:=[.V6]-[.Y6]" table:style-name="ce1">
            <text:p>0.92</text:p>
          </table:table-cell>
          <table:table-cell office:value-type="float" office:value="2.4700000000000006" table:formula="of:=[.V6]-[.AC6]" table:style-name="ce1">
            <text:p>2.47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7">
            <text:p>SR25M</text:p>
          </table:table-cell>
          <table:table-cell office:value-type="float" office:value="7.2" table:style-name="ce37">
            <text:p>7.20</text:p>
          </table:table-cell>
          <table:table-cell office:value-type="float" office:value="7.18" table:style-name="ce37">
            <text:p>7.18</text:p>
          </table:table-cell>
          <table:table-cell office:value-type="float" office:value="7.1899999999999995" table:formula="of:=AVERAGE([.D7:.E7])" table:style-name="ce37">
            <text:p>7.19</text:p>
          </table:table-cell>
          <table:table-cell office:value-type="float" office:value="1.0000000000000231E-2" table:formula="of:=STDEV([.D7:.F7])" table:style-name="ce37">
            <text:p>0.01</text:p>
          </table:table-cell>
          <table:table-cell table:style-name="ce37"/>
          <table:table-cell office:value-type="float" office:value="5.04" table:style-name="ce37">
            <text:p>5.04</text:p>
          </table:table-cell>
          <table:table-cell office:value-type="float" office:value="5.03" table:style-name="ce37">
            <text:p>5.03</text:p>
          </table:table-cell>
          <table:table-cell office:value-type="float" office:value="5.0350000000000001" table:formula="of:=AVERAGE([.I7:.J7])" table:style-name="ce37">
            <text:p>5.04</text:p>
          </table:table-cell>
          <table:table-cell office:value-type="float" office:value="4.9999999999998934E-3" table:formula="of:=STDEV([.I7:.K7])" table:style-name="ce37">
            <text:p>0.00</text:p>
          </table:table-cell>
          <table:table-cell table:style-name="ce37"/>
          <table:table-cell office:value-type="float" office:value="3.39" table:style-name="ce40">
            <text:p>3.39</text:p>
          </table:table-cell>
          <table:table-cell office:value-type="float" office:value="3.4" table:style-name="ce40">
            <text:p>3.40</text:p>
          </table:table-cell>
          <table:table-cell office:value-type="float" office:value="3.395" table:formula="of:=AVERAGE([.N7:.O7])" table:style-name="ce37">
            <text:p>3.40</text:p>
          </table:table-cell>
          <table:table-cell office:value-type="float" office:value="4.9999999999998934E-3" table:formula="of:=STDEV([.N7:.P7])" table:style-name="ce37">
            <text:p>0.00</text:p>
          </table:table-cell>
          <table:table-cell table:number-columns-repeated="3" table:style-name="ce1"/>
          <table:table-cell office:value-type="string" table:style-name="ce1">
            <text:p>Hl</text:p>
          </table:table-cell>
          <table:table-cell office:value-type="float" office:value="7.76" table:style-name="ce1">
            <text:p>7.76</text:p>
          </table:table-cell>
          <table:table-cell office:value-type="string" table:style-name="ce1">
            <text:p>±</text:p>
          </table:table-cell>
          <table:table-cell office:value-type="float" office:value="0.08" table:style-name="ce1">
            <text:p>0.08</text:p>
          </table:table-cell>
          <table:table-cell office:value-type="float" office:value="6.05" table:style-name="ce1">
            <text:p>6.05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table:number-columns-repeated="3" table:style-name="ce1"/>
          <table:table-cell office:value-type="string" table:style-name="ce1">
            <text:p>Hl</text:p>
          </table:table-cell>
          <table:table-cell office:value-type="float" office:value="1.71" table:formula="of:=[.V7]-[.Y7]" table:style-name="ce1">
            <text:p>1.71</text:p>
          </table:table-cell>
          <table:table-cell office:value-type="float" office:value="2.5599999999999996" table:formula="of:=[.V7]-[.AC7]" table:style-name="ce1">
            <text:p>2.56</text:p>
          </table:table-cell>
          <table:table-cell table:number-columns-repeated="16347"/>
        </table:table-row>
        <table:table-row table:style-name="ro1">
          <table:table-cell table:number-columns-repeated="2"/>
          <table:table-cell table:style-name="ce38"/>
          <table:table-cell table:number-columns-repeated="14" table:style-name="ce37"/>
          <table:table-cell table:number-columns-repeated="3" table:style-name="ce1"/>
          <table:table-cell office:value-type="string" table:style-name="ce1">
            <text:p>Hm</text:p>
          </table:table-cell>
          <table:table-cell office:value-type="float" office:value="7.63" table:style-name="ce1">
            <text:p>7.63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5.85" table:style-name="ce1">
            <text:p>5.85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4.75" table:style-name="ce1">
            <text:p>4.75</text:p>
          </table:table-cell>
          <table:table-cell office:value-type="string" table:style-name="ce1">
            <text:p>±</text:p>
          </table:table-cell>
          <table:table-cell office:value-type="float" office:value="0.03" table:style-name="ce1">
            <text:p>0.03</text:p>
          </table:table-cell>
          <table:table-cell table:number-columns-repeated="3" table:style-name="ce1"/>
          <table:table-cell office:value-type="string" table:style-name="ce1">
            <text:p>Hm</text:p>
          </table:table-cell>
          <table:table-cell office:value-type="float" office:value="1.7800000000000002" table:formula="of:=[.V8]-[.Y8]" table:style-name="ce1">
            <text:p>1.78</text:p>
          </table:table-cell>
          <table:table-cell office:value-type="float" office:value="2.88" table:formula="of:=[.V8]-[.AC8]" table:style-name="ce1">
            <text:p>2.88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7">
            <text:p>SR50</text:p>
          </table:table-cell>
          <table:table-cell office:value-type="float" office:value="7.38" table:style-name="ce37">
            <text:p>7.38</text:p>
          </table:table-cell>
          <table:table-cell office:value-type="float" office:value="7.37" table:style-name="ce37">
            <text:p>7.37</text:p>
          </table:table-cell>
          <table:table-cell office:value-type="float" office:value="7.375" table:formula="of:=AVERAGE([.D9:.E9])" table:style-name="ce37">
            <text:p>7.38</text:p>
          </table:table-cell>
          <table:table-cell office:value-type="float" office:value="4.9999999999998934E-3" table:formula="of:=STDEV([.D9:.F9])" table:style-name="ce37">
            <text:p>0.00</text:p>
          </table:table-cell>
          <table:table-cell table:style-name="ce37"/>
          <table:table-cell office:value-type="float" office:value="7.03" table:style-name="ce37">
            <text:p>7.03</text:p>
          </table:table-cell>
          <table:table-cell office:value-type="float" office:value="7.02" table:style-name="ce37">
            <text:p>7.02</text:p>
          </table:table-cell>
          <table:table-cell office:value-type="float" office:value="7.0250000000000004" table:formula="of:=AVERAGE([.I9:.J9])" table:style-name="ce37">
            <text:p>7.03</text:p>
          </table:table-cell>
          <table:table-cell office:value-type="float" office:value="5.0000000000003375E-3" table:formula="of:=STDEV([.I9:.K9])" table:style-name="ce37">
            <text:p>0.01</text:p>
          </table:table-cell>
          <table:table-cell table:style-name="ce37"/>
          <table:table-cell office:value-type="float" office:value="4.32" table:style-name="ce40">
            <text:p>4.32</text:p>
          </table:table-cell>
          <table:table-cell office:value-type="float" office:value="4.3099999999999996" table:style-name="ce37">
            <text:p>4.31</text:p>
          </table:table-cell>
          <table:table-cell office:value-type="float" office:value="4.3149999999999995" table:formula="of:=AVERAGE([.N9:.O9])" table:style-name="ce37">
            <text:p>4.32</text:p>
          </table:table-cell>
          <table:table-cell office:value-type="float" office:value="5.0000000000003375E-3" table:formula="of:=STDEV([.N9:.P9])" table:style-name="ce37">
            <text:p>0.01</text:p>
          </table:table-cell>
          <table:table-cell table:number-columns-repeated="3" table:style-name="ce1"/>
          <table:table-cell office:value-type="string" table:style-name="ce1">
            <text:p>S</text:p>
          </table:table-cell>
          <table:table-cell office:value-type="float" office:value="7.02" table:style-name="ce1">
            <text:p>7.02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6.65" table:style-name="ce1">
            <text:p>6.65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6.55" table:style-name="ce1">
            <text:p>6.55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table:number-columns-repeated="3" table:style-name="ce1"/>
          <table:table-cell office:value-type="string" table:style-name="ce1">
            <text:p>S</text:p>
          </table:table-cell>
          <table:table-cell office:value-type="float" office:value="0.36999999999999922" table:formula="of:=[.V9]-[.Y9]" table:style-name="ce1">
            <text:p>0.37</text:p>
          </table:table-cell>
          <table:table-cell office:value-type="float" office:value="0.46999999999999975" table:formula="of:=[.V9]-[.AC9]" table:style-name="ce1">
            <text:p>0.47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7">
            <text:p>SR50J</text:p>
          </table:table-cell>
          <table:table-cell office:value-type="float" office:value="7.4" table:style-name="ce37">
            <text:p>7.40</text:p>
          </table:table-cell>
          <table:table-cell office:value-type="float" office:value="7.37" table:style-name="ce37">
            <text:p>7.37</text:p>
          </table:table-cell>
          <table:table-cell office:value-type="float" office:value="7.3849999999999998" table:formula="of:=AVERAGE([.D10:.E10])" table:style-name="ce37">
            <text:p>7.39</text:p>
          </table:table-cell>
          <table:table-cell office:value-type="float" office:value="1.5000000000000124E-2" table:formula="of:=STDEV([.D10:.F10])" table:style-name="ce37">
            <text:p>0.02</text:p>
          </table:table-cell>
          <table:table-cell table:style-name="ce37"/>
          <table:table-cell office:value-type="float" office:value="5.07" table:style-name="ce37">
            <text:p>5.07</text:p>
          </table:table-cell>
          <table:table-cell office:value-type="float" office:value="5.08" table:style-name="ce37">
            <text:p>5.08</text:p>
          </table:table-cell>
          <table:table-cell office:value-type="float" office:value="5.0750000000000002" table:formula="of:=AVERAGE([.I10:.J10])" table:style-name="ce37">
            <text:p>5.08</text:p>
          </table:table-cell>
          <table:table-cell office:value-type="float" office:value="4.9999999999998934E-3" table:formula="of:=STDEV([.I10:.K10])" table:style-name="ce37">
            <text:p>0.00</text:p>
          </table:table-cell>
          <table:table-cell table:style-name="ce37"/>
          <table:table-cell office:value-type="float" office:value="3.57" table:style-name="ce40">
            <text:p>3.57</text:p>
          </table:table-cell>
          <table:table-cell office:value-type="float" office:value="3.58" table:style-name="ce37">
            <text:p>3.58</text:p>
          </table:table-cell>
          <table:table-cell office:value-type="float" office:value="3.5750000000000002" table:formula="of:=AVERAGE([.N10:.O10])" table:style-name="ce37">
            <text:p>3.58</text:p>
          </table:table-cell>
          <table:table-cell office:value-type="float" office:value="5.0000000000001155E-3" table:formula="of:=STDEV([.N10:.P10])" table:style-name="ce37">
            <text:p>0.01</text:p>
          </table:table-cell>
          <table:table-cell table:number-columns-repeated="3" table:style-name="ce1"/>
          <table:table-cell office:value-type="string" table:style-name="ce1">
            <text:p>Sj</text:p>
          </table:table-cell>
          <table:table-cell office:value-type="float" office:value="6.99" table:style-name="ce1">
            <text:p>6.99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5.33" table:style-name="ce1">
            <text:p>5.33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3.44" table:style-name="ce1">
            <text:p>3.44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table:number-columns-repeated="3" table:style-name="ce1"/>
          <table:table-cell office:value-type="string" table:style-name="ce1">
            <text:p>Sj</text:p>
          </table:table-cell>
          <table:table-cell office:value-type="float" office:value="1.6600000000000001" table:formula="of:=[.V10]-[.Y10]" table:style-name="ce1">
            <text:p>1.66</text:p>
          </table:table-cell>
          <table:table-cell office:value-type="float" office:value="3.5500000000000003" table:formula="of:=[.V10]-[.AC10]" table:style-name="ce1">
            <text:p>3.55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7">
            <text:p>SR50K</text:p>
          </table:table-cell>
          <table:table-cell office:value-type="float" office:value="7.41" table:style-name="ce37">
            <text:p>7.41</text:p>
          </table:table-cell>
          <table:table-cell office:value-type="float" office:value="7.39" table:style-name="ce37">
            <text:p>7.39</text:p>
          </table:table-cell>
          <table:table-cell office:value-type="float" office:value="7.4" table:formula="of:=AVERAGE([.D11:.E11])" table:style-name="ce37">
            <text:p>7.40</text:p>
          </table:table-cell>
          <table:table-cell office:value-type="float" office:value="1.0000000000000231E-2" table:formula="of:=STDEV([.D11:.F11])" table:style-name="ce37">
            <text:p>0.01</text:p>
          </table:table-cell>
          <table:table-cell table:style-name="ce37"/>
          <table:table-cell office:value-type="float" office:value="5.98" table:style-name="ce37">
            <text:p>5.98</text:p>
          </table:table-cell>
          <table:table-cell office:value-type="float" office:value="5.63" table:style-name="ce37">
            <text:p>5.63</text:p>
          </table:table-cell>
          <table:table-cell office:value-type="float" office:value="5.8049999999999997" table:formula="of:=AVERAGE([.I11:.J11])" table:style-name="ce37">
            <text:p>5.81</text:p>
          </table:table-cell>
          <table:table-cell office:value-type="float" office:value="0.17500000000000027" table:formula="of:=STDEV([.I11:.K11])" table:style-name="ce37">
            <text:p>0.18</text:p>
          </table:table-cell>
          <table:table-cell table:style-name="ce37"/>
          <table:table-cell office:value-type="float" office:value="3.6" table:style-name="ce40">
            <text:p>3.60</text:p>
          </table:table-cell>
          <table:table-cell office:value-type="float" office:value="3.62" table:style-name="ce37">
            <text:p>3.62</text:p>
          </table:table-cell>
          <table:table-cell office:value-type="float" office:value="3.6100000000000003" table:formula="of:=AVERAGE([.N11:.O11])" table:style-name="ce37">
            <text:p>3.61</text:p>
          </table:table-cell>
          <table:table-cell office:value-type="float" office:value="1.0000000000000009E-2" table:formula="of:=STDEV([.N11:.P11])" table:style-name="ce37">
            <text:p>0.01</text:p>
          </table:table-cell>
          <table:table-cell table:number-columns-repeated="3" table:style-name="ce1"/>
          <table:table-cell office:value-type="string" table:style-name="ce1">
            <text:p>Sk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6.21" table:style-name="ce1">
            <text:p>6.21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table:number-columns-repeated="3" table:style-name="ce1"/>
          <table:table-cell office:value-type="string" table:style-name="ce1">
            <text:p>Sk</text:p>
          </table:table-cell>
          <table:table-cell office:value-type="float" office:value="0.67999999999999972" table:formula="of:=[.V11]-[.Y11]" table:style-name="ce1">
            <text:p>0.68</text:p>
          </table:table-cell>
          <table:table-cell office:value-type="float" office:value="3.2899999999999996" table:formula="of:=[.V11]-[.AC11]" table:style-name="ce1">
            <text:p>3.29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7">
            <text:p>SR50L</text:p>
          </table:table-cell>
          <table:table-cell office:value-type="float" office:value="7.38" table:style-name="ce37">
            <text:p>7.38</text:p>
          </table:table-cell>
          <table:table-cell office:value-type="float" office:value="7.39" table:style-name="ce37">
            <text:p>7.39</text:p>
          </table:table-cell>
          <table:table-cell office:value-type="float" office:value="7.3849999999999998" table:formula="of:=AVERAGE([.D12:.E12])" table:style-name="ce37">
            <text:p>7.39</text:p>
          </table:table-cell>
          <table:table-cell office:value-type="float" office:value="4.9999999999998934E-3" table:formula="of:=STDEV([.D12:.F12])" table:style-name="ce37">
            <text:p>0.00</text:p>
          </table:table-cell>
          <table:table-cell table:style-name="ce37"/>
          <table:table-cell office:value-type="float" office:value="6.87" table:style-name="ce37">
            <text:p>6.87</text:p>
          </table:table-cell>
          <table:table-cell office:value-type="float" office:value="6.84" table:style-name="ce37">
            <text:p>6.84</text:p>
          </table:table-cell>
          <table:table-cell office:value-type="float" office:value="6.8550000000000004" table:formula="of:=AVERAGE([.I12:.J12])" table:style-name="ce37">
            <text:p>6.86</text:p>
          </table:table-cell>
          <table:table-cell office:value-type="float" office:value="1.5000000000000124E-2" table:formula="of:=STDEV([.I12:.K12])" table:style-name="ce37">
            <text:p>0.02</text:p>
          </table:table-cell>
          <table:table-cell table:style-name="ce37"/>
          <table:table-cell office:value-type="float" office:value="3.52" table:style-name="ce40">
            <text:p>3.52</text:p>
          </table:table-cell>
          <table:table-cell office:value-type="float" office:value="3.53" table:style-name="ce40">
            <text:p>3.53</text:p>
          </table:table-cell>
          <table:table-cell office:value-type="float" office:value="3.5249999999999999" table:formula="of:=AVERAGE([.N12:.O12])" table:style-name="ce37">
            <text:p>3.53</text:p>
          </table:table-cell>
          <table:table-cell office:value-type="float" office:value="4.9999999999998934E-3" table:formula="of:=STDEV([.N12:.P12])" table:style-name="ce37">
            <text:p>0.00</text:p>
          </table:table-cell>
          <table:table-cell table:number-columns-repeated="3" table:style-name="ce1"/>
          <table:table-cell office:value-type="string" table:style-name="ce1">
            <text:p>Sl</text:p>
          </table:table-cell>
          <table:table-cell office:value-type="float" office:value="6.87" table:style-name="ce1">
            <text:p>6.87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float" office:value="6.89" table:style-name="ce1">
            <text:p>6.89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3.57" table:style-name="ce1">
            <text:p>3.57</text:p>
          </table:table-cell>
          <table:table-cell office:value-type="string" table:style-name="ce1">
            <text:p>±</text:p>
          </table:table-cell>
          <table:table-cell office:value-type="float" office:value="0.03" table:style-name="ce1">
            <text:p>0.03</text:p>
          </table:table-cell>
          <table:table-cell table:number-columns-repeated="3" table:style-name="ce1"/>
          <table:table-cell office:value-type="string" table:style-name="ce1">
            <text:p>Sl</text:p>
          </table:table-cell>
          <table:table-cell office:value-type="float" office:value="-1.9999999999999574E-2" table:formula="of:=[.V12]-[.Y12]" table:style-name="ce1">
            <text:p>-0.02</text:p>
          </table:table-cell>
          <table:table-cell office:value-type="float" office:value="3.3000000000000003" table:formula="of:=[.V12]-[.AC12]" table:style-name="ce1">
            <text:p>3.3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7">
            <text:p>SR50M</text:p>
          </table:table-cell>
          <table:table-cell office:value-type="float" office:value="7.37" table:style-name="ce37">
            <text:p>7.37</text:p>
          </table:table-cell>
          <table:table-cell office:value-type="float" office:value="7.42" table:style-name="ce37">
            <text:p>7.42</text:p>
          </table:table-cell>
          <table:table-cell office:value-type="float" office:value="7.3949999999999996" table:formula="of:=AVERAGE([.D13:.E13])" table:style-name="ce37">
            <text:p>7.40</text:p>
          </table:table-cell>
          <table:table-cell office:value-type="float" office:value="2.4999999999999911E-2" table:formula="of:=STDEV([.D13:.F13])" table:style-name="ce37">
            <text:p>0.02</text:p>
          </table:table-cell>
          <table:table-cell table:style-name="ce37"/>
          <table:table-cell office:value-type="float" office:value="5.33" table:style-name="ce37">
            <text:p>5.33</text:p>
          </table:table-cell>
          <table:table-cell office:value-type="float" office:value="5.32" table:style-name="ce37">
            <text:p>5.32</text:p>
          </table:table-cell>
          <table:table-cell office:value-type="float" office:value="5.3250000000000002" table:formula="of:=AVERAGE([.I13:.J13])" table:style-name="ce37">
            <text:p>5.33</text:p>
          </table:table-cell>
          <table:table-cell office:value-type="float" office:value="4.9999999999998934E-3" table:formula="of:=STDEV([.I13:.K13])" table:style-name="ce37">
            <text:p>0.00</text:p>
          </table:table-cell>
          <table:table-cell table:style-name="ce37"/>
          <table:table-cell office:value-type="float" office:value="3.53" table:style-name="ce40">
            <text:p>3.53</text:p>
          </table:table-cell>
          <table:table-cell office:value-type="float" office:value="3.56" table:style-name="ce40">
            <text:p>3.56</text:p>
          </table:table-cell>
          <table:table-cell office:value-type="float" office:value="3.5449999999999999" table:formula="of:=AVERAGE([.N13:.O13])" table:style-name="ce37">
            <text:p>3.55</text:p>
          </table:table-cell>
          <table:table-cell office:value-type="float" office:value="1.5000000000000124E-2" table:formula="of:=STDEV([.N13:.P13])" table:style-name="ce37">
            <text:p>0.02</text:p>
          </table:table-cell>
          <table:table-cell table:number-columns-repeated="3" table:style-name="ce1"/>
          <table:table-cell office:value-type="string" table:style-name="ce1">
            <text:p>Sm</text:p>
          </table:table-cell>
          <table:table-cell office:value-type="float" office:value="6.98" table:style-name="ce1">
            <text:p>6.98</text:p>
          </table:table-cell>
          <table:table-cell office:value-type="string" table:style-name="ce1">
            <text:p>±</text:p>
          </table:table-cell>
          <table:table-cell office:value-type="float" office:value="0.03" table:style-name="ce1">
            <text:p>0.03</text:p>
          </table:table-cell>
          <table:table-cell office:value-type="float" office:value="5.68" table:style-name="ce1">
            <text:p>5.68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3.43" table:style-name="ce1">
            <text:p>3.43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table:number-columns-repeated="3" table:style-name="ce1"/>
          <table:table-cell office:value-type="string" table:style-name="ce1">
            <text:p>Sm</text:p>
          </table:table-cell>
          <table:table-cell office:value-type="float" office:value="1.3000000000000007" table:formula="of:=[.V13]-[.Y13]" table:style-name="ce1">
            <text:p>1.3</text:p>
          </table:table-cell>
          <table:table-cell office:value-type="float" office:value="3.5500000000000003" table:formula="of:=[.V13]-[.AC13]" table:style-name="ce1">
            <text:p>3.55</text:p>
          </table:table-cell>
          <table:table-cell table:number-columns-repeated="16347"/>
        </table:table-row>
        <table:table-row table:style-name="ro1">
          <table:table-cell table:number-columns-repeated="2"/>
          <table:table-cell table:style-name="ce38"/>
          <table:table-cell table:number-columns-repeated="14" table:style-name="ce37"/>
          <table:table-cell table:number-columns-repeated="3" table:style-name="ce1"/>
          <table:table-cell office:value-type="string" table:style-name="ce1">
            <text:p>R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6.98" table:style-name="ce1">
            <text:p>6.98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6.43" table:style-name="ce1">
            <text:p>6.43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R</text:p>
          </table:table-cell>
          <table:table-cell office:value-type="float" office:value="0.21999999999999975" table:formula="of:=[.V14]-[.Y14]" table:style-name="ce1">
            <text:p>0.22</text:p>
          </table:table-cell>
          <table:table-cell office:value-type="float" office:value="0.77000000000000046" table:formula="of:=[.V14]-[.AC14]" table:style-name="ce1">
            <text:p>0.77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7">
            <text:p>SR75</text:p>
          </table:table-cell>
          <table:table-cell office:value-type="float" office:value="7.01" table:style-name="ce37">
            <text:p>7.01</text:p>
          </table:table-cell>
          <table:table-cell office:value-type="float" office:value="7.02" table:style-name="ce37">
            <text:p>7.02</text:p>
          </table:table-cell>
          <table:table-cell office:value-type="float" office:value="7.0149999999999997" table:formula="of:=AVERAGE([.D15:.E15])" table:style-name="ce37">
            <text:p>7.02</text:p>
          </table:table-cell>
          <table:table-cell office:value-type="float" office:value="4.9999999999998934E-3" table:formula="of:=STDEV([.D15:.F15])" table:style-name="ce37">
            <text:p>0.00</text:p>
          </table:table-cell>
          <table:table-cell table:style-name="ce37"/>
          <table:table-cell office:value-type="float" office:value="6.07" table:style-name="ce37">
            <text:p>6.07</text:p>
          </table:table-cell>
          <table:table-cell office:value-type="float" office:value="6.06" table:style-name="ce37">
            <text:p>6.06</text:p>
          </table:table-cell>
          <table:table-cell office:value-type="float" office:value="6.0649999999999995" table:formula="of:=AVERAGE([.I15:.J15])" table:style-name="ce37">
            <text:p>6.07</text:p>
          </table:table-cell>
          <table:table-cell office:value-type="float" office:value="5.0000000000003375E-3" table:formula="of:=STDEV([.I15:.K15])" table:style-name="ce37">
            <text:p>0.01</text:p>
          </table:table-cell>
          <table:table-cell table:style-name="ce37"/>
          <table:table-cell office:value-type="float" office:value="4.5599999999999996" table:style-name="ce40">
            <text:p>4.56</text:p>
          </table:table-cell>
          <table:table-cell office:value-type="float" office:value="4.54" table:style-name="ce37">
            <text:p>4.54</text:p>
          </table:table-cell>
          <table:table-cell office:value-type="float" office:value="4.55" table:formula="of:=AVERAGE([.N15:.O15])" table:style-name="ce37">
            <text:p>4.55</text:p>
          </table:table-cell>
          <table:table-cell office:value-type="float" office:value="9.9999999999997868E-3" table:formula="of:=STDEV([.N15:.P15])" table:style-name="ce37">
            <text:p>0.01</text:p>
          </table:table-cell>
          <table:table-cell table:number-columns-repeated="3" table:style-name="ce1"/>
          <table:table-cell office:value-type="string" table:style-name="ce1">
            <text:p>Rj</text:p>
          </table:table-cell>
          <table:table-cell office:value-type="float" office:value="7.18" table:style-name="ce1">
            <text:p>7.18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4.74" table:style-name="ce1">
            <text:p>4.74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3.44" table:style-name="ce1">
            <text:p>3.44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table:number-columns-repeated="3" table:style-name="ce1"/>
          <table:table-cell office:value-type="string" table:style-name="ce1">
            <text:p>Rj</text:p>
          </table:table-cell>
          <table:table-cell office:value-type="float" office:value="2.4399999999999995" table:formula="of:=[.V15]-[.Y15]" table:style-name="ce1">
            <text:p>2.44</text:p>
          </table:table-cell>
          <table:table-cell office:value-type="float" office:value="3.7399999999999998" table:formula="of:=[.V15]-[.AC15]" table:style-name="ce1">
            <text:p>3.74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7">
            <text:p>SR75J</text:p>
          </table:table-cell>
          <table:table-cell office:value-type="float" office:value="6.99" table:style-name="ce37">
            <text:p>6.99</text:p>
          </table:table-cell>
          <table:table-cell office:value-type="float" office:value="6.98" table:style-name="ce37">
            <text:p>6.98</text:p>
          </table:table-cell>
          <table:table-cell office:value-type="float" office:value="6.9850000000000003" table:formula="of:=AVERAGE([.D16:.E16])" table:style-name="ce37">
            <text:p>6.99</text:p>
          </table:table-cell>
          <table:table-cell office:value-type="float" office:value="4.9999999999998934E-3" table:formula="of:=STDEV([.D16:.F16])" table:style-name="ce37">
            <text:p>0.00</text:p>
          </table:table-cell>
          <table:table-cell table:style-name="ce37"/>
          <table:table-cell office:value-type="float" office:value="5.33" table:style-name="ce37">
            <text:p>5.33</text:p>
          </table:table-cell>
          <table:table-cell office:value-type="float" office:value="5.32" table:style-name="ce37">
            <text:p>5.32</text:p>
          </table:table-cell>
          <table:table-cell office:value-type="float" office:value="5.3250000000000002" table:formula="of:=AVERAGE([.I16:.J16])" table:style-name="ce37">
            <text:p>5.33</text:p>
          </table:table-cell>
          <table:table-cell office:value-type="float" office:value="4.9999999999998934E-3" table:formula="of:=STDEV([.I16:.K16])" table:style-name="ce37">
            <text:p>0.00</text:p>
          </table:table-cell>
          <table:table-cell table:style-name="ce37"/>
          <table:table-cell office:value-type="float" office:value="3.45" table:style-name="ce40">
            <text:p>3.45</text:p>
          </table:table-cell>
          <table:table-cell office:value-type="float" office:value="3.42" table:style-name="ce37">
            <text:p>3.42</text:p>
          </table:table-cell>
          <table:table-cell office:value-type="float" office:value="3.4350000000000001" table:formula="of:=AVERAGE([.N16:.O16])" table:style-name="ce37">
            <text:p>3.44</text:p>
          </table:table-cell>
          <table:table-cell office:value-type="float" office:value="1.5000000000000124E-2" table:formula="of:=STDEV([.N16:.P16])" table:style-name="ce37">
            <text:p>0.02</text:p>
          </table:table-cell>
          <table:table-cell table:number-columns-repeated="3" table:style-name="ce1"/>
          <table:table-cell office:value-type="string" table:style-name="ce1">
            <text:p>Rk</text:p>
          </table:table-cell>
          <table:table-cell office:value-type="float" office:value="7.18" table:style-name="ce1">
            <text:p>7.18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5.74" table:style-name="ce1">
            <text:p>5.74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03" table:style-name="ce1">
            <text:p>0.03</text:p>
          </table:table-cell>
          <table:table-cell office:value-type="float" office:value="3.34" table:style-name="ce1">
            <text:p>3.34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table:number-columns-repeated="3" table:style-name="ce1"/>
          <table:table-cell office:value-type="string" table:style-name="ce1">
            <text:p>Rk</text:p>
          </table:table-cell>
          <table:table-cell office:value-type="float" office:value="1.4399999999999995" table:formula="of:=[.V16]-[.Y16]" table:style-name="ce1">
            <text:p>1.44</text:p>
          </table:table-cell>
          <table:table-cell office:value-type="float" office:value="3.84" table:formula="of:=[.V16]-[.AC16]" table:style-name="ce1">
            <text:p>3.84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7">
            <text:p>SR75K</text:p>
          </table:table-cell>
          <table:table-cell office:value-type="float" office:value="6.87" table:style-name="ce37">
            <text:p>6.87</text:p>
          </table:table-cell>
          <table:table-cell office:value-type="float" office:value="6.9" table:style-name="ce37">
            <text:p>6.90</text:p>
          </table:table-cell>
          <table:table-cell office:value-type="float" office:value="6.8849999999999998" table:formula="of:=AVERAGE([.D17:.E17])" table:style-name="ce37">
            <text:p>6.89</text:p>
          </table:table-cell>
          <table:table-cell office:value-type="float" office:value="1.5000000000000124E-2" table:formula="of:=STDEV([.D17:.F17])" table:style-name="ce37">
            <text:p>0.02</text:p>
          </table:table-cell>
          <table:table-cell table:style-name="ce37"/>
          <table:table-cell office:value-type="float" office:value="6.2" table:style-name="ce37">
            <text:p>6.20</text:p>
          </table:table-cell>
          <table:table-cell office:value-type="float" office:value="6.21" table:style-name="ce37">
            <text:p>6.21</text:p>
          </table:table-cell>
          <table:table-cell office:value-type="float" office:value="6.2050000000000001" table:formula="of:=AVERAGE([.I17:.J17])" table:style-name="ce37">
            <text:p>6.21</text:p>
          </table:table-cell>
          <table:table-cell office:value-type="float" office:value="4.9999999999998934E-3" table:formula="of:=STDEV([.I17:.K17])" table:style-name="ce37">
            <text:p>0.00</text:p>
          </table:table-cell>
          <table:table-cell table:style-name="ce37"/>
          <table:table-cell office:value-type="float" office:value="3.61" table:style-name="ce40">
            <text:p>3.61</text:p>
          </table:table-cell>
          <table:table-cell office:value-type="float" office:value="3.59" table:style-name="ce37">
            <text:p>3.59</text:p>
          </table:table-cell>
          <table:table-cell office:value-type="float" office:value="3.5999999999999996" table:formula="of:=AVERAGE([.N17:.O17])" table:style-name="ce37">
            <text:p>3.60</text:p>
          </table:table-cell>
          <table:table-cell office:value-type="float" office:value="1.0000000000000009E-2" table:formula="of:=STDEV([.N17:.P17])" table:style-name="ce37">
            <text:p>0.01</text:p>
          </table:table-cell>
          <table:table-cell table:number-columns-repeated="3" table:style-name="ce1"/>
          <table:table-cell office:value-type="string" table:style-name="ce1">
            <text:p>Rl</text:p>
          </table:table-cell>
          <table:table-cell office:value-type="float" office:value="7.15" table:style-name="ce1">
            <text:p>7.15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6.83" table:style-name="ce1">
            <text:p>6.83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3.38" table:style-name="ce1">
            <text:p>3.38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table:number-columns-repeated="3" table:style-name="ce1"/>
          <table:table-cell office:value-type="string" table:style-name="ce1">
            <text:p>Rl</text:p>
          </table:table-cell>
          <table:table-cell office:value-type="float" office:value="0.32000000000000028" table:formula="of:=[.V17]-[.Y17]" table:style-name="ce1">
            <text:p>0.32</text:p>
          </table:table-cell>
          <table:table-cell office:value-type="float" office:value="3.7700000000000005" table:formula="of:=[.V17]-[.AC17]" table:style-name="ce1">
            <text:p>3.77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7">
            <text:p>SR75L</text:p>
          </table:table-cell>
          <table:table-cell office:value-type="float" office:value="6.9" table:style-name="ce37">
            <text:p>6.90</text:p>
          </table:table-cell>
          <table:table-cell office:value-type="float" office:value="6.83" table:style-name="ce37">
            <text:p>6.83</text:p>
          </table:table-cell>
          <table:table-cell office:value-type="float" office:value="6.8650000000000002" table:formula="of:=AVERAGE([.D18:.E18])" table:style-name="ce37">
            <text:p>6.87</text:p>
          </table:table-cell>
          <table:table-cell office:value-type="float" office:value="3.5000000000000142E-2" table:formula="of:=STDEV([.D18:.F18])" table:style-name="ce37">
            <text:p>0.04</text:p>
          </table:table-cell>
          <table:table-cell table:style-name="ce37"/>
          <table:table-cell office:value-type="float" office:value="6.87" table:style-name="ce37">
            <text:p>6.87</text:p>
          </table:table-cell>
          <table:table-cell office:value-type="float" office:value="6.9" table:style-name="ce37">
            <text:p>6.90</text:p>
          </table:table-cell>
          <table:table-cell office:value-type="float" office:value="6.8849999999999998" table:formula="of:=AVERAGE([.I18:.J18])" table:style-name="ce37">
            <text:p>6.89</text:p>
          </table:table-cell>
          <table:table-cell office:value-type="float" office:value="1.5000000000000124E-2" table:formula="of:=STDEV([.I18:.K18])" table:style-name="ce37">
            <text:p>0.02</text:p>
          </table:table-cell>
          <table:table-cell table:style-name="ce37"/>
          <table:table-cell office:value-type="float" office:value="3.54" table:style-name="ce40">
            <text:p>3.54</text:p>
          </table:table-cell>
          <table:table-cell office:value-type="float" office:value="3.6" table:style-name="ce40">
            <text:p>3.60</text:p>
          </table:table-cell>
          <table:table-cell office:value-type="float" office:value="3.5700000000000003" table:formula="of:=AVERAGE([.N18:.O18])" table:style-name="ce37">
            <text:p>3.57</text:p>
          </table:table-cell>
          <table:table-cell office:value-type="float" office:value="3.0000000000000027E-2" table:formula="of:=STDEV([.N18:.P18])" table:style-name="ce37">
            <text:p>0.03</text:p>
          </table:table-cell>
          <table:table-cell table:number-columns-repeated="3" table:style-name="ce1"/>
          <table:table-cell office:value-type="string" table:style-name="ce1">
            <text:p>Rm</text:p>
          </table:table-cell>
          <table:table-cell office:value-type="float" office:value="7.19" table:style-name="ce1">
            <text:p>7.19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5.04" table:style-name="ce1">
            <text:p>5.04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Rm</text:p>
          </table:table-cell>
          <table:table-cell office:value-type="float" office:value="2.1500000000000004" table:formula="of:=[.V18]-[.Y18]" table:style-name="ce1">
            <text:p>2.15</text:p>
          </table:table-cell>
          <table:table-cell office:value-type="float" office:value="3.7900000000000005" table:formula="of:=[.V18]-[.AC18]" table:style-name="ce1">
            <text:p>3.79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7">
            <text:p>SR75M</text:p>
          </table:table-cell>
          <table:table-cell office:value-type="float" office:value="7.01" table:style-name="ce37">
            <text:p>7.01</text:p>
          </table:table-cell>
          <table:table-cell office:value-type="float" office:value="6.95" table:style-name="ce37">
            <text:p>6.95</text:p>
          </table:table-cell>
          <table:table-cell office:value-type="float" office:value="6.98" table:formula="of:=AVERAGE([.D19:.E19])" table:style-name="ce37">
            <text:p>6.98</text:p>
          </table:table-cell>
          <table:table-cell office:value-type="float" office:value="2.9999999999999805E-2" table:formula="of:=STDEV([.D19:.F19])" table:style-name="ce37">
            <text:p>0.03</text:p>
          </table:table-cell>
          <table:table-cell table:style-name="ce37"/>
          <table:table-cell office:value-type="float" office:value="5.67" table:style-name="ce37">
            <text:p>5.67</text:p>
          </table:table-cell>
          <table:table-cell office:value-type="float" office:value="5.68" table:style-name="ce37">
            <text:p>5.68</text:p>
          </table:table-cell>
          <table:table-cell office:value-type="float" office:value="5.6749999999999998" table:formula="of:=AVERAGE([.I19:.J19])" table:style-name="ce37">
            <text:p>5.68</text:p>
          </table:table-cell>
          <table:table-cell office:value-type="float" office:value="4.9999999999998934E-3" table:formula="of:=STDEV([.I19:.K19])" table:style-name="ce37">
            <text:p>0.00</text:p>
          </table:table-cell>
          <table:table-cell table:style-name="ce37"/>
          <table:table-cell office:value-type="float" office:value="3.44" table:style-name="ce40">
            <text:p>3.44</text:p>
          </table:table-cell>
          <table:table-cell office:value-type="float" office:value="3.41" table:style-name="ce40">
            <text:p>3.41</text:p>
          </table:table-cell>
          <table:table-cell office:value-type="float" office:value="3.4249999999999998" table:formula="of:=AVERAGE([.N19:.O19])" table:style-name="ce37">
            <text:p>3.43</text:p>
          </table:table-cell>
          <table:table-cell office:value-type="float" office:value="1.4999999999999902E-2" table:formula="of:=STDEV([.N19:.P19])" table:style-name="ce37">
            <text:p>0.01</text:p>
          </table:table-cell>
          <table:table-cell table:number-columns-repeated="3" table:style-name="ce1"/>
          <table:table-cell office:value-type="string" table:style-name="ce1">
            <text:p>HR</text:p>
          </table:table-cell>
          <table:table-cell office:value-type="float" office:value="7.18" table:style-name="ce1">
            <text:p>7.18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float" office:value="6.87" table:style-name="ce1">
            <text:p>6.87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6.87" table:style-name="ce1">
            <text:p>6.87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table:number-columns-repeated="3" table:style-name="ce1"/>
          <table:table-cell office:value-type="string" table:style-name="ce1">
            <text:p>HR</text:p>
          </table:table-cell>
          <table:table-cell office:value-type="float" office:value="0.30999999999999961" table:formula="of:=[.V19]-[.Y19]" table:style-name="ce1">
            <text:p>0.31</text:p>
          </table:table-cell>
          <table:table-cell office:value-type="float" office:value="0.30999999999999961" table:formula="of:=[.V19]-[.AC19]" table:style-name="ce1">
            <text:p>0.31</text:p>
          </table:table-cell>
          <table:table-cell table:number-columns-repeated="16347"/>
        </table:table-row>
        <table:table-row table:style-name="ro1">
          <table:table-cell table:number-columns-repeated="2"/>
          <table:table-cell table:style-name="ce1"/>
          <table:table-cell table:number-columns-repeated="14" table:style-name="ce39"/>
          <table:table-cell table:number-columns-repeated="3" table:style-name="ce1"/>
          <table:table-cell office:value-type="string" table:style-name="ce1">
            <text:p>HRj</text:p>
          </table:table-cell>
          <table:table-cell office:value-type="float" office:value="7.16" table:style-name="ce1">
            <text:p>7.16</text:p>
          </table:table-cell>
          <table:table-cell office:value-type="string" table:style-name="ce1">
            <text:p>±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.36" table:style-name="ce1">
            <text:p>5.36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4.49" table:style-name="ce1">
            <text:p>4.49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table:number-columns-repeated="3" table:style-name="ce1"/>
          <table:table-cell office:value-type="string" table:style-name="ce1">
            <text:p>HRj</text:p>
          </table:table-cell>
          <table:table-cell office:value-type="float" office:value="1.7999999999999998" table:formula="of:=[.V20]-[.Y20]" table:style-name="ce1">
            <text:p>1.8</text:p>
          </table:table-cell>
          <table:table-cell office:value-type="float" office:value="2.67" table:formula="of:=[.V20]-[.AC20]" table:style-name="ce1">
            <text:p>2.67</text:p>
          </table:table-cell>
          <table:table-cell table:number-columns-repeated="16347"/>
        </table:table-row>
        <table:table-row table:style-name="ro1">
          <table:table-cell table:number-columns-repeated="2"/>
          <table:table-cell table:style-name="ce1"/>
          <table:table-cell table:number-columns-repeated="14" table:style-name="ce39"/>
          <table:table-cell table:number-columns-repeated="3" table:style-name="ce1"/>
          <table:table-cell office:value-type="string" table:style-name="ce1">
            <text:p>HRk</text:p>
          </table:table-cell>
          <table:table-cell office:value-type="float" office:value="7.14" table:style-name="ce1">
            <text:p>7.14</text:p>
          </table:table-cell>
          <table:table-cell office:value-type="string" table:style-name="ce1">
            <text:p>±</text:p>
          </table:table-cell>
          <table:table-cell office:value-type="float" office:value="0.09" table:style-name="ce1">
            <text:p>0.09</text:p>
          </table:table-cell>
          <table:table-cell office:value-type="float" office:value="6.72" table:style-name="ce1">
            <text:p>6.72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03" table:style-name="ce1">
            <text:p>0.03</text:p>
          </table:table-cell>
          <table:table-cell office:value-type="float" office:value="4.68" table:style-name="ce1">
            <text:p>4.68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HRk</text:p>
          </table:table-cell>
          <table:table-cell office:value-type="float" office:value="0.41999999999999993" table:formula="of:=[.V21]-[.Y21]" table:style-name="ce1">
            <text:p>0.42</text:p>
          </table:table-cell>
          <table:table-cell office:value-type="float" office:value="2.46" table:formula="of:=[.V21]-[.AC21]" table:style-name="ce1">
            <text:p>2.46</text:p>
          </table:table-cell>
          <table:table-cell table:number-columns-repeated="16347"/>
        </table:table-row>
        <table:table-row table:style-name="ro1">
          <table:table-cell table:number-columns-repeated="2"/>
          <table:table-cell table:style-name="ce1"/>
          <table:table-cell table:number-columns-repeated="14" table:style-name="ce39"/>
          <table:table-cell table:number-columns-repeated="3" table:style-name="ce1"/>
          <table:table-cell office:value-type="string" table:style-name="ce1">
            <text:p>HRl</text:p>
          </table:table-cell>
          <table:table-cell office:value-type="float" office:value="7.08" table:style-name="ce1">
            <text:p>7.08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float" office:value="5.59" table:style-name="ce1">
            <text:p>5.59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4.26" table:style-name="ce1">
            <text:p>4.26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table:number-columns-repeated="3" table:style-name="ce1"/>
          <table:table-cell office:value-type="string" table:style-name="ce1">
            <text:p>HRl</text:p>
          </table:table-cell>
          <table:table-cell office:value-type="float" office:value="1.4900000000000002" table:formula="of:=[.V22]-[.Y22]" table:style-name="ce1">
            <text:p>1.49</text:p>
          </table:table-cell>
          <table:table-cell office:value-type="float" office:value="2.8200000000000003" table:formula="of:=[.V22]-[.AC22]" table:style-name="ce1">
            <text:p>2.82</text:p>
          </table:table-cell>
          <table:table-cell table:number-columns-repeated="16347"/>
        </table:table-row>
        <table:table-row table:style-name="ro1">
          <table:table-cell table:number-columns-repeated="2"/>
          <table:table-cell table:style-name="ce38"/>
          <table:table-cell office:value-type="string" table:style-name="ce37">
            <text:p>t0</text:p>
          </table:table-cell>
          <table:table-cell office:value-type="string" table:style-name="ce37">
            <text:p>t0</text:p>
          </table:table-cell>
          <table:table-cell office:value-type="string" table:style-name="ce37">
            <text:p>MEDIE</text:p>
          </table:table-cell>
          <table:table-cell office:value-type="string" table:style-name="ce39">
            <text:p>dev st</text:p>
          </table:table-cell>
          <table:table-cell table:style-name="ce39"/>
          <table:table-cell office:value-type="string" table:style-name="ce37">
            <text:p>t6</text:p>
          </table:table-cell>
          <table:table-cell office:value-type="string" table:style-name="ce37">
            <text:p>t6</text:p>
          </table:table-cell>
          <table:table-cell office:value-type="string" table:style-name="ce37">
            <text:p>MEDIE</text:p>
          </table:table-cell>
          <table:table-cell office:value-type="string" table:style-name="ce39">
            <text:p>dev st</text:p>
          </table:table-cell>
          <table:table-cell table:style-name="ce39"/>
          <table:table-cell office:value-type="string" table:style-name="ce37">
            <text:p>t24</text:p>
          </table:table-cell>
          <table:table-cell office:value-type="string" table:style-name="ce37">
            <text:p>t24</text:p>
          </table:table-cell>
          <table:table-cell office:value-type="string" table:style-name="ce37">
            <text:p>MEDIE</text:p>
          </table:table-cell>
          <table:table-cell office:value-type="string" table:style-name="ce39">
            <text:p>dev st</text:p>
          </table:table-cell>
          <table:table-cell table:number-columns-repeated="3" table:style-name="ce1"/>
          <table:table-cell office:value-type="string" table:style-name="ce1">
            <text:p>HRm</text:p>
          </table:table-cell>
          <table:table-cell office:value-type="float" office:value="7.15" table:style-name="ce1">
            <text:p>7.15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5.4" table:style-name="ce1">
            <text:p>5.4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table:number-columns-repeated="3" table:style-name="ce1"/>
          <table:table-cell office:value-type="string" table:style-name="ce1">
            <text:p>HRm</text:p>
          </table:table-cell>
          <table:table-cell office:value-type="float" office:value="1.75" table:formula="of:=[.V23]-[.Y23]" table:style-name="ce1">
            <text:p>1.75</text:p>
          </table:table-cell>
          <table:table-cell office:value-type="float" office:value="2.8500000000000005" table:formula="of:=[.V23]-[.AC23]" table:style-name="ce1">
            <text:p>2.85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8">
            <text:p>H<text:s/></text:p>
          </table:table-cell>
          <table:table-cell office:value-type="float" office:value="7.82" table:style-name="ce37">
            <text:p>7.82</text:p>
          </table:table-cell>
          <table:table-cell office:value-type="float" office:value="7.83" table:style-name="ce37">
            <text:p>7.83</text:p>
          </table:table-cell>
          <table:table-cell office:value-type="float" office:value="7.8250000000000002" table:formula="of:=AVERAGE([.D24:.E24])" table:style-name="ce37">
            <text:p>7.83</text:p>
          </table:table-cell>
          <table:table-cell office:value-type="float" office:value="7.0710678118653244E-3" table:formula="of:=STDEV([.D24:.E24])" table:style-name="ce37">
            <text:p>0.01</text:p>
          </table:table-cell>
          <table:table-cell table:style-name="ce37"/>
          <table:table-cell office:value-type="float" office:value="7.79" table:style-name="ce37">
            <text:p>7.79</text:p>
          </table:table-cell>
          <table:table-cell office:value-type="float" office:value="7.78" table:style-name="ce37">
            <text:p>7.78</text:p>
          </table:table-cell>
          <table:table-cell office:value-type="float" office:value="7.7850000000000001" table:formula="of:=AVERAGE([.I24:.J24])" table:style-name="ce37">
            <text:p>7.79</text:p>
          </table:table-cell>
          <table:table-cell office:value-type="float" office:value="7.0710678118653244E-3" table:formula="of:=STDEV([.I24:.J24])" table:style-name="ce37">
            <text:p>0.01</text:p>
          </table:table-cell>
          <table:table-cell table:style-name="ce37"/>
          <table:table-cell office:value-type="float" office:value="7.72" table:style-name="ce37">
            <text:p>7.72</text:p>
          </table:table-cell>
          <table:table-cell office:value-type="float" office:value="7.64" table:style-name="ce37">
            <text:p>7.64</text:p>
          </table:table-cell>
          <table:table-cell office:value-type="float" office:value="7.68" table:formula="of:=AVERAGE([.N24:.O24])" table:style-name="ce37">
            <text:p>7.68</text:p>
          </table:table-cell>
          <table:table-cell office:value-type="float" office:value="5.6568542494923851E-2" table:formula="of:=STDEV([.N24:.O24])" table:style-name="ce37">
            <text:p>0.06</text:p>
          </table:table-cell>
          <table:table-cell table:number-columns-repeated="3" table:style-name="ce1"/>
          <table:table-cell office:value-type="string" table:style-name="ce1">
            <text:p>HS</text:p>
          </table:table-cell>
          <table:table-cell office:value-type="float" office:value="7.46" table:style-name="ce1">
            <text:p>7.46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7.42" table:style-name="ce1">
            <text:p>7.42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7.35" table:style-name="ce1">
            <text:p>7.35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table:number-columns-repeated="3" table:style-name="ce1"/>
          <table:table-cell office:value-type="string" table:style-name="ce1">
            <text:p>HS</text:p>
          </table:table-cell>
          <table:table-cell office:value-type="float" office:value="4.0000000000000036E-2" table:formula="of:=[.V24]-[.Y24]" table:style-name="ce1">
            <text:p>0.04</text:p>
          </table:table-cell>
          <table:table-cell office:value-type="float" office:value="0.11000000000000032" table:formula="of:=[.V24]-[.AC24]" table:style-name="ce1">
            <text:p>0.11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8">
            <text:p>HL</text:p>
          </table:table-cell>
          <table:table-cell office:value-type="float" office:value="7.82" table:style-name="ce37">
            <text:p>7.82</text:p>
          </table:table-cell>
          <table:table-cell office:value-type="float" office:value="7.75" table:style-name="ce37">
            <text:p>7.75</text:p>
          </table:table-cell>
          <table:table-cell office:value-type="float" office:value="7.7850000000000001" table:formula="of:=AVERAGE([.D25:.E25])" table:style-name="ce37">
            <text:p>7.79</text:p>
          </table:table-cell>
          <table:table-cell office:value-type="float" office:value="4.9497474683058526E-2" table:formula="of:=STDEV([.D25:.E25])" table:style-name="ce37">
            <text:p>0.05</text:p>
          </table:table-cell>
          <table:table-cell table:style-name="ce37"/>
          <table:table-cell office:value-type="float" office:value="5.75" table:style-name="ce37">
            <text:p>5.75</text:p>
          </table:table-cell>
          <table:table-cell office:value-type="float" office:value="5.7" table:style-name="ce37">
            <text:p>5.70</text:p>
          </table:table-cell>
          <table:table-cell office:value-type="float" office:value="5.7249999999999996" table:formula="of:=AVERAGE([.I25:.J25])" table:style-name="ce37">
            <text:p>5.73</text:p>
          </table:table-cell>
          <table:table-cell office:value-type="float" office:value="3.5355339059327251E-2" table:formula="of:=STDEV([.I25:.J25])" table:style-name="ce37">
            <text:p>0.04</text:p>
          </table:table-cell>
          <table:table-cell table:style-name="ce37"/>
          <table:table-cell office:value-type="float" office:value="4.8" table:style-name="ce37">
            <text:p>4.80</text:p>
          </table:table-cell>
          <table:table-cell office:value-type="float" office:value="4.78" table:style-name="ce37">
            <text:p>4.78</text:p>
          </table:table-cell>
          <table:table-cell office:value-type="float" office:value="4.79" table:formula="of:=AVERAGE([.N25:.O25])" table:style-name="ce37">
            <text:p>4.79</text:p>
          </table:table-cell>
          <table:table-cell office:value-type="float" office:value="1.4142135623730649E-2" table:formula="of:=STDEV([.N25:.O25])" table:style-name="ce37">
            <text:p>0.01</text:p>
          </table:table-cell>
          <table:table-cell table:number-columns-repeated="3" table:style-name="ce1"/>
          <table:table-cell office:value-type="string" table:style-name="ce1">
            <text:p>HSj</text:p>
          </table:table-cell>
          <table:table-cell office:value-type="float" office:value="7.55" table:style-name="ce1">
            <text:p>7.55</text:p>
          </table:table-cell>
          <table:table-cell office:value-type="string" table:style-name="ce1">
            <text:p>±</text:p>
          </table:table-cell>
          <table:table-cell office:value-type="float" office:value="0.03" table:style-name="ce1">
            <text:p>0.03</text:p>
          </table:table-cell>
          <table:table-cell office:value-type="float" office:value="5.58" table:style-name="ce1">
            <text:p>5.58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table:number-columns-repeated="3" table:style-name="ce1"/>
          <table:table-cell office:value-type="string" table:style-name="ce1">
            <text:p>HSj</text:p>
          </table:table-cell>
          <table:table-cell office:value-type="float" office:value="1.9699999999999998" table:formula="of:=[.V25]-[.Y25]" table:style-name="ce1">
            <text:p>1.97</text:p>
          </table:table-cell>
          <table:table-cell office:value-type="float" office:value="3.1499999999999995" table:formula="of:=[.V25]-[.AC25]" table:style-name="ce1">
            <text:p>3.15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8">
            <text:p>HK</text:p>
          </table:table-cell>
          <table:table-cell office:value-type="float" office:value="7.74" table:style-name="ce37">
            <text:p>7.74</text:p>
          </table:table-cell>
          <table:table-cell office:value-type="float" office:value="7.55" table:style-name="ce37">
            <text:p>7.55</text:p>
          </table:table-cell>
          <table:table-cell office:value-type="float" office:value="7.6449999999999996" table:formula="of:=AVERAGE([.D26:.E26])" table:style-name="ce37">
            <text:p>7.65</text:p>
          </table:table-cell>
          <table:table-cell office:value-type="float" office:value="0.1343502884254443" table:formula="of:=STDEV([.D26:.E26])" table:style-name="ce37">
            <text:p>0.13</text:p>
          </table:table-cell>
          <table:table-cell table:style-name="ce37"/>
          <table:table-cell office:value-type="float" office:value="6.73" table:style-name="ce37">
            <text:p>6.73</text:p>
          </table:table-cell>
          <table:table-cell office:value-type="float" office:value="6.72" table:style-name="ce37">
            <text:p>6.72</text:p>
          </table:table-cell>
          <table:table-cell office:value-type="float" office:value="6.7249999999999996" table:formula="of:=AVERAGE([.I26:.J26])" table:style-name="ce37">
            <text:p>6.73</text:p>
          </table:table-cell>
          <table:table-cell office:value-type="float" office:value="7.0710678118659524E-3" table:formula="of:=STDEV([.I26:.J26])" table:style-name="ce37">
            <text:p>0.01</text:p>
          </table:table-cell>
          <table:table-cell table:style-name="ce37"/>
          <table:table-cell office:value-type="float" office:value="5.69" table:style-name="ce37">
            <text:p>5.69</text:p>
          </table:table-cell>
          <table:table-cell office:value-type="float" office:value="5.66" table:style-name="ce37">
            <text:p>5.66</text:p>
          </table:table-cell>
          <table:table-cell office:value-type="float" office:value="5.6750000000000007" table:formula="of:=AVERAGE([.N26:.O26])" table:style-name="ce37">
            <text:p>5.68</text:p>
          </table:table-cell>
          <table:table-cell office:value-type="float" office:value="2.12132034355966E-2" table:formula="of:=STDEV([.N26:.O26])" table:style-name="ce37">
            <text:p>0.02</text:p>
          </table:table-cell>
          <table:table-cell table:number-columns-repeated="3" table:style-name="ce1"/>
          <table:table-cell office:value-type="string" table:style-name="ce1">
            <text:p>HSk</text:p>
          </table:table-cell>
          <table:table-cell office:value-type="float" office:value="7.56" table:style-name="ce1">
            <text:p>7.56</text:p>
          </table:table-cell>
          <table:table-cell office:value-type="string" table:style-name="ce1">
            <text:p>±</text:p>
          </table:table-cell>
          <table:table-cell office:value-type="float" office:value="0.03" table:style-name="ce1">
            <text:p>0.03</text:p>
          </table:table-cell>
          <table:table-cell office:value-type="float" office:value="7.2" table:style-name="ce1">
            <text:p>7.2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.97" table:style-name="ce1">
            <text:p>3.97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table:number-columns-repeated="3" table:style-name="ce1"/>
          <table:table-cell office:value-type="string" table:style-name="ce1">
            <text:p>HSk</text:p>
          </table:table-cell>
          <table:table-cell office:value-type="float" office:value="0.35999999999999943" table:formula="of:=[.V26]-[.Y26]" table:style-name="ce1">
            <text:p>0.36</text:p>
          </table:table-cell>
          <table:table-cell office:value-type="float" office:value="3.5899999999999994" table:formula="of:=[.V26]-[.AC26]" table:style-name="ce1">
            <text:p>3.59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8">
            <text:p>HJ</text:p>
          </table:table-cell>
          <table:table-cell office:value-type="float" office:value="7.81" table:style-name="ce37">
            <text:p>7.81</text:p>
          </table:table-cell>
          <table:table-cell office:value-type="float" office:value="7.7" table:style-name="ce37">
            <text:p>7.70</text:p>
          </table:table-cell>
          <table:table-cell office:value-type="float" office:value="7.7549999999999999" table:formula="of:=AVERAGE([.D27:.E27])" table:style-name="ce37">
            <text:p>7.76</text:p>
          </table:table-cell>
          <table:table-cell office:value-type="float" office:value="7.7781745930519827E-2" table:formula="of:=STDEV([.D27:.E27])" table:style-name="ce37">
            <text:p>0.08</text:p>
          </table:table-cell>
          <table:table-cell table:style-name="ce37"/>
          <table:table-cell office:value-type="float" office:value="6.05" table:style-name="ce37">
            <text:p>6.05</text:p>
          </table:table-cell>
          <table:table-cell office:value-type="float" office:value="6.04" table:style-name="ce37">
            <text:p>6.04</text:p>
          </table:table-cell>
          <table:table-cell office:value-type="float" office:value="6.0449999999999999" table:formula="of:=AVERAGE([.I27:.J27])" table:style-name="ce37">
            <text:p>6.05</text:p>
          </table:table-cell>
          <table:table-cell office:value-type="float" office:value="7.0710678118653244E-3" table:formula="of:=STDEV([.I27:.J27])" table:style-name="ce37">
            <text:p>0.01</text:p>
          </table:table-cell>
          <table:table-cell table:style-name="ce37"/>
          <table:table-cell office:value-type="float" office:value="5.21" table:style-name="ce37">
            <text:p>5.21</text:p>
          </table:table-cell>
          <table:table-cell office:value-type="float" office:value="5.18" table:style-name="ce37">
            <text:p>5.18</text:p>
          </table:table-cell>
          <table:table-cell office:value-type="float" office:value="5.1950000000000003" table:formula="of:=AVERAGE([.N27:.O27])" table:style-name="ce37">
            <text:p>5.20</text:p>
          </table:table-cell>
          <table:table-cell office:value-type="float" office:value="2.12132034355966E-2" table:formula="of:=STDEV([.N27:.O27])" table:style-name="ce37">
            <text:p>0.02</text:p>
          </table:table-cell>
          <table:table-cell table:number-columns-repeated="3" table:style-name="ce1"/>
          <table:table-cell office:value-type="string" table:style-name="ce1">
            <text:p>HSl</text:p>
          </table:table-cell>
          <table:table-cell office:value-type="float" office:value="7.59" table:style-name="ce1">
            <text:p>7.59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5.99" table:style-name="ce1">
            <text:p>5.99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3.84" table:style-name="ce1">
            <text:p>3.84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table:number-columns-repeated="3" table:style-name="ce1"/>
          <table:table-cell office:value-type="string" table:style-name="ce1">
            <text:p>HSl</text:p>
          </table:table-cell>
          <table:table-cell office:value-type="float" office:value="1.5999999999999996" table:formula="of:=[.V27]-[.Y27]" table:style-name="ce1">
            <text:p>1.6</text:p>
          </table:table-cell>
          <table:table-cell office:value-type="float" office:value="3.75" table:formula="of:=[.V27]-[.AC27]" table:style-name="ce1">
            <text:p>3.75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8">
            <text:p>HM</text:p>
          </table:table-cell>
          <table:table-cell office:value-type="float" office:value="7.62" table:style-name="ce37">
            <text:p>7.62</text:p>
          </table:table-cell>
          <table:table-cell office:value-type="float" office:value="7.64" table:style-name="ce37">
            <text:p>7.64</text:p>
          </table:table-cell>
          <table:table-cell office:value-type="float" office:value="7.63" table:formula="of:=AVERAGE([.D28:.E28])" table:style-name="ce37">
            <text:p>7.63</text:p>
          </table:table-cell>
          <table:table-cell office:value-type="float" office:value="1.4142135623730649E-2" table:formula="of:=STDEV([.D28:.E28])" table:style-name="ce37">
            <text:p>0.01</text:p>
          </table:table-cell>
          <table:table-cell table:style-name="ce37"/>
          <table:table-cell office:value-type="float" office:value="5.84" table:style-name="ce37">
            <text:p>5.84</text:p>
          </table:table-cell>
          <table:table-cell office:value-type="float" office:value="5.85" table:style-name="ce37">
            <text:p>5.85</text:p>
          </table:table-cell>
          <table:table-cell office:value-type="float" office:value="5.8449999999999998" table:formula="of:=AVERAGE([.I28:.J28])" table:style-name="ce37">
            <text:p>5.85</text:p>
          </table:table-cell>
          <table:table-cell office:value-type="float" office:value="7.0710678118653244E-3" table:formula="of:=STDEV([.I28:.J28])" table:style-name="ce37">
            <text:p>0.01</text:p>
          </table:table-cell>
          <table:table-cell table:style-name="ce37"/>
          <table:table-cell office:value-type="float" office:value="4.7699999999999996" table:style-name="ce37">
            <text:p>4.77</text:p>
          </table:table-cell>
          <table:table-cell office:value-type="float" office:value="4.7300000000000004" table:style-name="ce37">
            <text:p>4.73</text:p>
          </table:table-cell>
          <table:table-cell office:value-type="float" office:value="4.75" table:formula="of:=AVERAGE([.N28:.O28])" table:style-name="ce37">
            <text:p>4.75</text:p>
          </table:table-cell>
          <table:table-cell office:value-type="float" office:value="2.8284271247461298E-2" table:formula="of:=STDEV([.N28:.O28])" table:style-name="ce37">
            <text:p>0.03</text:p>
          </table:table-cell>
          <table:table-cell table:number-columns-repeated="3" table:style-name="ce1"/>
          <table:table-cell office:value-type="string" table:style-name="ce1">
            <text:p>HSm</text:p>
          </table:table-cell>
          <table:table-cell office:value-type="float" office:value="7.55" table:style-name="ce1">
            <text:p>7.55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5.99" table:style-name="ce1">
            <text:p>5.99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HSm</text:p>
          </table:table-cell>
          <table:table-cell office:value-type="float" office:value="1.5599999999999996" table:formula="of:=[.V28]-[.Y28]" table:style-name="ce1">
            <text:p>1.56</text:p>
          </table:table-cell>
          <table:table-cell office:value-type="float" office:value="3.65" table:formula="of:=[.V28]-[.AC28]" table:style-name="ce1">
            <text:p>3.65</text:p>
          </table:table-cell>
          <table:table-cell table:number-columns-repeated="16347"/>
        </table:table-row>
        <table:table-row table:style-name="ro1">
          <table:table-cell table:number-columns-repeated="2"/>
          <table:table-cell table:style-name="ce38"/>
          <table:table-cell table:number-columns-repeated="14" table:style-name="ce37"/>
          <table:table-cell table:number-columns-repeated="3" table:style-name="ce1"/>
          <table:table-cell office:value-type="string" table:style-name="ce1">
            <text:p>SR</text:p>
          </table:table-cell>
          <table:table-cell office:value-type="float" office:value="7.38" table:style-name="ce1">
            <text:p>7.38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7.13" table:style-name="ce1">
            <text:p>7.13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7.02" table:style-name="ce1">
            <text:p>7.02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table:number-columns-repeated="3" table:style-name="ce1"/>
          <table:table-cell office:value-type="string" table:style-name="ce1">
            <text:p>SR</text:p>
          </table:table-cell>
          <table:table-cell office:value-type="float" office:value="0.25" table:formula="of:=[.V29]-[.Y29]" table:style-name="ce1">
            <text:p>0.25</text:p>
          </table:table-cell>
          <table:table-cell office:value-type="float" office:value="0.36000000000000032" table:formula="of:=[.V29]-[.AC29]" table:style-name="ce1">
            <text:p>0.36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8">
            <text:p>HR</text:p>
          </table:table-cell>
          <table:table-cell office:value-type="float" office:value="7.2" table:style-name="ce37">
            <text:p>7.20</text:p>
          </table:table-cell>
          <table:table-cell office:value-type="float" office:value="7.15" table:style-name="ce37">
            <text:p>7.15</text:p>
          </table:table-cell>
          <table:table-cell office:value-type="float" office:value="7.1750000000000007" table:formula="of:=AVERAGE([.D30:.E30])" table:style-name="ce37">
            <text:p>7.18</text:p>
          </table:table-cell>
          <table:table-cell office:value-type="float" office:value="3.5355339059327251E-2" table:formula="of:=STDEV([.D30:.E30])" table:style-name="ce37">
            <text:p>0.04</text:p>
          </table:table-cell>
          <table:table-cell table:style-name="ce37"/>
          <table:table-cell office:value-type="float" office:value="6.88" table:style-name="ce37">
            <text:p>6.88</text:p>
          </table:table-cell>
          <table:table-cell office:value-type="float" office:value="6.85" table:style-name="ce37">
            <text:p>6.85</text:p>
          </table:table-cell>
          <table:table-cell office:value-type="float" office:value="6.8650000000000002" table:formula="of:=AVERAGE([.I30:.J30])" table:style-name="ce37">
            <text:p>6.87</text:p>
          </table:table-cell>
          <table:table-cell office:value-type="float" office:value="2.12132034355966E-2" table:formula="of:=STDEV([.I30:.J30])" table:style-name="ce37">
            <text:p>0.02</text:p>
          </table:table-cell>
          <table:table-cell table:style-name="ce37"/>
          <table:table-cell office:value-type="float" office:value="4.8600000000000003" table:style-name="ce37">
            <text:p>4.86</text:p>
          </table:table-cell>
          <table:table-cell office:value-type="float" office:value="4.88" table:style-name="ce37">
            <text:p>4.88</text:p>
          </table:table-cell>
          <table:table-cell office:value-type="float" office:value="4.87" table:formula="of:=AVERAGE([.N30:.O30])" table:style-name="ce37">
            <text:p>4.87</text:p>
          </table:table-cell>
          <table:table-cell office:value-type="float" office:value="1.4142135623730649E-2" table:formula="of:=STDEV([.N30:.O30])" table:style-name="ce37">
            <text:p>0.01</text:p>
          </table:table-cell>
          <table:table-cell table:number-columns-repeated="3" table:style-name="ce1"/>
          <table:table-cell office:value-type="string" table:style-name="ce1">
            <text:p>SRj</text:p>
          </table:table-cell>
          <table:table-cell office:value-type="float" office:value="7.39" table:style-name="ce1">
            <text:p>7.39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5.08" table:style-name="ce1">
            <text:p>5.08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3.58" table:style-name="ce1">
            <text:p>3.58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table:number-columns-repeated="3" table:style-name="ce1"/>
          <table:table-cell office:value-type="string" table:style-name="ce1">
            <text:p>SRj</text:p>
          </table:table-cell>
          <table:table-cell office:value-type="float" office:value="2.3099999999999996" table:formula="of:=[.V30]-[.Y30]" table:style-name="ce1">
            <text:p>2.31</text:p>
          </table:table-cell>
          <table:table-cell office:value-type="float" office:value="3.8099999999999996" table:formula="of:=[.V30]-[.AC30]" table:style-name="ce1">
            <text:p>3.81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8">
            <text:p>HRL</text:p>
          </table:table-cell>
          <table:table-cell office:value-type="float" office:value="7.21" table:style-name="ce37">
            <text:p>7.21</text:p>
          </table:table-cell>
          <table:table-cell office:value-type="float" office:value="7.11" table:style-name="ce37">
            <text:p>7.11</text:p>
          </table:table-cell>
          <table:table-cell office:value-type="float" office:value="7.16" table:formula="of:=AVERAGE([.D31:.E31])" table:style-name="ce37">
            <text:p>7.16</text:p>
          </table:table-cell>
          <table:table-cell office:value-type="float" office:value="7.0710678118654502E-2" table:formula="of:=STDEV([.D31:.E31])" table:style-name="ce37">
            <text:p>0.07</text:p>
          </table:table-cell>
          <table:table-cell table:style-name="ce37"/>
          <table:table-cell office:value-type="float" office:value="5.36" table:style-name="ce37">
            <text:p>5.36</text:p>
          </table:table-cell>
          <table:table-cell office:value-type="float" office:value="5.36" table:style-name="ce37">
            <text:p>5.36</text:p>
          </table:table-cell>
          <table:table-cell office:value-type="float" office:value="5.36" table:formula="of:=AVERAGE([.I31:.J31])" table:style-name="ce37">
            <text:p>5.36</text:p>
          </table:table-cell>
          <table:table-cell office:value-type="float" office:value="0" table:formula="of:=STDEV([.I31:.J31])" table:style-name="ce37">
            <text:p>0.00</text:p>
          </table:table-cell>
          <table:table-cell table:style-name="ce37"/>
          <table:table-cell office:value-type="float" office:value="4.4800000000000004" table:style-name="ce37">
            <text:p>4.48</text:p>
          </table:table-cell>
          <table:table-cell office:value-type="float" office:value="4.49" table:style-name="ce37">
            <text:p>4.49</text:p>
          </table:table-cell>
          <table:table-cell office:value-type="float" office:value="4.4850000000000003" table:formula="of:=AVERAGE([.N31:.O31])" table:style-name="ce37">
            <text:p>4.49</text:p>
          </table:table-cell>
          <table:table-cell office:value-type="float" office:value="7.0710678118653244E-3" table:formula="of:=STDEV([.N31:.O31])" table:style-name="ce37">
            <text:p>0.01</text:p>
          </table:table-cell>
          <table:table-cell table:number-columns-repeated="3" table:style-name="ce1"/>
          <table:table-cell office:value-type="string" table:style-name="ce1">
            <text:p>SRk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5.81" table:style-name="ce1">
            <text:p>5.81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18" table:style-name="ce1">
            <text:p>0.18</text:p>
          </table:table-cell>
          <table:table-cell office:value-type="float" office:value="3.61" table:style-name="ce1">
            <text:p>3.61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table:number-columns-repeated="3" table:style-name="ce1"/>
          <table:table-cell office:value-type="string" table:style-name="ce1">
            <text:p>SRk</text:p>
          </table:table-cell>
          <table:table-cell office:value-type="float" office:value="1.5900000000000007" table:formula="of:=[.V31]-[.Y31]" table:style-name="ce1">
            <text:p>1.59</text:p>
          </table:table-cell>
          <table:table-cell office:value-type="float" office:value="3.7900000000000005" table:formula="of:=[.V31]-[.AC31]" table:style-name="ce1">
            <text:p>3.79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8">
            <text:p>HRK</text:p>
          </table:table-cell>
          <table:table-cell office:value-type="float" office:value="7.07" table:style-name="ce37">
            <text:p>7.07</text:p>
          </table:table-cell>
          <table:table-cell office:value-type="float" office:value="7.2" table:style-name="ce37">
            <text:p>7.20</text:p>
          </table:table-cell>
          <table:table-cell office:value-type="float" office:value="7.1349999999999998" table:formula="of:=AVERAGE([.D32:.E32])" table:style-name="ce37">
            <text:p>7.14</text:p>
          </table:table-cell>
          <table:table-cell office:value-type="float" office:value="9.1923881554251102E-2" table:formula="of:=STDEV([.D32:.E32])" table:style-name="ce37">
            <text:p>0.09</text:p>
          </table:table-cell>
          <table:table-cell table:style-name="ce37"/>
          <table:table-cell office:value-type="float" office:value="6.7" table:style-name="ce37">
            <text:p>6.70</text:p>
          </table:table-cell>
          <table:table-cell office:value-type="float" office:value="6.74" table:style-name="ce37">
            <text:p>6.74</text:p>
          </table:table-cell>
          <table:table-cell office:value-type="float" office:value="6.7200000000000006" table:formula="of:=AVERAGE([.I32:.J32])" table:style-name="ce37">
            <text:p>6.72</text:p>
          </table:table-cell>
          <table:table-cell office:value-type="float" office:value="2.8284271247461926E-2" table:formula="of:=STDEV([.I32:.J32])" table:style-name="ce37">
            <text:p>0.03</text:p>
          </table:table-cell>
          <table:table-cell table:style-name="ce37"/>
          <table:table-cell office:value-type="float" office:value="4.68" table:style-name="ce37">
            <text:p>4.68</text:p>
          </table:table-cell>
          <table:table-cell office:value-type="float" office:value="4.68" table:style-name="ce37">
            <text:p>4.68</text:p>
          </table:table-cell>
          <table:table-cell office:value-type="float" office:value="4.68" table:formula="of:=AVERAGE([.N32:.O32])" table:style-name="ce37">
            <text:p>4.68</text:p>
          </table:table-cell>
          <table:table-cell office:value-type="float" office:value="0" table:formula="of:=STDEV([.N32:.O32])" table:style-name="ce37">
            <text:p>0.00</text:p>
          </table:table-cell>
          <table:table-cell table:number-columns-repeated="3" table:style-name="ce1"/>
          <table:table-cell office:value-type="string" table:style-name="ce1">
            <text:p>SRl</text:p>
          </table:table-cell>
          <table:table-cell office:value-type="float" office:value="7.39" table:style-name="ce1">
            <text:p>7.39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6.86" table:style-name="ce1">
            <text:p>6.86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3.53" table:style-name="ce1">
            <text:p>3.53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SRl</text:p>
          </table:table-cell>
          <table:table-cell office:value-type="float" office:value="0.52999999999999936" table:formula="of:=[.V32]-[.Y32]" table:style-name="ce1">
            <text:p>0.53</text:p>
          </table:table-cell>
          <table:table-cell office:value-type="float" office:value="3.86" table:formula="of:=[.V32]-[.AC32]" table:style-name="ce1">
            <text:p>3.86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8">
            <text:p>HRJ</text:p>
          </table:table-cell>
          <table:table-cell office:value-type="float" office:value="7.11" table:style-name="ce37">
            <text:p>7.11</text:p>
          </table:table-cell>
          <table:table-cell office:value-type="float" office:value="7.05" table:style-name="ce37">
            <text:p>7.05</text:p>
          </table:table-cell>
          <table:table-cell office:value-type="float" office:value="7.08" table:formula="of:=AVERAGE([.D33:.E33])" table:style-name="ce37">
            <text:p>7.08</text:p>
          </table:table-cell>
          <table:table-cell office:value-type="float" office:value="4.2426406871193201E-2" table:formula="of:=STDEV([.D33:.E33])" table:style-name="ce37">
            <text:p>0.04</text:p>
          </table:table-cell>
          <table:table-cell table:style-name="ce37"/>
          <table:table-cell office:value-type="float" office:value="5.59" table:style-name="ce37">
            <text:p>5.59</text:p>
          </table:table-cell>
          <table:table-cell office:value-type="float" office:value="5.58" table:style-name="ce37">
            <text:p>5.58</text:p>
          </table:table-cell>
          <table:table-cell office:value-type="float" office:value="5.585" table:formula="of:=AVERAGE([.I33:.J33])" table:style-name="ce37">
            <text:p>5.59</text:p>
          </table:table-cell>
          <table:table-cell office:value-type="float" office:value="7.0710678118653244E-3" table:formula="of:=STDEV([.I33:.J33])" table:style-name="ce37">
            <text:p>0.01</text:p>
          </table:table-cell>
          <table:table-cell table:style-name="ce37"/>
          <table:table-cell office:value-type="float" office:value="4.28" table:style-name="ce37">
            <text:p>4.28</text:p>
          </table:table-cell>
          <table:table-cell office:value-type="float" office:value="4.2300000000000004" table:style-name="ce37">
            <text:p>4.23</text:p>
          </table:table-cell>
          <table:table-cell office:value-type="float" office:value="4.2550000000000008" table:formula="of:=AVERAGE([.N33:.O33])" table:style-name="ce37">
            <text:p>4.26</text:p>
          </table:table-cell>
          <table:table-cell office:value-type="float" office:value="3.5355339059327251E-2" table:formula="of:=STDEV([.N33:.O33])" table:style-name="ce37">
            <text:p>0.04</text:p>
          </table:table-cell>
          <table:table-cell table:number-columns-repeated="3" table:style-name="ce1"/>
          <table:table-cell office:value-type="string" table:style-name="ce1">
            <text:p>SRm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5.33" table:style-name="ce1">
            <text:p>5.33</text:p>
          </table:table-cell>
          <table:table-cell table:style-name="ce1"/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3.55" table:style-name="ce1">
            <text:p>3.55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table:number-columns-repeated="3" table:style-name="ce1"/>
          <table:table-cell office:value-type="string" table:style-name="ce1">
            <text:p>SRm</text:p>
          </table:table-cell>
          <table:table-cell office:value-type="float" office:value="2.0700000000000003" table:formula="of:=[.V33]-[.Y33]" table:style-name="ce1">
            <text:p>2.07</text:p>
          </table:table-cell>
          <table:table-cell office:value-type="float" office:value="3.8500000000000005" table:formula="of:=[.V33]-[.AC33]" table:style-name="ce1">
            <text:p>3.85</text:p>
          </table:table-cell>
          <table:table-cell table:number-columns-repeated="16347"/>
        </table:table-row>
        <table:table-row table:style-name="ro1">
          <table:table-cell table:number-columns-repeated="2"/>
          <table:table-cell office:value-type="string" table:style-name="ce38">
            <text:p>HRM</text:p>
          </table:table-cell>
          <table:table-cell office:value-type="float" office:value="7.16" table:style-name="ce37">
            <text:p>7.16</text:p>
          </table:table-cell>
          <table:table-cell office:value-type="float" office:value="7.13" table:style-name="ce37">
            <text:p>7.13</text:p>
          </table:table-cell>
          <table:table-cell office:value-type="float" office:value="7.1449999999999996" table:formula="of:=AVERAGE([.D34:.E34])" table:style-name="ce37">
            <text:p>7.15</text:p>
          </table:table-cell>
          <table:table-cell office:value-type="float" office:value="2.12132034355966E-2" table:formula="of:=STDEV([.D34:.E34])" table:style-name="ce37">
            <text:p>0.02</text:p>
          </table:table-cell>
          <table:table-cell table:style-name="ce37"/>
          <table:table-cell office:value-type="float" office:value="5.4" table:style-name="ce37">
            <text:p>5.40</text:p>
          </table:table-cell>
          <table:table-cell office:value-type="float" office:value="5.39" table:style-name="ce37">
            <text:p>5.39</text:p>
          </table:table-cell>
          <table:table-cell office:value-type="float" office:value="5.3949999999999996" table:formula="of:=AVERAGE([.I34:.J34])" table:style-name="ce37">
            <text:p>5.40</text:p>
          </table:table-cell>
          <table:table-cell office:value-type="float" office:value="7.0710678118659524E-3" table:formula="of:=STDEV([.I34:.J34])" table:style-name="ce37">
            <text:p>0.01</text:p>
          </table:table-cell>
          <table:table-cell table:style-name="ce37"/>
          <table:table-cell office:value-type="float" office:value="4.3099999999999996" table:style-name="ce37">
            <text:p>4.31</text:p>
          </table:table-cell>
          <table:table-cell office:value-type="float" office:value="4.28" table:style-name="ce37">
            <text:p>4.28</text:p>
          </table:table-cell>
          <table:table-cell office:value-type="float" office:value="4.2949999999999999" table:formula="of:=AVERAGE([.N34:.O34])" table:style-name="ce37">
            <text:p>4.30</text:p>
          </table:table-cell>
          <table:table-cell office:value-type="float" office:value="2.1213203435595972E-2" table:formula="of:=STDEV([.N34:.O34])" table:style-name="ce37">
            <text:p>0.02</text:p>
          </table:table-cell>
          <table:table-cell table:number-columns-repeated="16367" table:style-name="ce1"/>
        </table:table-row>
        <table:table-row table:style-name="ro1">
          <table:table-cell table:number-columns-repeated="2"/>
          <table:table-cell table:style-name="ce38"/>
          <table:table-cell table:number-columns-repeated="14" table:style-name="ce37"/>
          <table:table-cell table:number-columns-repeated="16367" table:style-name="ce1"/>
        </table:table-row>
        <table:table-row table:style-name="ro1">
          <table:table-cell table:number-columns-repeated="2"/>
          <table:table-cell office:value-type="string" table:style-name="ce38">
            <text:p>HS</text:p>
          </table:table-cell>
          <table:table-cell office:value-type="float" office:value="7.45" table:style-name="ce37">
            <text:p>7.45</text:p>
          </table:table-cell>
          <table:table-cell office:value-type="float" office:value="7.47" table:style-name="ce37">
            <text:p>7.47</text:p>
          </table:table-cell>
          <table:table-cell office:value-type="float" office:value="7.46" table:formula="of:=AVERAGE([.D36:.E36])" table:style-name="ce37">
            <text:p>7.46</text:p>
          </table:table-cell>
          <table:table-cell office:value-type="float" office:value="1.4142135623730649E-2" table:formula="of:=STDEV([.D36:.E36])" table:style-name="ce37">
            <text:p>0.01</text:p>
          </table:table-cell>
          <table:table-cell table:style-name="ce37"/>
          <table:table-cell office:value-type="float" office:value="7.41" table:style-name="ce37">
            <text:p>7.41</text:p>
          </table:table-cell>
          <table:table-cell office:value-type="float" office:value="7.43" table:style-name="ce37">
            <text:p>7.43</text:p>
          </table:table-cell>
          <table:table-cell office:value-type="float" office:value="7.42" table:formula="of:=AVERAGE([.I36:.J36])" table:style-name="ce37">
            <text:p>7.42</text:p>
          </table:table-cell>
          <table:table-cell office:value-type="float" office:value="1.4142135623730649E-2" table:formula="of:=STDEV([.I36:.J36])" table:style-name="ce37">
            <text:p>0.01</text:p>
          </table:table-cell>
          <table:table-cell table:style-name="ce37"/>
          <table:table-cell office:value-type="float" office:value="7.36" table:style-name="ce37">
            <text:p>7.36</text:p>
          </table:table-cell>
          <table:table-cell office:value-type="float" office:value="7.33" table:style-name="ce37">
            <text:p>7.33</text:p>
          </table:table-cell>
          <table:table-cell office:value-type="float" office:value="7.3450000000000006" table:formula="of:=AVERAGE([.N36:.O36])" table:style-name="ce37">
            <text:p>7.35</text:p>
          </table:table-cell>
          <table:table-cell office:value-type="float" office:value="2.12132034355966E-2" table:formula="of:=STDEV([.N36:.O36])" table:style-name="ce37">
            <text:p>0.02</text:p>
          </table:table-cell>
          <table:table-cell table:number-columns-repeated="16367" table:style-name="ce1"/>
        </table:table-row>
        <table:table-row table:style-name="ro1">
          <table:table-cell table:number-columns-repeated="2"/>
          <table:table-cell office:value-type="string" table:style-name="ce38">
            <text:p>HSL</text:p>
          </table:table-cell>
          <table:table-cell office:value-type="float" office:value="7.53" table:style-name="ce37">
            <text:p>7.53</text:p>
          </table:table-cell>
          <table:table-cell office:value-type="float" office:value="7.57" table:style-name="ce37">
            <text:p>7.57</text:p>
          </table:table-cell>
          <table:table-cell office:value-type="float" office:value="7.5500000000000007" table:formula="of:=AVERAGE([.D37:.E37])" table:style-name="ce37">
            <text:p>7.55</text:p>
          </table:table-cell>
          <table:table-cell office:value-type="float" office:value="2.8284271247461926E-2" table:formula="of:=STDEV([.D37:.E37])" table:style-name="ce37">
            <text:p>0.03</text:p>
          </table:table-cell>
          <table:table-cell table:style-name="ce37"/>
          <table:table-cell office:value-type="float" office:value="5.59" table:style-name="ce37">
            <text:p>5.59</text:p>
          </table:table-cell>
          <table:table-cell office:value-type="float" office:value="5.57" table:style-name="ce37">
            <text:p>5.57</text:p>
          </table:table-cell>
          <table:table-cell office:value-type="float" office:value="5.58" table:formula="of:=AVERAGE([.I37:.J37])" table:style-name="ce37">
            <text:p>5.58</text:p>
          </table:table-cell>
          <table:table-cell office:value-type="float" office:value="1.4142135623730649E-2" table:formula="of:=STDEV([.I37:.J37])" table:style-name="ce37">
            <text:p>0.01</text:p>
          </table:table-cell>
          <table:table-cell table:style-name="ce37"/>
          <table:table-cell office:value-type="float" office:value="4.41" table:style-name="ce37">
            <text:p>4.41</text:p>
          </table:table-cell>
          <table:table-cell office:value-type="float" office:value="4.3899999999999997" table:style-name="ce37">
            <text:p>4.39</text:p>
          </table:table-cell>
          <table:table-cell office:value-type="float" office:value="4.4000000000000004" table:formula="of:=AVERAGE([.N37:.O37])" table:style-name="ce37">
            <text:p>4.40</text:p>
          </table:table-cell>
          <table:table-cell office:value-type="float" office:value="1.4142135623731277E-2" table:formula="of:=STDEV([.N37:.O37])" table:style-name="ce37">
            <text:p>0.01</text:p>
          </table:table-cell>
          <table:table-cell table:number-columns-repeated="16367" table:style-name="ce1"/>
        </table:table-row>
        <table:table-row table:style-name="ro1">
          <table:table-cell table:number-columns-repeated="2"/>
          <table:table-cell office:value-type="string" table:style-name="ce38">
            <text:p>HSK</text:p>
          </table:table-cell>
          <table:table-cell office:value-type="float" office:value="7.58" table:style-name="ce37">
            <text:p>7.58</text:p>
          </table:table-cell>
          <table:table-cell office:value-type="float" office:value="7.54" table:style-name="ce37">
            <text:p>7.54</text:p>
          </table:table-cell>
          <table:table-cell office:value-type="float" office:value="7.5600000000000005" table:formula="of:=AVERAGE([.D38:.E38])" table:style-name="ce37">
            <text:p>7.56</text:p>
          </table:table-cell>
          <table:table-cell office:value-type="float" office:value="2.8284271247461926E-2" table:formula="of:=STDEV([.D38:.E38])" table:style-name="ce37">
            <text:p>0.03</text:p>
          </table:table-cell>
          <table:table-cell table:style-name="ce37"/>
          <table:table-cell office:value-type="float" office:value="7.1" table:style-name="ce37">
            <text:p>7.10</text:p>
          </table:table-cell>
          <table:table-cell office:value-type="float" office:value="7.3" table:style-name="ce37">
            <text:p>7.30</text:p>
          </table:table-cell>
          <table:table-cell office:value-type="float" office:value="7.1999999999999993" table:formula="of:=AVERAGE([.I38:.J38])" table:style-name="ce37">
            <text:p>7.20</text:p>
          </table:table-cell>
          <table:table-cell office:value-type="float" office:value="0.14142135623730964" table:formula="of:=STDEV([.I38:.J38])" table:style-name="ce37">
            <text:p>0.14</text:p>
          </table:table-cell>
          <table:table-cell table:style-name="ce37"/>
          <table:table-cell office:value-type="float" office:value="3.48" table:style-name="ce37">
            <text:p>3.48</text:p>
          </table:table-cell>
          <table:table-cell office:value-type="float" office:value="3.45" table:style-name="ce37">
            <text:p>3.45</text:p>
          </table:table-cell>
          <table:table-cell office:value-type="float" office:value="3.4649999999999999" table:formula="of:=AVERAGE([.N38:.O38])" table:style-name="ce37">
            <text:p>3.47</text:p>
          </table:table-cell>
          <table:table-cell office:value-type="float" office:value="2.1213203435596288E-2" table:formula="of:=STDEV([.N38:.O38])" table:style-name="ce37">
            <text:p>0.02</text:p>
          </table:table-cell>
          <table:table-cell table:number-columns-repeated="16367" table:style-name="ce1"/>
        </table:table-row>
        <table:table-row table:style-name="ro1">
          <table:table-cell table:number-columns-repeated="2"/>
          <table:table-cell office:value-type="string" table:style-name="ce38">
            <text:p>HSJ</text:p>
          </table:table-cell>
          <table:table-cell office:value-type="float" office:value="7.6" table:style-name="ce37">
            <text:p>7.60</text:p>
          </table:table-cell>
          <table:table-cell office:value-type="float" office:value="7.57" table:style-name="ce37">
            <text:p>7.57</text:p>
          </table:table-cell>
          <table:table-cell office:value-type="float" office:value="7.585" table:formula="of:=AVERAGE([.D39:.E39])" table:style-name="ce37">
            <text:p>7.59</text:p>
          </table:table-cell>
          <table:table-cell office:value-type="float" office:value="2.1213203435595972E-2" table:formula="of:=STDEV([.D39:.E39])" table:style-name="ce37">
            <text:p>0.02</text:p>
          </table:table-cell>
          <table:table-cell table:style-name="ce37"/>
          <table:table-cell office:value-type="float" office:value="5.98" table:style-name="ce37">
            <text:p>5.98</text:p>
          </table:table-cell>
          <table:table-cell office:value-type="float" office:value="5.99" table:style-name="ce37">
            <text:p>5.99</text:p>
          </table:table-cell>
          <table:table-cell office:value-type="float" office:value="5.9850000000000003" table:formula="of:=AVERAGE([.I39:.J39])" table:style-name="ce37">
            <text:p>5.99</text:p>
          </table:table-cell>
          <table:table-cell office:value-type="float" office:value="7.0710678118653244E-3" table:formula="of:=STDEV([.I39:.J39])" table:style-name="ce37">
            <text:p>0.01</text:p>
          </table:table-cell>
          <table:table-cell table:style-name="ce37"/>
          <table:table-cell office:value-type="float" office:value="3.85" table:style-name="ce37">
            <text:p>3.85</text:p>
          </table:table-cell>
          <table:table-cell office:value-type="float" office:value="3.83" table:style-name="ce37">
            <text:p>3.83</text:p>
          </table:table-cell>
          <table:table-cell office:value-type="float" office:value="3.84" table:formula="of:=AVERAGE([.N39:.O39])" table:style-name="ce37">
            <text:p>3.84</text:p>
          </table:table-cell>
          <table:table-cell office:value-type="float" office:value="1.4142135623730963E-2" table:formula="of:=STDEV([.N39:.O39])" table:style-name="ce37">
            <text:p>0.01</text:p>
          </table:table-cell>
          <table:table-cell table:number-columns-repeated="16367" table:style-name="ce1"/>
        </table:table-row>
        <table:table-row table:style-name="ro1">
          <table:table-cell table:number-columns-repeated="2"/>
          <table:table-cell office:value-type="string" table:style-name="ce38">
            <text:p>HSM</text:p>
          </table:table-cell>
          <table:table-cell office:value-type="float" office:value="7.54" table:style-name="ce37">
            <text:p>7.54</text:p>
          </table:table-cell>
          <table:table-cell office:value-type="float" office:value="7.55" table:style-name="ce37">
            <text:p>7.55</text:p>
          </table:table-cell>
          <table:table-cell office:value-type="float" office:value="7.5449999999999999" table:formula="of:=AVERAGE([.D40:.E40])" table:style-name="ce37">
            <text:p>7.55</text:p>
          </table:table-cell>
          <table:table-cell office:value-type="float" office:value="7.0710678118653244E-3" table:formula="of:=STDEV([.D40:.E40])" table:style-name="ce37">
            <text:p>0.01</text:p>
          </table:table-cell>
          <table:table-cell table:style-name="ce37"/>
          <table:table-cell office:value-type="float" office:value="5.98" table:style-name="ce37">
            <text:p>5.98</text:p>
          </table:table-cell>
          <table:table-cell office:value-type="float" office:value="5.99" table:style-name="ce37">
            <text:p>5.99</text:p>
          </table:table-cell>
          <table:table-cell office:value-type="float" office:value="5.9850000000000003" table:formula="of:=AVERAGE([.I40:.J40])" table:style-name="ce37">
            <text:p>5.99</text:p>
          </table:table-cell>
          <table:table-cell office:value-type="float" office:value="7.0710678118653244E-3" table:formula="of:=STDEV([.I40:.J40])" table:style-name="ce37">
            <text:p>0.01</text:p>
          </table:table-cell>
          <table:table-cell table:style-name="ce37"/>
          <table:table-cell office:value-type="float" office:value="3.5" table:style-name="ce37">
            <text:p>3.50</text:p>
          </table:table-cell>
          <table:table-cell office:value-type="float" office:value="3.5" table:style-name="ce37">
            <text:p>3.50</text:p>
          </table:table-cell>
          <table:table-cell office:value-type="float" office:value="3.5" table:formula="of:=AVERAGE([.N40:.O40])" table:style-name="ce37">
            <text:p>3.50</text:p>
          </table:table-cell>
          <table:table-cell office:value-type="float" office:value="0" table:formula="of:=STDEV([.N40:.O40])" table:style-name="ce37">
            <text:p>0.00</text:p>
          </table:table-cell>
          <table:table-cell table:number-columns-repeated="16367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Count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7">
            <text:p>H100 t24</text:p>
          </table:table-cell>
          <table:table-cell office:value-type="string" table:style-name="ce17">
            <text:p>I</text:p>
          </table:table-cell>
          <table:table-cell office:value-type="string" table:style-name="ce17">
            <text:p>II</text:p>
          </table:table-cell>
          <table:table-cell table:style-name="ce17"/>
          <table:table-cell office:value-type="string" table:style-name="ce17">
            <text:p>log I</text:p>
          </table:table-cell>
          <table:table-cell office:value-type="string" table:style-name="ce17">
            <text:p>log II</text:p>
          </table:table-cell>
          <table:table-cell office:value-type="string" table:style-name="ce17">
            <text:p>MEDIA</text:p>
          </table:table-cell>
          <table:table-cell office:value-type="string" table:style-name="ce17">
            <text:p>DEV ST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39">
            <text:p>J</text:p>
          </table:table-cell>
          <table:table-cell office:value-type="float" office:value="42000000" table:style-name="ce1">
            <text:p>42000000</text:p>
          </table:table-cell>
          <table:table-cell office:value-type="float" office:value="40000000" table:style-name="ce1">
            <text:p>40000000</text:p>
          </table:table-cell>
          <table:table-cell table:style-name="ce1"/>
          <table:table-cell office:value-type="float" office:value="7.6232492903979008" table:formula="of:=LOG10([.D5])" table:style-name="ce1">
            <text:p>7.62324929</text:p>
          </table:table-cell>
          <table:table-cell office:value-type="float" office:value="7.6020599913279625" table:formula="of:=LOG10([.E5])" table:style-name="ce1">
            <text:p>7.602059991</text:p>
          </table:table-cell>
          <table:table-cell office:value-type="float" office:value="7.6126546408629316" table:formula="of:=AVERAGE([.G5:.H5])" table:style-name="ce1">
            <text:p>7.612654641</text:p>
          </table:table-cell>
          <table:table-cell office:value-type="float" office:value="1.0594649534969136E-2" table:formula="of:=STDEV([.G5:.I5])" table:style-name="ce1">
            <text:p>0.010594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39">
            <text:p>K</text:p>
          </table:table-cell>
          <table:table-cell office:value-type="float" office:value="45000000" table:style-name="ce1">
            <text:p>45000000</text:p>
          </table:table-cell>
          <table:table-cell office:value-type="float" office:value="40000000" table:style-name="ce1">
            <text:p>40000000</text:p>
          </table:table-cell>
          <table:table-cell table:style-name="ce1"/>
          <table:table-cell office:value-type="float" office:value="7.653212513775344" table:formula="of:=LOG10([.D6])" table:style-name="ce1">
            <text:p>7.653212514</text:p>
          </table:table-cell>
          <table:table-cell office:value-type="float" office:value="7.6020599913279625" table:formula="of:=LOG10([.E6])" table:style-name="ce1">
            <text:p>7.602059991</text:p>
          </table:table-cell>
          <table:table-cell office:value-type="float" office:value="7.6276362525516532" table:formula="of:=AVERAGE([.G6:.H6])" table:style-name="ce1">
            <text:p>7.627636253</text:p>
          </table:table-cell>
          <table:table-cell office:value-type="float" office:value="2.5576261223690722E-2" table:formula="of:=STDEV([.G6:.I6])" table:style-name="ce1">
            <text:p>0.02557626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39">
            <text:p>L</text:p>
          </table:table-cell>
          <table:table-cell office:value-type="float" office:value="64000000" table:style-name="ce1">
            <text:p>64000000</text:p>
          </table:table-cell>
          <table:table-cell office:value-type="float" office:value="250000000" table:style-name="ce1">
            <text:p>250000000</text:p>
          </table:table-cell>
          <table:table-cell table:style-name="ce1"/>
          <table:table-cell office:value-type="float" office:value="7.8061799739838875" table:formula="of:=LOG10([.D7])" table:style-name="ce1">
            <text:p>7.806179974</text:p>
          </table:table-cell>
          <table:table-cell office:value-type="float" office:value="8.3979400086720375" table:formula="of:=LOG10([.E7])" table:style-name="ce1">
            <text:p>8.397940009</text:p>
          </table:table-cell>
          <table:table-cell office:value-type="float" office:value="8.1020599913279625" table:formula="of:=AVERAGE([.G7:.H7])" table:style-name="ce1">
            <text:p>8.102059991</text:p>
          </table:table-cell>
          <table:table-cell office:value-type="float" office:value="0.29588001734407499" table:formula="of:=STDEV([.G7:.I7])" table:style-name="ce1">
            <text:p>0.29588001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39">
            <text:p>M</text:p>
          </table:table-cell>
          <table:table-cell office:value-type="float" office:value="72000000" table:style-name="ce1">
            <text:p>72000000</text:p>
          </table:table-cell>
          <table:table-cell office:value-type="float" office:value="80000000" table:style-name="ce1">
            <text:p>80000000</text:p>
          </table:table-cell>
          <table:table-cell table:style-name="ce1"/>
          <table:table-cell office:value-type="float" office:value="7.8573324964312681" table:formula="of:=LOG10([.D8])" table:style-name="ce1">
            <text:p>7.857332496</text:p>
          </table:table-cell>
          <table:table-cell office:value-type="float" office:value="7.9030899869919438" table:formula="of:=LOG10([.E8])" table:style-name="ce1">
            <text:p>7.903089987</text:p>
          </table:table-cell>
          <table:table-cell office:value-type="float" office:value="7.8802112417116064" table:formula="of:=AVERAGE([.G8:.H8])" table:style-name="ce1">
            <text:p>7.880211242</text:p>
          </table:table-cell>
          <table:table-cell office:value-type="float" office:value="2.2878745280337842E-2" table:formula="of:=STDEV([.G8:.I8])" table:style-name="ce1">
            <text:p>0.02287874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7">
            <text:p>HR50 t24</text:p>
          </table:table-cell>
          <table:table-cell office:value-type="string" table:style-name="ce17">
            <text:p>I</text:p>
          </table:table-cell>
          <table:table-cell office:value-type="string" table:style-name="ce17">
            <text:p>II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39">
            <text:p>J</text:p>
          </table:table-cell>
          <table:table-cell office:value-type="float" office:value="200000000" table:style-name="ce1">
            <text:p>200000000</text:p>
          </table:table-cell>
          <table:table-cell office:value-type="float" office:value="300000000" table:style-name="ce1">
            <text:p>300000000</text:p>
          </table:table-cell>
          <table:table-cell table:style-name="ce1"/>
          <table:table-cell office:value-type="float" office:value="8.3010299956639813" table:formula="of:=LOG10([.D11])" table:style-name="ce1">
            <text:p>8.301029996</text:p>
          </table:table-cell>
          <table:table-cell office:value-type="float" office:value="8.4771212547196626" table:formula="of:=LOG10([.E11])" table:style-name="ce1">
            <text:p>8.477121255</text:p>
          </table:table-cell>
          <table:table-cell office:value-type="float" office:value="8.3890756251918219" table:formula="of:=AVERAGE([.G11:.H11])" table:style-name="ce1">
            <text:p>8.389075625</text:p>
          </table:table-cell>
          <table:table-cell office:value-type="float" office:value="8.8045629527840674E-2" table:formula="of:=STDEV([.G11:.I11])" table:style-name="ce1">
            <text:p>0.0880456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39">
            <text:p>K</text:p>
          </table:table-cell>
          <table:table-cell office:value-type="float" office:value="300000000" table:style-name="ce1">
            <text:p>300000000</text:p>
          </table:table-cell>
          <table:table-cell office:value-type="float" office:value="170000000" table:style-name="ce1">
            <text:p>170000000</text:p>
          </table:table-cell>
          <table:table-cell table:style-name="ce1"/>
          <table:table-cell office:value-type="float" office:value="8.4771212547196626" table:formula="of:=LOG10([.D12])" table:style-name="ce1">
            <text:p>8.477121255</text:p>
          </table:table-cell>
          <table:table-cell office:value-type="float" office:value="8.2304489213782741" table:formula="of:=LOG10([.E12])" table:style-name="ce1">
            <text:p>8.230448921</text:p>
          </table:table-cell>
          <table:table-cell office:value-type="float" office:value="8.3537850880489692" table:formula="of:=AVERAGE([.G12:.H12])" table:style-name="ce1">
            <text:p>8.353785088</text:p>
          </table:table-cell>
          <table:table-cell office:value-type="float" office:value="0.12333616667069425" table:formula="of:=STDEV([.G12:.I12])" table:style-name="ce1">
            <text:p>0.12333616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39">
            <text:p>L</text:p>
          </table:table-cell>
          <table:table-cell office:value-type="float" office:value="32000000000" table:style-name="ce1">
            <text:p>32000000000</text:p>
          </table:table-cell>
          <table:table-cell office:value-type="float" office:value="98000000000" table:style-name="ce1">
            <text:p>98000000000</text:p>
          </table:table-cell>
          <table:table-cell table:style-name="ce1"/>
          <table:table-cell office:value-type="float" office:value="10.505149978319906" table:formula="of:=LOG10([.D13])" table:style-name="ce1">
            <text:p>10.50514998</text:p>
          </table:table-cell>
          <table:table-cell office:value-type="float" office:value="10.991226075692495" table:formula="of:=LOG10([.E13])" table:style-name="ce1">
            <text:p>10.99122608</text:p>
          </table:table-cell>
          <table:table-cell office:value-type="float" office:value="10.748188027006201" table:formula="of:=AVERAGE([.G13:.H13])" table:style-name="ce1">
            <text:p>10.74818803</text:p>
          </table:table-cell>
          <table:table-cell office:value-type="float" office:value="0.24303804868629442" table:formula="of:=STDEV([.G13:.I13])" table:style-name="ce1">
            <text:p>0.24303804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39">
            <text:p>M</text:p>
          </table:table-cell>
          <table:table-cell office:value-type="float" office:value="68000000000" table:style-name="ce1">
            <text:p>68000000000</text:p>
          </table:table-cell>
          <table:table-cell office:value-type="float" office:value="233000000000" table:style-name="ce1">
            <text:p>2.33E+11</text:p>
          </table:table-cell>
          <table:table-cell table:style-name="ce1"/>
          <table:table-cell office:value-type="float" office:value="10.832508912706237" table:formula="of:=LOG10([.D14])" table:style-name="ce1">
            <text:p>10.83250891</text:p>
          </table:table-cell>
          <table:table-cell office:value-type="float" office:value="11.36735592102602" table:formula="of:=LOG10([.E14])" table:style-name="ce1">
            <text:p>11.36735592</text:p>
          </table:table-cell>
          <table:table-cell office:value-type="float" office:value="11.099932416866128" table:formula="of:=AVERAGE([.G14:.H14])" table:style-name="ce1">
            <text:p>11.09993242</text:p>
          </table:table-cell>
          <table:table-cell office:value-type="float" office:value="0.26742350415989158" table:formula="of:=STDEV([.G14:.I14])" table:style-name="ce1">
            <text:p>0.26742350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7">
            <text:p>HS50 t24</text:p>
          </table:table-cell>
          <table:table-cell office:value-type="string" table:style-name="ce17">
            <text:p>I</text:p>
          </table:table-cell>
          <table:table-cell office:value-type="string" table:style-name="ce17">
            <text:p>II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39">
            <text:p>J</text:p>
          </table:table-cell>
          <table:table-cell office:value-type="float" office:value="21000000000" table:style-name="ce1">
            <text:p>21000000000</text:p>
          </table:table-cell>
          <table:table-cell office:value-type="float" office:value="6300000000" table:style-name="ce1">
            <text:p>6300000000</text:p>
          </table:table-cell>
          <table:table-cell table:style-name="ce1"/>
          <table:table-cell office:value-type="float" office:value="10.32221929473392" table:formula="of:=LOG10([.D17])" table:style-name="ce1">
            <text:p>10.32221929</text:p>
          </table:table-cell>
          <table:table-cell office:value-type="float" office:value="9.7993405494535821" table:formula="of:=LOG10([.E17])" table:style-name="ce1">
            <text:p>9.799340549</text:p>
          </table:table-cell>
          <table:table-cell office:value-type="float" office:value="10.060779922093751" table:formula="of:=AVERAGE([.G17:.H17])" table:style-name="ce1">
            <text:p>10.06077992</text:p>
          </table:table-cell>
          <table:table-cell office:value-type="float" office:value="0.2614393726401687" table:formula="of:=STDEV([.G17:.I17])" table:style-name="ce1">
            <text:p>0.261439373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39">
            <text:p>K</text:p>
          </table:table-cell>
          <table:table-cell office:value-type="float" office:value="5000000000" table:style-name="ce1">
            <text:p>5000000000</text:p>
          </table:table-cell>
          <table:table-cell office:value-type="float" office:value="11500000000" table:style-name="ce1">
            <text:p>11500000000</text:p>
          </table:table-cell>
          <table:table-cell table:style-name="ce1"/>
          <table:table-cell office:value-type="float" office:value="9.6989700043360187" table:formula="of:=LOG10([.D18])" table:style-name="ce1">
            <text:p>9.698970004</text:p>
          </table:table-cell>
          <table:table-cell office:value-type="float" office:value="10.060697840353612" table:formula="of:=LOG10([.E18])" table:style-name="ce1">
            <text:p>10.06069784</text:p>
          </table:table-cell>
          <table:table-cell office:value-type="float" office:value="9.8798339223448153" table:formula="of:=AVERAGE([.G18:.H18])" table:style-name="ce1">
            <text:p>9.879833922</text:p>
          </table:table-cell>
          <table:table-cell office:value-type="float" office:value="0.18086391800879653" table:formula="of:=STDEV([.G18:.I18])" table:style-name="ce1">
            <text:p>0.180863918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39">
            <text:p>L</text:p>
          </table:table-cell>
          <table:table-cell office:value-type="float" office:value="15000000000" table:style-name="ce1">
            <text:p>15000000000</text:p>
          </table:table-cell>
          <table:table-cell office:value-type="float" office:value="16000000000" table:style-name="ce1">
            <text:p>16000000000</text:p>
          </table:table-cell>
          <table:table-cell table:style-name="ce1"/>
          <table:table-cell office:value-type="float" office:value="10.176091259055681" table:formula="of:=LOG10([.D19])" table:style-name="ce1">
            <text:p>10.17609126</text:p>
          </table:table-cell>
          <table:table-cell office:value-type="float" office:value="10.204119982655925" table:formula="of:=LOG10([.E19])" table:style-name="ce1">
            <text:p>10.20411998</text:p>
          </table:table-cell>
          <table:table-cell office:value-type="float" office:value="10.190105620855803" table:formula="of:=AVERAGE([.G19:.H19])" table:style-name="ce1">
            <text:p>10.19010562</text:p>
          </table:table-cell>
          <table:table-cell office:value-type="float" office:value="1.4014361800121833E-2" table:formula="of:=STDEV([.G19:.I19])" table:style-name="ce1">
            <text:p>0.014014362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39">
            <text:p>M</text:p>
          </table:table-cell>
          <table:table-cell office:value-type="float" office:value="329000000000" table:style-name="ce1">
            <text:p>3.29E+11</text:p>
          </table:table-cell>
          <table:table-cell office:value-type="float" office:value="76000000000" table:style-name="ce1">
            <text:p>76000000000</text:p>
          </table:table-cell>
          <table:table-cell table:style-name="ce1"/>
          <table:table-cell office:value-type="float" office:value="11.517195897949975" table:formula="of:=LOG10([.D20])" table:style-name="ce1">
            <text:p>11.5171959</text:p>
          </table:table-cell>
          <table:table-cell office:value-type="float" office:value="10.880813592280791" table:formula="of:=LOG10([.E20])" table:style-name="ce1">
            <text:p>10.88081359</text:p>
          </table:table-cell>
          <table:table-cell office:value-type="float" office:value="11.199004745115383" table:formula="of:=AVERAGE([.G20:.H20])" table:style-name="ce1">
            <text:p>11.19900475</text:p>
          </table:table-cell>
          <table:table-cell office:value-type="float" office:value="0.31819115283459176" table:formula="of:=STDEV([.G20:.I20])" table:style-name="ce1">
            <text:p>0.31819115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office:value-type="string" table:style-name="ce41">
            <text:p>SR25 t24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II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J</text:p>
          </table:table-cell>
          <table:table-cell office:value-type="float" office:value="1800000000" table:style-name="ce1">
            <text:p>1800000000</text:p>
          </table:table-cell>
          <table:table-cell office:value-type="float" office:value="1080000000" table:style-name="ce1">
            <text:p>1080000000</text:p>
          </table:table-cell>
          <table:table-cell table:style-name="ce1"/>
          <table:table-cell office:value-type="float" office:value="9.2552725051033065" table:formula="of:=LOG10([.D23])" table:style-name="ce1">
            <text:p>9.255272505</text:p>
          </table:table-cell>
          <table:table-cell office:value-type="float" office:value="9.0334237554869503" table:formula="of:=LOG10([.E23])" table:style-name="ce1">
            <text:p>9.033423755</text:p>
          </table:table-cell>
          <table:table-cell office:value-type="float" office:value="9.1443481302951284" table:formula="of:=AVERAGE([.G23:.H23])" table:style-name="ce1">
            <text:p>9.14434813</text:p>
          </table:table-cell>
          <table:table-cell office:value-type="float" office:value="0.11092437480817807" table:formula="of:=STDEV([.G23:.I23])" table:style-name="ce1">
            <text:p>0.110924375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1">
            <text:p>K</text:p>
          </table:table-cell>
          <table:table-cell office:value-type="float" office:value="2500000000" table:style-name="ce1">
            <text:p>2500000000</text:p>
          </table:table-cell>
          <table:table-cell office:value-type="float" office:value="2100000000" table:style-name="ce1">
            <text:p>2100000000</text:p>
          </table:table-cell>
          <table:table-cell table:style-name="ce1"/>
          <table:table-cell office:value-type="float" office:value="9.3979400086720375" table:formula="of:=LOG10([.D24])" table:style-name="ce1">
            <text:p>9.397940009</text:p>
          </table:table-cell>
          <table:table-cell office:value-type="float" office:value="9.3222192947339195" table:formula="of:=LOG10([.E24])" table:style-name="ce1">
            <text:p>9.322219295</text:p>
          </table:table-cell>
          <table:table-cell office:value-type="float" office:value="9.3600796517029785" table:formula="of:=AVERAGE([.G24:.H24])" table:style-name="ce1">
            <text:p>9.360079652</text:p>
          </table:table-cell>
          <table:table-cell office:value-type="float" office:value="3.7860356969058984E-2" table:formula="of:=STDEV([.G24:.I24])" table:style-name="ce1">
            <text:p>0.037860357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1">
            <text:p>L</text:p>
          </table:table-cell>
          <table:table-cell office:value-type="float" office:value="10400000000" table:style-name="ce1">
            <text:p>10400000000</text:p>
          </table:table-cell>
          <table:table-cell office:value-type="float" office:value="2190000000" table:style-name="ce1">
            <text:p>2190000000</text:p>
          </table:table-cell>
          <table:table-cell table:style-name="ce1"/>
          <table:table-cell office:value-type="float" office:value="10.017033339298781" table:formula="of:=LOG10([.D25])" table:style-name="ce1">
            <text:p>10.01703334</text:p>
          </table:table-cell>
          <table:table-cell office:value-type="float" office:value="9.3404441148401176" table:formula="of:=LOG10([.E25])" table:style-name="ce1">
            <text:p>9.340444115</text:p>
          </table:table-cell>
          <table:table-cell office:value-type="float" office:value="9.6787387270694492" table:formula="of:=AVERAGE([.G25:.H25])" table:style-name="ce1">
            <text:p>9.678738727</text:p>
          </table:table-cell>
          <table:table-cell office:value-type="float" office:value="0.33829461222933155" table:formula="of:=STDEV([.G25:.I25])" table:style-name="ce1">
            <text:p>0.338294612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1">
            <text:p>M</text:p>
          </table:table-cell>
          <table:table-cell office:value-type="float" office:value="4200000000" table:style-name="ce1">
            <text:p>4200000000</text:p>
          </table:table-cell>
          <table:table-cell office:value-type="float" office:value="694000000" table:style-name="ce1">
            <text:p>694000000</text:p>
          </table:table-cell>
          <table:table-cell table:style-name="ce1"/>
          <table:table-cell office:value-type="float" office:value="9.6232492903979008" table:formula="of:=LOG10([.D26])" table:style-name="ce1">
            <text:p>9.62324929</text:p>
          </table:table-cell>
          <table:table-cell office:value-type="float" office:value="8.8413594704548544" table:formula="of:=LOG10([.E26])" table:style-name="ce1">
            <text:p>8.84135947</text:p>
          </table:table-cell>
          <table:table-cell office:value-type="float" office:value="9.2323043804263776" table:formula="of:=AVERAGE([.G26:.H26])" table:style-name="ce1">
            <text:p>9.23230438</text:p>
          </table:table-cell>
          <table:table-cell office:value-type="float" office:value="0.3909449099715232" table:formula="of:=STDEV([.G26:.I26])" table:style-name="ce1">
            <text:p>0.3909449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6">
            <text:p>SR50 t24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II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J</text:p>
          </table:table-cell>
          <table:table-cell office:value-type="float" office:value="2520000000" table:style-name="ce1">
            <text:p>2520000000</text:p>
          </table:table-cell>
          <table:table-cell office:value-type="float" office:value="4800000000" table:style-name="ce1">
            <text:p>4800000000</text:p>
          </table:table-cell>
          <table:table-cell table:style-name="ce1"/>
          <table:table-cell office:value-type="float" office:value="9.4014005407815446" table:formula="of:=LOG10([.D29])" table:style-name="ce1">
            <text:p>9.401400541</text:p>
          </table:table-cell>
          <table:table-cell office:value-type="float" office:value="9.6812412373755876" table:formula="of:=LOG10([.E29])" table:style-name="ce1">
            <text:p>9.681241237</text:p>
          </table:table-cell>
          <table:table-cell office:value-type="float" office:value="9.5413208890785661" table:formula="of:=AVERAGE([.G29:.H29])" table:style-name="ce1">
            <text:p>9.541320889</text:p>
          </table:table-cell>
          <table:table-cell office:value-type="float" office:value="0.13992034829702149" table:formula="of:=STDEV([.G29:.I29])" table:style-name="ce1">
            <text:p>0.139920348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1">
            <text:p>K</text:p>
          </table:table-cell>
          <table:table-cell office:value-type="float" office:value="1590000000" table:style-name="ce1">
            <text:p>1590000000</text:p>
          </table:table-cell>
          <table:table-cell office:value-type="float" office:value="200000000" table:style-name="ce1">
            <text:p>200000000</text:p>
          </table:table-cell>
          <table:table-cell table:style-name="ce1"/>
          <table:table-cell office:value-type="float" office:value="9.2013971243204509" table:formula="of:=LOG10([.D30])" table:style-name="ce1">
            <text:p>9.201397124</text:p>
          </table:table-cell>
          <table:table-cell office:value-type="float" office:value="8.3010299956639813" table:formula="of:=LOG10([.E30])" table:style-name="ce1">
            <text:p>8.301029996</text:p>
          </table:table-cell>
          <table:table-cell office:value-type="float" office:value="8.7512135599922161" table:formula="of:=AVERAGE([.G30:.H30])" table:style-name="ce1">
            <text:p>8.75121356</text:p>
          </table:table-cell>
          <table:table-cell office:value-type="float" office:value="0.45018356432823481" table:formula="of:=STDEV([.G30:.I30])" table:style-name="ce1">
            <text:p>0.450183564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1">
            <text:p>L</text:p>
          </table:table-cell>
          <table:table-cell office:value-type="float" office:value="2520000000" table:style-name="ce1">
            <text:p>2520000000</text:p>
          </table:table-cell>
          <table:table-cell office:value-type="float" office:value="39200000000" table:style-name="ce1">
            <text:p>39200000000</text:p>
          </table:table-cell>
          <table:table-cell table:style-name="ce1"/>
          <table:table-cell office:value-type="float" office:value="9.4014005407815446" table:formula="of:=LOG10([.D31])" table:style-name="ce1">
            <text:p>9.401400541</text:p>
          </table:table-cell>
          <table:table-cell office:value-type="float" office:value="10.593286067020458" table:formula="of:=LOG10([.E31])" table:style-name="ce1">
            <text:p>10.59328607</text:p>
          </table:table-cell>
          <table:table-cell office:value-type="float" office:value="9.9973433039010011" table:formula="of:=AVERAGE([.G31:.H31])" table:style-name="ce1">
            <text:p>9.997343304</text:p>
          </table:table-cell>
          <table:table-cell office:value-type="float" office:value="0.59594276311945649" table:formula="of:=STDEV([.G31:.I31])" table:style-name="ce1">
            <text:p>0.595942763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1">
            <text:p>M</text:p>
          </table:table-cell>
          <table:table-cell office:value-type="float" office:value="2240000000" table:style-name="ce1">
            <text:p>2240000000</text:p>
          </table:table-cell>
          <table:table-cell office:value-type="float" office:value="6000000000" table:style-name="ce1">
            <text:p>6000000000</text:p>
          </table:table-cell>
          <table:table-cell table:style-name="ce1"/>
          <table:table-cell office:value-type="float" office:value="9.3502480183341632" table:formula="of:=LOG10([.D32])" table:style-name="ce1">
            <text:p>9.350248018</text:p>
          </table:table-cell>
          <table:table-cell office:value-type="float" office:value="9.7781512503836439" table:formula="of:=LOG10([.E32])" table:style-name="ce1">
            <text:p>9.77815125</text:p>
          </table:table-cell>
          <table:table-cell office:value-type="float" office:value="9.5641996343589035" table:formula="of:=AVERAGE([.G32:.H32])" table:style-name="ce1">
            <text:p>9.564199634</text:p>
          </table:table-cell>
          <table:table-cell office:value-type="float" office:value="0.21395161602474033" table:formula="of:=STDEV([.G32:.I32])" table:style-name="ce1">
            <text:p>0.21395161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6">
            <text:p>SR75 t24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II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1">
            <text:p>J</text:p>
          </table:table-cell>
          <table:table-cell office:value-type="float" office:value="1900000000" table:style-name="ce1">
            <text:p>1900000000</text:p>
          </table:table-cell>
          <table:table-cell office:value-type="float" office:value="730000000" table:style-name="ce1">
            <text:p>730000000</text:p>
          </table:table-cell>
          <table:table-cell table:style-name="ce1"/>
          <table:table-cell office:value-type="float" office:value="9.2787536009528289" table:formula="of:=LOG10([.D35])" table:style-name="ce1">
            <text:p>9.278753601</text:p>
          </table:table-cell>
          <table:table-cell office:value-type="float" office:value="8.8633228601204568" table:formula="of:=LOG10([.E35])" table:style-name="ce1">
            <text:p>8.86332286</text:p>
          </table:table-cell>
          <table:table-cell office:value-type="float" office:value="9.0710382305366437" table:formula="of:=AVERAGE([.G35:.H35])" table:style-name="ce1">
            <text:p>9.071038231</text:p>
          </table:table-cell>
          <table:table-cell office:value-type="float" office:value="0.20771537041618604" table:formula="of:=STDEV([.G35:.I35])" table:style-name="ce1">
            <text:p>0.2077153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">
            <text:p>K</text:p>
          </table:table-cell>
          <table:table-cell office:value-type="float" office:value="9000000000" table:style-name="ce1">
            <text:p>9000000000</text:p>
          </table:table-cell>
          <table:table-cell office:value-type="float" office:value="1120000000" table:style-name="ce1">
            <text:p>1120000000</text:p>
          </table:table-cell>
          <table:table-cell table:style-name="ce1"/>
          <table:table-cell office:value-type="float" office:value="9.9542425094393252" table:formula="of:=LOG10([.D36])" table:style-name="ce1">
            <text:p>9.954242509</text:p>
          </table:table-cell>
          <table:table-cell office:value-type="float" office:value="9.0492180226701819" table:formula="of:=LOG10([.E36])" table:style-name="ce1">
            <text:p>9.049218023</text:p>
          </table:table-cell>
          <table:table-cell office:value-type="float" office:value="9.5017302660547536" table:formula="of:=AVERAGE([.G36:.H36])" table:style-name="ce1">
            <text:p>9.501730266</text:p>
          </table:table-cell>
          <table:table-cell office:value-type="float" office:value="0.45251224338457163" table:formula="of:=STDEV([.G36:.I36])" table:style-name="ce1">
            <text:p>0.45251224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">
            <text:p>L</text:p>
          </table:table-cell>
          <table:table-cell office:value-type="float" office:value="50000000000" table:style-name="ce1">
            <text:p>50000000000</text:p>
          </table:table-cell>
          <table:table-cell office:value-type="float" office:value="262000000" table:style-name="ce1">
            <text:p>262000000</text:p>
          </table:table-cell>
          <table:table-cell table:style-name="ce1"/>
          <table:table-cell office:value-type="float" office:value="10.698970004336019" table:formula="of:=LOG10([.D37])" table:style-name="ce1">
            <text:p>10.69897</text:p>
          </table:table-cell>
          <table:table-cell office:value-type="float" office:value="8.4183012913197448" table:formula="of:=LOG10([.E37])" table:style-name="ce1">
            <text:p>8.418301291</text:p>
          </table:table-cell>
          <table:table-cell office:value-type="float" office:value="9.5586356478278809" table:formula="of:=AVERAGE([.G37:.H37])" table:style-name="ce1">
            <text:p>9.558635648</text:p>
          </table:table-cell>
          <table:table-cell office:value-type="float" office:value="1.140334356508137" table:formula="of:=STDEV([.G37:.I37])" table:style-name="ce1">
            <text:p>1.1403343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">
            <text:p>M</text:p>
          </table:table-cell>
          <table:table-cell office:value-type="float" office:value="2500000000" table:style-name="ce1">
            <text:p>2500000000</text:p>
          </table:table-cell>
          <table:table-cell office:value-type="float" office:value="1840000000" table:style-name="ce1">
            <text:p>1840000000</text:p>
          </table:table-cell>
          <table:table-cell table:style-name="ce1"/>
          <table:table-cell office:value-type="float" office:value="9.3979400086720375" table:formula="of:=LOG10([.D38])" table:style-name="ce1">
            <text:p>9.397940009</text:p>
          </table:table-cell>
          <table:table-cell office:value-type="float" office:value="9.2648178230095368" table:formula="of:=LOG10([.E38])" table:style-name="ce1">
            <text:p>9.264817823</text:p>
          </table:table-cell>
          <table:table-cell office:value-type="float" office:value="9.3313789158407872" table:formula="of:=AVERAGE([.G38:.H38])" table:style-name="ce1">
            <text:p>9.331378916</text:p>
          </table:table-cell>
          <table:table-cell office:value-type="float" office:value="6.6561092831250335E-2" table:formula="of:=STDEV([.G38:.I38])" table:style-name="ce1">
            <text:p>0.066561093</text:p>
          </table:table-cell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  <table:table table:name="PA" table:style-name="ta1">
        <table:table-column table:style-name="co1" table:number-columns-repeated="21" table:default-cell-style-name="ce1"/>
        <table:table-column table:style-name="co3" table:number-columns-repeated="11" table:default-cell-style-name="ce1"/>
        <table:table-column table:style-name="co1" table:number-columns-repeated="1635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Fibra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table:style-name="ce1"/>
          <table:table-cell office:value-type="string" table:style-name="ce1">
            <text:p>II</text:p>
          </table:table-cell>
          <table:table-cell office:value-type="string" table:style-name="ce1">
            <text:p>LOG</text:p>
          </table:table-cell>
          <table:table-cell table:style-name="ce1"/>
          <table:table-cell office:value-type="string" table:style-name="ce1">
            <text:p>I</text:p>
          </table:table-cell>
          <table:table-cell office:value-type="string" table:style-name="ce1">
            <text:p>LOG</text:p>
          </table:table-cell>
          <table:table-cell table:style-name="ce1"/>
          <table:table-cell office:value-type="string" table:style-name="ce1">
            <text:p>LOG II<text:s/></text:p>
          </table:table-cell>
          <table:table-cell office:value-type="string" table:style-name="ce1">
            <text:p>LOG I</text:p>
          </table:table-cell>
          <table:table-cell table:style-name="ce1"/>
          <table:table-cell office:value-type="string" table:style-name="ce1">
            <text:p>MEDIA</text:p>
          </table:table-cell>
          <table:table-cell office:value-type="string" table:style-name="ce1">
            <text:p>SD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B82</text:p>
          </table:table-cell>
          <table:table-cell table:style-name="ce1"/>
          <table:table-cell office:value-type="string" table:style-name="ce1">
            <text:p>H</text:p>
          </table:table-cell>
          <table:table-cell office:value-type="float" office:value="308" table:style-name="ce1">
            <text:p>308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4200000000" table:formula="of:=[.E5]*10^8" table:style-name="ce1">
            <text:p>4200000000</text:p>
          </table:table-cell>
          <table:table-cell office:value-type="float" office:value="9.6232492903979008" table:formula="of:=LOG10([.G5])" table:style-name="ce1">
            <text:p>9.62324929</text:p>
          </table:table-cell>
          <table:table-cell table:style-name="ce1"/>
          <table:table-cell office:value-type="float" office:value="3080000000" table:formula="of:=[.D5]*10^7" table:style-name="ce1">
            <text:p>3080000000</text:p>
          </table:table-cell>
          <table:table-cell office:value-type="float" office:value="9.4885507165004448" table:formula="of:=LOG10([.J5])" table:style-name="ce1">
            <text:p>9.488550717</text:p>
          </table:table-cell>
          <table:table-cell table:style-name="ce1"/>
          <table:table-cell office:value-type="float" office:value="9.6232492903979008" table:style-name="ce1">
            <text:p>9.62324929</text:p>
          </table:table-cell>
          <table:table-cell office:value-type="float" office:value="9.4885507165004448" table:style-name="ce1">
            <text:p>9.488550717</text:p>
          </table:table-cell>
          <table:table-cell table:style-name="ce1"/>
          <table:table-cell office:value-type="float" office:value="9.5559000034491728" table:formula="of:=AVERAGE([.M5:.N5])" table:style-name="ce1">
            <text:p>9.555900003</text:p>
          </table:table-cell>
          <table:table-cell office:value-type="float" office:value="9.5246275019048407E-2" table:formula="of:=STDEV([.M5:.N5])" table:style-name="ce1">
            <text:p>0.095246275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GLU</text:p>
          </table:table-cell>
          <table:table-cell office:value-type="float" office:value="259" table:style-name="ce1">
            <text:p>259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00000000" table:formula="of:=[.E6]*10^8" table:style-name="ce1">
            <text:p>1500000000</text:p>
          </table:table-cell>
          <table:table-cell office:value-type="float" office:value="9.1760912590556813" table:formula="of:=LOG10([.G6])" table:style-name="ce1">
            <text:p>9.176091259</text:p>
          </table:table-cell>
          <table:table-cell table:style-name="ce1"/>
          <table:table-cell office:value-type="float" office:value="2590000000" table:formula="of:=[.D6]*10^7" table:style-name="ce1">
            <text:p>2590000000</text:p>
          </table:table-cell>
          <table:table-cell office:value-type="float" office:value="9.4132997640812519" table:formula="of:=LOG10([.J6])" table:style-name="ce1">
            <text:p>9.413299764</text:p>
          </table:table-cell>
          <table:table-cell table:style-name="ce1"/>
          <table:table-cell office:value-type="float" office:value="9.1760912590556813" table:style-name="ce1">
            <text:p>9.176091259</text:p>
          </table:table-cell>
          <table:table-cell office:value-type="float" office:value="9.4132997640812519" table:style-name="ce1">
            <text:p>9.413299764</text:p>
          </table:table-cell>
          <table:table-cell table:style-name="ce1"/>
          <table:table-cell office:value-type="float" office:value="9.2946955115684666" table:formula="of:=AVERAGE([.M6:.N6])" table:style-name="ce1">
            <text:p>9.294695512</text:p>
          </table:table-cell>
          <table:table-cell office:value-type="float" office:value="0.16773174245870417" table:formula="of:=STDEV([.M6:.N6])" table:style-name="ce1">
            <text:p>0.167731742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FOS</text:p>
          </table:table-cell>
          <table:table-cell office:value-type="float" office:value="216" table:style-name="ce1">
            <text:p>216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00000000" table:formula="of:=[.E7]*10^8" table:style-name="ce1">
            <text:p>2100000000</text:p>
          </table:table-cell>
          <table:table-cell office:value-type="float" office:value="9.3222192947339195" table:formula="of:=LOG10([.G7])" table:style-name="ce1">
            <text:p>9.322219295</text:p>
          </table:table-cell>
          <table:table-cell table:style-name="ce1"/>
          <table:table-cell office:value-type="float" office:value="2160000000" table:formula="of:=[.D7]*10^7" table:style-name="ce1">
            <text:p>2160000000</text:p>
          </table:table-cell>
          <table:table-cell office:value-type="float" office:value="9.3344537511509316" table:formula="of:=LOG10([.J7])" table:style-name="ce1">
            <text:p>9.334453751</text:p>
          </table:table-cell>
          <table:table-cell table:style-name="ce1"/>
          <table:table-cell office:value-type="float" office:value="9.3222192947339195" table:style-name="ce1">
            <text:p>9.322219295</text:p>
          </table:table-cell>
          <table:table-cell office:value-type="float" office:value="9.3344537511509316" table:style-name="ce1">
            <text:p>9.334453751</text:p>
          </table:table-cell>
          <table:table-cell table:style-name="ce1"/>
          <table:table-cell office:value-type="float" office:value="9.3283365229424255" table:formula="of:=AVERAGE([.M7:.N7])" table:style-name="ce1">
            <text:p>9.328336523</text:p>
          </table:table-cell>
          <table:table-cell office:value-type="float" office:value="8.6510670966004847E-3" table:formula="of:=STDEV([.M7:.N7])" table:style-name="ce1">
            <text:p>0.008651067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HS</text:p>
          </table:table-cell>
          <table:table-cell office:value-type="float" office:value="298" table:style-name="ce1">
            <text:p>298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4900000000" table:formula="of:=[.E8]*10^8" table:style-name="ce1">
            <text:p>4900000000</text:p>
          </table:table-cell>
          <table:table-cell office:value-type="float" office:value="9.6901960800285138" table:formula="of:=LOG10([.G8])" table:style-name="ce1">
            <text:p>9.69019608</text:p>
          </table:table-cell>
          <table:table-cell table:style-name="ce1"/>
          <table:table-cell office:value-type="float" office:value="2980000000" table:formula="of:=[.D8]*10^7" table:style-name="ce1">
            <text:p>2980000000</text:p>
          </table:table-cell>
          <table:table-cell office:value-type="float" office:value="9.4742162640762544" table:formula="of:=LOG10([.J8])" table:style-name="ce1">
            <text:p>9.474216264</text:p>
          </table:table-cell>
          <table:table-cell table:style-name="ce1"/>
          <table:table-cell office:value-type="float" office:value="9.6901960800285138" table:style-name="ce1">
            <text:p>9.69019608</text:p>
          </table:table-cell>
          <table:table-cell office:value-type="float" office:value="9.4742162640762544" table:style-name="ce1">
            <text:p>9.474216264</text:p>
          </table:table-cell>
          <table:table-cell table:style-name="ce1"/>
          <table:table-cell office:value-type="float" office:value="9.5822061720523841" table:formula="of:=AVERAGE([.M8:.N8])" table:style-name="ce1">
            <text:p>9.582206172</text:p>
          </table:table-cell>
          <table:table-cell office:value-type="float" office:value="0.15272079245926515" table:formula="of:=STDEV([.M8:.N8])" table:style-name="ce1">
            <text:p>0.152720792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HR</text:p>
          </table:table-cell>
          <table:table-cell office:value-type="float" office:value="238" table:style-name="ce1">
            <text:p>238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00000000" table:formula="of:=[.E9]*10^8" table:style-name="ce1">
            <text:p>1700000000</text:p>
          </table:table-cell>
          <table:table-cell office:value-type="float" office:value="9.2304489213782741" table:formula="of:=LOG10([.G9])" table:style-name="ce1">
            <text:p>9.230448921</text:p>
          </table:table-cell>
          <table:table-cell table:style-name="ce1"/>
          <table:table-cell office:value-type="float" office:value="2380000000" table:formula="of:=[.D9]*10^7" table:style-name="ce1">
            <text:p>2380000000</text:p>
          </table:table-cell>
          <table:table-cell office:value-type="float" office:value="9.3765769570565123" table:formula="of:=LOG10([.J9])" table:style-name="ce1">
            <text:p>9.376576957</text:p>
          </table:table-cell>
          <table:table-cell table:style-name="ce1"/>
          <table:table-cell office:value-type="float" office:value="9.2304489213782741" table:style-name="ce1">
            <text:p>9.230448921</text:p>
          </table:table-cell>
          <table:table-cell office:value-type="float" office:value="9.3765769570565123" table:style-name="ce1">
            <text:p>9.376576957</text:p>
          </table:table-cell>
          <table:table-cell table:style-name="ce1"/>
          <table:table-cell office:value-type="float" office:value="9.3035129392173932" table:formula="of:=AVERAGE([.M9:.N9])" table:style-name="ce1">
            <text:p>9.303512939</text:p>
          </table:table-cell>
          <table:table-cell office:value-type="float" office:value="0.10332812494955197" table:formula="of:=STDEV([.M9:.N9])" table:style-name="ce1">
            <text:p>0.103328125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R</text:p>
          </table:table-cell>
          <table:table-cell office:value-type="float" office:value="310" table:style-name="ce1">
            <text:p>310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4200000000" table:formula="of:=[.E10]*10^8" table:style-name="ce1">
            <text:p>4200000000</text:p>
          </table:table-cell>
          <table:table-cell office:value-type="float" office:value="9.6232492903979008" table:formula="of:=LOG10([.G10])" table:style-name="ce1">
            <text:p>9.62324929</text:p>
          </table:table-cell>
          <table:table-cell table:style-name="ce1"/>
          <table:table-cell office:value-type="float" office:value="3100000000" table:formula="of:=[.D10]*10^7" table:style-name="ce1">
            <text:p>3100000000</text:p>
          </table:table-cell>
          <table:table-cell office:value-type="float" office:value="9.4913616938342731" table:formula="of:=LOG10([.J10])" table:style-name="ce1">
            <text:p>9.491361694</text:p>
          </table:table-cell>
          <table:table-cell table:style-name="ce1"/>
          <table:table-cell office:value-type="float" office:value="9.6232492903979008" table:style-name="ce1">
            <text:p>9.62324929</text:p>
          </table:table-cell>
          <table:table-cell office:value-type="float" office:value="9.4913616938342731" table:style-name="ce1">
            <text:p>9.491361694</text:p>
          </table:table-cell>
          <table:table-cell table:style-name="ce1"/>
          <table:table-cell office:value-type="float" office:value="9.557305492116086" table:formula="of:=AVERAGE([.M10:.N10])" table:style-name="ce1">
            <text:p>9.557305492</text:p>
          </table:table-cell>
          <table:table-cell office:value-type="float" office:value="9.3258613884536753E-2" table:formula="of:=STDEV([.M10:.N10])" table:style-name="ce1">
            <text:p>0.09325861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Fibra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table:style-name="ce1"/>
          <table:table-cell office:value-type="string" table:style-name="ce1">
            <text:p>II</text:p>
          </table:table-cell>
          <table:table-cell office:value-type="string" table:style-name="ce1">
            <text:p>LOG</text:p>
          </table:table-cell>
          <table:table-cell table:style-name="ce1"/>
          <table:table-cell office:value-type="string" table:style-name="ce1">
            <text:p>I</text:p>
          </table:table-cell>
          <table:table-cell office:value-type="string" table:style-name="ce1">
            <text:p>LOG</text:p>
          </table:table-cell>
          <table:table-cell table:style-name="ce1"/>
          <table:table-cell office:value-type="string" table:style-name="ce1">
            <text:p>LOG II<text:s/></text:p>
          </table:table-cell>
          <table:table-cell office:value-type="string" table:style-name="ce1">
            <text:p>LOG I</text:p>
          </table:table-cell>
          <table:table-cell table:style-name="ce1"/>
          <table:table-cell office:value-type="string" table:style-name="ce1">
            <text:p>MEDIA</text:p>
          </table:table-cell>
          <table:table-cell office:value-type="string" table:style-name="ce1">
            <text:p>SD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700</text:p>
          </table:table-cell>
          <table:table-cell table:style-name="ce1"/>
          <table:table-cell office:value-type="string" table:style-name="ce1">
            <text:p>H</text:p>
          </table:table-cell>
          <table:table-cell office:value-type="float" office:value="135" table:style-name="ce1">
            <text:p>13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000000" table:formula="of:=[.E13]*10^8" table:style-name="ce1">
            <text:p>800000000</text:p>
          </table:table-cell>
          <table:table-cell office:value-type="float" office:value="8.9030899869919438" table:formula="of:=LOG10([.G13])" table:style-name="ce1">
            <text:p>8.903089987</text:p>
          </table:table-cell>
          <table:table-cell table:style-name="ce1"/>
          <table:table-cell office:value-type="float" office:value="1350000000" table:formula="of:=[.D13]*10^7" table:style-name="ce1">
            <text:p>1350000000</text:p>
          </table:table-cell>
          <table:table-cell office:value-type="float" office:value="9.1303337684950066" table:formula="of:=LOG10([.J13])" table:style-name="ce1">
            <text:p>9.130333768</text:p>
          </table:table-cell>
          <table:table-cell table:style-name="ce1"/>
          <table:table-cell office:value-type="float" office:value="8.9030899869919438" table:style-name="ce1">
            <text:p>8.903089987</text:p>
          </table:table-cell>
          <table:table-cell office:value-type="float" office:value="9.1303337684950066" table:style-name="ce1">
            <text:p>9.130333768</text:p>
          </table:table-cell>
          <table:table-cell table:style-name="ce1"/>
          <table:table-cell office:value-type="float" office:value="9.0167118777434752" table:formula="of:=AVERAGE([.M13:.N13])" table:style-name="ce1">
            <text:p>9.016711878</text:p>
          </table:table-cell>
          <table:table-cell office:value-type="float" office:value="0.16068561888328983" table:formula="of:=STDEV([.M13:.N13])" table:style-name="ce1">
            <text:p>0.160685619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GLU</text:p>
          </table:table-cell>
          <table:table-cell office:value-type="float" office:value="203" table:style-name="ce1">
            <text:p>203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200000000" table:formula="of:=[.E14]*10^8" table:style-name="ce1">
            <text:p>3200000000</text:p>
          </table:table-cell>
          <table:table-cell office:value-type="float" office:value="9.5051499783199063" table:formula="of:=LOG10([.G14])" table:style-name="ce1">
            <text:p>9.505149978</text:p>
          </table:table-cell>
          <table:table-cell table:style-name="ce1"/>
          <table:table-cell office:value-type="float" office:value="2030000000" table:formula="of:=[.D14]*10^7" table:style-name="ce1">
            <text:p>2030000000</text:p>
          </table:table-cell>
          <table:table-cell office:value-type="float" office:value="9.3074960379132126" table:formula="of:=LOG10([.J14])" table:style-name="ce1">
            <text:p>9.307496038</text:p>
          </table:table-cell>
          <table:table-cell table:style-name="ce1"/>
          <table:table-cell office:value-type="float" office:value="9.5051499783199063" table:style-name="ce1">
            <text:p>9.505149978</text:p>
          </table:table-cell>
          <table:table-cell office:value-type="float" office:value="9.3074960379132126" table:style-name="ce1">
            <text:p>9.307496038</text:p>
          </table:table-cell>
          <table:table-cell table:style-name="ce1"/>
          <table:table-cell office:value-type="float" office:value="9.4063230081165585" table:formula="of:=AVERAGE([.M14:.N14])" table:style-name="ce1">
            <text:p>9.406323008</text:p>
          </table:table-cell>
          <table:table-cell office:value-type="float" office:value="0.13976244158981488" table:formula="of:=STDEV([.M14:.N14])" table:style-name="ce1">
            <text:p>0.139762442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FOS</text:p>
          </table:table-cell>
          <table:table-cell office:value-type="float" office:value="200" table:style-name="ce1">
            <text:p>200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00000000" table:formula="of:=[.E15]*10^8" table:style-name="ce1">
            <text:p>1700000000</text:p>
          </table:table-cell>
          <table:table-cell office:value-type="float" office:value="9.2304489213782741" table:formula="of:=LOG10([.G15])" table:style-name="ce1">
            <text:p>9.230448921</text:p>
          </table:table-cell>
          <table:table-cell table:style-name="ce1"/>
          <table:table-cell office:value-type="float" office:value="2000000000" table:formula="of:=[.D15]*10^7" table:style-name="ce1">
            <text:p>2000000000</text:p>
          </table:table-cell>
          <table:table-cell office:value-type="float" office:value="9.3010299956639813" table:formula="of:=LOG10([.J15])" table:style-name="ce1">
            <text:p>9.301029996</text:p>
          </table:table-cell>
          <table:table-cell table:style-name="ce1"/>
          <table:table-cell office:value-type="float" office:value="9.2304489213782741" table:style-name="ce1">
            <text:p>9.230448921</text:p>
          </table:table-cell>
          <table:table-cell office:value-type="float" office:value="9.3010299956639813" table:style-name="ce1">
            <text:p>9.301029996</text:p>
          </table:table-cell>
          <table:table-cell table:style-name="ce1"/>
          <table:table-cell office:value-type="float" office:value="9.2657394585211286" table:formula="of:=AVERAGE([.M15:.N15])" table:style-name="ce1">
            <text:p>9.265739459</text:p>
          </table:table-cell>
          <table:table-cell office:value-type="float" office:value="4.9908356250854977E-2" table:formula="of:=STDEV([.M15:.N15])" table:style-name="ce1">
            <text:p>0.049908356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HS</text:p>
          </table:table-cell>
          <table:table-cell office:value-type="float" office:value="258" table:style-name="ce1">
            <text:p>258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00000000" table:formula="of:=[.E16]*10^8" table:style-name="ce1">
            <text:p>2300000000</text:p>
          </table:table-cell>
          <table:table-cell office:value-type="float" office:value="9.3617278360175931" table:formula="of:=LOG10([.G16])" table:style-name="ce1">
            <text:p>9.361727836</text:p>
          </table:table-cell>
          <table:table-cell table:style-name="ce1"/>
          <table:table-cell office:value-type="float" office:value="2580000000" table:formula="of:=[.D16]*10^7" table:style-name="ce1">
            <text:p>2580000000</text:p>
          </table:table-cell>
          <table:table-cell office:value-type="float" office:value="9.4116197059632309" table:formula="of:=LOG10([.J16])" table:style-name="ce1">
            <text:p>9.411619706</text:p>
          </table:table-cell>
          <table:table-cell table:style-name="ce1"/>
          <table:table-cell office:value-type="float" office:value="9.3617278360175931" table:style-name="ce1">
            <text:p>9.361727836</text:p>
          </table:table-cell>
          <table:table-cell office:value-type="float" office:value="9.4116197059632309" table:style-name="ce1">
            <text:p>9.411619706</text:p>
          </table:table-cell>
          <table:table-cell table:style-name="ce1"/>
          <table:table-cell office:value-type="float" office:value="9.3866737709904129" table:formula="of:=AVERAGE([.M16:.N16])" table:style-name="ce1">
            <text:p>9.386673771</text:p>
          </table:table-cell>
          <table:table-cell office:value-type="float" office:value="3.5278879564637849E-2" table:formula="of:=STDEV([.M16:.N16])" table:style-name="ce1">
            <text:p>0.03527888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HR</text:p>
          </table:table-cell>
          <table:table-cell office:value-type="float" office:value="308" table:style-name="ce1">
            <text:p>308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000000" table:formula="of:=[.E17]*10^8" table:style-name="ce1">
            <text:p>2000000000</text:p>
          </table:table-cell>
          <table:table-cell office:value-type="float" office:value="9.3010299956639813" table:formula="of:=LOG10([.G17])" table:style-name="ce1">
            <text:p>9.301029996</text:p>
          </table:table-cell>
          <table:table-cell table:style-name="ce1"/>
          <table:table-cell office:value-type="float" office:value="3080000000" table:formula="of:=[.D17]*10^7" table:style-name="ce1">
            <text:p>3080000000</text:p>
          </table:table-cell>
          <table:table-cell office:value-type="float" office:value="9.4885507165004448" table:formula="of:=LOG10([.J17])" table:style-name="ce1">
            <text:p>9.488550717</text:p>
          </table:table-cell>
          <table:table-cell table:style-name="ce1"/>
          <table:table-cell office:value-type="float" office:value="9.3010299956639813" table:style-name="ce1">
            <text:p>9.301029996</text:p>
          </table:table-cell>
          <table:table-cell office:value-type="float" office:value="9.4885507165004448" table:style-name="ce1">
            <text:p>9.488550717</text:p>
          </table:table-cell>
          <table:table-cell table:style-name="ce1"/>
          <table:table-cell office:value-type="float" office:value="9.394790356082213" table:formula="of:=AVERAGE([.M17:.N17])" table:style-name="ce1">
            <text:p>9.394790356</text:p>
          </table:table-cell>
          <table:table-cell office:value-type="float" office:value="0.1325971733164529" table:formula="of:=STDEV([.M17:.N17])" table:style-name="ce1">
            <text:p>0.132597173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R</text:p>
          </table:table-cell>
          <table:table-cell office:value-type="float" office:value="105" table:style-name="ce1">
            <text:p>105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00000000" table:formula="of:=[.E18]*10^8" table:style-name="ce1">
            <text:p>2300000000</text:p>
          </table:table-cell>
          <table:table-cell office:value-type="float" office:value="9.3617278360175931" table:formula="of:=LOG10([.G18])" table:style-name="ce1">
            <text:p>9.361727836</text:p>
          </table:table-cell>
          <table:table-cell table:style-name="ce1"/>
          <table:table-cell office:value-type="float" office:value="1050000000" table:formula="of:=[.D18]*10^7" table:style-name="ce1">
            <text:p>1050000000</text:p>
          </table:table-cell>
          <table:table-cell office:value-type="float" office:value="9.0211892990699383" table:formula="of:=LOG10([.J18])" table:style-name="ce1">
            <text:p>9.021189299</text:p>
          </table:table-cell>
          <table:table-cell table:style-name="ce1"/>
          <table:table-cell office:value-type="float" office:value="9.3617278360175931" table:style-name="ce1">
            <text:p>9.361727836</text:p>
          </table:table-cell>
          <table:table-cell office:value-type="float" office:value="9.0211892990699383" table:style-name="ce1">
            <text:p>9.021189299</text:p>
          </table:table-cell>
          <table:table-cell table:style-name="ce1"/>
          <table:table-cell office:value-type="float" office:value="9.1914585675437657" table:formula="of:=AVERAGE([.M18:.N18])" table:style-name="ce1">
            <text:p>9.191458568</text:p>
          </table:table-cell>
          <table:table-cell office:value-type="float" office:value="0.24079710873103236" table:formula="of:=STDEV([.M18:.N18])" table:style-name="ce1">
            <text:p>0.240797109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Fibra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table:style-name="ce1"/>
          <table:table-cell office:value-type="string" table:style-name="ce1">
            <text:p>I</text:p>
          </table:table-cell>
          <table:table-cell office:value-type="string" table:style-name="ce1">
            <text:p>LOG</text:p>
          </table:table-cell>
          <table:table-cell table:style-name="ce1"/>
          <table:table-cell office:value-type="string" table:style-name="ce1">
            <text:p>II</text:p>
          </table:table-cell>
          <table:table-cell office:value-type="string" table:style-name="ce1">
            <text:p>LOG</text:p>
          </table:table-cell>
          <table:table-cell table:style-name="ce1"/>
          <table:table-cell office:value-type="string" table:style-name="ce1">
            <text:p>LOG I</text:p>
          </table:table-cell>
          <table:table-cell office:value-type="string" table:style-name="ce1">
            <text:p>LOG II</text:p>
          </table:table-cell>
          <table:table-cell table:style-name="ce1"/>
          <table:table-cell office:value-type="string" table:style-name="ce1">
            <text:p>MEDIA</text:p>
          </table:table-cell>
          <table:table-cell office:value-type="string" table:style-name="ce1">
            <text:p>SD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E.coli</text:p>
          </table:table-cell>
          <table:table-cell table:style-name="ce1"/>
          <table:table-cell office:value-type="string" table:style-name="ce1">
            <text:p>H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7000000" table:formula="of:=[.D21]*10^6" table:style-name="ce1">
            <text:p>57000000</text:p>
          </table:table-cell>
          <table:table-cell office:value-type="float" office:value="7.7558748556724915" table:formula="of:=LOG10([.G21])" table:style-name="ce1">
            <text:p>7.755874856</text:p>
          </table:table-cell>
          <table:table-cell table:style-name="ce1"/>
          <table:table-cell office:value-type="float" office:value="30000000" table:formula="of:=[.E21]*10^7" table:style-name="ce1">
            <text:p>30000000</text:p>
          </table:table-cell>
          <table:table-cell office:value-type="float" office:value="7.4771212547196626" table:formula="of:=LOG10([.J21])" table:style-name="ce1">
            <text:p>7.477121255</text:p>
          </table:table-cell>
          <table:table-cell table:style-name="ce1"/>
          <table:table-cell office:value-type="float" office:value="7.7558748556724915" table:style-name="ce1">
            <text:p>7.755874856</text:p>
          </table:table-cell>
          <table:table-cell office:value-type="float" office:value="7.4771212547196626" table:style-name="ce1">
            <text:p>7.477121255</text:p>
          </table:table-cell>
          <table:table-cell table:style-name="ce1"/>
          <table:table-cell office:value-type="float" office:value="7.616498055196077" table:formula="of:=AVERAGE([.M21:.N21])" table:style-name="ce1">
            <text:p>7.616498055</text:p>
          </table:table-cell>
          <table:table-cell office:value-type="float" office:value="0.19710856151391415" table:formula="of:=STDEV([.M21:.N21])" table:style-name="ce1">
            <text:p>0.197108562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GLU</text:p>
          </table:table-cell>
          <table:table-cell office:value-type="float" office:value="265" table:style-name="ce1">
            <text:p>265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265000000" table:formula="of:=[.D22]*10^6" table:style-name="ce1">
            <text:p>265000000</text:p>
          </table:table-cell>
          <table:table-cell office:value-type="float" office:value="8.423245873936807" table:formula="of:=LOG10([.G22])" table:style-name="ce1">
            <text:p>8.423245874</text:p>
          </table:table-cell>
          <table:table-cell table:style-name="ce1"/>
          <table:table-cell office:value-type="float" office:value="330000000" table:formula="of:=[.E22]*10^7" table:style-name="ce1">
            <text:p>330000000</text:p>
          </table:table-cell>
          <table:table-cell office:value-type="float" office:value="8.518513939877888" table:formula="of:=LOG10([.J22])" table:style-name="ce1">
            <text:p>8.51851394</text:p>
          </table:table-cell>
          <table:table-cell table:style-name="ce1"/>
          <table:table-cell office:value-type="float" office:value="8.423245873936807" table:style-name="ce1">
            <text:p>8.423245874</text:p>
          </table:table-cell>
          <table:table-cell office:value-type="float" office:value="8.518513939877888" table:style-name="ce1">
            <text:p>8.51851394</text:p>
          </table:table-cell>
          <table:table-cell table:style-name="ce1"/>
          <table:table-cell office:value-type="float" office:value="8.4708799069073475" table:formula="of:=AVERAGE([.M22:.N22])" table:style-name="ce1">
            <text:p>8.470879907</text:p>
          </table:table-cell>
          <table:table-cell office:value-type="float" office:value="6.7364695457465512E-2" table:formula="of:=STDEV([.M22:.N22])" table:style-name="ce1">
            <text:p>0.067364695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FOS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7000000" table:formula="of:=[.D23]*10^6" table:style-name="ce1">
            <text:p>87000000</text:p>
          </table:table-cell>
          <table:table-cell office:value-type="float" office:value="7.9395192526186182" table:formula="of:=LOG10([.G23])" table:style-name="ce1">
            <text:p>7.939519253</text:p>
          </table:table-cell>
          <table:table-cell table:style-name="ce1"/>
          <table:table-cell office:value-type="float" office:value="30000000" table:formula="of:=[.E23]*10^7" table:style-name="ce1">
            <text:p>30000000</text:p>
          </table:table-cell>
          <table:table-cell office:value-type="float" office:value="7.4771212547196626" table:formula="of:=LOG10([.J23])" table:style-name="ce1">
            <text:p>7.477121255</text:p>
          </table:table-cell>
          <table:table-cell table:style-name="ce1"/>
          <table:table-cell office:value-type="float" office:value="7.9395192526186182" table:style-name="ce1">
            <text:p>7.939519253</text:p>
          </table:table-cell>
          <table:table-cell office:value-type="float" office:value="7.4771212547196626" table:style-name="ce1">
            <text:p>7.477121255</text:p>
          </table:table-cell>
          <table:table-cell table:style-name="ce1"/>
          <table:table-cell office:value-type="float" office:value="7.7083202536691404" table:formula="of:=AVERAGE([.M23:.N23])" table:style-name="ce1">
            <text:p>7.708320254</text:p>
          </table:table-cell>
          <table:table-cell office:value-type="float" office:value="0.32696475992143448" table:formula="of:=STDEV([.M23:.N23])" table:style-name="ce1">
            <text:p>0.32696476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HS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8000000" table:formula="of:=[.D24]*10^6" table:style-name="ce1">
            <text:p>48000000</text:p>
          </table:table-cell>
          <table:table-cell office:value-type="float" office:value="7.6812412373755876" table:formula="of:=LOG10([.G24])" table:style-name="ce1">
            <text:p>7.681241237</text:p>
          </table:table-cell>
          <table:table-cell table:style-name="ce1"/>
          <table:table-cell office:value-type="float" office:value="80000000" table:formula="of:=[.E24]*10^7" table:style-name="ce1">
            <text:p>80000000</text:p>
          </table:table-cell>
          <table:table-cell office:value-type="float" office:value="7.9030899869919438" table:formula="of:=LOG10([.J24])" table:style-name="ce1">
            <text:p>7.903089987</text:p>
          </table:table-cell>
          <table:table-cell table:style-name="ce1"/>
          <table:table-cell office:value-type="float" office:value="7.6812412373755876" table:style-name="ce1">
            <text:p>7.681241237</text:p>
          </table:table-cell>
          <table:table-cell office:value-type="float" office:value="7.9030899869919438" table:style-name="ce1">
            <text:p>7.903089987</text:p>
          </table:table-cell>
          <table:table-cell table:style-name="ce1"/>
          <table:table-cell office:value-type="float" office:value="7.7921656121837657" table:formula="of:=AVERAGE([.M24:.N24])" table:style-name="ce1">
            <text:p>7.792165612</text:p>
          </table:table-cell>
          <table:table-cell office:value-type="float" office:value="0.15687075525148192" table:formula="of:=STDEV([.M24:.N24])" table:style-name="ce1">
            <text:p>0.156870755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HR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2000000" table:formula="of:=[.D25]*10^6" table:style-name="ce1">
            <text:p>62000000</text:p>
          </table:table-cell>
          <table:table-cell office:value-type="float" office:value="7.7923916894982534" table:formula="of:=LOG10([.G25])" table:style-name="ce1">
            <text:p>7.792391689</text:p>
          </table:table-cell>
          <table:table-cell table:style-name="ce1"/>
          <table:table-cell office:value-type="float" office:value="50000000" table:formula="of:=[.E25]*10^7" table:style-name="ce1">
            <text:p>50000000</text:p>
          </table:table-cell>
          <table:table-cell office:value-type="float" office:value="7.6989700043360187" table:formula="of:=LOG10([.J25])" table:style-name="ce1">
            <text:p>7.698970004</text:p>
          </table:table-cell>
          <table:table-cell table:style-name="ce1"/>
          <table:table-cell office:value-type="float" office:value="7.7923916894982534" table:style-name="ce1">
            <text:p>7.792391689</text:p>
          </table:table-cell>
          <table:table-cell office:value-type="float" office:value="7.6989700043360187" table:style-name="ce1">
            <text:p>7.698970004</text:p>
          </table:table-cell>
          <table:table-cell table:style-name="ce1"/>
          <table:table-cell office:value-type="float" office:value="7.7456808469171357" table:formula="of:=AVERAGE([.M25:.N25])" table:style-name="ce1">
            <text:p>7.745680847</text:p>
          </table:table-cell>
          <table:table-cell office:value-type="float" office:value="6.6059107088090832E-2" table:formula="of:=STDEV([.M25:.N25])" table:style-name="ce1">
            <text:p>0.066059107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R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7000000" table:formula="of:=[.D26]*10^6" table:style-name="ce1">
            <text:p>57000000</text:p>
          </table:table-cell>
          <table:table-cell office:value-type="float" office:value="7.7558748556724915" table:formula="of:=LOG10([.G26])" table:style-name="ce1">
            <text:p>7.755874856</text:p>
          </table:table-cell>
          <table:table-cell table:style-name="ce1"/>
          <table:table-cell office:value-type="float" office:value="80000000" table:formula="of:=[.E26]*10^7" table:style-name="ce1">
            <text:p>80000000</text:p>
          </table:table-cell>
          <table:table-cell office:value-type="float" office:value="7.9030899869919438" table:formula="of:=LOG10([.J26])" table:style-name="ce1">
            <text:p>7.903089987</text:p>
          </table:table-cell>
          <table:table-cell table:style-name="ce1"/>
          <table:table-cell office:value-type="float" office:value="7.7558748556724915" table:style-name="ce1">
            <text:p>7.755874856</text:p>
          </table:table-cell>
          <table:table-cell office:value-type="float" office:value="7.9030899869919438" table:style-name="ce1">
            <text:p>7.903089987</text:p>
          </table:table-cell>
          <table:table-cell table:style-name="ce1"/>
          <table:table-cell office:value-type="float" office:value="7.8294824213322176" table:formula="of:=AVERAGE([.M26:.N26])" table:style-name="ce1">
            <text:p>7.829482421</text:p>
          </table:table-cell>
          <table:table-cell office:value-type="float" office:value="0.10409681764925281" table:formula="of:=STDEV([.M26:.N26])" table:style-name="ce1">
            <text:p>0.104096818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6" table:style-name="ce42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Lb. 8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. 70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.coli</text:p>
          </table:table-cell>
          <table:table-cell office:value-type="string" table:style-name="ce1">
            <text:p>SD</text:p>
          </table:table-cell>
          <table:table-cell table:style-name="ce1"/>
          <table:table-cell office:value-type="string" table:style-name="ce1">
            <text:p>t0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RFO</text:p>
          </table:table-cell>
          <table:table-cell office:value-type="float" office:value="9.5595619324053089" table:style-name="ce42">
            <text:p>9.560</text:p>
          </table:table-cell>
          <table:table-cell office:value-type="float" office:value="0.14594104033778235" table:style-name="ce42">
            <text:p>0.146</text:p>
          </table:table-cell>
          <table:table-cell office:value-type="float" office:value="9.4611031387195084" table:style-name="ce42">
            <text:p>9.461</text:p>
          </table:table-cell>
          <table:table-cell office:value-type="float" office:value="0.16783951314701323" table:style-name="ce42">
            <text:p>0.168</text:p>
          </table:table-cell>
          <table:table-cell office:value-type="float" office:value="8.2927303647542505" table:style-name="ce42">
            <text:p>8.293</text:p>
          </table:table-cell>
          <table:table-cell office:value-type="float" office:value="0.14878890532097835" table:style-name="ce42">
            <text:p>0.149</text:p>
          </table:table-cell>
          <table:table-cell table:style-name="ce1"/>
          <table:table-cell office:value-type="float" office:value="6" table:formula="of:=LOG10(10^6)" table:style-name="ce1">
            <text:p>6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RFO I</text:p>
          </table:table-cell>
          <table:table-cell office:value-type="float" office:value="9.4482079882365611" table:style-name="ce42">
            <text:p>9.448</text:p>
          </table:table-cell>
          <table:table-cell office:value-type="float" office:value="4.7000879004405763E-2" table:style-name="ce42">
            <text:p>0.047</text:p>
          </table:table-cell>
          <table:table-cell office:value-type="float" office:value="9.5032758045433248" table:style-name="ce42">
            <text:p>9.503</text:p>
          </table:table-cell>
          <table:table-cell office:value-type="float" office:value="0.32402171973966526" table:style-name="ce42">
            <text:p>0.324</text:p>
          </table:table-cell>
          <table:table-cell office:value-type="float" office:value="8.4020356244428314" table:style-name="ce42">
            <text:p>8.402</text:p>
          </table:table-cell>
          <table:table-cell office:value-type="float" office:value="0.16472521341062971" table:style-name="ce42">
            <text:p>0.165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RFO II</text:p>
          </table:table-cell>
          <table:table-cell office:value-type="float" office:value="9.5426096005224714" table:style-name="ce42">
            <text:p>9.543</text:p>
          </table:table-cell>
          <table:table-cell office:value-type="float" office:value="6.8525727362873101E-2" table:style-name="ce42">
            <text:p>0.069</text:p>
          </table:table-cell>
          <table:table-cell office:value-type="float" office:value="9.4573037838855392" table:style-name="ce42">
            <text:p>9.457</text:p>
          </table:table-cell>
          <table:table-cell office:value-type="float" office:value="4.8165158155579819E-2" table:style-name="ce42">
            <text:p>0.048</text:p>
          </table:table-cell>
          <table:table-cell office:value-type="float" office:value="8.514122908286236" table:style-name="ce42">
            <text:p>8.514</text:p>
          </table:table-cell>
          <table:table-cell office:value-type="float" office:value="0.21020152450797228" table:style-name="ce42">
            <text:p>0.210</text:p>
          </table:table-cell>
          <table:table-cell table:number-columns-repeated="4" table:style-name="ce1"/>
          <table:table-cell office:value-type="string" table:style-name="ce1">
            <text:p>Lb. 82</text:p>
          </table:table-cell>
          <table:table-cell office:value-type="string" table:style-name="ce1">
            <text:p>B. 700</text:p>
          </table:table-cell>
          <table:table-cell office:value-type="string" table:style-name="ce1">
            <text:p>E.coli</text:p>
          </table:table-cell>
          <table:table-cell table:style-name="ce1"/>
          <table:table-cell office:value-type="string" table:style-name="ce1">
            <text:p>Delta Lb</text:p>
          </table:table-cell>
          <table:table-cell office:value-type="string" table:style-name="ce1">
            <text:p>Delta Bif</text:p>
          </table:table-cell>
          <table:table-cell office:value-type="string" table:style-name="ce1">
            <text:p>Delta Ec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1">
            <text:p>H</text:p>
          </table:table-cell>
          <table:table-cell office:value-type="float" office:value="9.5559000034491728" table:style-name="ce42">
            <text:p>9.556</text:p>
          </table:table-cell>
          <table:table-cell office:value-type="float" office:value="9.5246275019048407E-2" table:style-name="ce42">
            <text:p>0.095</text:p>
          </table:table-cell>
          <table:table-cell office:value-type="float" office:value="9.0167118777434752" table:style-name="ce42">
            <text:p>9.017</text:p>
          </table:table-cell>
          <table:table-cell office:value-type="float" office:value="0.16068561888328983" table:style-name="ce42">
            <text:p>0.161</text:p>
          </table:table-cell>
          <table:table-cell office:value-type="float" office:value="7.616498055196077" table:style-name="ce42">
            <text:p>7.616</text:p>
          </table:table-cell>
          <table:table-cell office:value-type="float" office:value="0.19710856151391415" table:style-name="ce42">
            <text:p>0.197</text:p>
          </table:table-cell>
          <table:table-cell table:number-columns-repeated="2" table:style-name="ce1"/>
          <table:table-cell office:value-type="string" table:style-name="ce1">
            <text:p>H</text:p>
          </table:table-cell>
          <table:table-cell office:value-type="float" office:value="6" table:style-name="ce1">
            <text:p>6</text:p>
          </table:table-cell>
          <table:table-cell office:value-type="float" office:value="9.5559000034491728" table:style-name="ce1">
            <text:p>9.555900003</text:p>
          </table:table-cell>
          <table:table-cell office:value-type="float" office:value="9.0167118777434752" table:style-name="ce1">
            <text:p>9.016711878</text:p>
          </table:table-cell>
          <table:table-cell office:value-type="float" office:value="7.616498055196077" table:style-name="ce42">
            <text:p>7.616</text:p>
          </table:table-cell>
          <table:table-cell table:style-name="ce1"/>
          <table:table-cell office:value-type="float" office:value="3.5559000034491728" table:formula="of:=[.N33]-[.M33]" table:style-name="ce1">
            <text:p>3.555900003</text:p>
          </table:table-cell>
          <table:table-cell office:value-type="float" office:value="3.0167118777434752" table:formula="of:=[.O33]-[.M33]" table:style-name="ce1">
            <text:p>3.016711878</text:p>
          </table:table-cell>
          <table:table-cell office:value-type="float" office:value="1.616498055196077" table:formula="of:=[.P33]-[.M33]" table:style-name="ce42">
            <text:p>1.616</text:p>
          </table:table-cell>
          <table:table-cell table:number-columns-repeated="16364" table:style-name="ce1"/>
        </table:table-row>
        <table:table-row table:style-name="ro1">
          <table:table-cell table:number-columns-repeated="2"/>
          <table:table-cell office:value-type="string" table:style-name="ce1">
            <text:p>GLU</text:p>
          </table:table-cell>
          <table:table-cell office:value-type="float" office:value="9.2946955115684666" table:style-name="ce42">
            <text:p>9.295</text:p>
          </table:table-cell>
          <table:table-cell office:value-type="float" office:value="0.16773174245870417" table:style-name="ce42">
            <text:p>0.168</text:p>
          </table:table-cell>
          <table:table-cell office:value-type="float" office:value="9.4063230081165585" table:style-name="ce42">
            <text:p>9.406</text:p>
          </table:table-cell>
          <table:table-cell office:value-type="float" office:value="0.13976244158981488" table:style-name="ce42">
            <text:p>0.140</text:p>
          </table:table-cell>
          <table:table-cell office:value-type="float" office:value="8.4708799069073475" table:style-name="ce42">
            <text:p>8.471</text:p>
          </table:table-cell>
          <table:table-cell office:value-type="float" office:value="6.7364695457465512E-2" table:style-name="ce42">
            <text:p>0.067</text:p>
          </table:table-cell>
          <table:table-cell table:number-columns-repeated="2" table:style-name="ce1"/>
          <table:table-cell office:value-type="string" table:style-name="ce1">
            <text:p>GLU</text:p>
          </table:table-cell>
          <table:table-cell office:value-type="float" office:value="6" table:style-name="ce1">
            <text:p>6</text:p>
          </table:table-cell>
          <table:table-cell office:value-type="float" office:value="9.2946955115684666" table:style-name="ce1">
            <text:p>9.294695512</text:p>
          </table:table-cell>
          <table:table-cell office:value-type="float" office:value="9.4063230081165585" table:style-name="ce1">
            <text:p>9.406323008</text:p>
          </table:table-cell>
          <table:table-cell office:value-type="float" office:value="8.4708799069073475" table:style-name="ce42">
            <text:p>8.471</text:p>
          </table:table-cell>
          <table:table-cell table:style-name="ce1"/>
          <table:table-cell office:value-type="float" office:value="3.2946955115684666" table:formula="of:=[.N34]-[.M34]" table:style-name="ce1">
            <text:p>3.294695512</text:p>
          </table:table-cell>
          <table:table-cell office:value-type="float" office:value="3.4063230081165585" table:formula="of:=[.O34]-[.M34]" table:style-name="ce1">
            <text:p>3.406323008</text:p>
          </table:table-cell>
          <table:table-cell office:value-type="float" office:value="2.4708799069073475" table:formula="of:=[.P34]-[.M34]" table:style-name="ce42">
            <text:p>2.471</text:p>
          </table:table-cell>
          <table:table-cell table:number-columns-repeated="16364" table:style-name="ce1"/>
        </table:table-row>
        <table:table-row table:style-name="ro1">
          <table:table-cell table:number-columns-repeated="2"/>
          <table:table-cell office:value-type="string" table:style-name="ce1">
            <text:p>FOS</text:p>
          </table:table-cell>
          <table:table-cell office:value-type="float" office:value="9.6573365229424297" table:style-name="ce42">
            <text:p>9.657</text:p>
          </table:table-cell>
          <table:table-cell office:value-type="float" office:value="8.6510670966004847E-3" table:style-name="ce42">
            <text:p>0.009</text:p>
          </table:table-cell>
          <table:table-cell office:value-type="float" office:value="9.1287394585211299" table:style-name="ce42">
            <text:p>9.129</text:p>
          </table:table-cell>
          <table:table-cell office:value-type="float" office:value="4.9908356250854977E-2" table:style-name="ce42">
            <text:p>0.050</text:p>
          </table:table-cell>
          <table:table-cell office:value-type="float" office:value="7.7083202536691404" table:style-name="ce42">
            <text:p>7.708</text:p>
          </table:table-cell>
          <table:table-cell office:value-type="float" office:value="0.32696475992143448" table:style-name="ce42">
            <text:p>0.327</text:p>
          </table:table-cell>
          <table:table-cell table:number-columns-repeated="2" table:style-name="ce1"/>
          <table:table-cell office:value-type="string" table:style-name="ce1">
            <text:p>FOS</text:p>
          </table:table-cell>
          <table:table-cell office:value-type="float" office:value="6" table:style-name="ce1">
            <text:p>6</text:p>
          </table:table-cell>
          <table:table-cell office:value-type="float" office:value="9.3283365229424255" table:style-name="ce1">
            <text:p>9.328336523</text:p>
          </table:table-cell>
          <table:table-cell office:value-type="float" office:value="9.2657394585211286" table:style-name="ce1">
            <text:p>9.265739459</text:p>
          </table:table-cell>
          <table:table-cell office:value-type="float" office:value="7.7083202536691404" table:style-name="ce42">
            <text:p>7.708</text:p>
          </table:table-cell>
          <table:table-cell table:style-name="ce1"/>
          <table:table-cell office:value-type="float" office:value="3.3283365229424255" table:formula="of:=[.N35]-[.M35]" table:style-name="ce1">
            <text:p>3.328336523</text:p>
          </table:table-cell>
          <table:table-cell office:value-type="float" office:value="3.2657394585211286" table:formula="of:=[.O35]-[.M35]" table:style-name="ce1">
            <text:p>3.265739459</text:p>
          </table:table-cell>
          <table:table-cell office:value-type="float" office:value="1.7083202536691404" table:formula="of:=[.P35]-[.M35]" table:style-name="ce42">
            <text:p>1.708</text:p>
          </table:table-cell>
          <table:table-cell table:number-columns-repeated="16364" table:style-name="ce1"/>
        </table:table-row>
        <table:table-row table:style-name="ro1">
          <table:table-cell table:number-columns-repeated="2"/>
          <table:table-cell office:value-type="string" table:style-name="ce1">
            <text:p>HS</text:p>
          </table:table-cell>
          <table:table-cell office:value-type="float" office:value="9.5822061720523806" table:style-name="ce42">
            <text:p>9.582</text:p>
          </table:table-cell>
          <table:table-cell office:value-type="float" office:value="0.15272079245926515" table:style-name="ce42">
            <text:p>0.153</text:p>
          </table:table-cell>
          <table:table-cell office:value-type="float" office:value="9.3866737709904129" table:style-name="ce42">
            <text:p>9.387</text:p>
          </table:table-cell>
          <table:table-cell office:value-type="float" office:value="3.5278879564637849E-2" table:style-name="ce42">
            <text:p>0.035</text:p>
          </table:table-cell>
          <table:table-cell office:value-type="float" office:value="7.7921656121837657" table:style-name="ce42">
            <text:p>7.792</text:p>
          </table:table-cell>
          <table:table-cell office:value-type="float" office:value="0.15687075525148192" table:style-name="ce42">
            <text:p>0.157</text:p>
          </table:table-cell>
          <table:table-cell table:number-columns-repeated="2" table:style-name="ce1"/>
          <table:table-cell office:value-type="string" table:style-name="ce1">
            <text:p>HS</text:p>
          </table:table-cell>
          <table:table-cell office:value-type="float" office:value="6" table:style-name="ce1">
            <text:p>6</text:p>
          </table:table-cell>
          <table:table-cell office:value-type="float" office:value="9.5822061720523841" table:style-name="ce1">
            <text:p>9.582206172</text:p>
          </table:table-cell>
          <table:table-cell office:value-type="float" office:value="9.3866737709904129" table:style-name="ce1">
            <text:p>9.386673771</text:p>
          </table:table-cell>
          <table:table-cell office:value-type="float" office:value="7.7921656121837657" table:style-name="ce42">
            <text:p>7.792</text:p>
          </table:table-cell>
          <table:table-cell table:style-name="ce1"/>
          <table:table-cell office:value-type="float" office:value="3.5822061720523841" table:formula="of:=[.N36]-[.M36]" table:style-name="ce1">
            <text:p>3.582206172</text:p>
          </table:table-cell>
          <table:table-cell office:value-type="float" office:value="3.3866737709904129" table:formula="of:=[.O36]-[.M36]" table:style-name="ce1">
            <text:p>3.386673771</text:p>
          </table:table-cell>
          <table:table-cell office:value-type="float" office:value="1.7921656121837657" table:formula="of:=[.P36]-[.M36]" table:style-name="ce42">
            <text:p>1.792</text:p>
          </table:table-cell>
          <table:table-cell table:number-columns-repeated="16364" table:style-name="ce1"/>
        </table:table-row>
        <table:table-row table:style-name="ro1">
          <table:table-cell table:number-columns-repeated="2"/>
          <table:table-cell office:value-type="string" table:style-name="ce1">
            <text:p>HR</text:p>
          </table:table-cell>
          <table:table-cell office:value-type="float" office:value="9.3035129392173932" table:style-name="ce42">
            <text:p>9.304</text:p>
          </table:table-cell>
          <table:table-cell office:value-type="float" office:value="0.10332812494955197" table:style-name="ce42">
            <text:p>0.103</text:p>
          </table:table-cell>
          <table:table-cell office:value-type="float" office:value="9.394790356082213" table:style-name="ce42">
            <text:p>9.395</text:p>
          </table:table-cell>
          <table:table-cell office:value-type="float" office:value="0.1325971733164529" table:style-name="ce42">
            <text:p>0.133</text:p>
          </table:table-cell>
          <table:table-cell office:value-type="float" office:value="7.7456808469171357" table:style-name="ce42">
            <text:p>7.746</text:p>
          </table:table-cell>
          <table:table-cell office:value-type="float" office:value="6.6059107088090832E-2" table:style-name="ce42">
            <text:p>0.066</text:p>
          </table:table-cell>
          <table:table-cell table:number-columns-repeated="2" table:style-name="ce1"/>
          <table:table-cell office:value-type="string" table:style-name="ce1">
            <text:p>HR</text:p>
          </table:table-cell>
          <table:table-cell office:value-type="float" office:value="6" table:style-name="ce1">
            <text:p>6</text:p>
          </table:table-cell>
          <table:table-cell office:value-type="float" office:value="9.3035129392173932" table:style-name="ce1">
            <text:p>9.303512939</text:p>
          </table:table-cell>
          <table:table-cell office:value-type="float" office:value="9.394790356082213" table:style-name="ce1">
            <text:p>9.394790356</text:p>
          </table:table-cell>
          <table:table-cell office:value-type="float" office:value="7.7456808469171357" table:style-name="ce42">
            <text:p>7.746</text:p>
          </table:table-cell>
          <table:table-cell table:style-name="ce1"/>
          <table:table-cell office:value-type="float" office:value="3.3035129392173932" table:formula="of:=[.N37]-[.M37]" table:style-name="ce1">
            <text:p>3.303512939</text:p>
          </table:table-cell>
          <table:table-cell office:value-type="float" office:value="3.394790356082213" table:formula="of:=[.O37]-[.M37]" table:style-name="ce1">
            <text:p>3.394790356</text:p>
          </table:table-cell>
          <table:table-cell office:value-type="float" office:value="1.7456808469171357" table:formula="of:=[.P37]-[.M37]" table:style-name="ce42">
            <text:p>1.746</text:p>
          </table:table-cell>
          <table:table-cell table:number-columns-repeated="16364" table:style-name="ce1"/>
        </table:table-row>
        <table:table-row table:style-name="ro1">
          <table:table-cell table:number-columns-repeated="2"/>
          <table:table-cell office:value-type="string" table:style-name="ce1">
            <text:p>SR</text:p>
          </table:table-cell>
          <table:table-cell office:value-type="float" office:value="9.3573054921160903" table:style-name="ce42">
            <text:p>9.357</text:p>
          </table:table-cell>
          <table:table-cell office:value-type="float" office:value="9.3258613884536753E-2" table:style-name="ce42">
            <text:p>0.093</text:p>
          </table:table-cell>
          <table:table-cell office:value-type="float" office:value="9.1914585675437657" table:style-name="ce42">
            <text:p>9.191</text:p>
          </table:table-cell>
          <table:table-cell office:value-type="float" office:value="0.24079710873103236" table:style-name="ce42">
            <text:p>0.241</text:p>
          </table:table-cell>
          <table:table-cell office:value-type="float" office:value="7.8294824213322176" table:style-name="ce42">
            <text:p>7.829</text:p>
          </table:table-cell>
          <table:table-cell office:value-type="float" office:value="0.10409681764925281" table:style-name="ce42">
            <text:p>0.104</text:p>
          </table:table-cell>
          <table:table-cell table:number-columns-repeated="2" table:style-name="ce1"/>
          <table:table-cell office:value-type="string" table:style-name="ce1">
            <text:p>SR</text:p>
          </table:table-cell>
          <table:table-cell office:value-type="float" office:value="6" table:style-name="ce1">
            <text:p>6</text:p>
          </table:table-cell>
          <table:table-cell office:value-type="float" office:value="9.557305492116086" table:style-name="ce1">
            <text:p>9.557305492</text:p>
          </table:table-cell>
          <table:table-cell office:value-type="float" office:value="9.1914585675437657" table:style-name="ce1">
            <text:p>9.191458568</text:p>
          </table:table-cell>
          <table:table-cell office:value-type="float" office:value="7.8294824213322176" table:style-name="ce42">
            <text:p>7.829</text:p>
          </table:table-cell>
          <table:table-cell table:style-name="ce1"/>
          <table:table-cell office:value-type="float" office:value="3.557305492116086" table:formula="of:=[.N38]-[.M38]" table:style-name="ce1">
            <text:p>3.557305492</text:p>
          </table:table-cell>
          <table:table-cell office:value-type="float" office:value="3.1914585675437657" table:formula="of:=[.O38]-[.M38]" table:style-name="ce1">
            <text:p>3.191458568</text:p>
          </table:table-cell>
          <table:table-cell office:value-type="float" office:value="1.8294824213322176" table:formula="of:=[.P38]-[.M38]" table:style-name="ce42">
            <text:p>1.829</text:p>
          </table:table-cell>
          <table:table-cell table:number-columns-repeated="16364" table:style-name="ce1"/>
        </table:table-row>
        <table:table-row table:style-name="ro1">
          <table:table-cell table:number-columns-repeated="2"/>
          <table:table-cell office:value-type="string" table:style-name="ce1">
            <text:p>R</text:p>
          </table:table-cell>
          <table:table-cell office:value-type="float" office:value="9.34" table:style-name="ce42">
            <text:p>9.340</text:p>
          </table:table-cell>
          <table:table-cell office:value-type="float" office:value="0.21" table:style-name="ce42">
            <text:p>0.210</text:p>
          </table:table-cell>
          <table:table-cell office:value-type="float" office:value="9" table:style-name="ce42">
            <text:p>9.000</text:p>
          </table:table-cell>
          <table:table-cell office:value-type="float" office:value="0.33" table:style-name="ce42">
            <text:p>0.330</text:p>
          </table:table-cell>
          <table:table-cell office:value-type="float" office:value="7.9" table:style-name="ce42">
            <text:p>7.900</text:p>
          </table:table-cell>
          <table:table-cell office:value-type="float" office:value="0.23" table:style-name="ce42">
            <text:p>0.230</text:p>
          </table:table-cell>
          <table:table-cell table:number-columns-repeated="2" table:style-name="ce1"/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9.3444000000000003" table:style-name="ce1">
            <text:p>9.3444</text:p>
          </table:table-cell>
          <table:table-cell office:value-type="float" office:value="9.0034399999999994" table:style-name="ce1">
            <text:p>9.00344</text:p>
          </table:table-cell>
          <table:table-cell office:value-type="float" office:value="7.9001900000000003" table:style-name="ce42">
            <text:p>7.900</text:p>
          </table:table-cell>
          <table:table-cell table:style-name="ce1"/>
          <table:table-cell office:value-type="float" office:value="3.3444000000000003" table:formula="of:=[.N39]-[.M39]" table:style-name="ce1">
            <text:p>3.3444</text:p>
          </table:table-cell>
          <table:table-cell office:value-type="float" office:value="3.0034399999999994" table:formula="of:=[.O39]-[.M39]" table:style-name="ce1">
            <text:p>3.00344</text:p>
          </table:table-cell>
          <table:table-cell office:value-type="float" office:value="1.9001900000000003" table:formula="of:=[.P39]-[.M39]" table:style-name="ce42">
            <text:p>1.900</text:p>
          </table:table-cell>
          <table:table-cell table:number-columns-repeated="16364" table:style-name="ce1"/>
        </table:table-row>
        <table:table-row table:style-name="ro1">
          <table:table-cell table:number-columns-repeated="2"/>
          <table:table-cell office:value-type="string" table:style-name="ce1">
            <text:p>S</text:p>
          </table:table-cell>
          <table:table-cell office:value-type="float" office:value="9.43" table:style-name="ce42">
            <text:p>9.430</text:p>
          </table:table-cell>
          <table:table-cell office:value-type="float" office:value="0.12" table:style-name="ce42">
            <text:p>0.120</text:p>
          </table:table-cell>
          <table:table-cell office:value-type="float" office:value="9.1" table:style-name="ce42">
            <text:p>9.100</text:p>
          </table:table-cell>
          <table:table-cell office:value-type="float" office:value="0.22" table:style-name="ce42">
            <text:p>0.220</text:p>
          </table:table-cell>
          <table:table-cell office:value-type="float" office:value="8" table:style-name="ce42">
            <text:p>8.000</text:p>
          </table:table-cell>
          <table:table-cell office:value-type="float" office:value="0.16" table:style-name="ce42">
            <text:p>0.160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float" office:value="6" table:style-name="ce1">
            <text:p>6</text:p>
          </table:table-cell>
          <table:table-cell office:value-type="float" office:value="9.4356600000000004" table:style-name="ce1">
            <text:p>9.43566</text:p>
          </table:table-cell>
          <table:table-cell office:value-type="float" office:value="9.1002200000000002" table:style-name="ce1">
            <text:p>9.10022</text:p>
          </table:table-cell>
          <table:table-cell office:value-type="float" office:value="8.0032200000000007" table:style-name="ce42">
            <text:p>8.003</text:p>
          </table:table-cell>
          <table:table-cell table:style-name="ce1"/>
          <table:table-cell office:value-type="float" office:value="3.4356600000000004" table:formula="of:=[.N40]-[.M40]" table:style-name="ce1">
            <text:p>3.43566</text:p>
          </table:table-cell>
          <table:table-cell office:value-type="float" office:value="3.1002200000000002" table:formula="of:=[.O40]-[.M40]" table:style-name="ce1">
            <text:p>3.10022</text:p>
          </table:table-cell>
          <table:table-cell office:value-type="float" office:value="2.0032200000000007" table:formula="of:=[.P40]-[.M40]" table:style-name="ce42">
            <text:p>2.003</text:p>
          </table:table-cell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">
            <text:p>PREBIOTIC ACTIVITY</text:p>
          </table:table-cell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score Lb.82</text:p>
          </table:table-cell>
          <table:table-cell office:value-type="string" table:style-name="ce1">
            <text:p>score B.7</text:p>
          </table:table-cell>
          <table:table-cell table:number-columns-repeated="3" table:style-name="ce1"/>
          <table:table-cell table:style-name="ce43"/>
          <table:table-cell office:value-type="string" table:number-columns-spanned="3" table:number-rows-spanned="1" table:style-name="ce48">
            <text:p>score Lb.82</text:p>
          </table:table-cell>
          <table:covered-table-cell table:number-columns-repeated="2"/>
          <table:table-cell office:value-type="string" table:number-columns-spanned="3" table:number-rows-spanned="1" table:style-name="ce48">
            <text:p>score B.7</text:p>
          </table:table-cell>
          <table:covered-table-cell table:number-columns-repeated="2"/>
          <table:table-cell table:number-columns-repeated="7" table:style-name="ce1"/>
          <table:table-cell office:value-type="string" table:style-name="ce1">
            <text:p>Delta Lb. plantarum</text:p>
          </table:table-cell>
          <table:table-cell table:number-columns-repeated="3" table:style-name="ce1"/>
          <table:table-cell office:value-type="string" table:style-name="ce1">
            <text:p>Delta B. bifidum</text:p>
          </table:table-cell>
          <table:table-cell table:number-columns-repeated="3" table:style-name="ce1"/>
          <table:table-cell office:value-type="string" table:style-name="ce1">
            <text:p>Delta E. coli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office:value-type="string" table:style-name="ce1">
            <text:p>H</text:p>
          </table:table-cell>
          <table:table-cell office:value-type="float" office:value="0.42506071684954416" table:formula="of:=(([.D33]-[.K$30])/([.D$34]-[.K$30]))-(([.H33]-[.K$30])/([.H$34]-[.K$30]))" table:style-name="ce42">
            <text:p>0.425</text:p>
          </table:table-cell>
          <table:table-cell office:value-type="float" office:value="0.23140160596543935" table:formula="of:=(([.F33]-[.K$30])/([.F$34]-[.K$30]))-(([.H33]-[.K$30])/([.H$34]-[.K$30]))" table:style-name="ce42">
            <text:p>0.231</text:p>
          </table:table-cell>
          <table:table-cell table:number-columns-repeated="3" table:style-name="ce1"/>
          <table:table-cell office:value-type="string" table:style-name="ce27">
            <text:p>H</text:p>
          </table:table-cell>
          <table:table-cell office:value-type="float" office:value="0.42499999999999999" table:style-name="ce27">
            <text:p>0.425</text:p>
          </table:table-cell>
          <table:table-cell office:value-type="string" table:style-name="ce27">
            <text:p>±</text:p>
          </table:table-cell>
          <table:table-cell office:value-type="float" office:value="4.7E-2" table:style-name="ce27">
            <text:p>0.047</text:p>
          </table:table-cell>
          <table:table-cell office:value-type="float" office:value="0.23100000000000001" table:style-name="ce27">
            <text:p>0.231</text:p>
          </table:table-cell>
          <table:table-cell office:value-type="string" table:style-name="ce27">
            <text:p>±</text:p>
          </table:table-cell>
          <table:table-cell office:value-type="float" office:value="3.5000000000000003E-2" table:style-name="ce27">
            <text:p>0.035</text:p>
          </table:table-cell>
          <table:table-cell table:number-columns-repeated="6" table:style-name="ce1"/>
          <table:table-cell office:value-type="string" table:style-name="ce1">
            <text:p>GLU</text:p>
          </table:table-cell>
          <table:table-cell office:value-type="float" office:value="3.2946955115684666" table:style-name="ce42">
            <text:p>3.295</text:p>
          </table:table-cell>
          <table:table-cell office:value-type="string" table:style-name="ce27">
            <text:p>±</text:p>
          </table:table-cell>
          <table:table-cell office:value-type="float" office:value="0.16773174245870417" table:style-name="ce42">
            <text:p>0.168</text:p>
          </table:table-cell>
          <table:table-cell office:value-type="string" table:style-name="ce1">
            <text:p>a</text:p>
          </table:table-cell>
          <table:table-cell office:value-type="float" office:value="3.4063230081165585" table:style-name="ce42">
            <text:p>3.406</text:p>
          </table:table-cell>
          <table:table-cell office:value-type="string" table:style-name="ce27">
            <text:p>±</text:p>
          </table:table-cell>
          <table:table-cell office:value-type="float" office:value="0.13976244158981488" table:style-name="ce42">
            <text:p>0.140</text:p>
          </table:table-cell>
          <table:table-cell office:value-type="string" table:style-name="ce1">
            <text:p>a</text:p>
          </table:table-cell>
          <table:table-cell office:value-type="float" office:value="2.4708799069073475" table:style-name="ce42">
            <text:p>2.471</text:p>
          </table:table-cell>
          <table:table-cell office:value-type="string" table:style-name="ce27">
            <text:p>±</text:p>
          </table:table-cell>
          <table:table-cell office:value-type="float" office:value="0.16736469545746499" table:style-name="ce42">
            <text:p>0.167</text:p>
          </table:table-cell>
          <table:table-cell office:value-type="string" table:style-name="ce1">
            <text:p>a</text:p>
          </table:table-cell>
          <table:table-cell table:number-columns-repeated="16350"/>
        </table:table-row>
        <table:table-row table:style-name="ro1">
          <table:table-cell table:number-columns-repeated="2"/>
          <table:table-cell office:value-type="string" table:style-name="ce1">
            <text:p>FOS</text:p>
          </table:table-cell>
          <table:table-cell office:value-type="float" office:value="0.41868680435443906" table:formula="of:=(([.D35]-[.K$30])/([.D$34]-[.K$30]))-(([.H35]-[.K$30])/([.H$34]-[.K$30]))" table:style-name="ce42">
            <text:p>0.419</text:p>
          </table:table-cell>
          <table:table-cell office:value-type="float" office:value="0.22712799138026374" table:formula="of:=(([.F35]-[.K$30])/([.F$34]-[.K$30]))-(([.H35]-[.K$30])/([.H$34]-[.K$30]))" table:style-name="ce42">
            <text:p>0.227</text:p>
          </table:table-cell>
          <table:table-cell table:number-columns-repeated="3" table:style-name="ce1"/>
          <table:table-cell office:value-type="string" table:style-name="ce27">
            <text:p>R</text:p>
          </table:table-cell>
          <table:table-cell office:value-type="float" office:value="0.26700000000000002" table:style-name="ce27">
            <text:p>0.267</text:p>
          </table:table-cell>
          <table:table-cell office:value-type="string" table:style-name="ce27">
            <text:p>±</text:p>
          </table:table-cell>
          <table:table-cell office:value-type="float" office:value="5.7000000000000002E-2" table:style-name="ce27">
            <text:p>0.057</text:p>
          </table:table-cell>
          <table:table-cell office:value-type="float" office:value="0.105" table:style-name="ce27">
            <text:p>0.105</text:p>
          </table:table-cell>
          <table:table-cell office:value-type="string" table:style-name="ce27">
            <text:p>±</text:p>
          </table:table-cell>
          <table:table-cell office:value-type="float" office:value="1.9E-2" table:style-name="ce27">
            <text:p>0.019</text:p>
          </table:table-cell>
          <table:table-cell table:number-columns-repeated="6" table:style-name="ce1"/>
          <table:table-cell office:value-type="string" table:style-name="ce1">
            <text:p>FOS</text:p>
          </table:table-cell>
          <table:table-cell office:value-type="float" office:value="3.3283365229424255" table:style-name="ce42">
            <text:p>3.328</text:p>
          </table:table-cell>
          <table:table-cell office:value-type="string" table:style-name="ce27">
            <text:p>±</text:p>
          </table:table-cell>
          <table:table-cell office:value-type="float" office:value="0.18651067096600399" table:style-name="ce42">
            <text:p>0.187</text:p>
          </table:table-cell>
          <table:table-cell office:value-type="string" table:style-name="ce1">
            <text:p>a</text:p>
          </table:table-cell>
          <table:table-cell office:value-type="float" office:value="3.2657394585211286" table:style-name="ce42">
            <text:p>3.266</text:p>
          </table:table-cell>
          <table:table-cell office:value-type="string" table:style-name="ce27">
            <text:p>±</text:p>
          </table:table-cell>
          <table:table-cell office:value-type="float" office:value="4.9908356250854977E-2" table:style-name="ce42">
            <text:p>0.050</text:p>
          </table:table-cell>
          <table:table-cell office:value-type="string" table:style-name="ce1">
            <text:p>b</text:p>
          </table:table-cell>
          <table:table-cell office:value-type="float" office:value="1.7083202536691404" table:style-name="ce42">
            <text:p>1.708</text:p>
          </table:table-cell>
          <table:table-cell office:value-type="string" table:style-name="ce27">
            <text:p>±</text:p>
          </table:table-cell>
          <table:table-cell office:value-type="float" office:value="0.32696475992143448" table:style-name="ce42">
            <text:p>0.327</text:p>
          </table:table-cell>
          <table:table-cell office:value-type="string" table:style-name="ce1">
            <text:p>c</text:p>
          </table:table-cell>
          <table:table-cell table:number-columns-repeated="16350"/>
        </table:table-row>
        <table:table-row table:style-name="ro1">
          <table:table-cell table:number-columns-repeated="2"/>
          <table:table-cell office:value-type="string" table:style-name="ce1">
            <text:p>HS</text:p>
          </table:table-cell>
          <table:table-cell office:value-type="float" office:value="0.36194997573151377" table:formula="of:=(([.D36]-[.K$30])/([.D$34]-[.K$30]))-(([.H36]-[.K$30])/([.H$34]-[.K$30]))" table:style-name="ce42">
            <text:p>0.362</text:p>
          </table:table-cell>
          <table:table-cell office:value-type="float" office:value="0.26891680231250037" table:formula="of:=(([.F36]-[.K$30])/([.F$34]-[.K$30]))-(([.H36]-[.K$30])/([.H$34]-[.K$30]))" table:style-name="ce42">
            <text:p>0.269</text:p>
          </table:table-cell>
          <table:table-cell table:number-columns-repeated="3" table:style-name="ce1"/>
          <table:table-cell office:value-type="string" table:style-name="ce27">
            <text:p>S</text:p>
          </table:table-cell>
          <table:table-cell office:value-type="float" office:value="0.32600000000000001" table:style-name="ce27">
            <text:p>0.326</text:p>
          </table:table-cell>
          <table:table-cell office:value-type="string" table:style-name="ce27">
            <text:p>±</text:p>
          </table:table-cell>
          <table:table-cell office:value-type="float" office:value="0.08" table:style-name="ce27">
            <text:p>0.08</text:p>
          </table:table-cell>
          <table:table-cell office:value-type="float" office:value="0.16500000000000001" table:style-name="ce27">
            <text:p>0.165</text:p>
          </table:table-cell>
          <table:table-cell office:value-type="string" table:style-name="ce27">
            <text:p>±</text:p>
          </table:table-cell>
          <table:table-cell office:value-type="float" office:value="3.7999999999999999E-2" table:style-name="ce27">
            <text:p>0.038</text:p>
          </table:table-cell>
          <table:table-cell table:number-columns-repeated="6" table:style-name="ce1"/>
          <table:table-cell office:value-type="string" table:style-name="ce1">
            <text:p>H</text:p>
          </table:table-cell>
          <table:table-cell office:value-type="float" office:value="3.5559000034491728" table:style-name="ce42">
            <text:p>3.556</text:p>
          </table:table-cell>
          <table:table-cell office:value-type="string" table:style-name="ce27">
            <text:p>±</text:p>
          </table:table-cell>
          <table:table-cell office:value-type="float" office:value="0.2327601" table:style-name="ce42">
            <text:p>0.233</text:p>
          </table:table-cell>
          <table:table-cell office:value-type="string" table:style-name="ce1">
            <text:p>b</text:p>
          </table:table-cell>
          <table:table-cell office:value-type="float" office:value="3.0167118777434752" table:style-name="ce42">
            <text:p>3.017</text:p>
          </table:table-cell>
          <table:table-cell office:value-type="string" table:style-name="ce27">
            <text:p>±</text:p>
          </table:table-cell>
          <table:table-cell office:value-type="float" office:value="0.16068561888328983" table:style-name="ce42">
            <text:p>0.161</text:p>
          </table:table-cell>
          <table:table-cell office:value-type="string" table:style-name="ce1">
            <text:p>c</text:p>
          </table:table-cell>
          <table:table-cell office:value-type="float" office:value="1.616498055196077" table:style-name="ce42">
            <text:p>1.616</text:p>
          </table:table-cell>
          <table:table-cell office:value-type="string" table:style-name="ce27">
            <text:p>±</text:p>
          </table:table-cell>
          <table:table-cell office:value-type="float" office:value="0.19710856151391415" table:style-name="ce42">
            <text:p>0.197</text:p>
          </table:table-cell>
          <table:table-cell office:value-type="string" table:style-name="ce1">
            <text:p>c</text:p>
          </table:table-cell>
          <table:table-cell table:number-columns-repeated="16350"/>
        </table:table-row>
        <table:table-row table:style-name="ro1">
          <table:table-cell table:number-columns-repeated="2"/>
          <table:table-cell office:value-type="string" table:style-name="ce1">
            <text:p>HR</text:p>
          </table:table-cell>
          <table:table-cell office:value-type="float" office:value="0.29617455279186689" table:formula="of:=(([.D37]-[.K$30])/([.D$34]-[.K$30]))-(([.H37]-[.K$30])/([.H$34]-[.K$30]))" table:style-name="ce42">
            <text:p>0.296</text:p>
          </table:table-cell>
          <table:table-cell office:value-type="float" office:value="0.29011264301978168" table:formula="of:=(([.F37]-[.K$30])/([.F$34]-[.K$30]))-(([.H37]-[.K$30])/([.H$34]-[.K$30]))" table:style-name="ce42">
            <text:p>0.290</text:p>
          </table:table-cell>
          <table:table-cell table:number-columns-repeated="3" table:style-name="ce1"/>
          <table:table-cell office:value-type="string" table:style-name="ce27">
            <text:p>FOS</text:p>
          </table:table-cell>
          <table:table-cell office:value-type="float" office:value="0.41899999999999998" table:style-name="ce27">
            <text:p>0.419</text:p>
          </table:table-cell>
          <table:table-cell office:value-type="string" table:style-name="ce27">
            <text:p>±</text:p>
          </table:table-cell>
          <table:table-cell office:value-type="float" office:value="6.9000000000000006E-2" table:style-name="ce27">
            <text:p>0.069</text:p>
          </table:table-cell>
          <table:table-cell office:value-type="float" office:value="0.22700000000000001" table:style-name="ce27">
            <text:p>0.227</text:p>
          </table:table-cell>
          <table:table-cell office:value-type="string" table:style-name="ce27">
            <text:p>±</text:p>
          </table:table-cell>
          <table:table-cell office:value-type="float" office:value="1.6E-2" table:style-name="ce27">
            <text:p>0.016</text:p>
          </table:table-cell>
          <table:table-cell table:number-columns-repeated="6" table:style-name="ce1"/>
          <table:table-cell office:value-type="string" table:style-name="ce1">
            <text:p>R</text:p>
          </table:table-cell>
          <table:table-cell office:value-type="float" office:value="3.3444000000000003" table:style-name="ce42">
            <text:p>3.344</text:p>
          </table:table-cell>
          <table:table-cell office:value-type="string" table:style-name="ce27">
            <text:p>±</text:p>
          </table:table-cell>
          <table:table-cell office:value-type="float" office:value="0.21392" table:style-name="ce42">
            <text:p>0.214</text:p>
          </table:table-cell>
          <table:table-cell office:value-type="string" table:style-name="ce1">
            <text:p>a</text:p>
          </table:table-cell>
          <table:table-cell office:value-type="float" office:value="3.0034399999999994" table:style-name="ce42">
            <text:p>3.003</text:p>
          </table:table-cell>
          <table:table-cell office:value-type="string" table:style-name="ce27">
            <text:p>±</text:p>
          </table:table-cell>
          <table:table-cell office:value-type="float" office:value="0.332756" table:style-name="ce42">
            <text:p>0.333</text:p>
          </table:table-cell>
          <table:table-cell office:value-type="string" table:style-name="ce1">
            <text:p>c</text:p>
          </table:table-cell>
          <table:table-cell office:value-type="float" office:value="1.9001900000000003" table:style-name="ce42">
            <text:p>1.900</text:p>
          </table:table-cell>
          <table:table-cell office:value-type="string" table:style-name="ce27">
            <text:p>±</text:p>
          </table:table-cell>
          <table:table-cell office:value-type="float" office:value="0.23119999999999999" table:style-name="ce42">
            <text:p>0.231</text:p>
          </table:table-cell>
          <table:table-cell office:value-type="string" table:style-name="ce1">
            <text:p>b</text:p>
          </table:table-cell>
          <table:table-cell table:number-columns-repeated="16350"/>
        </table:table-row>
        <table:table-row table:style-name="ro1">
          <table:table-cell table:number-columns-repeated="2"/>
          <table:table-cell office:value-type="string" table:style-name="ce1">
            <text:p>SR</text:p>
          </table:table-cell>
          <table:table-cell office:value-type="float" office:value="0.27858588990498367" table:formula="of:=(([.D38]-[.K$30])/([.D$34]-[.K$30]))-(([.H38]-[.K$30])/([.H$34]-[.K$30]))" table:style-name="ce42">
            <text:p>0.279</text:p>
          </table:table-cell>
          <table:table-cell office:value-type="float" office:value="0.19650450547803533" table:formula="of:=(([.F38]-[.K$30])/([.F$34]-[.K$30]))-(([.H38]-[.K$30])/([.H$34]-[.K$30]))" table:style-name="ce42">
            <text:p>0.197</text:p>
          </table:table-cell>
          <table:table-cell table:number-columns-repeated="3" table:style-name="ce1"/>
          <table:table-cell office:value-type="string" table:style-name="ce27">
            <text:p>HS</text:p>
          </table:table-cell>
          <table:table-cell office:value-type="float" office:value="0.36199999999999999" table:style-name="ce27">
            <text:p>0.362</text:p>
          </table:table-cell>
          <table:table-cell office:value-type="string" table:style-name="ce27">
            <text:p>±</text:p>
          </table:table-cell>
          <table:table-cell office:value-type="float" office:value="3.2000000000000001E-2" table:style-name="ce27">
            <text:p>0.032</text:p>
          </table:table-cell>
          <table:table-cell office:value-type="float" office:value="0.26900000000000002" table:style-name="ce27">
            <text:p>0.269</text:p>
          </table:table-cell>
          <table:table-cell office:value-type="string" table:style-name="ce27">
            <text:p>±</text:p>
          </table:table-cell>
          <table:table-cell office:value-type="float" office:value="8.9999999999999993E-3" table:style-name="ce27">
            <text:p>0.009</text:p>
          </table:table-cell>
          <table:table-cell table:number-columns-repeated="6" table:style-name="ce1"/>
          <table:table-cell office:value-type="string" table:style-name="ce1">
            <text:p>S</text:p>
          </table:table-cell>
          <table:table-cell office:value-type="float" office:value="3.4356600000000004" table:style-name="ce42">
            <text:p>3.436</text:p>
          </table:table-cell>
          <table:table-cell office:value-type="string" table:style-name="ce27">
            <text:p>±</text:p>
          </table:table-cell>
          <table:table-cell office:value-type="float" office:value="0.128722" table:style-name="ce42">
            <text:p>0.129</text:p>
          </table:table-cell>
          <table:table-cell office:value-type="string" table:style-name="ce1">
            <text:p>ab</text:p>
          </table:table-cell>
          <table:table-cell office:value-type="float" office:value="3.1002200000000002" table:style-name="ce42">
            <text:p>3.100</text:p>
          </table:table-cell>
          <table:table-cell office:value-type="string" table:style-name="ce27">
            <text:p>±</text:p>
          </table:table-cell>
          <table:table-cell office:value-type="float" office:value="0.26725199999999999" table:style-name="ce42">
            <text:p>0.267</text:p>
          </table:table-cell>
          <table:table-cell office:value-type="string" table:style-name="ce1">
            <text:p>bc</text:p>
          </table:table-cell>
          <table:table-cell office:value-type="float" office:value="2.0032200000000007" table:style-name="ce42">
            <text:p>2.003</text:p>
          </table:table-cell>
          <table:table-cell office:value-type="string" table:style-name="ce27">
            <text:p>±</text:p>
          </table:table-cell>
          <table:table-cell office:value-type="float" office:value="0.16872000000000001" table:style-name="ce42">
            <text:p>0.169</text:p>
          </table:table-cell>
          <table:table-cell office:value-type="string" table:style-name="ce1">
            <text:p>b</text:p>
          </table:table-cell>
          <table:table-cell table:number-columns-repeated="16350"/>
        </table:table-row>
        <table:table-row table:style-name="ro1">
          <table:table-cell table:number-columns-repeated="2"/>
          <table:table-cell office:value-type="string" table:style-name="ce1">
            <text:p>R</text:p>
          </table:table-cell>
          <table:table-cell office:value-type="float" office:value="0.24479389819502162" table:formula="of:=(([.D39]-[.K$30])/([.D$34]-[.K$30]))-(([.H39]-[.K$30])/([.H$34]-[.K$30]))" table:style-name="ce42">
            <text:p>0.245</text:p>
          </table:table-cell>
          <table:table-cell office:value-type="float" office:value="0.11175823019988507" table:formula="of:=(([.F39]-[.K$30])/([.F$34]-[.K$30]))-(([.H39]-[.K$30])/([.H$34]-[.K$30]))" table:style-name="ce42">
            <text:p>0.112</text:p>
          </table:table-cell>
          <table:table-cell table:number-columns-repeated="3" table:style-name="ce1"/>
          <table:table-cell office:value-type="string" table:style-name="ce27">
            <text:p>HR</text:p>
          </table:table-cell>
          <table:table-cell office:value-type="float" office:value="0.29599999999999999" table:style-name="ce27">
            <text:p>0.296</text:p>
          </table:table-cell>
          <table:table-cell office:value-type="string" table:style-name="ce27">
            <text:p>±</text:p>
          </table:table-cell>
          <table:table-cell office:value-type="float" office:value="4.8000000000000001E-2" table:style-name="ce27">
            <text:p>0.048</text:p>
          </table:table-cell>
          <table:table-cell office:value-type="float" office:value="0.28999999999999998" table:style-name="ce27">
            <text:p>0.29</text:p>
          </table:table-cell>
          <table:table-cell office:value-type="string" table:style-name="ce27">
            <text:p>±</text:p>
          </table:table-cell>
          <table:table-cell office:value-type="float" office:value="6.6000000000000003E-2" table:style-name="ce27">
            <text:p>0.066</text:p>
          </table:table-cell>
          <table:table-cell table:number-columns-repeated="6" table:style-name="ce1"/>
          <table:table-cell office:value-type="string" table:style-name="ce1">
            <text:p>HS</text:p>
          </table:table-cell>
          <table:table-cell office:value-type="float" office:value="3.5822061720523841" table:style-name="ce42">
            <text:p>3.582</text:p>
          </table:table-cell>
          <table:table-cell office:value-type="string" table:style-name="ce27">
            <text:p>±</text:p>
          </table:table-cell>
          <table:table-cell office:value-type="float" office:value="0.15272079245926515" table:style-name="ce42">
            <text:p>0.153</text:p>
          </table:table-cell>
          <table:table-cell office:value-type="string" table:style-name="ce1">
            <text:p>b</text:p>
          </table:table-cell>
          <table:table-cell office:value-type="float" office:value="3.3866737709904129" table:style-name="ce42">
            <text:p>3.387</text:p>
          </table:table-cell>
          <table:table-cell office:value-type="string" table:style-name="ce27">
            <text:p>±</text:p>
          </table:table-cell>
          <table:table-cell office:value-type="float" office:value="3.5278879564637849E-2" table:style-name="ce42">
            <text:p>0.035</text:p>
          </table:table-cell>
          <table:table-cell office:value-type="string" table:style-name="ce1">
            <text:p>a</text:p>
          </table:table-cell>
          <table:table-cell office:value-type="float" office:value="1.7921656121837657" table:style-name="ce42">
            <text:p>1.792</text:p>
          </table:table-cell>
          <table:table-cell office:value-type="string" table:style-name="ce27">
            <text:p>±</text:p>
          </table:table-cell>
          <table:table-cell office:value-type="float" office:value="0.15687075525148192" table:style-name="ce42">
            <text:p>0.157</text:p>
          </table:table-cell>
          <table:table-cell office:value-type="string" table:style-name="ce1">
            <text:p>bc</text:p>
          </table:table-cell>
          <table:table-cell table:number-columns-repeated="16350"/>
        </table:table-row>
        <table:table-row table:style-name="ro2">
          <table:table-cell table:number-columns-repeated="2"/>
          <table:table-cell office:value-type="string" table:style-name="ce1">
            <text:p>S</text:p>
          </table:table-cell>
          <table:table-cell office:value-type="float" office:value="0.23163912227581129" table:formula="of:=(([.D40]-[.K$30])/([.D$34]-[.K$30]))-(([.H40]-[.K$30])/([.H$34]-[.K$30]))" table:style-name="ce42">
            <text:p>0.232</text:p>
          </table:table-cell>
          <table:table-cell office:value-type="float" office:value="0.10064398661585561" table:formula="of:=(([.F40]-[.K$30])/([.F$34]-[.K$30]))-(([.H40]-[.K$30])/([.H$34]-[.K$30]))" table:style-name="ce42">
            <text:p>0.101</text:p>
          </table:table-cell>
          <table:table-cell table:number-columns-repeated="3" table:style-name="ce1"/>
          <table:table-cell office:value-type="string" table:style-name="ce30">
            <text:p>SR</text:p>
          </table:table-cell>
          <table:table-cell office:value-type="float" office:value="0.28899999999999998" table:style-name="ce30">
            <text:p>0.289</text:p>
          </table:table-cell>
          <table:table-cell office:value-type="string" table:style-name="ce30">
            <text:p>±</text:p>
          </table:table-cell>
          <table:table-cell office:value-type="float" office:value="1.6E-2" table:style-name="ce30">
            <text:p>0.016</text:p>
          </table:table-cell>
          <table:table-cell office:value-type="float" office:value="0.156" table:style-name="ce30">
            <text:p>0.156</text:p>
          </table:table-cell>
          <table:table-cell office:value-type="string" table:style-name="ce30">
            <text:p>±</text:p>
          </table:table-cell>
          <table:table-cell office:value-type="float" office:value="1.2999999999999999E-2" table:style-name="ce30">
            <text:p>0.013</text:p>
          </table:table-cell>
          <table:table-cell table:number-columns-repeated="6" table:style-name="ce1"/>
          <table:table-cell office:value-type="string" table:style-name="ce1">
            <text:p>HR</text:p>
          </table:table-cell>
          <table:table-cell office:value-type="float" office:value="3.3035129392173932" table:style-name="ce42">
            <text:p>3.304</text:p>
          </table:table-cell>
          <table:table-cell office:value-type="string" table:style-name="ce27">
            <text:p>±</text:p>
          </table:table-cell>
          <table:table-cell office:value-type="float" office:value="0.10332812494955197" table:style-name="ce42">
            <text:p>0.103</text:p>
          </table:table-cell>
          <table:table-cell office:value-type="string" table:style-name="ce1">
            <text:p>a</text:p>
          </table:table-cell>
          <table:table-cell office:value-type="float" office:value="3.394790356082213" table:style-name="ce42">
            <text:p>3.395</text:p>
          </table:table-cell>
          <table:table-cell office:value-type="string" table:style-name="ce27">
            <text:p>±</text:p>
          </table:table-cell>
          <table:table-cell office:value-type="float" office:value="0.1325971733164529" table:style-name="ce42">
            <text:p>0.133</text:p>
          </table:table-cell>
          <table:table-cell office:value-type="string" table:style-name="ce1">
            <text:p>a</text:p>
          </table:table-cell>
          <table:table-cell office:value-type="float" office:value="1.7456808469171357" table:style-name="ce42">
            <text:p>1.746</text:p>
          </table:table-cell>
          <table:table-cell office:value-type="string" table:style-name="ce27">
            <text:p>±</text:p>
          </table:table-cell>
          <table:table-cell office:value-type="float" office:value="0.16605910708808999" table:style-name="ce42">
            <text:p>0.166</text:p>
          </table:table-cell>
          <table:table-cell office:value-type="string" table:style-name="ce1">
            <text:p>c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19" table:style-name="ce1"/>
          <table:table-cell office:value-type="string" table:style-name="ce1">
            <text:p>SR</text:p>
          </table:table-cell>
          <table:table-cell office:value-type="float" office:value="3.557305492116086" table:style-name="ce42">
            <text:p>3.557</text:p>
          </table:table-cell>
          <table:table-cell office:value-type="string" table:style-name="ce27">
            <text:p>±</text:p>
          </table:table-cell>
          <table:table-cell office:value-type="float" office:value="9.3258613884536753E-2" table:style-name="ce42">
            <text:p>0.093</text:p>
          </table:table-cell>
          <table:table-cell office:value-type="string" table:style-name="ce1">
            <text:p>b</text:p>
          </table:table-cell>
          <table:table-cell office:value-type="float" office:value="3.1914585675437657" table:style-name="ce42">
            <text:p>3.191</text:p>
          </table:table-cell>
          <table:table-cell office:value-type="string" table:style-name="ce27">
            <text:p>±</text:p>
          </table:table-cell>
          <table:table-cell office:value-type="float" office:value="0.24079710873103236" table:style-name="ce42">
            <text:p>0.241</text:p>
          </table:table-cell>
          <table:table-cell office:value-type="string" table:style-name="ce1">
            <text:p>b</text:p>
          </table:table-cell>
          <table:table-cell office:value-type="float" office:value="1.8294824213322176" table:style-name="ce42">
            <text:p>1.829</text:p>
          </table:table-cell>
          <table:table-cell office:value-type="string" table:style-name="ce27">
            <text:p>±</text:p>
          </table:table-cell>
          <table:table-cell office:value-type="float" office:value="0.10409681764925281" table:style-name="ce42">
            <text:p>0.104</text:p>
          </table:table-cell>
          <table:table-cell office:value-type="string" table:style-name="ce1">
            <text:p>bc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Grafico 1" svg:x="0.03064in" svg:y="0.0625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number-columns-repeated="20" table:style-name="ce1"/>
          <table:table-cell office:value-type="float" office:value="3.4252520801682413" table:formula="of:=AVERAGE([.W44:.W51])" table:style-name="ce42">
            <text:p>3.425</text:p>
          </table:table-cell>
          <table:table-cell table:number-columns-repeated="3" table:style-name="ce1"/>
          <table:table-cell office:value-type="float" office:value="3.2206696298746942" table:formula="of:=AVERAGE([.AA44:.AA51])" table:style-name="ce42">
            <text:p>3.221</text:p>
          </table:table-cell>
          <table:table-cell table:number-columns-repeated="3" table:style-name="ce1"/>
          <table:table-cell office:value-type="float" office:value="1.8833046370257105" table:formula="of:=AVERAGE([.AE44:.AE51])" table:style-name="ce42">
            <text:p>1.883</text:p>
          </table:table-cell>
          <table:table-cell table:number-columns-repeated="16353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NutriValues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Unità misura</text:p>
          </table:table-cell>
          <table:table-cell office:value-type="string" table:style-name="ce1">
            <text:p>Valori nutrizionali medi / 100m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H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S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kJ</text:p>
          </table:table-cell>
          <table:table-cell office:value-type="string" table:style-name="ce1">
            <text:p>Energia<text:s/></text:p>
          </table:table-cell>
          <table:table-cell office:value-type="float" office:value="126" table:style-name="ce1">
            <text:p>126</text:p>
          </table:table-cell>
          <table:table-cell office:value-type="float" office:value="241" table:style-name="ce1">
            <text:p>241</text:p>
          </table:table-cell>
          <table:table-cell office:value-type="float" office:value="122" table:style-name="ce1">
            <text:p>122</text:p>
          </table:table-cell>
          <table:table-cell office:value-type="float" office:value="181.5" table:formula="of:=AVERAGE([.F3];[.E3])" table:style-name="ce1">
            <text:p>181.5</text:p>
          </table:table-cell>
          <table:table-cell office:value-type="float" office:value="124" table:formula="of:=AVERAGE([.F3];[.D3])" table:style-name="ce1">
            <text:p>124</text:p>
          </table:table-cell>
          <table:table-cell office:value-type="float" office:value="183.5" table:formula="of:=AVERAGE([.E3];[.D3])" table:style-name="ce1">
            <text:p>183.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</text:p>
          </table:table-cell>
          <table:table-cell office:value-type="string" table:style-name="ce1">
            <text:p>Proteine</text:p>
          </table:table-cell>
          <table:table-cell office:value-type="float" office:value="3" table:style-name="ce1">
            <text:p>3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.4" table:formula="of:=AVERAGE([.F4];[.E4])" table:style-name="ce1">
            <text:p>0.4</text:p>
          </table:table-cell>
          <table:table-cell office:value-type="float" office:value="1.7" table:formula="of:=AVERAGE([.F4];[.D4])" table:style-name="ce1">
            <text:p>1.7</text:p>
          </table:table-cell>
          <table:table-cell office:value-type="float" office:value="1.7" table:formula="of:=AVERAGE([.E4];[.D4])" table:style-name="ce1">
            <text:p>1.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</text:p>
          </table:table-cell>
          <table:table-cell office:value-type="string" table:style-name="ce1">
            <text:p>Grassi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2.6" table:style-name="ce1">
            <text:p>2.6</text:p>
          </table:table-cell>
          <table:table-cell office:value-type="float" office:value="1.8" table:formula="of:=AVERAGE([.F5];[.E5])" table:style-name="ce1">
            <text:p>1.8</text:p>
          </table:table-cell>
          <table:table-cell office:value-type="float" office:value="1.9500000000000002" table:formula="of:=AVERAGE([.F5];[.D5])" table:style-name="ce1">
            <text:p>1.95</text:p>
          </table:table-cell>
          <table:table-cell office:value-type="float" office:value="1.1499999999999999" table:formula="of:=AVERAGE([.E5];[.D5])" table:style-name="ce1">
            <text:p>1.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</text:p>
          </table:table-cell>
          <table:table-cell office:value-type="string" table:style-name="ce1">
            <text:p>acidi grassi saturi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0.3" table:style-name="ce1">
            <text:p>0.3</text:p>
          </table:table-cell>
          <table:table-cell office:value-type="float" office:value="0.2" table:formula="of:=AVERAGE([.F6];[.E6])" table:style-name="ce1">
            <text:p>0.2</text:p>
          </table:table-cell>
          <table:table-cell office:value-type="float" office:value="0.25" table:formula="of:=AVERAGE([.F6];[.D6])" table:style-name="ce1">
            <text:p>0.25</text:p>
          </table:table-cell>
          <table:table-cell office:value-type="float" office:value="0.15000000000000002" table:formula="of:=AVERAGE([.E6];[.D6])" table:style-name="ce1">
            <text:p>0.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</text:p>
          </table:table-cell>
          <table:table-cell office:value-type="string" table:style-name="ce1">
            <text:p>acidi grassi monoinsaturi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35" table:formula="of:=AVERAGE([.F7];[.E7])" table:style-name="ce1">
            <text:p>0.35</text:p>
          </table:table-cell>
          <table:table-cell office:value-type="float" office:value="0.35" table:formula="of:=AVERAGE([.F7];[.D7])" table:style-name="ce1">
            <text:p>0.35</text:p>
          </table:table-cell>
          <table:table-cell office:value-type="float" office:value="0.3" table:formula="of:=AVERAGE([.E7];[.D7])" table:style-name="ce1">
            <text:p>0.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</text:p>
          </table:table-cell>
          <table:table-cell office:value-type="string" table:style-name="ce1">
            <text:p>acidi grassi polinsaturi<text:s/>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1.9" table:style-name="ce1">
            <text:p>1.9</text:p>
          </table:table-cell>
          <table:table-cell office:value-type="float" office:value="1.25" table:formula="of:=AVERAGE([.F8];[.E8])" table:style-name="ce1">
            <text:p>1.25</text:p>
          </table:table-cell>
          <table:table-cell office:value-type="float" office:value="1.35" table:formula="of:=AVERAGE([.F8];[.D8])" table:style-name="ce1">
            <text:p>1.35</text:p>
          </table:table-cell>
          <table:table-cell office:value-type="float" office:value="0.7" table:formula="of:=AVERAGE([.E8];[.D8])" table:style-name="ce1">
            <text:p>0.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</text:p>
          </table:table-cell>
          <table:table-cell office:value-type="string" table:style-name="ce1">
            <text:p>Carboidrati</text:p>
          </table:table-cell>
          <table:table-cell office:value-type="float" office:value="1.2" table:style-name="ce1">
            <text:p>1.2</text:p>
          </table:table-cell>
          <table:table-cell office:value-type="float" office:value="12" table:style-name="ce1">
            <text:p>12</text:p>
          </table:table-cell>
          <table:table-cell office:value-type="float" office:value="0.9" table:style-name="ce1">
            <text:p>0.9</text:p>
          </table:table-cell>
          <table:table-cell office:value-type="float" office:value="6.45" table:formula="of:=AVERAGE([.F9];[.E9])" table:style-name="ce1">
            <text:p>6.45</text:p>
          </table:table-cell>
          <table:table-cell office:value-type="float" office:value="1.05" table:formula="of:=AVERAGE([.F9];[.D9])" table:style-name="ce1">
            <text:p>1.05</text:p>
          </table:table-cell>
          <table:table-cell office:value-type="float" office:value="6.6" table:formula="of:=AVERAGE([.E9];[.D9])" table:style-name="ce1">
            <text:p>6.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</text:p>
          </table:table-cell>
          <table:table-cell office:value-type="string" table:style-name="ce1">
            <text:p>di cui zuccheri</text:p>
          </table:table-cell>
          <table:table-cell office:value-type="float" office:value="0.7" table:style-name="ce1">
            <text:p>0.7</text:p>
          </table:table-cell>
          <table:table-cell office:value-type="float" office:value="5.5" table:style-name="ce1">
            <text:p>5.5</text:p>
          </table:table-cell>
          <table:table-cell office:value-type="float" office:value="0.2" table:style-name="ce1">
            <text:p>0.2</text:p>
          </table:table-cell>
          <table:table-cell office:value-type="float" office:value="2.85" table:formula="of:=AVERAGE([.F10];[.E10])" table:style-name="ce1">
            <text:p>2.85</text:p>
          </table:table-cell>
          <table:table-cell office:value-type="float" office:value="0.44999999999999996" table:formula="of:=AVERAGE([.F10];[.D10])" table:style-name="ce1">
            <text:p>0.45</text:p>
          </table:table-cell>
          <table:table-cell office:value-type="float" office:value="3.1" table:formula="of:=AVERAGE([.E10];[.D10])" table:style-name="ce1">
            <text:p>3.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</text:p>
          </table:table-cell>
          <table:table-cell office:value-type="string" table:style-name="ce1">
            <text:p>Fibra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g</text:p>
          </table:table-cell>
          <table:table-cell office:value-type="string" table:style-name="ce1">
            <text:p>Sale</text:p>
          </table:table-cell>
          <table:table-cell office:value-type="float" office:value="0.05" table:style-name="ce1">
            <text:p>0.05</text:p>
          </table:table-cell>
          <table:table-cell office:value-type="float" office:value="0.08" table:style-name="ce1">
            <text:p>0.08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4.1500000000000002E-2" table:formula="of:=AVERAGE([.F12];[.E12])" table:style-name="ce1">
            <text:p>0.0415</text:p>
          </table:table-cell>
          <table:table-cell office:value-type="float" office:value="2.6500000000000003E-2" table:formula="of:=AVERAGE([.F12];[.D12])" table:style-name="ce1">
            <text:p>0.0265</text:p>
          </table:table-cell>
          <table:table-cell office:value-type="float" office:value="6.5000000000000002E-2" table:formula="of:=AVERAGE([.E12];[.D12])" table:style-name="ce1">
            <text:p>0.065</text:p>
          </table:table-cell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Prebiotic_paper" table:style-name="ta1">
        <table:table-column table:style-name="co1" table:number-columns-repeated="48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20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limonene</text:p>
          </table:table-cell>
          <table:table-cell office:value-type="string" table:style-name="ce1">
            <text:p>heptene pentamethyl</text:p>
          </table:table-cell>
          <table:table-cell office:value-type="string" table:style-name="ce1">
            <text:p>octene</text:p>
          </table:table-cell>
          <table:table-cell office:value-type="string" table:style-name="ce1">
            <text:p>octadiene</text:p>
          </table:table-cell>
          <table:table-cell office:value-type="string" table:style-name="ce1">
            <text:p>nonene</text:p>
          </table:table-cell>
          <table:table-cell office:value-type="string" table:style-name="ce1">
            <text:p>decene</text:p>
          </table:table-cell>
          <table:table-cell office:value-type="string" table:style-name="ce1">
            <text:p>ocimene</text:p>
          </table:table-cell>
          <table:table-cell office:value-type="string" table:style-name="ce1">
            <text:p>myrcene</text:p>
          </table:table-cell>
          <table:table-cell office:value-type="string" table:style-name="ce1">
            <text:p>pinene</text:p>
          </table:table-cell>
          <table:table-cell office:value-type="string" table:style-name="ce1">
            <text:p>caryophillene</text:p>
          </table:table-cell>
          <table:table-cell office:value-type="string" table:style-name="ce1">
            <text:p>caryophillene oxyde</text:p>
          </table:table-cell>
          <table:table-cell office:value-type="string" table:style-name="ce1">
            <text:p>alpha-bergamotene</text:p>
          </table:table-cell>
          <table:table-cell office:value-type="string" table:style-name="ce1">
            <text:p>carene</text:p>
          </table:table-cell>
          <table:table-cell office:value-type="string" table:style-name="ce1">
            <text:p>beta-phellandrene</text:p>
          </table:table-cell>
          <table:table-cell office:value-type="string" table:style-name="ce1">
            <text:p>tetradecene</text:p>
          </table:table-cell>
          <table:table-cell office:value-type="string" table:style-name="ce1">
            <text:p>camphene</text:p>
          </table:table-cell>
          <table:table-cell office:value-type="string" table:style-name="ce1">
            <text:p>[Delta pH t6]</text:p>
          </table:table-cell>
          <table:table-cell office:value-type="string" table:style-name="ce1">
            <text:p>[Delta pH t24]</text:p>
          </table:table-cell>
          <table:table-cell office:value-type="string" table:style-name="ce1">
            <text:p>ph t0</text:p>
          </table:table-cell>
          <table:table-cell office:value-type="string" table:style-name="ce1">
            <text:p>ph t6</text:p>
          </table:table-cell>
          <table:table-cell office:value-type="string" table:style-name="ce1">
            <text:p>ph t24</text:p>
          </table:table-cell>
          <table:table-cell office:value-type="string" table:style-name="ce1">
            <text:p>count t6</text:p>
          </table:table-cell>
          <table:table-cell office:value-type="string" table:style-name="ce1">
            <text:p>count t24</text:p>
          </table:table-cell>
          <table:table-cell office:value-type="string" table:style-name="ce1">
            <text:p>Delta count t6</text:p>
          </table:table-cell>
          <table:table-cell office:value-type="string" table:style-name="ce1">
            <text:p>Delta count t24</text:p>
          </table:table-cell>
          <table:table-cell office:value-type="string" table:style-name="ce1">
            <text:p>preb score Lb</text:p>
          </table:table-cell>
          <table:table-cell office:value-type="string" table:style-name="ce1">
            <text:p>preb score Bif</text:p>
          </table:table-cell>
          <table:table-cell office:value-type="string" table:style-name="ce1">
            <text:p>Energy KCal/g</text:p>
          </table:table-cell>
          <table:table-cell office:value-type="string" table:style-name="ce1">
            <text:p>Proteins</text:p>
          </table:table-cell>
          <table:table-cell office:value-type="string" table:style-name="ce1">
            <text:p>Fats</text:p>
          </table:table-cell>
          <table:table-cell office:value-type="string" table:style-name="ce1">
            <text:p>Sat FA</text:p>
          </table:table-cell>
          <table:table-cell office:value-type="string" table:style-name="ce1">
            <text:p>Monounsat FA</text:p>
          </table:table-cell>
          <table:table-cell office:value-type="string" table:style-name="ce1">
            <text:p>Poliunsat FA</text:p>
          </table:table-cell>
          <table:table-cell office:value-type="string" table:style-name="ce1">
            <text:p>Carbohydrates</text:p>
          </table:table-cell>
          <table:table-cell office:value-type="string" table:style-name="ce1">
            <text:p>Fiber</text:p>
          </table:table-cell>
          <table:table-cell office:value-type="string" table:style-name="ce1">
            <text:p>Salt</text:p>
          </table:table-cell>
          <table:table-cell table:number-columns-repeated="16344" table:style-name="ce1"/>
        </table:table-row>
        <table:table-row table:style-name="ro1">
          <table:table-cell table:number-columns-repeated="3"/>
          <table:table-cell office:value-type="string" table:style-name="ce1">
            <text:p>H</text:p>
          </table:table-cell>
          <table:table-cell office:value-type="float" office:value="0.21567970130058176" table:style-name="ce1">
            <text:p>0.215679701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8.5730417880612919E-2" table:style-name="ce1">
            <text:p>0.085730418</text:p>
          </table:table-cell>
          <table:table-cell office:value-type="float" office:value="6.6882742984533644E-2" table:style-name="ce1">
            <text:p>0.066882743</text:p>
          </table:table-cell>
          <table:table-cell office:value-type="float" office:value="8.5730417880612919E-2" table:style-name="ce1">
            <text:p>0.085730418</text:p>
          </table:table-cell>
          <table:table-cell office:value-type="float" office:value="0.25045973551941297" table:style-name="ce1">
            <text:p>0.250459736</text:p>
          </table:table-cell>
          <table:table-cell office:value-type="float" office:value="0.29958913128966003" table:style-name="ce1">
            <text:p>0.299589131</text:p>
          </table:table-cell>
          <table:table-cell office:value-type="float" office:value="0.24165373262739653" table:style-name="ce1">
            <text:p>0.241653733</text:p>
          </table:table-cell>
          <table:table-cell office:value-type="float" office:value="9.0198365767694605E-2" table:style-name="ce1">
            <text:p>0.090198366</text:p>
          </table:table-cell>
          <table:table-cell office:value-type="float" office:value="0.22416041381368201" table:style-name="ce1">
            <text:p>0.224160414</text:p>
          </table:table-cell>
          <table:table-cell office:value-type="float" office:value="1.948820424414488E-2" table:style-name="ce1">
            <text:p>0.019488204</text:p>
          </table:table-cell>
          <table:table-cell office:value-type="float" office:value="0.19718356359992101" table:style-name="ce1">
            <text:p>0.197183564</text:p>
          </table:table-cell>
          <table:table-cell office:value-type="float" office:value="0.31975999999999999" table:style-name="ce1">
            <text:p>0.31976</text:p>
          </table:table-cell>
          <table:table-cell office:value-type="float" office:value="4.7233157921037501E-2" table:style-name="ce1">
            <text:p>0.047233158</text:p>
          </table:table-cell>
          <table:table-cell office:value-type="float" office:value="0.13261477655117854" table:style-name="ce1">
            <text:p>0.132614777</text:p>
          </table:table-cell>
          <table:table-cell office:value-type="float" office:value="3.084104359423189E-3" table:style-name="ce1">
            <text:p>0.003084104</text:p>
          </table:table-cell>
          <table:table-cell office:value-type="float" office:value="1.1836292406434941E-2" table:style-name="ce1">
            <text:p>0.011836292</text:p>
          </table:table-cell>
          <table:table-cell office:value-type="float" office:value="0.65199633241643751" table:style-name="ce1">
            <text:p>0.651996332</text:p>
          </table:table-cell>
          <table:table-cell office:value-type="float" office:value="0.64866216554138534" table:style-name="ce1">
            <text:p>0.648662166</text:p>
          </table:table-cell>
          <table:table-cell office:value-type="float" office:value="0.63990997749437362" table:style-name="ce1">
            <text:p>0.639909977</text:p>
          </table:table-cell>
          <table:table-cell office:value-type="float" office:value="-2.5006251562890698E-4" table:style-name="ce1">
            <text:p>-0.000250063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3.5180521534512309E-2" table:style-name="ce1">
            <text:p>0.035180522</text:p>
          </table:table-cell>
          <table:table-cell office:value-type="float" office:value="1.903822672046673E-2" table:style-name="ce1">
            <text:p>0.019038227</text:p>
          </table:table-cell>
          <table:table-cell office:value-type="float" office:value="0.10144202717346004" table:style-name="ce1">
            <text:p>0.101442027</text:p>
          </table:table-cell>
          <table:table-cell office:value-type="float" office:value="3.309160623489206E-2" table:style-name="ce1">
            <text:p>0.033091606</text:p>
          </table:table-cell>
          <table:table-cell office:value-type="float" office:value="0.21647078436275735" table:style-name="ce1">
            <text:p>0.216470784</text:p>
          </table:table-cell>
          <table:table-cell office:value-type="float" office:value="2.4756189047261814E-2" table:style-name="ce1">
            <text:p>0.024756189</text:p>
          </table:table-cell>
          <table:table-cell office:value-type="float" office:value="3.309160623489206E-2" table:style-name="ce1">
            <text:p>0.033091606</text:p>
          </table:table-cell>
          <table:table-cell office:value-type="float" office:value="0.15812286404934567" table:style-name="ce1">
            <text:p>0.158122864</text:p>
          </table:table-cell>
          <table:table-cell office:value-type="float" office:value="7.4768692173043258E-2" table:style-name="ce1">
            <text:p>0.074768692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0" table:style-name="ce1">
            <text:p>0</text:p>
          </table:table-cell>
          <table:table-cell table:number-columns-repeated="16344" table:style-name="ce1"/>
        </table:table-row>
        <table:table-row table:style-name="ro1">
          <table:table-cell table:number-columns-repeated="3"/>
          <table:table-cell office:value-type="string" table:style-name="ce1">
            <text:p>S</text:p>
          </table:table-cell>
          <table:table-cell office:value-type="float" office:value="0.68467952893619999" table:style-name="ce1">
            <text:p>0.684679529</text:p>
          </table:table-cell>
          <table:table-cell office:value-type="float" office:value="9.8467952893619995E-2" table:style-name="ce1">
            <text:p>0.098467953</text:p>
          </table:table-cell>
          <table:table-cell office:value-type="float" office:value="0.14846795289362" table:style-name="ce1">
            <text:p>0.148467953</text:p>
          </table:table-cell>
          <table:table-cell office:value-type="float" office:value="9.8467952893619995E-2" table:style-name="ce1">
            <text:p>0.098467953</text:p>
          </table:table-cell>
          <table:table-cell office:value-type="float" office:value="0.2948458368637028" table:style-name="ce1">
            <text:p>0.294845837</text:p>
          </table:table-cell>
          <table:table-cell office:value-type="float" office:value="0.3846795289362" table:style-name="ce1">
            <text:p>0.384679529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7233157921037501" table:style-name="ce1">
            <text:p>0.172331579</text:p>
          </table:table-cell>
          <table:table-cell office:value-type="float" office:value="3.8846059210047343E-2" table:style-name="ce1">
            <text:p>0.038846059</text:p>
          </table:table-cell>
          <table:table-cell office:value-type="float" office:value="5.8347920313409909E-4" table:style-name="ce1">
            <text:p>0.000583479</text:p>
          </table:table-cell>
          <table:table-cell office:value-type="float" office:value="2.2505626406601818E-3" table:style-name="ce1">
            <text:p>0.002250563</text:p>
          </table:table-cell>
          <table:table-cell office:value-type="float" office:value="0.61323664249395682" table:style-name="ce1">
            <text:p>0.613236642</text:p>
          </table:table-cell>
          <table:table-cell office:value-type="float" office:value="0.61407018421271986" table:style-name="ce1">
            <text:p>0.614070184</text:p>
          </table:table-cell>
          <table:table-cell office:value-type="float" office:value="0.6107360173376678" table:style-name="ce1">
            <text:p>0.610736017</text:p>
          </table:table-cell>
          <table:table-cell office:value-type="float" office:value="-2.5006251562890698E-4" table:style-name="ce1">
            <text:p>-0.000250063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2.2085339668250398E-2" table:style-name="ce1">
            <text:p>0.02208534</text:p>
          </table:table-cell>
          <table:table-cell office:value-type="float" office:value="8.5419717429357344E-3" table:style-name="ce1">
            <text:p>0.008541972</text:p>
          </table:table-cell>
          <table:table-cell office:value-type="float" office:value="0.20063349170625991" table:style-name="ce1">
            <text:p>0.200633492</text:p>
          </table:table-cell>
          <table:table-cell office:value-type="float" office:value="3.309160623489206E-2" table:style-name="ce1">
            <text:p>0.033091606</text:p>
          </table:table-cell>
          <table:table-cell office:value-type="float" office:value="8.31041093606735E-2" table:style-name="ce1">
            <text:p>0.083104109</text:p>
          </table:table-cell>
          <table:table-cell office:value-type="float" office:value="8.0853546720013342E-3" table:style-name="ce1">
            <text:p>0.008085355</text:p>
          </table:table-cell>
          <table:table-cell office:value-type="float" office:value="2.4756189047261814E-2" table:style-name="ce1">
            <text:p>0.024756189</text:p>
          </table:table-cell>
          <table:table-cell office:value-type="float" office:value="4.9762440610152538E-2" table:style-name="ce1">
            <text:p>0.049762441</text:p>
          </table:table-cell>
          <table:table-cell office:value-type="float" office:value="1" table:style-name="ce1">
            <text:p>1</text:p>
          </table:table-cell>
          <table:table-cell office:value-type="float" office:value="3.309160623489206E-2" table:style-name="ce1">
            <text:p>0.033091606</text:p>
          </table:table-cell>
          <table:table-cell office:value-type="float" office:value="6.4182712344752852E-3" table:style-name="ce1">
            <text:p>0.006418271</text:p>
          </table:table-cell>
          <table:table-cell table:number-columns-repeated="16344" table:style-name="ce1"/>
        </table:table-row>
        <table:table-row table:style-name="ro1">
          <table:table-cell table:number-columns-repeated="3"/>
          <table:table-cell office:value-type="string" table:style-name="ce1">
            <text:p>R</text:p>
          </table:table-cell>
          <table:table-cell office:value-type="float" office:value="0.10846795289362" table:style-name="ce1">
            <text:p>0.108467953</text:p>
          </table:table-cell>
          <table:table-cell office:value-type="float" office:value="0.17914991629308039" table:style-name="ce1">
            <text:p>0.179149916</text:p>
          </table:table-cell>
          <table:table-cell office:value-type="float" office:value="2.3189604573390542E-2" table:style-name="ce1">
            <text:p>0.023189605</text:p>
          </table:table-cell>
          <table:table-cell office:value-type="float" office:value="1.5189053158213645E-2" table:style-name="ce1">
            <text:p>0.015189053</text:p>
          </table:table-cell>
          <table:table-cell office:value-type="float" office:value="0.23706744176146816" table:style-name="ce1">
            <text:p>0.237067442</text:p>
          </table:table-cell>
          <table:table-cell office:value-type="float" office:value="0.45189053158213599" table:style-name="ce1">
            <text:p>0.451890532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209895563239" table:style-name="ce1">
            <text:p>0.120989556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3.9176460781861983E-3" table:style-name="ce1">
            <text:p>0.003917646</text:p>
          </table:table-cell>
          <table:table-cell office:value-type="float" office:value="4.7511877969492041E-3" table:style-name="ce1">
            <text:p>0.004751188</text:p>
          </table:table-cell>
          <table:table-cell office:value-type="float" office:value="0.59239809952488121" table:style-name="ce1">
            <text:p>0.5923981</text:p>
          </table:table-cell>
          <table:table-cell office:value-type="float" office:value="0.59656580811869631" table:style-name="ce1">
            <text:p>0.596565808</text:p>
          </table:table-cell>
          <table:table-cell office:value-type="float" office:value="0.59739934983745935" table:style-name="ce1">
            <text:p>0.59739935</text:p>
          </table:table-cell>
          <table:table-cell office:value-type="float" office:value="-2.5006251562890698E-4" table:style-name="ce1">
            <text:p>-0.000250063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2.6989700925231307E-2" table:style-name="ce1">
            <text:p>0.026989701</text:p>
          </table:table-cell>
          <table:table-cell office:value-type="float" office:value="1.3543224722847379E-2" table:style-name="ce1">
            <text:p>0.013543225</text:p>
          </table:table-cell>
          <table:table-cell office:value-type="float" office:value="0.10477619404851214" table:style-name="ce1">
            <text:p>0.104776194</text:p>
          </table:table-cell>
          <table:table-cell office:value-type="float" office:value="0.24981245311327832" table:style-name="ce1">
            <text:p>0.249812453</text:p>
          </table:table-cell>
          <table:table-cell office:value-type="float" office:value="0.10811036092356424" table:style-name="ce1">
            <text:p>0.108110361</text:p>
          </table:table-cell>
          <table:table-cell office:value-type="float" office:value="1.6420771859631575E-2" table:style-name="ce1">
            <text:p>0.016420772</text:p>
          </table:table-cell>
          <table:table-cell office:value-type="float" office:value="2.4756189047261814E-2" table:style-name="ce1">
            <text:p>0.024756189</text:p>
          </table:table-cell>
          <table:table-cell office:value-type="float" office:value="6.6433274985413029E-2" table:style-name="ce1">
            <text:p>0.066433275</text:p>
          </table:table-cell>
          <table:table-cell office:value-type="float" office:value="9.9774943735933985E-2" table:style-name="ce1">
            <text:p>0.099774944</text:p>
          </table:table-cell>
          <table:table-cell office:value-type="float" office:value="6.6433274985413029E-2" table:style-name="ce1">
            <text:p>0.066433275</text:p>
          </table:table-cell>
          <table:table-cell office:value-type="float" office:value="3.917646078186213E-3" table:style-name="ce1">
            <text:p>0.003917646</text:p>
          </table:table-cell>
          <table:table-cell table:number-columns-repeated="16344" table:style-name="ce1"/>
        </table:table-row>
        <table:table-row table:style-name="ro1">
          <table:table-cell table:number-columns-repeated="3"/>
          <table:table-cell office:value-type="string" table:style-name="ce1">
            <text:p>HR</text:p>
          </table:table-cell>
          <table:table-cell office:value-type="float" office:value="0.1009" table:style-name="ce1">
            <text:p>0.1009</text:p>
          </table:table-cell>
          <table:table-cell office:value-type="float" office:value="2.8467952893619999E-2" table:style-name="ce1">
            <text:p>0.028467953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1.2693708029636651E-2" table:style-name="ce1">
            <text:p>0.012693708</text:p>
          </table:table-cell>
          <table:table-cell office:value-type="float" office:value="8.846795289362E-2" table:style-name="ce1">
            <text:p>0.088467953</text:p>
          </table:table-cell>
          <table:table-cell office:value-type="float" office:value="1.2693708029636651E-2" table:style-name="ce1">
            <text:p>0.012693708</text:p>
          </table:table-cell>
          <table:table-cell office:value-type="float" office:value="0.10846795289362" table:style-name="ce1">
            <text:p>0.108467953</text:p>
          </table:table-cell>
          <table:table-cell office:value-type="float" office:value="0.19720068487166806" table:style-name="ce1">
            <text:p>0.197200685</text:p>
          </table:table-cell>
          <table:table-cell office:value-type="float" office:value="9.1123922482334002E-2" table:style-name="ce1">
            <text:p>0.091123922</text:p>
          </table:table-cell>
          <table:table-cell office:value-type="float" office:value="9.9682899426904795E-2" table:style-name="ce1">
            <text:p>0.099682899</text:p>
          </table:table-cell>
          <table:table-cell office:value-type="float" office:value="9.5903281038037705E-2" table:style-name="ce1">
            <text:p>0.095903281</text:p>
          </table:table-cell>
          <table:table-cell office:value-type="float" office:value="7.3487034259946777E-3" table:style-name="ce1">
            <text:p>0.007348703</text:p>
          </table:table-cell>
          <table:table-cell office:value-type="float" office:value="0.10132023136468214" table:style-name="ce1">
            <text:p>0.101320231</text:p>
          </table:table-cell>
          <table:table-cell office:value-type="float" office:value="0.12175999999999999" table:style-name="ce1">
            <text:p>0.12176</text:p>
          </table:table-cell>
          <table:table-cell office:value-type="float" office:value="8.7679999999999994E-2" table:style-name="ce1">
            <text:p>0.08768</text:p>
          </table:table-cell>
          <table:table-cell office:value-type="float" office:value="9.8467952893619995E-2" table:style-name="ce1">
            <text:p>0.098467953</text:p>
          </table:table-cell>
          <table:table-cell office:value-type="float" office:value="2.5589730766024839E-2" table:style-name="ce1">
            <text:p>0.025589731</text:p>
          </table:table-cell>
          <table:table-cell office:value-type="float" office:value="0.19188130365924816" table:style-name="ce1">
            <text:p>0.191881304</text:p>
          </table:table-cell>
          <table:table-cell office:value-type="float" office:value="0.59781612069684098" table:style-name="ce1">
            <text:p>0.597816121</text:p>
          </table:table-cell>
          <table:table-cell office:value-type="float" office:value="0.57197632741518711" table:style-name="ce1">
            <text:p>0.571976327</text:p>
          </table:table-cell>
          <table:table-cell office:value-type="float" office:value="0.40568475452196384" table:style-name="ce1">
            <text:p>0.405684755</text:p>
          </table:table-cell>
          <table:table-cell office:value-type="float" office:value="-2.5006251562890698E-4" table:style-name="ce1">
            <text:p>-0.000250063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2.4437322063171368E-2" table:style-name="ce1">
            <text:p>0.024437322</text:p>
          </table:table-cell>
          <table:table-cell office:value-type="float" office:value="2.3932036594130339E-2" table:style-name="ce1">
            <text:p>0.023932037</text:p>
          </table:table-cell>
          <table:table-cell office:value-type="float" office:value="0.15103775943985998" table:style-name="ce1">
            <text:p>0.151037759</text:p>
          </table:table-cell>
          <table:table-cell office:value-type="float" office:value="3.309160623489206E-2" table:style-name="ce1">
            <text:p>0.033091606</text:p>
          </table:table-cell>
          <table:table-cell office:value-type="float" office:value="0.14978744686171544" table:style-name="ce1">
            <text:p>0.149787447</text:p>
          </table:table-cell>
          <table:table-cell office:value-type="float" office:value="1.6420771859631575E-2" table:style-name="ce1">
            <text:p>0.016420772</text:p>
          </table:table-cell>
          <table:table-cell office:value-type="float" office:value="2.8923897641076935E-2" table:style-name="ce1">
            <text:p>0.028923898</text:p>
          </table:table-cell>
          <table:table-cell office:value-type="float" office:value="0.10394265232974911" table:style-name="ce1">
            <text:p>0.103942652</text:p>
          </table:table-cell>
          <table:table-cell office:value-type="float" office:value="0.53738434608652164" table:style-name="ce1">
            <text:p>0.537384346</text:p>
          </table:table-cell>
          <table:table-cell office:value-type="float" office:value="4.9762440610152538E-2" table:style-name="ce1">
            <text:p>0.049762441</text:p>
          </table:table-cell>
          <table:table-cell office:value-type="float" office:value="3.2091356172376426E-3" table:style-name="ce1">
            <text:p>0.003209136</text:p>
          </table:table-cell>
          <table:table-cell table:number-columns-repeated="3" table:style-name="ce1"/>
          <table:table-cell table:style-name="ce8"/>
          <table:table-cell office:value-type="string" table:style-name="ce9">
            <text:p>[Delta pH t6]</text:p>
          </table:table-cell>
          <table:table-cell office:value-type="string" table:style-name="ce9">
            <text:p>[Delta pH t24]</text:p>
          </table:table-cell>
          <table:table-cell office:value-type="string" table:style-name="ce9">
            <text:p>ph t0</text:p>
          </table:table-cell>
          <table:table-cell office:value-type="string" table:style-name="ce9">
            <text:p>ph t6</text:p>
          </table:table-cell>
          <table:table-cell office:value-type="string" table:style-name="ce9">
            <text:p>ph t24</text:p>
          </table:table-cell>
          <table:table-cell office:value-type="string" table:style-name="ce9">
            <text:p>count t6</text:p>
          </table:table-cell>
          <table:table-cell office:value-type="string" table:style-name="ce9">
            <text:p>count t24</text:p>
          </table:table-cell>
          <table:table-cell office:value-type="string" table:style-name="ce9">
            <text:p>Delta count t6</text:p>
          </table:table-cell>
          <table:table-cell office:value-type="string" table:style-name="ce9">
            <text:p>Delta count t24</text:p>
          </table:table-cell>
          <table:table-cell office:value-type="string" table:style-name="ce9">
            <text:p>preb score Lb</text:p>
          </table:table-cell>
          <table:table-cell office:value-type="string" table:style-name="ce9">
            <text:p>preb score Bif</text:p>
          </table:table-cell>
          <table:table-cell office:value-type="string" table:style-name="ce9">
            <text:p>Energy KCal/g</text:p>
          </table:table-cell>
          <table:table-cell office:value-type="string" table:style-name="ce9">
            <text:p>Proteins</text:p>
          </table:table-cell>
          <table:table-cell office:value-type="string" table:style-name="ce9">
            <text:p>Fats</text:p>
          </table:table-cell>
          <table:table-cell office:value-type="string" table:style-name="ce9">
            <text:p>Sat FA</text:p>
          </table:table-cell>
          <table:table-cell office:value-type="string" table:style-name="ce9">
            <text:p>Monounsat FA</text:p>
          </table:table-cell>
          <table:table-cell office:value-type="string" table:style-name="ce9">
            <text:p>Poliunsat FA</text:p>
          </table:table-cell>
          <table:table-cell office:value-type="string" table:style-name="ce9">
            <text:p>Carbohydrates</text:p>
          </table:table-cell>
          <table:table-cell office:value-type="string" table:style-name="ce9">
            <text:p>Fiber</text:p>
          </table:table-cell>
          <table:table-cell office:value-type="string" table:style-name="ce9">
            <text:p>Salt</text:p>
          </table:table-cell>
          <table:table-cell table:number-columns-repeated="16320"/>
        </table:table-row>
        <table:table-row table:style-name="ro1">
          <table:table-cell table:number-columns-repeated="3"/>
          <table:table-cell office:value-type="string" table:style-name="ce1">
            <text:p>HS</text:p>
          </table:table-cell>
          <table:table-cell office:value-type="float" office:value="8.1738204497146014E-2" table:style-name="ce1">
            <text:p>0.081738204</text:p>
          </table:table-cell>
          <table:table-cell office:value-type="float" office:value="9.5597070043107801E-2" table:style-name="ce1">
            <text:p>0.09559707</text:p>
          </table:table-cell>
          <table:table-cell office:value-type="float" office:value="9.8467952893619995E-2" table:style-name="ce1">
            <text:p>0.098467953</text:p>
          </table:table-cell>
          <table:table-cell office:value-type="float" office:value="2.7584541181067856E-2" table:style-name="ce1">
            <text:p>0.027584541</text:p>
          </table:table-cell>
          <table:table-cell office:value-type="float" office:value="0.15048251033223201" table:style-name="ce1">
            <text:p>0.15048251</text:p>
          </table:table-cell>
          <table:table-cell office:value-type="float" office:value="2.7584541181067856E-2" table:style-name="ce1">
            <text:p>0.027584541</text:p>
          </table:table-cell>
          <table:table-cell office:value-type="float" office:value="0.12097196536207856" table:style-name="ce1">
            <text:p>0.120971965</text:p>
          </table:table-cell>
          <table:table-cell office:value-type="float" office:value="0.18474853617007725" table:style-name="ce1">
            <text:p>0.184748536</text:p>
          </table:table-cell>
          <table:table-cell office:value-type="float" office:value="8.2435805295770978E-2" table:style-name="ce1">
            <text:p>0.082435805</text:p>
          </table:table-cell>
          <table:table-cell office:value-type="float" office:value="5.9755803658232097E-2" table:style-name="ce1">
            <text:p>0.059755804</text:p>
          </table:table-cell>
          <table:table-cell office:value-type="float" office:value="0.148990754975869" table:style-name="ce1">
            <text:p>0.148990755</text:p>
          </table:table-cell>
          <table:table-cell office:value-type="float" office:value="6.6480488141750791E-3" table:style-name="ce1">
            <text:p>0.006648049</text:p>
          </table:table-cell>
          <table:table-cell office:value-type="float" office:value="9.8467952893619995E-2" table:style-name="ce1">
            <text:p>0.098467953</text:p>
          </table:table-cell>
          <table:table-cell office:value-type="float" office:value="0.10921" table:style-name="ce1">
            <text:p>0.10921</text:p>
          </table:table-cell>
          <table:table-cell office:value-type="float" office:value="7.2819999999999996E-2" table:style-name="ce1">
            <text:p>0.07282</text:p>
          </table:table-cell>
          <table:table-cell office:value-type="float" office:value="4.9179836969841115E-2" table:style-name="ce1">
            <text:p>0.049179837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9.3356672501457866E-3" table:style-name="ce1">
            <text:p>0.009335667</text:p>
          </table:table-cell>
          <table:table-cell office:value-type="float" office:value="0.62157205968158702" table:style-name="ce1">
            <text:p>0.62157206</text:p>
          </table:table-cell>
          <table:table-cell office:value-type="float" office:value="0.62699008085354679" table:style-name="ce1">
            <text:p>0.626990081</text:p>
          </table:table-cell>
          <table:table-cell office:value-type="float" office:value="0.61198632991581237" table:style-name="ce1">
            <text:p>0.61198633</text:p>
          </table:table-cell>
          <table:table-cell office:value-type="float" office:value="-2.5006251562890698E-4" table:style-name="ce1">
            <text:p>-0.000250063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2.9919977972119271E-2" table:style-name="ce1">
            <text:p>0.029919978</text:p>
          </table:table-cell>
          <table:table-cell office:value-type="float" office:value="2.2165274844752884E-2" table:style-name="ce1">
            <text:p>0.022165275</text:p>
          </table:table-cell>
          <table:table-cell office:value-type="float" office:value="0.10310911061098608" table:style-name="ce1">
            <text:p>0.103109111</text:p>
          </table:table-cell>
          <table:table-cell office:value-type="float" office:value="0.14145202967408518" table:style-name="ce1">
            <text:p>0.14145203</text:p>
          </table:table-cell>
          <table:table-cell office:value-type="float" office:value="0.16229057264316082" table:style-name="ce1">
            <text:p>0.162290573</text:p>
          </table:table-cell>
          <table:table-cell office:value-type="float" office:value="2.0588480453446696E-2" table:style-name="ce1">
            <text:p>0.02058848</text:p>
          </table:table-cell>
          <table:table-cell office:value-type="float" office:value="2.8923897641076935E-2" table:style-name="ce1">
            <text:p>0.028923898</text:p>
          </table:table-cell>
          <table:table-cell office:value-type="float" office:value="0.11227806951737936" table:style-name="ce1">
            <text:p>0.11227807</text:p>
          </table:table-cell>
          <table:table-cell office:value-type="float" office:value="8.7271817954488642E-2" table:style-name="ce1">
            <text:p>0.087271818</text:p>
          </table:table-cell>
          <table:table-cell office:value-type="float" office:value="4.9762440610152538E-2" table:style-name="ce1">
            <text:p>0.049762441</text:p>
          </table:table-cell>
          <table:table-cell office:value-type="float" office:value="1.958823039093107E-3" table:style-name="ce1">
            <text:p>0.001958823</text:p>
          </table:table-cell>
          <table:table-cell table:number-columns-repeated="3" table:style-name="ce1"/>
          <table:table-cell office:value-type="string" table:style-name="ce10">
            <text:p>limonene</text:p>
          </table:table-cell>
          <table:table-cell office:value-type="float" office:value="-5.3680851063449046E-2" table:style-name="ce11">
            <text:p>-0.053681</text:p>
          </table:table-cell>
          <table:table-cell office:value-type="float" office:value="0.21878144001772987" table:style-name="ce11">
            <text:p>0.218781</text:p>
          </table:table-cell>
          <table:table-cell office:value-type="float" office:value="-0.14314366111139656" table:style-name="ce11">
            <text:p>-0.143144</text:p>
          </table:table-cell>
          <table:table-cell office:value-type="float" office:value="-8.9106760553661138E-3" table:style-name="ce11">
            <text:p>-0.008911</text:p>
          </table:table-cell>
          <table:table-cell office:value-type="float" office:value="-0.16696379258742255" table:style-name="ce11">
            <text:p>-0.166964</text:p>
          </table:table-cell>
          <table:table-cell office:value-type="float" office:value="0.275219235414356" table:style-name="ce11">
            <text:p>0.275219</text:p>
          </table:table-cell>
          <table:table-cell office:value-type="float" office:value="0.12678936523594284" table:style-name="ce11">
            <text:p>0.126789</text:p>
          </table:table-cell>
          <table:table-cell office:value-type="float" office:value="0.27365358352658642" table:style-name="ce11">
            <text:p>0.273654</text:p>
          </table:table-cell>
          <table:table-cell office:value-type="float" office:value="0.15161056372128615" table:style-name="ce11">
            <text:p>0.151611</text:p>
          </table:table-cell>
          <table:table-cell office:value-type="float" office:value="-4.0888864898338387E-2" table:style-name="ce11">
            <text:p>-0.040889</text:p>
          </table:table-cell>
          <table:table-cell office:value-type="float" office:value="-0.3318549311362381" table:style-name="ce11">
            <text:p>-0.331855</text:p>
          </table:table-cell>
          <table:table-cell office:value-type="float" office:value="-3.027290893296497E-2" table:style-name="ce11">
            <text:p>-0.030273</text:p>
          </table:table-cell>
          <table:table-cell office:value-type="float" office:value="0.45178943522649145" table:style-name="ce11">
            <text:p>0.451789</text:p>
          </table:table-cell>
          <table:table-cell office:value-type="float" office:value="-0.17939501589905169" table:style-name="ce11">
            <text:p>-0.179395</text:p>
          </table:table-cell>
          <table:table-cell office:value-type="float" office:value="-0.11464695544699853" table:style-name="ce11">
            <text:p>-0.114647</text:p>
          </table:table-cell>
          <table:table-cell office:value-type="float" office:value="-0.37387060765069285" table:style-name="ce11">
            <text:p>-0.373871</text:p>
          </table:table-cell>
          <table:table-cell office:value-type="float" office:value="-0.17939501589905169" table:style-name="ce11">
            <text:p>-0.179395</text:p>
          </table:table-cell>
          <table:table-cell office:value-type="float" office:value="-4.9277093623013073E-2" table:style-name="ce11">
            <text:p>-0.049277</text:p>
          </table:table-cell>
          <table:table-cell office:value-type="float" office:value="0.23805438345182472" table:style-name="ce11">
            <text:p>0.238054</text:p>
          </table:table-cell>
          <table:table-cell office:value-type="float" office:value="6.9739812430756332E-2" table:style-name="ce11">
            <text:p>0.069740</text:p>
          </table:table-cell>
          <table:table-cell table:number-columns-repeated="16320"/>
        </table:table-row>
        <table:table-row table:style-name="ro1">
          <table:table-cell table:number-columns-repeated="3"/>
          <table:table-cell office:value-type="string" table:style-name="ce1">
            <text:p>SR</text:p>
          </table:table-cell>
          <table:table-cell office:value-type="float" office:value="0.10846795289362" table:style-name="ce1">
            <text:p>0.108467953</text:p>
          </table:table-cell>
          <table:table-cell office:value-type="float" office:value="0.10846795289362" table:style-name="ce1">
            <text:p>0.108467953</text:p>
          </table:table-cell>
          <table:table-cell office:value-type="float" office:value="0.1364595289362" table:style-name="ce1">
            <text:p>0.136459529</text:p>
          </table:table-cell>
          <table:table-cell office:value-type="float" office:value="7.2593290423871512E-2" table:style-name="ce1">
            <text:p>0.07259329</text:p>
          </table:table-cell>
          <table:table-cell office:value-type="float" office:value="0.62252116876277697" table:style-name="ce1">
            <text:p>0.622521169</text:p>
          </table:table-cell>
          <table:table-cell office:value-type="float" office:value="0.27259329042387098" table:style-name="ce1">
            <text:p>0.27259329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6.8289942690484334E-4" table:style-name="ce1">
            <text:p>-0.000682899</text:p>
          </table:table-cell>
          <table:table-cell office:value-type="float" office:value="-6.8289942690484334E-4" table:style-name="ce1">
            <text:p>-0.000682899</text:p>
          </table:table-cell>
          <table:table-cell office:value-type="float" office:value="-6.8289942690484334E-4" table:style-name="ce1">
            <text:p>-0.000682899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1.292E-3" table:style-name="ce1">
            <text:p>0.001292</text:p>
          </table:table-cell>
          <table:table-cell office:value-type="float" office:value="0.21290000000000001" table:style-name="ce1">
            <text:p>0.2129</text:p>
          </table:table-cell>
          <table:table-cell office:value-type="float" office:value="3.8846059210047343E-2" table:style-name="ce1">
            <text:p>0.038846059</text:p>
          </table:table-cell>
          <table:table-cell office:value-type="float" office:value="2.8923897641076935E-2" table:style-name="ce1">
            <text:p>0.028923898</text:p>
          </table:table-cell>
          <table:table-cell office:value-type="float" office:value="1.4336917562724013E-2" table:style-name="ce1">
            <text:p>0.014336918</text:p>
          </table:table-cell>
          <table:table-cell office:value-type="float" office:value="0.61448695507210138" table:style-name="ce1">
            <text:p>0.614486955</text:p>
          </table:table-cell>
          <table:table-cell office:value-type="float" office:value="0.58531299491539557" table:style-name="ce1">
            <text:p>0.585312995</text:p>
          </table:table-cell>
          <table:table-cell office:value-type="float" office:value="0.59989997499374847" table:style-name="ce1">
            <text:p>0.599899975</text:p>
          </table:table-cell>
          <table:table-cell office:value-type="float" office:value="-2.5006251562890698E-4" table:style-name="ce1">
            <text:p>-0.000250063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-2.5006251562890725E-4" table:style-name="ce1">
            <text:p>-0.000250063</text:p>
          </table:table-cell>
          <table:table-cell office:value-type="float" office:value="2.38634264229209E-2" table:style-name="ce1">
            <text:p>0.023863426</text:p>
          </table:table-cell>
          <table:table-cell office:value-type="float" office:value="1.2795240933402932E-2" table:style-name="ce1">
            <text:p>0.012795241</text:p>
          </table:table-cell>
          <table:table-cell office:value-type="float" office:value="0.15270484287738603" table:style-name="ce1">
            <text:p>0.152704843</text:p>
          </table:table-cell>
          <table:table-cell office:value-type="float" office:value="0.14145202967408518" table:style-name="ce1">
            <text:p>0.14145203</text:p>
          </table:table-cell>
          <table:table-cell office:value-type="float" office:value="9.5607235142118871E-2" table:style-name="ce1">
            <text:p>0.095607235</text:p>
          </table:table-cell>
          <table:table-cell office:value-type="float" office:value="1.2253063265816455E-2" table:style-name="ce1">
            <text:p>0.012253063</text:p>
          </table:table-cell>
          <table:table-cell office:value-type="float" office:value="2.4756189047261814E-2" table:style-name="ce1">
            <text:p>0.024756189</text:p>
          </table:table-cell>
          <table:table-cell office:value-type="float" office:value="5.8097857797782773E-2" table:style-name="ce1">
            <text:p>0.058097858</text:p>
          </table:table-cell>
          <table:table-cell office:value-type="float" office:value="0.54988747186796694" table:style-name="ce1">
            <text:p>0.549887472</text:p>
          </table:table-cell>
          <table:table-cell office:value-type="float" office:value="4.9762440610152538E-2" table:style-name="ce1">
            <text:p>0.049762441</text:p>
          </table:table-cell>
          <table:table-cell office:value-type="float" office:value="5.1679586563307496E-3" table:style-name="ce1">
            <text:p>0.005167959</text:p>
          </table:table-cell>
          <table:table-cell table:number-columns-repeated="3" table:style-name="ce1"/>
          <table:table-cell office:value-type="string" table:style-name="ce10">
            <text:p>heptene pentamethyl</text:p>
          </table:table-cell>
          <table:table-cell office:value-type="float" office:value="2.0148145984054018E-3" table:style-name="ce11">
            <text:p>0.002015</text:p>
          </table:table-cell>
          <table:table-cell office:value-type="float" office:value="0.21182653128790696" table:style-name="ce11">
            <text:p>0.211827</text:p>
          </table:table-cell>
          <table:table-cell office:value-type="float" office:value="-0.46440615844727168" table:style-name="ce11">
            <text:p>-0.464406</text:p>
          </table:table-cell>
          <table:table-cell office:value-type="float" office:value="-0.15784470232731915" table:style-name="ce11">
            <text:p>-0.157845</text:p>
          </table:table-cell>
          <table:table-cell office:value-type="float" office:value="-0.32889910314727916" table:style-name="ce11">
            <text:p>-0.328899</text:p>
          </table:table-cell>
          <table:table-cell office:value-type="float" office:value="0.42126655575531297" table:style-name="ce11">
            <text:p>0.421267</text:p>
          </table:table-cell>
          <table:table-cell office:value-type="float" office:value="0.50118130332848354" table:style-name="ce11">
            <text:p>0.501181</text:p>
          </table:table-cell>
          <table:table-cell office:value-type="float" office:value="0.41204994487699498" table:style-name="ce11">
            <text:p>0.412050</text:p>
          </table:table-cell>
          <table:table-cell office:value-type="float" office:value="0.43510627948158925" table:style-name="ce11">
            <text:p>0.435106</text:p>
          </table:table-cell>
          <table:table-cell office:value-type="float" office:value="-0.37985045413293783" table:style-name="ce11">
            <text:p>-0.379850</text:p>
          </table:table-cell>
          <table:table-cell office:value-type="float" office:value="0.1714208564676438" table:style-name="ce11">
            <text:p>0.171421</text:p>
          </table:table-cell>
          <table:table-cell office:value-type="float" office:value="0.37074603721335225" table:style-name="ce11">
            <text:p>0.370746</text:p>
          </table:table-cell>
          <table:table-cell office:value-type="float" office:value="-4.2141406038637287E-2" table:style-name="ce11">
            <text:p>-0.042141</text:p>
          </table:table-cell>
          <table:table-cell office:value-type="float" office:value="-0.31665542996034035" table:style-name="ce11">
            <text:p>-0.316655</text:p>
          </table:table-cell>
          <table:table-cell office:value-type="float" office:value="-0.38007750162494791" table:style-name="ce11">
            <text:p>-0.380078</text:p>
          </table:table-cell>
          <table:table-cell office:value-type="float" office:value="-0.28187918261399608" table:style-name="ce11">
            <text:p>-0.281879</text:p>
          </table:table-cell>
          <table:table-cell office:value-type="float" office:value="-0.31665542996034035" table:style-name="ce11">
            <text:p>-0.316655</text:p>
          </table:table-cell>
          <table:table-cell office:value-type="float" office:value="0.37454920363293681" table:style-name="ce11">
            <text:p>0.374549</text:p>
          </table:table-cell>
          <table:table-cell office:value-type="float" office:value="0.2803731736936097" table:style-name="ce11">
            <text:p>0.280373</text:p>
          </table:table-cell>
          <table:table-cell office:value-type="float" office:value="0.24137933486656551" table:style-name="ce11">
            <text:p>0.241379</text:p>
          </table:table-cell>
          <table:table-cell table:number-columns-repeated="16320"/>
        </table:table-row>
        <table:table-row table:style-name="ro1">
          <table:table-cell table:number-columns-repeated="3"/>
          <table:table-cell office:value-type="string" table:style-name="ce1">
            <text:p>Hj</text:p>
          </table:table-cell>
          <table:table-cell office:value-type="float" office:value="0.10723315792103701" table:style-name="ce1">
            <text:p>0.1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7.7904107519992674E-2" table:style-name="ce1">
            <text:p>0.07790410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5.2704713147522703E-2" table:style-name="ce1">
            <text:p>0.052704713</text:p>
          </table:table-cell>
          <table:table-cell office:value-type="float" office:value="0.24562075004297701" table:style-name="ce1">
            <text:p>0.24562075</text:p>
          </table:table-cell>
          <table:table-cell office:value-type="float" office:value="2.7233157921037501E-2" table:style-name="ce1">
            <text:p>0.027233158</text:p>
          </table:table-cell>
          <table:table-cell office:value-type="float" office:value="0.12818604992925001" table:style-name="ce1">
            <text:p>0.12818605</text:p>
          </table:table-cell>
          <table:table-cell office:value-type="float" office:value="8.6669652485629384E-2" table:style-name="ce1">
            <text:p>0.086669652</text:p>
          </table:table-cell>
          <table:table-cell office:value-type="float" office:value="9.4798459433380819E-2" table:style-name="ce1">
            <text:p>0.094798459</text:p>
          </table:table-cell>
          <table:table-cell office:value-type="float" office:value="1.39970213230003E-2" table:style-name="ce1">
            <text:p>0.013997021</text:p>
          </table:table-cell>
          <table:table-cell office:value-type="float" office:value="0.17233157921037501" table:style-name="ce1">
            <text:p>0.172331579</text:p>
          </table:table-cell>
          <table:table-cell office:value-type="float" office:value="0.23108428951090301" table:style-name="ce1">
            <text:p>0.23108429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5772336913481258" table:style-name="ce1">
            <text:p>0.157723369</text:p>
          </table:table-cell>
          <table:table-cell office:value-type="float" office:value="0.16993736951983301" table:style-name="ce1">
            <text:p>0.16993737</text:p>
          </table:table-cell>
          <table:table-cell office:value-type="float" office:value="0.24843423799582465" table:style-name="ce1">
            <text:p>0.248434238</text:p>
          </table:table-cell>
          <table:table-cell office:value-type="float" office:value="0.64843423799582467" table:style-name="ce1">
            <text:p>0.648434238</text:p>
          </table:table-cell>
          <table:table-cell office:value-type="float" office:value="0.47640918580375785" table:style-name="ce1">
            <text:p>0.476409186</text:p>
          </table:table-cell>
          <table:table-cell office:value-type="float" office:value="0.39791231732776616" table:style-name="ce1">
            <text:p>0.397912317</text:p>
          </table:table-cell>
          <table:table-cell office:value-type="float" office:value="0.53152400835073066" table:style-name="ce1">
            <text:p>0.531524008</text:p>
          </table:table-cell>
          <table:table-cell office:value-type="float" office:value="0.63340292275574117" table:style-name="ce1">
            <text:p>0.633402923</text:p>
          </table:table-cell>
          <table:table-cell office:value-type="float" office:value="2.2129436325678497E-2" table:style-name="ce1">
            <text:p>0.022129436</text:p>
          </table:table-cell>
          <table:table-cell office:value-type="float" office:value="0.124008350730689" table:style-name="ce1">
            <text:p>0.124008351</text:p>
          </table:table-cell>
          <table:table-cell office:value-type="float" office:value="3.5180521534512309E-2" table:style-name="ce1">
            <text:p>0.035180522</text:p>
          </table:table-cell>
          <table:table-cell office:value-type="float" office:value="1.903822672046673E-2" table:style-name="ce1">
            <text:p>0.019038227</text:p>
          </table:table-cell>
          <table:table-cell office:value-type="float" office:value="9.9791231732776625E-2" table:style-name="ce1">
            <text:p>0.099791232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0.21503131524008354" table:style-name="ce1">
            <text:p>0.215031315</text:p>
          </table:table-cell>
          <table:table-cell office:value-type="float" office:value="2.2964509394572022E-2" table:style-name="ce1">
            <text:p>0.022964509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0.15657620041753653" table:style-name="ce1">
            <text:p>0.1565762</text:p>
          </table:table-cell>
          <table:table-cell office:value-type="float" office:value="7.3068893528183715E-2" table:style-name="ce1">
            <text:p>0.073068894</text:p>
          </table:table-cell>
          <table:table-cell office:value-type="float" office:value="-2.0876826722338207E-3" table:style-name="ce1">
            <text:p>-0.002087683</text:p>
          </table:table-cell>
          <table:table-cell office:value-type="float" office:value="-1.8371607515657623E-3" table:style-name="ce1">
            <text:p>-0.001837161</text:p>
          </table:table-cell>
          <table:table-cell table:number-columns-repeated="3" table:style-name="ce1"/>
          <table:table-cell office:value-type="string" table:style-name="ce10">
            <text:p>octene</text:p>
          </table:table-cell>
          <table:table-cell office:value-type="float" office:value="2.4570223157420887E-2" table:style-name="ce11">
            <text:p>0.024570</text:p>
          </table:table-cell>
          <table:table-cell office:value-type="float" office:value="0.32897913774950066" table:style-name="ce11">
            <text:p>0.328979</text:p>
          </table:table-cell>
          <table:table-cell office:value-type="float" office:value="-0.45532053156772989" table:style-name="ce11">
            <text:p>-0.455321</text:p>
          </table:table-cell>
          <table:table-cell office:value-type="float" office:value="-0.20764148390419523" table:style-name="ce11">
            <text:p>-0.207641</text:p>
          </table:table-cell>
          <table:table-cell office:value-type="float" office:value="-0.37038147424761236" table:style-name="ce11">
            <text:p>-0.370381</text:p>
          </table:table-cell>
          <table:table-cell office:value-type="float" office:value="0.58809016855173113" table:style-name="ce11">
            <text:p>0.588090</text:p>
          </table:table-cell>
          <table:table-cell office:value-type="float" office:value="0.49646821704586347" table:style-name="ce11">
            <text:p>0.496468</text:p>
          </table:table-cell>
          <table:table-cell office:value-type="float" office:value="0.63048110747479646" table:style-name="ce11">
            <text:p>0.630481</text:p>
          </table:table-cell>
          <table:table-cell office:value-type="float" office:value="0.52920731356288964" table:style-name="ce11">
            <text:p>0.529207</text:p>
          </table:table-cell>
          <table:table-cell office:value-type="float" office:value="-0.48445093666537525" table:style-name="ce11">
            <text:p>-0.484451</text:p>
          </table:table-cell>
          <table:table-cell office:value-type="float" office:value="-2.9563173829708429E-2" table:style-name="ce11">
            <text:p>-0.029563</text:p>
          </table:table-cell>
          <table:table-cell office:value-type="float" office:value="0.38228158070923507" table:style-name="ce11">
            <text:p>0.382282</text:p>
          </table:table-cell>
          <table:table-cell office:value-type="float" office:value="8.3626395786117649E-2" table:style-name="ce11">
            <text:p>0.083626</text:p>
          </table:table-cell>
          <table:table-cell office:value-type="float" office:value="-0.41938538118983731" table:style-name="ce11">
            <text:p>-0.419385</text:p>
          </table:table-cell>
          <table:table-cell office:value-type="float" office:value="-0.48195902162992094" table:style-name="ce11">
            <text:p>-0.481959</text:p>
          </table:table-cell>
          <table:table-cell office:value-type="float" office:value="-0.48178614890745158" table:style-name="ce11">
            <text:p>-0.481786</text:p>
          </table:table-cell>
          <table:table-cell office:value-type="float" office:value="-0.41938538118983731" table:style-name="ce11">
            <text:p>-0.419385</text:p>
          </table:table-cell>
          <table:table-cell office:value-type="float" office:value="0.38170022892918326" table:style-name="ce11">
            <text:p>0.381700</text:p>
          </table:table-cell>
          <table:table-cell office:value-type="float" office:value="0.30013924955840965" table:style-name="ce11">
            <text:p>0.300139</text:p>
          </table:table-cell>
          <table:table-cell office:value-type="float" office:value="0.23836380914811128" table:style-name="ce11">
            <text:p>0.238364</text:p>
          </table:table-cell>
          <table:table-cell table:number-columns-repeated="16320"/>
        </table:table-row>
        <table:table-row table:style-name="ro1">
          <table:table-cell table:number-columns-repeated="3"/>
          <table:table-cell office:value-type="string" table:style-name="ce1">
            <text:p>Hk</text:p>
          </table:table-cell>
          <table:table-cell office:value-type="float" office:value="0.24779392033364464" table:style-name="ce1">
            <text:p>0.24779392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9.5435197451266107E-2" table:style-name="ce1">
            <text:p>0.095435197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9.1106950986900706E-2" table:style-name="ce1">
            <text:p>0.091106951</text:p>
          </table:table-cell>
          <table:table-cell office:value-type="float" office:value="0.47100705566679846" table:style-name="ce1">
            <text:p>0.471007056</text:p>
          </table:table-cell>
          <table:table-cell office:value-type="float" office:value="2.5544265643498917E-2" table:style-name="ce1">
            <text:p>0.025544266</text:p>
          </table:table-cell>
          <table:table-cell office:value-type="float" office:value="0.15138455435233136" table:style-name="ce1">
            <text:p>0.151384554</text:p>
          </table:table-cell>
          <table:table-cell office:value-type="float" office:value="0.10292726638113223" table:style-name="ce1">
            <text:p>0.102927266</text:p>
          </table:table-cell>
          <table:table-cell office:value-type="float" office:value="7.7260177538056321E-2" table:style-name="ce1">
            <text:p>0.077260178</text:p>
          </table:table-cell>
          <table:table-cell office:value-type="float" office:value="1.3472185924476281E-2" table:style-name="ce1">
            <text:p>0.013472186</text:p>
          </table:table-cell>
          <table:table-cell office:value-type="float" office:value="0.61461302766930348" table:style-name="ce1">
            <text:p>0.614613028</text:p>
          </table:table-cell>
          <table:table-cell office:value-type="float" office:value="0.18422904068073301" table:style-name="ce1">
            <text:p>0.184229041</text:p>
          </table:table-cell>
          <table:table-cell office:value-type="float" office:value="8.9371266689025161E-2" table:style-name="ce1">
            <text:p>0.089371267</text:p>
          </table:table-cell>
          <table:table-cell office:value-type="float" office:value="0.12453766436675953" table:style-name="ce1">
            <text:p>0.124537664</text:p>
          </table:table-cell>
          <table:table-cell office:value-type="float" office:value="7.4739039665970772E-2" table:style-name="ce1">
            <text:p>0.07473904</text:p>
          </table:table-cell>
          <table:table-cell office:value-type="float" office:value="0.20417536534446767" table:style-name="ce1">
            <text:p>0.204175365</text:p>
          </table:table-cell>
          <table:table-cell office:value-type="float" office:value="0.63674321503131526" table:style-name="ce1">
            <text:p>0.636743215</text:p>
          </table:table-cell>
          <table:table-cell office:value-type="float" office:value="0.55991649269311072" table:style-name="ce1">
            <text:p>0.559916493</text:p>
          </table:table-cell>
          <table:table-cell office:value-type="float" office:value="0.43048016701461372" table:style-name="ce1">
            <text:p>0.430480167</text:p>
          </table:table-cell>
          <table:table-cell office:value-type="float" office:value="0.53152400835073066" table:style-name="ce1">
            <text:p>0.531524008</text:p>
          </table:table-cell>
          <table:table-cell office:value-type="float" office:value="0.63507306889352821" table:style-name="ce1">
            <text:p>0.635073069</text:p>
          </table:table-cell>
          <table:table-cell office:value-type="float" office:value="2.2129436325678497E-2" table:style-name="ce1">
            <text:p>0.022129436</text:p>
          </table:table-cell>
          <table:table-cell office:value-type="float" office:value="0.12567849686847601" table:style-name="ce1">
            <text:p>0.125678497</text:p>
          </table:table-cell>
          <table:table-cell office:value-type="float" office:value="3.5180521534512309E-2" table:style-name="ce1">
            <text:p>0.035180522</text:p>
          </table:table-cell>
          <table:table-cell office:value-type="float" office:value="1.903822672046673E-2" table:style-name="ce1">
            <text:p>0.019038227</text:p>
          </table:table-cell>
          <table:table-cell office:value-type="float" office:value="9.9791231732776625E-2" table:style-name="ce1">
            <text:p>0.099791232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0.21503131524008354" table:style-name="ce1">
            <text:p>0.215031315</text:p>
          </table:table-cell>
          <table:table-cell office:value-type="float" office:value="2.2964509394572022E-2" table:style-name="ce1">
            <text:p>0.022964509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0.15657620041753653" table:style-name="ce1">
            <text:p>0.1565762</text:p>
          </table:table-cell>
          <table:table-cell office:value-type="float" office:value="7.3068893528183715E-2" table:style-name="ce1">
            <text:p>0.073068894</text:p>
          </table:table-cell>
          <table:table-cell office:value-type="float" office:value="-2.0876826722338207E-3" table:style-name="ce1">
            <text:p>-0.002087683</text:p>
          </table:table-cell>
          <table:table-cell office:value-type="float" office:value="-1.8371607515657623E-3" table:style-name="ce1">
            <text:p>-0.001837161</text:p>
          </table:table-cell>
          <table:table-cell table:number-columns-repeated="3" table:style-name="ce1"/>
          <table:table-cell office:value-type="string" table:style-name="ce10">
            <text:p>octadiene</text:p>
          </table:table-cell>
          <table:table-cell office:value-type="float" office:value="-4.1606408089253061E-2" table:style-name="ce11">
            <text:p>-0.041606</text:p>
          </table:table-cell>
          <table:table-cell office:value-type="float" office:value="0.18849449321097855" table:style-name="ce11">
            <text:p>0.188494</text:p>
          </table:table-cell>
          <table:table-cell office:value-type="float" office:value="0.11216201248917733" table:style-name="ce11">
            <text:p>0.112162</text:p>
          </table:table-cell>
          <table:table-cell office:value-type="float" office:value="8.4668446817979526E-2" table:style-name="ce11">
            <text:p>0.084668</text:p>
          </table:table-cell>
          <table:table-cell office:value-type="float" office:value="-3.3600356030262575E-2" table:style-name="ce11">
            <text:p>-0.033600</text:p>
          </table:table-cell>
          <table:table-cell office:value-type="float" office:value="5.9875372448588551E-2" table:style-name="ce11">
            <text:p>0.059875</text:p>
          </table:table-cell>
          <table:table-cell office:value-type="float" office:value="5.2490885460354318E-2" table:style-name="ce11">
            <text:p>0.052491</text:p>
          </table:table-cell>
          <table:table-cell office:value-type="float" office:value="6.4120268256510876E-2" table:style-name="ce11">
            <text:p>0.064120</text:p>
          </table:table-cell>
          <table:table-cell office:value-type="float" office:value="4.7353479649340918E-2" table:style-name="ce11">
            <text:p>0.047353</text:p>
          </table:table-cell>
          <table:table-cell office:value-type="float" office:value="6.0023924075867693E-2" table:style-name="ce11">
            <text:p>0.060024</text:p>
          </table:table-cell>
          <table:table-cell office:value-type="float" office:value="-0.23422869620582959" table:style-name="ce11">
            <text:p>-0.234229</text:p>
          </table:table-cell>
          <table:table-cell office:value-type="float" office:value="-0.10527724510740628" table:style-name="ce11">
            <text:p>-0.105277</text:p>
          </table:table-cell>
          <table:table-cell office:value-type="float" office:value="0.30644202954628308" table:style-name="ce11">
            <text:p>0.306442</text:p>
          </table:table-cell>
          <table:table-cell office:value-type="float" office:value="-2.4639355237903601E-2" table:style-name="ce11">
            <text:p>-0.024639</text:p>
          </table:table-cell>
          <table:table-cell office:value-type="float" office:value="6.3183077974597575E-3" table:style-name="ce11">
            <text:p>0.006318</text:p>
          </table:table-cell>
          <table:table-cell office:value-type="float" office:value="-0.16636754071798968" table:style-name="ce11">
            <text:p>-0.166368</text:p>
          </table:table-cell>
          <table:table-cell office:value-type="float" office:value="-2.4639355237903601E-2" table:style-name="ce11">
            <text:p>-0.024639</text:p>
          </table:table-cell>
          <table:table-cell office:value-type="float" office:value="-0.12064493787099312" table:style-name="ce11">
            <text:p>-0.120645</text:p>
          </table:table-cell>
          <table:table-cell office:value-type="float" office:value="6.2564001378580716E-2" table:style-name="ce11">
            <text:p>0.062564</text:p>
          </table:table-cell>
          <table:table-cell office:value-type="float" office:value="-5.1966640138123958E-2" table:style-name="ce11">
            <text:p>-0.051967</text:p>
          </table:table-cell>
          <table:table-cell table:number-columns-repeated="16320"/>
        </table:table-row>
        <table:table-row table:style-name="ro1">
          <table:table-cell table:number-columns-repeated="3"/>
          <table:table-cell office:value-type="string" table:style-name="ce1">
            <text:p>Hl</text:p>
          </table:table-cell>
          <table:table-cell office:value-type="float" office:value="0.10723315792103701" table:style-name="ce1">
            <text:p>0.1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1041933531099835" table:style-name="ce1">
            <text:p>0.110419335</text:p>
          </table:table-cell>
          <table:table-cell office:value-type="float" office:value="6.0079541853082001E-2" table:style-name="ce1">
            <text:p>0.060079542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2627934548261075" table:style-name="ce1">
            <text:p>0.262793455</text:p>
          </table:table-cell>
          <table:table-cell office:value-type="float" office:value="4.6290528855564034E-2" table:style-name="ce1">
            <text:p>0.046290529</text:p>
          </table:table-cell>
          <table:table-cell office:value-type="float" office:value="0.15961985281724245" table:style-name="ce1">
            <text:p>0.159619853</text:p>
          </table:table-cell>
          <table:table-cell office:value-type="float" office:value="5.1593088694980395E-2" table:style-name="ce1">
            <text:p>0.051593089</text:p>
          </table:table-cell>
          <table:table-cell office:value-type="float" office:value="9.267119447538226E-2" table:style-name="ce1">
            <text:p>0.092671194</text:p>
          </table:table-cell>
          <table:table-cell office:value-type="float" office:value="1.1279024804169936E-2" table:style-name="ce1">
            <text:p>0.011279025</text:p>
          </table:table-cell>
          <table:table-cell office:value-type="float" office:value="0.42508610467000002" table:style-name="ce1">
            <text:p>0.425086105</text:p>
          </table:table-cell>
          <table:table-cell office:value-type="float" office:value="9.8989550068159002E-2" table:style-name="ce1">
            <text:p>0.09898955</text:p>
          </table:table-cell>
          <table:table-cell office:value-type="float" office:value="4.72738562784394E-2" table:style-name="ce1">
            <text:p>0.047273856</text:p>
          </table:table-cell>
          <table:table-cell office:value-type="float" office:value="0.44959074009735706" table:style-name="ce1">
            <text:p>0.44959074</text:p>
          </table:table-cell>
          <table:table-cell office:value-type="float" office:value="0.14070981210855951" table:style-name="ce1">
            <text:p>0.140709812</text:p>
          </table:table-cell>
          <table:table-cell office:value-type="float" office:value="0.21169102296450942" table:style-name="ce1">
            <text:p>0.211691023</text:p>
          </table:table-cell>
          <table:table-cell office:value-type="float" office:value="0.64592901878914399" table:style-name="ce1">
            <text:p>0.645929019</text:p>
          </table:table-cell>
          <table:table-cell office:value-type="float" office:value="0.50313152400835071" table:style-name="ce1">
            <text:p>0.503131524</text:p>
          </table:table-cell>
          <table:table-cell office:value-type="float" office:value="0.43215031315240082" table:style-name="ce1">
            <text:p>0.432150313</text:p>
          </table:table-cell>
          <table:table-cell office:value-type="float" office:value="0.57411273486430059" table:style-name="ce1">
            <text:p>0.574112735</text:p>
          </table:table-cell>
          <table:table-cell office:value-type="float" office:value="0.67432150313152395" table:style-name="ce1">
            <text:p>0.674321503</text:p>
          </table:table-cell>
          <table:table-cell office:value-type="float" office:value="6.3048016701461401E-2" table:style-name="ce1">
            <text:p>0.063048017</text:p>
          </table:table-cell>
          <table:table-cell office:value-type="float" office:value="0.16325678496868473" table:style-name="ce1">
            <text:p>0.163256785</text:p>
          </table:table-cell>
          <table:table-cell office:value-type="float" office:value="3.5180521534512309E-2" table:style-name="ce1">
            <text:p>0.035180522</text:p>
          </table:table-cell>
          <table:table-cell office:value-type="float" office:value="1.903822672046673E-2" table:style-name="ce1">
            <text:p>0.019038227</text:p>
          </table:table-cell>
          <table:table-cell office:value-type="float" office:value="9.9791231732776625E-2" table:style-name="ce1">
            <text:p>0.099791232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0.21503131524008354" table:style-name="ce1">
            <text:p>0.215031315</text:p>
          </table:table-cell>
          <table:table-cell office:value-type="float" office:value="2.2964509394572022E-2" table:style-name="ce1">
            <text:p>0.022964509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0.15657620041753653" table:style-name="ce1">
            <text:p>0.1565762</text:p>
          </table:table-cell>
          <table:table-cell office:value-type="float" office:value="7.3068893528183715E-2" table:style-name="ce1">
            <text:p>0.073068894</text:p>
          </table:table-cell>
          <table:table-cell office:value-type="float" office:value="-2.0876826722338207E-3" table:style-name="ce1">
            <text:p>-0.002087683</text:p>
          </table:table-cell>
          <table:table-cell office:value-type="float" office:value="-1.8371607515657623E-3" table:style-name="ce1">
            <text:p>-0.001837161</text:p>
          </table:table-cell>
          <table:table-cell table:number-columns-repeated="3" table:style-name="ce1"/>
          <table:table-cell office:value-type="string" table:style-name="ce10">
            <text:p>nonene</text:p>
          </table:table-cell>
          <table:table-cell office:value-type="float" office:value="-0.22933327666891393" table:style-name="ce11">
            <text:p>-0.229333</text:p>
          </table:table-cell>
          <table:table-cell office:value-type="float" office:value="4.2403393223043859E-2" table:style-name="ce11">
            <text:p>0.042403</text:p>
          </table:table-cell>
          <table:table-cell office:value-type="float" office:value="-0.39245693727710806" table:style-name="ce11">
            <text:p>-0.392457</text:p>
          </table:table-cell>
          <table:table-cell office:value-type="float" office:value="8.0963427608292907E-2" table:style-name="ce11">
            <text:p>0.080963</text:p>
          </table:table-cell>
          <table:table-cell office:value-type="float" office:value="-0.33107050620884115" table:style-name="ce11">
            <text:p>-0.331071</text:p>
          </table:table-cell>
          <table:table-cell office:value-type="float" office:value="-0.14854046482937217" table:style-name="ce11">
            <text:p>-0.148540</text:p>
          </table:table-cell>
          <table:table-cell office:value-type="float" office:value="-6.565102935483293E-3" table:style-name="ce11">
            <text:p>-0.006565</text:p>
          </table:table-cell>
          <table:table-cell office:value-type="float" office:value="-0.15555990752710164" table:style-name="ce11">
            <text:p>-0.155560</text:p>
          </table:table-cell>
          <table:table-cell office:value-type="float" office:value="-7.583825804782425E-2" table:style-name="ce11">
            <text:p>-0.075838</text:p>
          </table:table-cell>
          <table:table-cell office:value-type="float" office:value="-0.3485420809836462" table:style-name="ce11">
            <text:p>-0.348542</text:p>
          </table:table-cell>
          <table:table-cell office:value-type="float" office:value="-0.52052609994670518" table:style-name="ce11">
            <text:p>-0.520526</text:p>
          </table:table-cell>
          <table:table-cell office:value-type="float" office:value="0.44268904066956738" table:style-name="ce11">
            <text:p>0.442689</text:p>
          </table:table-cell>
          <table:table-cell office:value-type="float" office:value="0.26365248190197105" table:style-name="ce11">
            <text:p>0.263652</text:p>
          </table:table-cell>
          <table:table-cell office:value-type="float" office:value="-0.54484805005485215" table:style-name="ce11">
            <text:p>-0.544848</text:p>
          </table:table-cell>
          <table:table-cell office:value-type="float" office:value="-0.46975422200814254" table:style-name="ce11">
            <text:p>-0.469754</text:p>
          </table:table-cell>
          <table:table-cell office:value-type="float" office:value="-0.51928690979261194" table:style-name="ce11">
            <text:p>-0.519287</text:p>
          </table:table-cell>
          <table:table-cell office:value-type="float" office:value="-0.54484805005485215" table:style-name="ce11">
            <text:p>-0.544848</text:p>
          </table:table-cell>
          <table:table-cell office:value-type="float" office:value="0.44955271107211003" table:style-name="ce11">
            <text:p>0.449553</text:p>
          </table:table-cell>
          <table:table-cell office:value-type="float" office:value="0.23538604514302727" table:style-name="ce11">
            <text:p>0.235386</text:p>
          </table:table-cell>
          <table:table-cell office:value-type="float" office:value="0.61613233660369537" table:style-name="ce11">
            <text:p>0.616132</text:p>
          </table:table-cell>
          <table:table-cell table:number-columns-repeated="16320"/>
        </table:table-row>
        <table:table-row table:style-name="ro1">
          <table:table-cell table:number-columns-repeated="3"/>
          <table:table-cell office:value-type="string" table:style-name="ce1">
            <text:p>Hm</text:p>
          </table:table-cell>
          <table:table-cell office:value-type="float" office:value="0.22797726741242585" table:style-name="ce1">
            <text:p>0.227977267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2.27325510973082E-2" table:style-name="ce1">
            <text:p>0.022732551</text:p>
          </table:table-cell>
          <table:table-cell office:value-type="float" office:value="0.32073355651359847" table:style-name="ce1">
            <text:p>0.320733557</text:p>
          </table:table-cell>
          <table:table-cell office:value-type="float" office:value="2.1524209091646263E-2" table:style-name="ce1">
            <text:p>0.021524209</text:p>
          </table:table-cell>
          <table:table-cell office:value-type="float" office:value="0.19092581772899989" table:style-name="ce1">
            <text:p>0.190925818</text:p>
          </table:table-cell>
          <table:table-cell office:value-type="float" office:value="9.4798459433380819E-2" table:style-name="ce1">
            <text:p>0.094798459</text:p>
          </table:table-cell>
          <table:table-cell office:value-type="float" office:value="8.0910268804011434E-2" table:style-name="ce1">
            <text:p>0.080910269</text:p>
          </table:table-cell>
          <table:table-cell office:value-type="float" office:value="1.8169106811854772E-2" table:style-name="ce1">
            <text:p>0.018169107</text:p>
          </table:table-cell>
          <table:table-cell office:value-type="float" office:value="0.44832750861080084" table:style-name="ce1">
            <text:p>0.448327509</text:p>
          </table:table-cell>
          <table:table-cell office:value-type="float" office:value="0.27749848192427667" table:style-name="ce1">
            <text:p>0.277498482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20318284841391401" table:style-name="ce1">
            <text:p>0.203182848</text:p>
          </table:table-cell>
          <table:table-cell office:value-type="float" office:value="0.14655532359081422" table:style-name="ce1">
            <text:p>0.146555324</text:p>
          </table:table-cell>
          <table:table-cell office:value-type="float" office:value="0.23841336116910231" table:style-name="ce1">
            <text:p>0.238413361</text:p>
          </table:table-cell>
          <table:table-cell office:value-type="float" office:value="0.63507306889352821" table:style-name="ce1">
            <text:p>0.635073069</text:p>
          </table:table-cell>
          <table:table-cell office:value-type="float" office:value="0.48643006263048011" table:style-name="ce1">
            <text:p>0.486430063</text:p>
          </table:table-cell>
          <table:table-cell office:value-type="float" office:value="0.39457202505219202" table:style-name="ce1">
            <text:p>0.394572025</text:p>
          </table:table-cell>
          <table:table-cell office:value-type="float" office:value="0.55323590814196244" table:style-name="ce1">
            <text:p>0.553235908</text:p>
          </table:table-cell>
          <table:table-cell office:value-type="float" office:value="0.65594989561586636" table:style-name="ce1">
            <text:p>0.655949896</text:p>
          </table:table-cell>
          <table:table-cell office:value-type="float" office:value="4.3841336116910289E-2" table:style-name="ce1">
            <text:p>0.043841336</text:p>
          </table:table-cell>
          <table:table-cell office:value-type="float" office:value="0.14655532359081422" table:style-name="ce1">
            <text:p>0.146555324</text:p>
          </table:table-cell>
          <table:table-cell office:value-type="float" office:value="3.5180521534512309E-2" table:style-name="ce1">
            <text:p>0.035180522</text:p>
          </table:table-cell>
          <table:table-cell office:value-type="float" office:value="1.903822672046673E-2" table:style-name="ce1">
            <text:p>0.019038227</text:p>
          </table:table-cell>
          <table:table-cell office:value-type="float" office:value="9.9791231732776625E-2" table:style-name="ce1">
            <text:p>0.099791232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0.21503131524008354" table:style-name="ce1">
            <text:p>0.215031315</text:p>
          </table:table-cell>
          <table:table-cell office:value-type="float" office:value="2.2964509394572022E-2" table:style-name="ce1">
            <text:p>0.022964509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0.15657620041753653" table:style-name="ce1">
            <text:p>0.1565762</text:p>
          </table:table-cell>
          <table:table-cell office:value-type="float" office:value="7.3068893528183715E-2" table:style-name="ce1">
            <text:p>0.073068894</text:p>
          </table:table-cell>
          <table:table-cell office:value-type="float" office:value="-2.0876826722338207E-3" table:style-name="ce1">
            <text:p>-0.002087683</text:p>
          </table:table-cell>
          <table:table-cell office:value-type="float" office:value="-1.8371607515657623E-3" table:style-name="ce1">
            <text:p>-0.001837161</text:p>
          </table:table-cell>
          <table:table-cell table:number-columns-repeated="3" table:style-name="ce1"/>
          <table:table-cell office:value-type="string" table:style-name="ce10">
            <text:p>decene</text:p>
          </table:table-cell>
          <table:table-cell office:value-type="float" office:value="0.15016685205784205" table:style-name="ce11">
            <text:p>0.150167</text:p>
          </table:table-cell>
          <table:table-cell office:value-type="float" office:value="0.38072987146412979" table:style-name="ce11">
            <text:p>0.380730</text:p>
          </table:table-cell>
          <table:table-cell office:value-type="float" office:value="-0.34245661729006177" table:style-name="ce11">
            <text:p>-0.342457</text:p>
          </table:table-cell>
          <table:table-cell office:value-type="float" office:value="-0.30704194204903329" table:style-name="ce11">
            <text:p>-0.307042</text:p>
          </table:table-cell>
          <table:table-cell office:value-type="float" office:value="-0.45744799482087856" table:style-name="ce11">
            <text:p>-0.457448</text:p>
          </table:table-cell>
          <table:table-cell office:value-type="float" office:value="0.19524348568850841" table:style-name="ce11">
            <text:p>0.195243</text:p>
          </table:table-cell>
          <table:table-cell office:value-type="float" office:value="0.24165455372874572" table:style-name="ce11">
            <text:p>0.241655</text:p>
          </table:table-cell>
          <table:table-cell office:value-type="float" office:value="0.234560251685279" table:style-name="ce11">
            <text:p>0.234560</text:p>
          </table:table-cell>
          <table:table-cell office:value-type="float" office:value="0.26666870346776561" table:style-name="ce11">
            <text:p>0.266669</text:p>
          </table:table-cell>
          <table:table-cell office:value-type="float" office:value="-0.7876699591759001" table:style-name="ce11">
            <text:p>-0.787670</text:p>
          </table:table-cell>
          <table:table-cell office:value-type="float" office:value="-0.63740121302547059" table:style-name="ce11">
            <text:p>-0.637401</text:p>
          </table:table-cell>
          <table:table-cell office:value-type="float" office:value="0.78277242815870218" table:style-name="ce11">
            <text:p>0.782772</text:p>
          </table:table-cell>
          <table:table-cell office:value-type="float" office:value="4.4204638364213683E-3" table:style-name="ce11">
            <text:p>0.004420</text:p>
          </table:table-cell>
          <table:table-cell office:value-type="float" office:value="-0.82532658019021965" table:style-name="ce11">
            <text:p>-0.825327</text:p>
          </table:table-cell>
          <table:table-cell office:value-type="float" office:value="-0.82828313381115137" table:style-name="ce11">
            <text:p>-0.828283</text:p>
          </table:table-cell>
          <table:table-cell office:value-type="float" office:value="-0.73519293279429077" table:style-name="ce11">
            <text:p>-0.735193</text:p>
          </table:table-cell>
          <table:table-cell office:value-type="float" office:value="-0.82532658019021965" table:style-name="ce11">
            <text:p>-0.825327</text:p>
          </table:table-cell>
          <table:table-cell office:value-type="float" office:value="0.78769241634826737" table:style-name="ce11">
            <text:p>0.787692</text:p>
          </table:table-cell>
          <table:table-cell office:value-type="float" office:value="4.4551693906727828E-2" table:style-name="ce11">
            <text:p>0.044552</text:p>
          </table:table-cell>
          <table:table-cell office:value-type="float" office:value="0.73797858391499971" table:style-name="ce11">
            <text:p>0.737979</text:p>
          </table:table-cell>
          <table:table-cell table:number-columns-repeated="16320"/>
        </table:table-row>
        <table:table-row table:style-name="ro1">
          <table:table-cell table:number-columns-repeated="3"/>
          <table:table-cell office:value-type="string" table:style-name="ce1">
            <text:p>Sj</text:p>
          </table:table-cell>
          <table:table-cell office:value-type="float" office:value="0.85483606617076346" table:style-name="ce1">
            <text:p>0.854836066</text:p>
          </table:table-cell>
          <table:table-cell office:value-type="float" office:value="9.7233157921037497E-2" table:style-name="ce1">
            <text:p>0.097233158</text:p>
          </table:table-cell>
          <table:table-cell office:value-type="float" office:value="0.1974671579210375" table:style-name="ce1">
            <text:p>0.197467158</text:p>
          </table:table-cell>
          <table:table-cell office:value-type="float" office:value="8.6669652485629384E-2" table:style-name="ce1">
            <text:p>0.086669652</text:p>
          </table:table-cell>
          <table:table-cell office:value-type="float" office:value="0.39416387131150799" table:style-name="ce1">
            <text:p>0.394163871</text:p>
          </table:table-cell>
          <table:table-cell office:value-type="float" office:value="0.21144387131150799" table:style-name="ce1">
            <text:p>0.211443871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1860650131150799" table:style-name="ce1">
            <text:p>0.118606501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3653444676409185" table:style-name="ce1">
            <text:p>0.136534447</text:p>
          </table:table-cell>
          <table:table-cell office:value-type="float" office:value="0.29436325678496866" table:style-name="ce1">
            <text:p>0.294363257</text:p>
          </table:table-cell>
          <table:table-cell office:value-type="float" office:value="0.58162839248434239" table:style-name="ce1">
            <text:p>0.581628392</text:p>
          </table:table-cell>
          <table:table-cell office:value-type="float" office:value="0.44300626304801671" table:style-name="ce1">
            <text:p>0.443006263</text:p>
          </table:table-cell>
          <table:table-cell office:value-type="float" office:value="0.28517745302713987" table:style-name="ce1">
            <text:p>0.285177453</text:p>
          </table:table-cell>
          <table:table-cell office:value-type="float" office:value="0.59164926931106476" table:style-name="ce1">
            <text:p>0.591649269</text:p>
          </table:table-cell>
          <table:table-cell office:value-type="float" office:value="0.75532359081419631" table:style-name="ce1">
            <text:p>0.755323591</text:p>
          </table:table-cell>
          <table:table-cell office:value-type="float" office:value="8.3924843423799619E-2" table:style-name="ce1">
            <text:p>0.083924843</text:p>
          </table:table-cell>
          <table:table-cell office:value-type="float" office:value="0.24759916492693113" table:style-name="ce1">
            <text:p>0.247599165</text:p>
          </table:table-cell>
          <table:table-cell office:value-type="float" office:value="2.6989700925231307E-2" table:style-name="ce1">
            <text:p>0.026989701</text:p>
          </table:table-cell>
          <table:table-cell office:value-type="float" office:value="1.3543224722847379E-2" table:style-name="ce1">
            <text:p>0.013543225</text:p>
          </table:table-cell>
          <table:table-cell office:value-type="float" office:value="0.10313152400835074" table:style-name="ce1">
            <text:p>0.103131524</text:p>
          </table:table-cell>
          <table:table-cell office:value-type="float" office:value="0.24843423799582465" table:style-name="ce1">
            <text:p>0.248434238</text:p>
          </table:table-cell>
          <table:table-cell office:value-type="float" office:value="0.10647181628392485" table:style-name="ce1">
            <text:p>0.106471816</text:p>
          </table:table-cell>
          <table:table-cell office:value-type="float" office:value="1.4613778705636744E-2" table:style-name="ce1">
            <text:p>0.014613779</text:p>
          </table:table-cell>
          <table:table-cell office:value-type="float" office:value="2.2964509394572022E-2" table:style-name="ce1">
            <text:p>0.022964509</text:p>
          </table:table-cell>
          <table:table-cell office:value-type="float" office:value="6.4718162839248444E-2" table:style-name="ce1">
            <text:p>0.064718163</text:p>
          </table:table-cell>
          <table:table-cell office:value-type="float" office:value="9.8121085594989568E-2" table:style-name="ce1">
            <text:p>0.098121086</text:p>
          </table:table-cell>
          <table:table-cell office:value-type="float" office:value="6.4718162839248444E-2" table:style-name="ce1">
            <text:p>0.064718163</text:p>
          </table:table-cell>
          <table:table-cell office:value-type="float" office:value="2.0876826722338207E-3" table:style-name="ce1">
            <text:p>0.002087683</text:p>
          </table:table-cell>
          <table:table-cell table:number-columns-repeated="3" table:style-name="ce1"/>
          <table:table-cell office:value-type="string" table:style-name="ce10">
            <text:p>ocimene</text:p>
          </table:table-cell>
          <table:table-cell office:value-type="float" office:value="0.12190682529706454" table:style-name="ce11">
            <text:p>0.121907</text:p>
          </table:table-cell>
          <table:table-cell office:value-type="float" office:value="-0.26457367570517604" table:style-name="ce11">
            <text:p>-0.264574</text:p>
          </table:table-cell>
          <table:table-cell office:value-type="float" office:value="0.52339574976458736" table:style-name="ce11">
            <text:p>0.523396</text:p>
          </table:table-cell>
          <table:table-cell office:value-type="float" office:value="4.7387924326307472E-2" table:style-name="ce11">
            <text:p>0.047388</text:p>
          </table:table-cell>
          <table:table-cell office:value-type="float" office:value="0.40141712596799289" table:style-name="ce11">
            <text:p>0.401417</text:p>
          </table:table-cell>
          <table:table-cell office:value-type="float" office:value="-5.8665217409880704E-2" table:style-name="ce11">
            <text:p>-0.058665</text:p>
          </table:table-cell>
          <table:table-cell office:value-type="float" office:value="-8.6361698030423095E-2" table:style-name="ce11">
            <text:p>-0.086362</text:p>
          </table:table-cell>
          <table:table-cell office:value-type="float" office:value="-7.4024418030971526E-2" table:style-name="ce11">
            <text:p>-0.074024</text:p>
          </table:table-cell>
          <table:table-cell office:value-type="float" office:value="-8.4976216243838776E-2" table:style-name="ce11">
            <text:p>-0.084976</text:p>
          </table:table-cell>
          <table:table-cell office:value-type="float" office:value="0.66671235913220273" table:style-name="ce11">
            <text:p>0.666712</text:p>
          </table:table-cell>
          <table:table-cell office:value-type="float" office:value="0.72666514999888443" table:style-name="ce11">
            <text:p>0.726665</text:p>
          </table:table-cell>
          <table:table-cell office:value-type="float" office:value="-0.69932190316437426" table:style-name="ce11">
            <text:p>-0.699322</text:p>
          </table:table-cell>
          <table:table-cell office:value-type="float" office:value="-0.51861472739002612" table:style-name="ce11">
            <text:p>-0.518615</text:p>
          </table:table-cell>
          <table:table-cell office:value-type="float" office:value="0.83362875873898923" table:style-name="ce11">
            <text:p>0.833629</text:p>
          </table:table-cell>
          <table:table-cell office:value-type="float" office:value="0.75092620155582945" table:style-name="ce11">
            <text:p>0.750926</text:p>
          </table:table-cell>
          <table:table-cell office:value-type="float" office:value="0.85032609523364666" table:style-name="ce11">
            <text:p>0.850326</text:p>
          </table:table-cell>
          <table:table-cell office:value-type="float" office:value="0.83362875873898923" table:style-name="ce11">
            <text:p>0.833629</text:p>
          </table:table-cell>
          <table:table-cell office:value-type="float" office:value="-0.69315689996686713" table:style-name="ce11">
            <text:p>-0.693157</text:p>
          </table:table-cell>
          <table:table-cell office:value-type="float" office:value="-0.46301012689641607" table:style-name="ce11">
            <text:p>-0.463010</text:p>
          </table:table-cell>
          <table:table-cell office:value-type="float" office:value="-0.86280576529485387" table:style-name="ce11">
            <text:p>-0.862806</text:p>
          </table:table-cell>
          <table:table-cell table:number-columns-repeated="16320"/>
        </table:table-row>
        <table:table-row table:style-name="ro1">
          <table:table-cell table:number-columns-repeated="3"/>
          <table:table-cell office:value-type="string" table:style-name="ce1">
            <text:p>Sk</text:p>
          </table:table-cell>
          <table:table-cell office:value-type="float" office:value="0.61478120136931202" table:style-name="ce1">
            <text:p>0.614781201</text:p>
          </table:table-cell>
          <table:table-cell office:value-type="float" office:value="6.7233157921037498E-2" table:style-name="ce1">
            <text:p>0.067233158</text:p>
          </table:table-cell>
          <table:table-cell office:value-type="float" office:value="0.1674671579210375" table:style-name="ce1">
            <text:p>0.167467158</text:p>
          </table:table-cell>
          <table:table-cell office:value-type="float" office:value="0.10292726638113223" table:style-name="ce1">
            <text:p>0.102927266</text:p>
          </table:table-cell>
          <table:table-cell office:value-type="float" office:value="0.208062388007768" table:style-name="ce1">
            <text:p>0.208062388</text:p>
          </table:table-cell>
          <table:table-cell office:value-type="float" office:value="2.5342388007768002E-2" table:style-name="ce1">
            <text:p>0.02534238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6.7494981992232E-2" table:style-name="ce1">
            <text:p>-0.067494982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5.4697286012526103E-2" table:style-name="ce1">
            <text:p>0.054697286</text:p>
          </table:table-cell>
          <table:table-cell office:value-type="float" office:value="0.27265135699373699" table:style-name="ce1">
            <text:p>0.272651357</text:p>
          </table:table-cell>
          <table:table-cell office:value-type="float" office:value="0.57327766179540707" table:style-name="ce1">
            <text:p>0.573277662</text:p>
          </table:table-cell>
          <table:table-cell office:value-type="float" office:value="0.51649269311064716" table:style-name="ce1">
            <text:p>0.516492693</text:p>
          </table:table-cell>
          <table:table-cell office:value-type="float" office:value="0.29853862212943633" table:style-name="ce1">
            <text:p>0.298538622</text:p>
          </table:table-cell>
          <table:table-cell office:value-type="float" office:value="0.62839248434237993" table:style-name="ce1">
            <text:p>0.628392484</text:p>
          </table:table-cell>
          <table:table-cell office:value-type="float" office:value="0.79123173277661796" table:style-name="ce1">
            <text:p>0.791231733</text:p>
          </table:table-cell>
          <table:table-cell office:value-type="float" office:value="0.11148225469728598" table:style-name="ce1">
            <text:p>0.111482255</text:p>
          </table:table-cell>
          <table:table-cell office:value-type="float" office:value="0.27432150313152398" table:style-name="ce1">
            <text:p>0.274321503</text:p>
          </table:table-cell>
          <table:table-cell office:value-type="float" office:value="2.6989700925231307E-2" table:style-name="ce1">
            <text:p>0.026989701</text:p>
          </table:table-cell>
          <table:table-cell office:value-type="float" office:value="1.3543224722847379E-2" table:style-name="ce1">
            <text:p>0.013543225</text:p>
          </table:table-cell>
          <table:table-cell office:value-type="float" office:value="0.10313152400835074" table:style-name="ce1">
            <text:p>0.103131524</text:p>
          </table:table-cell>
          <table:table-cell office:value-type="float" office:value="0.24843423799582465" table:style-name="ce1">
            <text:p>0.248434238</text:p>
          </table:table-cell>
          <table:table-cell office:value-type="float" office:value="0.10647181628392485" table:style-name="ce1">
            <text:p>0.106471816</text:p>
          </table:table-cell>
          <table:table-cell office:value-type="float" office:value="1.4613778705636744E-2" table:style-name="ce1">
            <text:p>0.014613779</text:p>
          </table:table-cell>
          <table:table-cell office:value-type="float" office:value="2.2964509394572022E-2" table:style-name="ce1">
            <text:p>0.022964509</text:p>
          </table:table-cell>
          <table:table-cell office:value-type="float" office:value="6.4718162839248444E-2" table:style-name="ce1">
            <text:p>0.064718163</text:p>
          </table:table-cell>
          <table:table-cell office:value-type="float" office:value="9.8121085594989568E-2" table:style-name="ce1">
            <text:p>0.098121086</text:p>
          </table:table-cell>
          <table:table-cell office:value-type="float" office:value="6.4718162839248444E-2" table:style-name="ce1">
            <text:p>0.064718163</text:p>
          </table:table-cell>
          <table:table-cell office:value-type="float" office:value="2.0876826722338207E-3" table:style-name="ce1">
            <text:p>0.002087683</text:p>
          </table:table-cell>
          <table:table-cell table:number-columns-repeated="3" table:style-name="ce1"/>
          <table:table-cell office:value-type="string" table:style-name="ce10">
            <text:p>myrcene</text:p>
          </table:table-cell>
          <table:table-cell office:value-type="float" office:value="8.4884845875191239E-2" table:style-name="ce11">
            <text:p>0.084885</text:p>
          </table:table-cell>
          <table:table-cell office:value-type="float" office:value="-0.12562991899093962" table:style-name="ce11">
            <text:p>-0.125630</text:p>
          </table:table-cell>
          <table:table-cell office:value-type="float" office:value="0.31660580317130571" table:style-name="ce11">
            <text:p>0.316606</text:p>
          </table:table-cell>
          <table:table-cell office:value-type="float" office:value="-5.4065468981185126E-3" table:style-name="ce11">
            <text:p>-0.005407</text:p>
          </table:table-cell>
          <table:table-cell office:value-type="float" office:value="0.23949852429537752" table:style-name="ce11">
            <text:p>0.239499</text:p>
          </table:table-cell>
          <table:table-cell office:value-type="float" office:value="0.26494884593367668" table:style-name="ce11">
            <text:p>0.264949</text:p>
          </table:table-cell>
          <table:table-cell office:value-type="float" office:value="0.23648367925925476" table:style-name="ce11">
            <text:p>0.236484</text:p>
          </table:table-cell>
          <table:table-cell office:value-type="float" office:value="0.24161856394649156" table:style-name="ce11">
            <text:p>0.241619</text:p>
          </table:table-cell>
          <table:table-cell office:value-type="float" office:value="0.23971685456162739" table:style-name="ce11">
            <text:p>0.239717</text:p>
          </table:table-cell>
          <table:table-cell office:value-type="float" office:value="0.47104700495918422" table:style-name="ce11">
            <text:p>0.471047</text:p>
          </table:table-cell>
          <table:table-cell office:value-type="float" office:value="0.86790235683415817" table:style-name="ce11">
            <text:p>0.867902</text:p>
          </table:table-cell>
          <table:table-cell office:value-type="float" office:value="-0.51297424954444004" table:style-name="ce11">
            <text:p>-0.512974</text:p>
          </table:table-cell>
          <table:table-cell office:value-type="float" office:value="-0.37818149739708917" table:style-name="ce11">
            <text:p>-0.378181</text:p>
          </table:table-cell>
          <table:table-cell office:value-type="float" office:value="0.69477324994732292" table:style-name="ce11">
            <text:p>0.694773</text:p>
          </table:table-cell>
          <table:table-cell office:value-type="float" office:value="0.58490086252237494" table:style-name="ce11">
            <text:p>0.584901</text:p>
          </table:table-cell>
          <table:table-cell office:value-type="float" office:value="0.69261102481311687" table:style-name="ce11">
            <text:p>0.692611</text:p>
          </table:table-cell>
          <table:table-cell office:value-type="float" office:value="0.69477324994732292" table:style-name="ce11">
            <text:p>0.694773</text:p>
          </table:table-cell>
          <table:table-cell office:value-type="float" office:value="-0.50659797574433652" table:style-name="ce11">
            <text:p>-0.506598</text:p>
          </table:table-cell>
          <table:table-cell office:value-type="float" office:value="-0.19023863792242796" table:style-name="ce11">
            <text:p>-0.190239</text:p>
          </table:table-cell>
          <table:table-cell office:value-type="float" office:value="-0.73205941436116251" table:style-name="ce11">
            <text:p>-0.732059</text:p>
          </table:table-cell>
          <table:table-cell table:number-columns-repeated="16320"/>
        </table:table-row>
        <table:table-row table:style-name="ro1">
          <table:table-cell table:number-columns-repeated="3"/>
          <table:table-cell office:value-type="string" table:style-name="ce1">
            <text:p>Sl</text:p>
          </table:table-cell>
          <table:table-cell office:value-type="float" office:value="0.40506718024282401" table:style-name="ce1">
            <text:p>0.40506718</text:p>
          </table:table-cell>
          <table:table-cell office:value-type="float" office:value="0.10723315792103701" table:style-name="ce1">
            <text:p>0.107233158</text:p>
          </table:table-cell>
          <table:table-cell office:value-type="float" office:value="0.20746715792103701" table:style-name="ce1">
            <text:p>0.207467158</text:p>
          </table:table-cell>
          <table:table-cell office:value-type="float" office:value="5.1593088694980395E-2" table:style-name="ce1">
            <text:p>0.051593089</text:p>
          </table:table-cell>
          <table:table-cell office:value-type="float" office:value="0.38254233166211593" table:style-name="ce1">
            <text:p>0.382542332</text:p>
          </table:table-cell>
          <table:table-cell office:value-type="float" office:value="0.19982233166211594" table:style-name="ce1">
            <text:p>0.199822332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0698496166211593" table:style-name="ce1">
            <text:p>0.106984962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4.1753653444679984E-4" table:style-name="ce1">
            <text:p>-0.000417537</text:p>
          </table:table-cell>
          <table:table-cell office:value-type="float" office:value="0.27348643006263046" table:style-name="ce1">
            <text:p>0.27348643</text:p>
          </table:table-cell>
          <table:table-cell office:value-type="float" office:value="0.57160751565762002" table:style-name="ce1">
            <text:p>0.571607516</text:p>
          </table:table-cell>
          <table:table-cell office:value-type="float" office:value="0.57327766179540707" table:style-name="ce1">
            <text:p>0.573277662</text:p>
          </table:table-cell>
          <table:table-cell office:value-type="float" office:value="0.29603340292275576" table:style-name="ce1">
            <text:p>0.296033403</text:p>
          </table:table-cell>
          <table:table-cell office:value-type="float" office:value="0.63256784968684754" table:style-name="ce1">
            <text:p>0.63256785</text:p>
          </table:table-cell>
          <table:table-cell office:value-type="float" office:value="0.7962421711899792" table:style-name="ce1">
            <text:p>0.796242171</text:p>
          </table:table-cell>
          <table:table-cell office:value-type="float" office:value="0.13653444676409179" table:style-name="ce1">
            <text:p>0.136534447</text:p>
          </table:table-cell>
          <table:table-cell office:value-type="float" office:value="0.30020876826722342" table:style-name="ce1">
            <text:p>0.300208768</text:p>
          </table:table-cell>
          <table:table-cell office:value-type="float" office:value="2.6989700925231307E-2" table:style-name="ce1">
            <text:p>0.026989701</text:p>
          </table:table-cell>
          <table:table-cell office:value-type="float" office:value="1.3543224722847379E-2" table:style-name="ce1">
            <text:p>0.013543225</text:p>
          </table:table-cell>
          <table:table-cell office:value-type="float" office:value="0.10313152400835074" table:style-name="ce1">
            <text:p>0.103131524</text:p>
          </table:table-cell>
          <table:table-cell office:value-type="float" office:value="0.24843423799582465" table:style-name="ce1">
            <text:p>0.248434238</text:p>
          </table:table-cell>
          <table:table-cell office:value-type="float" office:value="0.10647181628392485" table:style-name="ce1">
            <text:p>0.106471816</text:p>
          </table:table-cell>
          <table:table-cell office:value-type="float" office:value="1.4613778705636744E-2" table:style-name="ce1">
            <text:p>0.014613779</text:p>
          </table:table-cell>
          <table:table-cell office:value-type="float" office:value="2.2964509394572022E-2" table:style-name="ce1">
            <text:p>0.022964509</text:p>
          </table:table-cell>
          <table:table-cell office:value-type="float" office:value="6.4718162839248444E-2" table:style-name="ce1">
            <text:p>0.064718163</text:p>
          </table:table-cell>
          <table:table-cell office:value-type="float" office:value="9.8121085594989568E-2" table:style-name="ce1">
            <text:p>0.098121086</text:p>
          </table:table-cell>
          <table:table-cell office:value-type="float" office:value="6.4718162839248444E-2" table:style-name="ce1">
            <text:p>0.064718163</text:p>
          </table:table-cell>
          <table:table-cell office:value-type="float" office:value="2.0876826722338207E-3" table:style-name="ce1">
            <text:p>0.002087683</text:p>
          </table:table-cell>
          <table:table-cell table:number-columns-repeated="3" table:style-name="ce1"/>
          <table:table-cell office:value-type="string" table:style-name="ce10">
            <text:p>pinene</text:p>
          </table:table-cell>
          <table:table-cell office:value-type="float" office:value="0.19965117803368307" table:style-name="ce11">
            <text:p>0.199651</text:p>
          </table:table-cell>
          <table:table-cell office:value-type="float" office:value="-2.5307047241364667E-2" table:style-name="ce11">
            <text:p>-0.025307</text:p>
          </table:table-cell>
          <table:table-cell office:value-type="float" office:value="0.59793650709369783" table:style-name="ce11">
            <text:p>0.597937</text:p>
          </table:table-cell>
          <table:table-cell office:value-type="float" office:value="-1.1962000315378585E-2" table:style-name="ce11">
            <text:p>-0.011962</text:p>
          </table:table-cell>
          <table:table-cell office:value-type="float" office:value="0.23348904461748585" table:style-name="ce11">
            <text:p>0.233489</text:p>
          </table:table-cell>
          <table:table-cell office:value-type="float" office:value="0.14643207810182823" table:style-name="ce11">
            <text:p>0.146432</text:p>
          </table:table-cell>
          <table:table-cell office:value-type="float" office:value="0.18311450946022867" table:style-name="ce11">
            <text:p>0.183115</text:p>
          </table:table-cell>
          <table:table-cell office:value-type="float" office:value="0.10913116230775052" table:style-name="ce11">
            <text:p>0.109131</text:p>
          </table:table-cell>
          <table:table-cell office:value-type="float" office:value="0.18172902767364432" table:style-name="ce11">
            <text:p>0.181729</text:p>
          </table:table-cell>
          <table:table-cell office:value-type="float" office:value="0.71850037303260483" table:style-name="ce11">
            <text:p>0.718500</text:p>
          </table:table-cell>
          <table:table-cell office:value-type="float" office:value="0.71966676974207333" table:style-name="ce11">
            <text:p>0.719667</text:p>
          </table:table-cell>
          <table:table-cell office:value-type="float" office:value="-0.75605497146744438" table:style-name="ce11">
            <text:p>-0.756055</text:p>
          </table:table-cell>
          <table:table-cell office:value-type="float" office:value="-0.36851473207862712" table:style-name="ce11">
            <text:p>-0.368515</text:p>
          </table:table-cell>
          <table:table-cell office:value-type="float" office:value="0.82783967013663506" table:style-name="ce11">
            <text:p>0.827840</text:p>
          </table:table-cell>
          <table:table-cell office:value-type="float" office:value="0.76165705128293981" table:style-name="ce11">
            <text:p>0.761657</text:p>
          </table:table-cell>
          <table:table-cell office:value-type="float" office:value="0.77263010407085519" table:style-name="ce11">
            <text:p>0.772630</text:p>
          </table:table-cell>
          <table:table-cell office:value-type="float" office:value="0.82783967013663506" table:style-name="ce11">
            <text:p>0.827840</text:p>
          </table:table-cell>
          <table:table-cell office:value-type="float" office:value="-0.74995403725512222" table:style-name="ce11">
            <text:p>-0.749954</text:p>
          </table:table-cell>
          <table:table-cell office:value-type="float" office:value="-0.41790243927609511" table:style-name="ce11">
            <text:p>-0.417902</text:p>
          </table:table-cell>
          <table:table-cell office:value-type="float" office:value="-0.89962436880582586" table:style-name="ce11">
            <text:p>-0.899624</text:p>
          </table:table-cell>
          <table:table-cell table:number-columns-repeated="16320"/>
        </table:table-row>
        <table:table-row table:style-name="ro1">
          <table:table-cell table:number-columns-repeated="3"/>
          <table:table-cell office:value-type="string" table:style-name="ce1">
            <text:p>Sm</text:p>
          </table:table-cell>
          <table:table-cell office:value-type="float" office:value="0.63379622177604067" table:style-name="ce1">
            <text:p>0.633796222</text:p>
          </table:table-cell>
          <table:table-cell office:value-type="float" office:value="0.105589157921" table:style-name="ce1">
            <text:p>0.105589158</text:p>
          </table:table-cell>
          <table:table-cell office:value-type="float" office:value="0.20582315792100001" table:style-name="ce1">
            <text:p>0.205823158</text:p>
          </table:table-cell>
          <table:table-cell office:value-type="float" office:value="0.13374930025578413" table:style-name="ce1">
            <text:p>0.1337493</text:p>
          </table:table-cell>
          <table:table-cell office:value-type="float" office:value="0.29833966309297799" table:style-name="ce1">
            <text:p>0.298339663</text:p>
          </table:table-cell>
          <table:table-cell office:value-type="float" office:value="0.115619663092978" table:style-name="ce1">
            <text:p>0.115619663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2.2782293092977995E-2" table:style-name="ce1">
            <text:p>0.022782293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0647181628392485" table:style-name="ce1">
            <text:p>0.106471816</text:p>
          </table:table-cell>
          <table:table-cell office:value-type="float" office:value="0.29436325678496866" table:style-name="ce1">
            <text:p>0.294363257</text:p>
          </table:table-cell>
          <table:table-cell office:value-type="float" office:value="0.58079331941544887" table:style-name="ce1">
            <text:p>0.580793319</text:p>
          </table:table-cell>
          <table:table-cell office:value-type="float" office:value="0.47223382045929013" table:style-name="ce1">
            <text:p>0.47223382</text:p>
          </table:table-cell>
          <table:table-cell office:value-type="float" office:value="0.28434237995824635" table:style-name="ce1">
            <text:p>0.28434238</text:p>
          </table:table-cell>
          <table:table-cell office:value-type="float" office:value="0.61336116910229643" table:style-name="ce1">
            <text:p>0.613361169</text:p>
          </table:table-cell>
          <table:table-cell office:value-type="float" office:value="0.77703549060542798" table:style-name="ce1">
            <text:p>0.777035491</text:p>
          </table:table-cell>
          <table:table-cell office:value-type="float" office:value="9.6450939457202498E-2" table:style-name="ce1">
            <text:p>0.096450939</text:p>
          </table:table-cell>
          <table:table-cell office:value-type="float" office:value="0.260125260960334" table:style-name="ce1">
            <text:p>0.260125261</text:p>
          </table:table-cell>
          <table:table-cell office:value-type="float" office:value="2.6989700925231307E-2" table:style-name="ce1">
            <text:p>0.026989701</text:p>
          </table:table-cell>
          <table:table-cell office:value-type="float" office:value="1.3543224722847379E-2" table:style-name="ce1">
            <text:p>0.013543225</text:p>
          </table:table-cell>
          <table:table-cell office:value-type="float" office:value="0.10313152400835074" table:style-name="ce1">
            <text:p>0.103131524</text:p>
          </table:table-cell>
          <table:table-cell office:value-type="float" office:value="0.24843423799582465" table:style-name="ce1">
            <text:p>0.248434238</text:p>
          </table:table-cell>
          <table:table-cell office:value-type="float" office:value="0.10647181628392485" table:style-name="ce1">
            <text:p>0.106471816</text:p>
          </table:table-cell>
          <table:table-cell office:value-type="float" office:value="1.4613778705636744E-2" table:style-name="ce1">
            <text:p>0.014613779</text:p>
          </table:table-cell>
          <table:table-cell office:value-type="float" office:value="2.2964509394572022E-2" table:style-name="ce1">
            <text:p>0.022964509</text:p>
          </table:table-cell>
          <table:table-cell office:value-type="float" office:value="6.4718162839248444E-2" table:style-name="ce1">
            <text:p>0.064718163</text:p>
          </table:table-cell>
          <table:table-cell office:value-type="float" office:value="9.8121085594989568E-2" table:style-name="ce1">
            <text:p>0.098121086</text:p>
          </table:table-cell>
          <table:table-cell office:value-type="float" office:value="6.4718162839248444E-2" table:style-name="ce1">
            <text:p>0.064718163</text:p>
          </table:table-cell>
          <table:table-cell office:value-type="float" office:value="2.0876826722338207E-3" table:style-name="ce1">
            <text:p>0.002087683</text:p>
          </table:table-cell>
          <table:table-cell table:number-columns-repeated="3" table:style-name="ce1"/>
          <table:table-cell office:value-type="string" table:style-name="ce10">
            <text:p>caryophillene</text:p>
          </table:table-cell>
          <table:table-cell office:value-type="float" office:value="1.1733145971610839E-2" table:style-name="ce11">
            <text:p>0.011733</text:p>
          </table:table-cell>
          <table:table-cell office:value-type="float" office:value="-0.26640168637560674" table:style-name="ce11">
            <text:p>-0.266402</text:p>
          </table:table-cell>
          <table:table-cell office:value-type="float" office:value="0.54125311786973496" table:style-name="ce11">
            <text:p>0.541253</text:p>
          </table:table-cell>
          <table:table-cell office:value-type="float" office:value="0.18071055036571307" table:style-name="ce11">
            <text:p>0.180711</text:p>
          </table:table-cell>
          <table:table-cell office:value-type="float" office:value="0.44896010759689492" table:style-name="ce11">
            <text:p>0.448960</text:p>
          </table:table-cell>
          <table:table-cell office:value-type="float" office:value="-7.0454781714913414E-2" table:style-name="ce11">
            <text:p>-0.070455</text:p>
          </table:table-cell>
          <table:table-cell office:value-type="float" office:value="-1.6490731784315173E-2" table:style-name="ce11">
            <text:p>-0.016491</text:p>
          </table:table-cell>
          <table:table-cell office:value-type="float" office:value="-0.11769954336655268" table:style-name="ce11">
            <text:p>-0.117700</text:p>
          </table:table-cell>
          <table:table-cell office:value-type="float" office:value="-2.2615860732775092E-2" table:style-name="ce11">
            <text:p>-0.022616</text:p>
          </table:table-cell>
          <table:table-cell office:value-type="float" office:value="0.62212002704201974" table:style-name="ce11">
            <text:p>0.622120</text:p>
          </table:table-cell>
          <table:table-cell office:value-type="float" office:value="0.77586506815492906" table:style-name="ce11">
            <text:p>0.775865</text:p>
          </table:table-cell>
          <table:table-cell office:value-type="float" office:value="-0.64612989601301885" table:style-name="ce11">
            <text:p>-0.646130</text:p>
          </table:table-cell>
          <table:table-cell office:value-type="float" office:value="-0.31314038478064277" table:style-name="ce11">
            <text:p>-0.313140</text:p>
          </table:table-cell>
          <table:table-cell office:value-type="float" office:value="0.82921972029458724" table:style-name="ce11">
            <text:p>0.829220</text:p>
          </table:table-cell>
          <table:table-cell office:value-type="float" office:value="0.75789641396913232" table:style-name="ce11">
            <text:p>0.757896</text:p>
          </table:table-cell>
          <table:table-cell office:value-type="float" office:value="0.86334472857233635" table:style-name="ce11">
            <text:p>0.863345</text:p>
          </table:table-cell>
          <table:table-cell office:value-type="float" office:value="0.82921972029458724" table:style-name="ce11">
            <text:p>0.829220</text:p>
          </table:table-cell>
          <table:table-cell office:value-type="float" office:value="-0.6468595742760388" table:style-name="ce11">
            <text:p>-0.646860</text:p>
          </table:table-cell>
          <table:table-cell office:value-type="float" office:value="-0.27124782743036663" table:style-name="ce11">
            <text:p>-0.271248</text:p>
          </table:table-cell>
          <table:table-cell office:value-type="float" office:value="-0.7640161183568932" table:style-name="ce11">
            <text:p>-0.764016</text:p>
          </table:table-cell>
          <table:table-cell table:number-columns-repeated="16320"/>
        </table:table-row>
        <table:table-row table:style-name="ro1">
          <table:table-cell table:number-columns-repeated="3"/>
          <table:table-cell office:value-type="string" table:style-name="ce1">
            <text:p>Rj</text:p>
          </table:table-cell>
          <table:table-cell office:value-type="float" office:value="0.10723315792103701" table:style-name="ce1">
            <text:p>0.107233158</text:p>
          </table:table-cell>
          <table:table-cell office:value-type="float" office:value="0.18104295243132174" table:style-name="ce1">
            <text:p>0.181042952</text:p>
          </table:table-cell>
          <table:table-cell office:value-type="float" office:value="0.1120406379773876" table:style-name="ce1">
            <text:p>0.112040638</text:p>
          </table:table-cell>
          <table:table-cell office:value-type="float" office:value="2.8071237352238723E-2" table:style-name="ce1">
            <text:p>0.028071237</text:p>
          </table:table-cell>
          <table:table-cell office:value-type="float" office:value="0.57090736779935436" table:style-name="ce1">
            <text:p>0.570907368</text:p>
          </table:table-cell>
          <table:table-cell office:value-type="float" office:value="0.38818736779935437" table:style-name="ce1">
            <text:p>0.38818736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29534999779935434" table:style-name="ce1">
            <text:p>0.29534999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20167014613778705" table:style-name="ce1">
            <text:p>0.201670146</text:p>
          </table:table-cell>
          <table:table-cell office:value-type="float" office:value="0.31022964509394574" table:style-name="ce1">
            <text:p>0.310229645</text:p>
          </table:table-cell>
          <table:table-cell office:value-type="float" office:value="0.59749478079331941" table:style-name="ce1">
            <text:p>0.597494781</text:p>
          </table:table-cell>
          <table:table-cell office:value-type="float" office:value="0.39373695198329856" table:style-name="ce1">
            <text:p>0.393736952</text:p>
          </table:table-cell>
          <table:table-cell office:value-type="float" office:value="0.28517745302713987" table:style-name="ce1">
            <text:p>0.285177453</text:p>
          </table:table-cell>
          <table:table-cell office:value-type="float" office:value="0.57912317327766183" table:style-name="ce1">
            <text:p>0.579123173</text:p>
          </table:table-cell>
          <table:table-cell office:value-type="float" office:value="0.76116910229645096" table:style-name="ce1">
            <text:p>0.761169102</text:p>
          </table:table-cell>
          <table:table-cell office:value-type="float" office:value="6.8893528183716052E-2" table:style-name="ce1">
            <text:p>0.068893528</text:p>
          </table:table-cell>
          <table:table-cell office:value-type="float" office:value="0.25093945720250527" table:style-name="ce1">
            <text:p>0.250939457</text:p>
          </table:table-cell>
          <table:table-cell office:value-type="float" office:value="2.6989700925231307E-2" table:style-name="ce1">
            <text:p>0.026989701</text:p>
          </table:table-cell>
          <table:table-cell office:value-type="float" office:value="1.3543224722847379E-2" table:style-name="ce1">
            <text:p>0.013543225</text:p>
          </table:table-cell>
          <table:table-cell office:value-type="float" office:value="0.19916492693110649" table:style-name="ce1">
            <text:p>0.199164927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8.1419624217118999E-2" table:style-name="ce1">
            <text:p>0.081419624</text:p>
          </table:table-cell>
          <table:table-cell office:value-type="float" office:value="6.2630480167014625E-3" table:style-name="ce1">
            <text:p>0.006263048</text:p>
          </table:table-cell>
          <table:table-cell office:value-type="float" office:value="2.2964509394572022E-2" table:style-name="ce1">
            <text:p>0.022964509</text:p>
          </table:table-cell>
          <table:table-cell office:value-type="float" office:value="4.8016701461377868E-2" table:style-name="ce1">
            <text:p>0.048016701</text:p>
          </table:table-cell>
          <table:table-cell office:value-type="float" office:value="1" table:style-name="ce1">
            <text:p>1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4.5929018789144056E-3" table:style-name="ce1">
            <text:p>0.004592902</text:p>
          </table:table-cell>
          <table:table-cell table:number-columns-repeated="3" table:style-name="ce1"/>
          <table:table-cell office:value-type="string" table:style-name="ce10">
            <text:p>caryophillene oxyde</text:p>
          </table:table-cell>
          <table:table-cell office:value-type="float" office:value="-8.4009325156733608E-2" table:style-name="ce11">
            <text:p>-0.084009</text:p>
          </table:table-cell>
          <table:table-cell office:value-type="float" office:value="-0.28893434002499724" table:style-name="ce11">
            <text:p>-0.288934</text:p>
          </table:table-cell>
          <table:table-cell office:value-type="float" office:value="0.51872046422034435" table:style-name="ce11">
            <text:p>0.518720</text:p>
          </table:table-cell>
          <table:table-cell office:value-type="float" office:value="0.25369883759134521" table:style-name="ce11">
            <text:p>0.253699</text:p>
          </table:table-cell>
          <table:table-cell office:value-type="float" office:value="0.4771227907707723" table:style-name="ce11">
            <text:p>0.477123</text:p>
          </table:table-cell>
          <table:table-cell office:value-type="float" office:value="-4.9483291505457584E-2" table:style-name="ce11">
            <text:p>-0.049483</text:p>
          </table:table-cell>
          <table:table-cell office:value-type="float" office:value="-2.002446002381128E-2" table:style-name="ce11">
            <text:p>-0.020024</text:p>
          </table:table-cell>
          <table:table-cell office:value-type="float" office:value="-8.0940526819641326E-2" table:style-name="ce11">
            <text:p>-0.080941</text:p>
          </table:table-cell>
          <table:table-cell office:value-type="float" office:value="-1.8610968728012836E-2" table:style-name="ce11">
            <text:p>-0.018611</text:p>
          </table:table-cell>
          <table:table-cell office:value-type="float" office:value="0.60355638430702452" table:style-name="ce11">
            <text:p>0.603556</text:p>
          </table:table-cell>
          <table:table-cell office:value-type="float" office:value="0.79728465592607733" table:style-name="ce11">
            <text:p>0.797285</text:p>
          </table:table-cell>
          <table:table-cell office:value-type="float" office:value="-0.61423682984784245" table:style-name="ce11">
            <text:p>-0.614237</text:p>
          </table:table-cell>
          <table:table-cell office:value-type="float" office:value="-0.2147318469302997" table:style-name="ce11">
            <text:p>-0.214732</text:p>
          </table:table-cell>
          <table:table-cell office:value-type="float" office:value="0.82095114758509702" table:style-name="ce11">
            <text:p>0.820951</text:p>
          </table:table-cell>
          <table:table-cell office:value-type="float" office:value="0.74504466130644331" table:style-name="ce11">
            <text:p>0.745045</text:p>
          </table:table-cell>
          <table:table-cell office:value-type="float" office:value="0.84371210256728046" table:style-name="ce11">
            <text:p>0.843712</text:p>
          </table:table-cell>
          <table:table-cell office:value-type="float" office:value="0.82095114758509702" table:style-name="ce11">
            <text:p>0.820951</text:p>
          </table:table-cell>
          <table:table-cell office:value-type="float" office:value="-0.61493049108508258" table:style-name="ce11">
            <text:p>-0.614930</text:p>
          </table:table-cell>
          <table:table-cell office:value-type="float" office:value="-0.17750418868647869" table:style-name="ce11">
            <text:p>-0.177504</text:p>
          </table:table-cell>
          <table:table-cell office:value-type="float" office:value="-0.72220076494032859" table:style-name="ce11">
            <text:p>-0.722201</text:p>
          </table:table-cell>
          <table:table-cell table:number-columns-repeated="16320"/>
        </table:table-row>
        <table:table-row table:style-name="ro1">
          <table:table-cell table:number-columns-repeated="3"/>
          <table:table-cell office:value-type="string" table:style-name="ce1">
            <text:p>Rk</text:p>
          </table:table-cell>
          <table:table-cell office:value-type="float" office:value="0.123321211037" table:style-name="ce1">
            <text:p>0.123321211</text:p>
          </table:table-cell>
          <table:table-cell office:value-type="float" office:value="0.18205419301353579" table:style-name="ce1">
            <text:p>0.182054193</text:p>
          </table:table-cell>
          <table:table-cell office:value-type="float" office:value="0.10569577800007607" table:style-name="ce1">
            <text:p>0.105695778</text:p>
          </table:table-cell>
          <table:table-cell office:value-type="float" office:value="2.2488196690222687E-2" table:style-name="ce1">
            <text:p>0.022488197</text:p>
          </table:table-cell>
          <table:table-cell office:value-type="float" office:value="1" table:style-name="ce1">
            <text:p>1</text:p>
          </table:table-cell>
          <table:table-cell office:value-type="float" office:value="0.81728000000000001" table:style-name="ce1">
            <text:p>0.8172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2444263" table:style-name="ce1">
            <text:p>0.12444263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1816283924843425" table:style-name="ce1">
            <text:p>0.118162839</text:p>
          </table:table-cell>
          <table:table-cell office:value-type="float" office:value="0.31858037578288101" table:style-name="ce1">
            <text:p>0.318580376</text:p>
          </table:table-cell>
          <table:table-cell office:value-type="float" office:value="0.59749478079331941" table:style-name="ce1">
            <text:p>0.597494781</text:p>
          </table:table-cell>
          <table:table-cell office:value-type="float" office:value="0.47724425887265137" table:style-name="ce1">
            <text:p>0.477244259</text:p>
          </table:table-cell>
          <table:table-cell office:value-type="float" office:value="0.2768267223382046" table:style-name="ce1">
            <text:p>0.276826722</text:p>
          </table:table-cell>
          <table:table-cell office:value-type="float" office:value="0.59665970772442589" table:style-name="ce1">
            <text:p>0.596659708</text:p>
          </table:table-cell>
          <table:table-cell office:value-type="float" office:value="0.77954070981210855" table:style-name="ce1">
            <text:p>0.77954071</text:p>
          </table:table-cell>
          <table:table-cell office:value-type="float" office:value="8.4759916492693127E-2" table:style-name="ce1">
            <text:p>0.084759916</text:p>
          </table:table-cell>
          <table:table-cell office:value-type="float" office:value="0.26764091858037575" table:style-name="ce1">
            <text:p>0.267640919</text:p>
          </table:table-cell>
          <table:table-cell office:value-type="float" office:value="2.2085339668250398E-2" table:style-name="ce1">
            <text:p>0.02208534</text:p>
          </table:table-cell>
          <table:table-cell office:value-type="float" office:value="8.5419717429357344E-3" table:style-name="ce1">
            <text:p>0.008541972</text:p>
          </table:table-cell>
          <table:table-cell office:value-type="float" office:value="0.19916492693110649" table:style-name="ce1">
            <text:p>0.199164927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8.1419624217118999E-2" table:style-name="ce1">
            <text:p>0.081419624</text:p>
          </table:table-cell>
          <table:table-cell office:value-type="float" office:value="6.2630480167014625E-3" table:style-name="ce1">
            <text:p>0.006263048</text:p>
          </table:table-cell>
          <table:table-cell office:value-type="float" office:value="2.2964509394572022E-2" table:style-name="ce1">
            <text:p>0.022964509</text:p>
          </table:table-cell>
          <table:table-cell office:value-type="float" office:value="4.8016701461377868E-2" table:style-name="ce1">
            <text:p>0.048016701</text:p>
          </table:table-cell>
          <table:table-cell office:value-type="float" office:value="1" table:style-name="ce1">
            <text:p>1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4.5929018789144056E-3" table:style-name="ce1">
            <text:p>0.004592902</text:p>
          </table:table-cell>
          <table:table-cell table:number-columns-repeated="3" table:style-name="ce1"/>
          <table:table-cell office:value-type="string" table:style-name="ce10">
            <text:p>alpha-bergamotene</text:p>
          </table:table-cell>
          <table:table-cell office:value-type="float" office:value="9.4803819450615584E-2" table:style-name="ce11">
            <text:p>0.094804</text:p>
          </table:table-cell>
          <table:table-cell office:value-type="float" office:value="-0.23823586931386856" table:style-name="ce11">
            <text:p>-0.238236</text:p>
          </table:table-cell>
          <table:table-cell office:value-type="float" office:value="0.35113385270300235" table:style-name="ce11">
            <text:p>0.351134</text:p>
          </table:table-cell>
          <table:table-cell office:value-type="float" office:value="4.3182780866611953E-2" table:style-name="ce11">
            <text:p>0.043183</text:p>
          </table:table-cell>
          <table:table-cell office:value-type="float" office:value="0.37479837523901788" table:style-name="ce11">
            <text:p>0.374798</text:p>
          </table:table-cell>
          <table:table-cell office:value-type="float" office:value="0.20358839933673978" table:style-name="ce11">
            <text:p>0.203588</text:p>
          </table:table-cell>
          <table:table-cell office:value-type="float" office:value="0.18163363151009998" table:style-name="ce11">
            <text:p>0.181634</text:p>
          </table:table-cell>
          <table:table-cell office:value-type="float" office:value="0.16930354736510131" table:style-name="ce11">
            <text:p>0.169304</text:p>
          </table:table-cell>
          <table:table-cell office:value-type="float" office:value="0.18446061410169687" table:style-name="ce11">
            <text:p>0.184461</text:p>
          </table:table-cell>
          <table:table-cell office:value-type="float" office:value="0.47456286684077559" table:style-name="ce11">
            <text:p>0.474563</text:p>
          </table:table-cell>
          <table:table-cell office:value-type="float" office:value="0.86630332763311091" table:style-name="ce11">
            <text:p>0.866303</text:p>
          </table:table-cell>
          <table:table-cell office:value-type="float" office:value="-0.52682620406180325" table:style-name="ce11">
            <text:p>-0.526826</text:p>
          </table:table-cell>
          <table:table-cell office:value-type="float" office:value="-0.37743723494720105" table:style-name="ce11">
            <text:p>-0.377437</text:p>
          </table:table-cell>
          <table:table-cell office:value-type="float" office:value="0.72172827507121484" table:style-name="ce11">
            <text:p>0.721728</text:p>
          </table:table-cell>
          <table:table-cell office:value-type="float" office:value="0.60914927666949104" table:style-name="ce11">
            <text:p>0.609149</text:p>
          </table:table-cell>
          <table:table-cell office:value-type="float" office:value="0.75831017944528689" table:style-name="ce11">
            <text:p>0.758310</text:p>
          </table:table-cell>
          <table:table-cell office:value-type="float" office:value="0.72172827507121484" table:style-name="ce11">
            <text:p>0.721728</text:p>
          </table:table-cell>
          <table:table-cell office:value-type="float" office:value="-0.52742115196912853" table:style-name="ce11">
            <text:p>-0.527421</text:p>
          </table:table-cell>
          <table:table-cell office:value-type="float" office:value="-0.1984443261721264" table:style-name="ce11">
            <text:p>-0.198444</text:p>
          </table:table-cell>
          <table:table-cell office:value-type="float" office:value="-0.73070558258437557" table:style-name="ce11">
            <text:p>-0.730706</text:p>
          </table:table-cell>
          <table:table-cell table:number-columns-repeated="16320"/>
        </table:table-row>
        <table:table-row table:style-name="ro1">
          <table:table-cell table:number-columns-repeated="3"/>
          <table:table-cell office:value-type="string" table:style-name="ce1">
            <text:p>Rl</text:p>
          </table:table-cell>
          <table:table-cell office:value-type="float" office:value="0.1033157928" table:style-name="ce1">
            <text:p>0.103315793</text:p>
          </table:table-cell>
          <table:table-cell office:value-type="float" office:value="0.11335746927133784" table:style-name="ce1">
            <text:p>0.113357469</text:p>
          </table:table-cell>
          <table:table-cell office:value-type="float" office:value="0.49795253342205825" table:style-name="ce1">
            <text:p>0.497952533</text:p>
          </table:table-cell>
          <table:table-cell office:value-type="float" office:value="1.4390232773064658E-2" table:style-name="ce1">
            <text:p>0.014390233</text:p>
          </table:table-cell>
          <table:table-cell office:value-type="float" office:value="0.99977705437839914" table:style-name="ce1">
            <text:p>0.999777054</text:p>
          </table:table-cell>
          <table:table-cell office:value-type="float" office:value="0.81705705437839915" table:style-name="ce1">
            <text:p>0.817057054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24219684378399001" table:style-name="ce1">
            <text:p>0.242196844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2.4634655532359082E-2" table:style-name="ce1">
            <text:p>0.024634656</text:p>
          </table:table-cell>
          <table:table-cell office:value-type="float" office:value="0.3127348643006263" table:style-name="ce1">
            <text:p>0.312734864</text:p>
          </table:table-cell>
          <table:table-cell office:value-type="float" office:value="0.59498956158663885" table:style-name="ce1">
            <text:p>0.594989562</text:p>
          </table:table-cell>
          <table:table-cell office:value-type="float" office:value="0.56826722338204594" table:style-name="ce1">
            <text:p>0.568267223</text:p>
          </table:table-cell>
          <table:table-cell office:value-type="float" office:value="0.28016701461377869" table:style-name="ce1">
            <text:p>0.280167015</text:p>
          </table:table-cell>
          <table:table-cell office:value-type="float" office:value="0.6008350730688935" table:style-name="ce1">
            <text:p>0.600835073</text:p>
          </table:table-cell>
          <table:table-cell office:value-type="float" office:value="0.80626304801670146" table:style-name="ce1">
            <text:p>0.806263048</text:p>
          </table:table-cell>
          <table:table-cell office:value-type="float" office:value="9.5615866388308976E-2" table:style-name="ce1">
            <text:p>0.095615866</text:p>
          </table:table-cell>
          <table:table-cell office:value-type="float" office:value="0.30104384133611689" table:style-name="ce1">
            <text:p>0.301043841</text:p>
          </table:table-cell>
          <table:table-cell office:value-type="float" office:value="2.2085339668250398E-2" table:style-name="ce1">
            <text:p>0.02208534</text:p>
          </table:table-cell>
          <table:table-cell office:value-type="float" office:value="8.5419717429357344E-3" table:style-name="ce1">
            <text:p>0.008541972</text:p>
          </table:table-cell>
          <table:table-cell office:value-type="float" office:value="0.19916492693110649" table:style-name="ce1">
            <text:p>0.199164927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8.1419624217118999E-2" table:style-name="ce1">
            <text:p>0.081419624</text:p>
          </table:table-cell>
          <table:table-cell office:value-type="float" office:value="6.2630480167014625E-3" table:style-name="ce1">
            <text:p>0.006263048</text:p>
          </table:table-cell>
          <table:table-cell office:value-type="float" office:value="2.2964509394572022E-2" table:style-name="ce1">
            <text:p>0.022964509</text:p>
          </table:table-cell>
          <table:table-cell office:value-type="float" office:value="4.8016701461377868E-2" table:style-name="ce1">
            <text:p>0.048016701</text:p>
          </table:table-cell>
          <table:table-cell office:value-type="float" office:value="1" table:style-name="ce1">
            <text:p>1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4.5929018789144056E-3" table:style-name="ce1">
            <text:p>0.004592902</text:p>
          </table:table-cell>
          <table:table-cell table:number-columns-repeated="3" table:style-name="ce1"/>
          <table:table-cell office:value-type="string" table:style-name="ce10">
            <text:p>carene</text:p>
          </table:table-cell>
          <table:table-cell office:value-type="float" office:value="0.19781107501033113" table:style-name="ce11">
            <text:p>0.197811</text:p>
          </table:table-cell>
          <table:table-cell office:value-type="float" office:value="-0.2351254752788608" table:style-name="ce11">
            <text:p>-0.235125</text:p>
          </table:table-cell>
          <table:table-cell office:value-type="float" office:value="0.40514281992766527" table:style-name="ce11">
            <text:p>0.405143</text:p>
          </table:table-cell>
          <table:table-cell office:value-type="float" office:value="-6.7401271007806254E-2" table:style-name="ce11">
            <text:p>-0.067401</text:p>
          </table:table-cell>
          <table:table-cell office:value-type="float" office:value="0.33930673971506564" table:style-name="ce11">
            <text:p>0.339307</text:p>
          </table:table-cell>
          <table:table-cell office:value-type="float" office:value="0.12102588158573815" table:style-name="ce11">
            <text:p>0.121026</text:p>
          </table:table-cell>
          <table:table-cell office:value-type="float" office:value="6.9043175698119005E-2" table:style-name="ce11">
            <text:p>0.069043</text:p>
          </table:table-cell>
          <table:table-cell office:value-type="float" office:value="0.1049737846960267" table:style-name="ce11">
            <text:p>0.104974</text:p>
          </table:table-cell>
          <table:table-cell office:value-type="float" office:value="7.0890484746898103E-2" table:style-name="ce11">
            <text:p>0.070890</text:p>
          </table:table-cell>
          <table:table-cell office:value-type="float" office:value="0.57666653316123351" table:style-name="ce11">
            <text:p>0.576667</text:p>
          </table:table-cell>
          <table:table-cell office:value-type="float" office:value="0.780319398634436" table:style-name="ce11">
            <text:p>0.780319</text:p>
          </table:table-cell>
          <table:table-cell office:value-type="float" office:value="-0.62869502221565432" table:style-name="ce11">
            <text:p>-0.628695</text:p>
          </table:table-cell>
          <table:table-cell office:value-type="float" office:value="-0.57105350780330333" table:style-name="ce11">
            <text:p>-0.571054</text:p>
          </table:table-cell>
          <table:table-cell office:value-type="float" office:value="0.7676331486721526" table:style-name="ce11">
            <text:p>0.767633</text:p>
          </table:table-cell>
          <table:table-cell office:value-type="float" office:value="0.66274661032000981" table:style-name="ce11">
            <text:p>0.662747</text:p>
          </table:table-cell>
          <table:table-cell office:value-type="float" office:value="0.78898715484196924" table:style-name="ce11">
            <text:p>0.788987</text:p>
          </table:table-cell>
          <table:table-cell office:value-type="float" office:value="0.7676331486721526" table:style-name="ce11">
            <text:p>0.767633</text:p>
          </table:table-cell>
          <table:table-cell office:value-type="float" office:value="-0.62245025966924361" table:style-name="ce11">
            <text:p>-0.622450</text:p>
          </table:table-cell>
          <table:table-cell office:value-type="float" office:value="-0.42840369988611693" table:style-name="ce11">
            <text:p>-0.428404</text:p>
          </table:table-cell>
          <table:table-cell office:value-type="float" office:value="-0.84451224531141489" table:style-name="ce11">
            <text:p>-0.844512</text:p>
          </table:table-cell>
          <table:table-cell table:number-columns-repeated="16320"/>
        </table:table-row>
        <table:table-row table:style-name="ro1">
          <table:table-cell table:number-columns-repeated="3"/>
          <table:table-cell office:value-type="string" table:style-name="ce1">
            <text:p>Rm</text:p>
          </table:table-cell>
          <table:table-cell office:value-type="float" office:value="9.7255275792103704E-2" table:style-name="ce1">
            <text:p>0.097255276</text:p>
          </table:table-cell>
          <table:table-cell office:value-type="float" office:value="3.8818311142258206E-2" table:style-name="ce1">
            <text:p>0.038818311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3.9104922444412882E-3" table:style-name="ce1">
            <text:p>0.003910492</text:p>
          </table:table-cell>
          <table:table-cell office:value-type="float" office:value="0.62211569145699996" table:style-name="ce1">
            <text:p>0.622115691</text:p>
          </table:table-cell>
          <table:table-cell office:value-type="float" office:value="0.43939569145699997" table:style-name="ce1">
            <text:p>0.439395691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30350376901816301" table:style-name="ce1">
            <text:p>0.303503769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7745302713987474" table:style-name="ce1">
            <text:p>0.177453027</text:p>
          </table:table-cell>
          <table:table-cell office:value-type="float" office:value="0.3144050104384134" table:style-name="ce1">
            <text:p>0.31440501</text:p>
          </table:table-cell>
          <table:table-cell office:value-type="float" office:value="0.59832985386221293" table:style-name="ce1">
            <text:p>0.598329854</text:p>
          </table:table-cell>
          <table:table-cell office:value-type="float" office:value="0.41878914405010437" table:style-name="ce1">
            <text:p>0.418789144</text:p>
          </table:table-cell>
          <table:table-cell office:value-type="float" office:value="0.28183716075156579" table:style-name="ce1">
            <text:p>0.281837161</text:p>
          </table:table-cell>
          <table:table-cell office:value-type="float" office:value="0.58580375782881" table:style-name="ce1">
            <text:p>0.585803758</text:p>
          </table:table-cell>
          <table:table-cell office:value-type="float" office:value="0.76868475991649277" table:style-name="ce1">
            <text:p>0.76868476</text:p>
          </table:table-cell>
          <table:table-cell office:value-type="float" office:value="6.7223382045929023E-2" table:style-name="ce1">
            <text:p>0.067223382</text:p>
          </table:table-cell>
          <table:table-cell office:value-type="float" office:value="0.25010438413361175" table:style-name="ce1">
            <text:p>0.250104384</text:p>
          </table:table-cell>
          <table:table-cell office:value-type="float" office:value="2.2085339668250398E-2" table:style-name="ce1">
            <text:p>0.02208534</text:p>
          </table:table-cell>
          <table:table-cell office:value-type="float" office:value="8.5419717429357344E-3" table:style-name="ce1">
            <text:p>0.008541972</text:p>
          </table:table-cell>
          <table:table-cell office:value-type="float" office:value="0.19916492693110649" table:style-name="ce1">
            <text:p>0.199164927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8.1419624217118999E-2" table:style-name="ce1">
            <text:p>0.081419624</text:p>
          </table:table-cell>
          <table:table-cell office:value-type="float" office:value="6.2630480167014625E-3" table:style-name="ce1">
            <text:p>0.006263048</text:p>
          </table:table-cell>
          <table:table-cell office:value-type="float" office:value="2.2964509394572022E-2" table:style-name="ce1">
            <text:p>0.022964509</text:p>
          </table:table-cell>
          <table:table-cell office:value-type="float" office:value="4.8016701461377868E-2" table:style-name="ce1">
            <text:p>0.048016701</text:p>
          </table:table-cell>
          <table:table-cell office:value-type="float" office:value="1" table:style-name="ce1">
            <text:p>1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4.5929018789144056E-3" table:style-name="ce1">
            <text:p>0.004592902</text:p>
          </table:table-cell>
          <table:table-cell table:number-columns-repeated="3" table:style-name="ce1"/>
          <table:table-cell office:value-type="string" table:style-name="ce10">
            <text:p>beta-phellandrene</text:p>
          </table:table-cell>
          <table:table-cell office:value-type="float" office:value="5.1625842275087694E-2" table:style-name="ce11">
            <text:p>0.051626</text:p>
          </table:table-cell>
          <table:table-cell office:value-type="float" office:value="-0.4466629155707309" table:style-name="ce11">
            <text:p>-0.446663</text:p>
          </table:table-cell>
          <table:table-cell office:value-type="float" office:value="0.53984482701664804" table:style-name="ce11">
            <text:p>0.539845</text:p>
          </table:table-cell>
          <table:table-cell office:value-type="float" office:value="0.1429256171074276" table:style-name="ce11">
            <text:p>0.142926</text:p>
          </table:table-cell>
          <table:table-cell office:value-type="float" office:value="0.59728357231264906" table:style-name="ce11">
            <text:p>0.597284</text:p>
          </table:table-cell>
          <table:table-cell office:value-type="float" office:value="-0.15905343698182794" table:style-name="ce11">
            <text:p>-0.159053</text:p>
          </table:table-cell>
          <table:table-cell office:value-type="float" office:value="-0.15501287877256262" table:style-name="ce11">
            <text:p>-0.155013</text:p>
          </table:table-cell>
          <table:table-cell office:value-type="float" office:value="-0.19333828895346641" table:style-name="ce11">
            <text:p>-0.193338</text:p>
          </table:table-cell>
          <table:table-cell office:value-type="float" office:value="-0.15831102512942566" table:style-name="ce11">
            <text:p>-0.158311</text:p>
          </table:table-cell>
          <table:table-cell office:value-type="float" office:value="0.63449578886534996" table:style-name="ce11">
            <text:p>0.634496</text:p>
          </table:table-cell>
          <table:table-cell office:value-type="float" office:value="0.75206552618698641" table:style-name="ce11">
            <text:p>0.752066</text:p>
          </table:table-cell>
          <table:table-cell office:value-type="float" office:value="-0.6532172440497247" table:style-name="ce11">
            <text:p>-0.653217</text:p>
          </table:table-cell>
          <table:table-cell office:value-type="float" office:value="-0.41081269915579621" table:style-name="ce11">
            <text:p>-0.410813</text:p>
          </table:table-cell>
          <table:table-cell office:value-type="float" office:value="0.85993156178697938" table:style-name="ce11">
            <text:p>0.859932</text:p>
          </table:table-cell>
          <table:table-cell office:value-type="float" office:value="0.7795539971599601" table:style-name="ce11">
            <text:p>0.779554</text:p>
          </table:table-cell>
          <table:table-cell office:value-type="float" office:value="0.9269053552637051" table:style-name="ce11">
            <text:p>0.926905</text:p>
          </table:table-cell>
          <table:table-cell office:value-type="float" office:value="0.85993156178697938" table:style-name="ce11">
            <text:p>0.859932</text:p>
          </table:table-cell>
          <table:table-cell office:value-type="float" office:value="-0.65395492609625128" table:style-name="ce11">
            <text:p>-0.653955</text:p>
          </table:table-cell>
          <table:table-cell office:value-type="float" office:value="-0.35695629713906418" table:style-name="ce11">
            <text:p>-0.356956</text:p>
          </table:table-cell>
          <table:table-cell office:value-type="float" office:value="-0.78197073338321477" table:style-name="ce11">
            <text:p>-0.781971</text:p>
          </table:table-cell>
          <table:table-cell table:number-columns-repeated="16320"/>
        </table:table-row>
        <table:table-row table:style-name="ro1">
          <table:table-cell table:number-columns-repeated="3"/>
          <table:table-cell office:value-type="string" table:style-name="ce1">
            <text:p>HRj</text:p>
          </table:table-cell>
          <table:table-cell office:value-type="float" office:value="8.1197897558340629E-2" table:style-name="ce1">
            <text:p>0.081197898</text:p>
          </table:table-cell>
          <table:table-cell office:value-type="float" office:value="0.26617896993949053" table:style-name="ce1">
            <text:p>0.26617897</text:p>
          </table:table-cell>
          <table:table-cell office:value-type="float" office:value="0.6264512893636226" table:style-name="ce1">
            <text:p>0.626451289</text:p>
          </table:table-cell>
          <table:table-cell office:value-type="float" office:value="2.1031440324441299E-2" table:style-name="ce1">
            <text:p>0.02103144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0723315792103701" table:style-name="ce1">
            <text:p>0.107233158</text:p>
          </table:table-cell>
          <table:table-cell office:value-type="float" office:value="9.7921037569999994E-2" table:style-name="ce1">
            <text:p>0.097921038</text:p>
          </table:table-cell>
          <table:table-cell office:value-type="float" office:value="0.18723315792103701" table:style-name="ce1">
            <text:p>0.187233158</text:p>
          </table:table-cell>
          <table:table-cell office:value-type="float" office:value="0.105685669416377" table:style-name="ce1">
            <text:p>0.105685669</text:p>
          </table:table-cell>
          <table:table-cell office:value-type="float" office:value="5.260169434916153E-2" table:style-name="ce1">
            <text:p>0.052601694</text:p>
          </table:table-cell>
          <table:table-cell office:value-type="float" office:value="0.10227119485187924" table:style-name="ce1">
            <text:p>0.102271195</text:p>
          </table:table-cell>
          <table:table-cell office:value-type="float" office:value="8.1083700294831168E-2" table:style-name="ce1">
            <text:p>0.0810837</text:p>
          </table:table-cell>
          <table:table-cell office:value-type="float" office:value="0.15366103639814732" table:style-name="ce1">
            <text:p>0.153661036</text:p>
          </table:table-cell>
          <table:table-cell office:value-type="float" office:value="4.9835156920069193E-2" table:style-name="ce1">
            <text:p>0.049835157</text:p>
          </table:table-cell>
          <table:table-cell office:value-type="float" office:value="3.2637460362371716E-2" table:style-name="ce1">
            <text:p>0.03263746</text:p>
          </table:table-cell>
          <table:table-cell office:value-type="float" office:value="9.7921037574400002E-2" table:style-name="ce1">
            <text:p>0.097921038</text:p>
          </table:table-cell>
          <table:table-cell office:value-type="float" office:value="0.12275574112734866" table:style-name="ce1">
            <text:p>0.122755741</text:p>
          </table:table-cell>
          <table:table-cell office:value-type="float" office:value="0.23382045929018791" table:style-name="ce1">
            <text:p>0.233820459</text:p>
          </table:table-cell>
          <table:table-cell office:value-type="float" office:value="0.58914405010438409" table:style-name="ce1">
            <text:p>0.58914405</text:p>
          </table:table-cell>
          <table:table-cell office:value-type="float" office:value="0.46430062630480168" table:style-name="ce1">
            <text:p>0.464300626</text:p>
          </table:table-cell>
          <table:table-cell office:value-type="float" office:value="0.35323590814196248" table:style-name="ce1">
            <text:p>0.353235908</text:p>
          </table:table-cell>
          <table:table-cell office:value-type="float" office:value="0.59916492693110646" table:style-name="ce1">
            <text:p>0.599164927</text:p>
          </table:table-cell>
          <table:table-cell office:value-type="float" office:value="0.69846143007864903" table:style-name="ce1">
            <text:p>0.69846143</text:p>
          </table:table-cell>
          <table:table-cell office:value-type="float" office:value="9.1440501043841355E-2" table:style-name="ce1">
            <text:p>0.091440501</text:p>
          </table:table-cell>
          <table:table-cell office:value-type="float" office:value="0.19081419624217125" table:style-name="ce1">
            <text:p>0.190814196</text:p>
          </table:table-cell>
          <table:table-cell office:value-type="float" office:value="2.4437322063171368E-2" table:style-name="ce1">
            <text:p>0.024437322</text:p>
          </table:table-cell>
          <table:table-cell office:value-type="float" office:value="2.3932036594130339E-2" table:style-name="ce1">
            <text:p>0.023932037</text:p>
          </table:table-cell>
          <table:table-cell office:value-type="float" office:value="0.14947807933194154" table:style-name="ce1">
            <text:p>0.149478079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0.14822546972860126" table:style-name="ce1">
            <text:p>0.14822547</text:p>
          </table:table-cell>
          <table:table-cell office:value-type="float" office:value="1.4613778705636744E-2" table:style-name="ce1">
            <text:p>0.014613779</text:p>
          </table:table-cell>
          <table:table-cell office:value-type="float" office:value="2.7139874739039664E-2" table:style-name="ce1">
            <text:p>0.027139875</text:p>
          </table:table-cell>
          <table:table-cell office:value-type="float" office:value="0.10229645093945722" table:style-name="ce1">
            <text:p>0.102296451</text:p>
          </table:table-cell>
          <table:table-cell office:value-type="float" office:value="0.5365344467640919" table:style-name="ce1">
            <text:p>0.536534447</text:p>
          </table:table-cell>
          <table:table-cell office:value-type="float" office:value="4.8016701461377868E-2" table:style-name="ce1">
            <text:p>0.048016701</text:p>
          </table:table-cell>
          <table:table-cell office:value-type="float" office:value="1.3778705636743216E-3" table:style-name="ce1">
            <text:p>0.001377871</text:p>
          </table:table-cell>
          <table:table-cell table:number-columns-repeated="3" table:style-name="ce1"/>
          <table:table-cell office:value-type="string" table:style-name="ce10">
            <text:p>tetradecene</text:p>
          </table:table-cell>
          <table:table-cell office:value-type="float" office:value="4.0938925606537765E-2" table:style-name="ce11">
            <text:p>0.040939</text:p>
          </table:table-cell>
          <table:table-cell office:value-type="float" office:value="0.34472015346376128" table:style-name="ce11">
            <text:p>0.344720</text:p>
          </table:table-cell>
          <table:table-cell office:value-type="float" office:value="-0.14509847647409449" table:style-name="ce11">
            <text:p>-0.145098</text:p>
          </table:table-cell>
          <table:table-cell office:value-type="float" office:value="-9.390298175344905E-2" table:style-name="ce11">
            <text:p>-0.093903</text:p>
          </table:table-cell>
          <table:table-cell office:value-type="float" office:value="-0.3696039163328883" table:style-name="ce11">
            <text:p>-0.369604</text:p>
          </table:table-cell>
          <table:table-cell office:value-type="float" office:value="-5.5965599993923254E-2" table:style-name="ce11">
            <text:p>-0.055966</text:p>
          </table:table-cell>
          <table:table-cell office:value-type="float" office:value="0.13022206903568753" table:style-name="ce11">
            <text:p>0.130222</text:p>
          </table:table-cell>
          <table:table-cell office:value-type="float" office:value="-2.2453264668220708E-2" table:style-name="ce11">
            <text:p>-0.022453</text:p>
          </table:table-cell>
          <table:table-cell office:value-type="float" office:value="0.15255861604009363" table:style-name="ce11">
            <text:p>0.152559</text:p>
          </table:table-cell>
          <table:table-cell office:value-type="float" office:value="-0.67335108812928268" table:style-name="ce11">
            <text:p>-0.673351</text:p>
          </table:table-cell>
          <table:table-cell office:value-type="float" office:value="-0.56729377867192254" table:style-name="ce11">
            <text:p>-0.567294</text:p>
          </table:table-cell>
          <table:table-cell office:value-type="float" office:value="0.7347007743665801" table:style-name="ce11">
            <text:p>0.734701</text:p>
          </table:table-cell>
          <table:table-cell office:value-type="float" office:value="2.0941368761704993E-3" table:style-name="ce11">
            <text:p>0.002094</text:p>
          </table:table-cell>
          <table:table-cell office:value-type="float" office:value="-0.72574100882552417" table:style-name="ce11">
            <text:p>-0.725741</text:p>
          </table:table-cell>
          <table:table-cell office:value-type="float" office:value="-0.72705670440769066" table:style-name="ce11">
            <text:p>-0.727057</text:p>
          </table:table-cell>
          <table:table-cell office:value-type="float" office:value="-0.58915050782930045" table:style-name="ce11">
            <text:p>-0.589151</text:p>
          </table:table-cell>
          <table:table-cell office:value-type="float" office:value="-0.72574100882552417" table:style-name="ce11">
            <text:p>-0.725741</text:p>
          </table:table-cell>
          <table:table-cell office:value-type="float" office:value="0.73844568849290027" table:style-name="ce11">
            <text:p>0.738446</text:p>
          </table:table-cell>
          <table:table-cell office:value-type="float" office:value="-6.9259042116510024E-3" table:style-name="ce11">
            <text:p>-0.006926</text:p>
          </table:table-cell>
          <table:table-cell office:value-type="float" office:value="0.71543727845330995" table:style-name="ce11">
            <text:p>0.715437</text:p>
          </table:table-cell>
          <table:table-cell table:number-columns-repeated="16320"/>
        </table:table-row>
        <table:table-row table:style-name="ro1">
          <table:table-cell table:number-columns-repeated="3"/>
          <table:table-cell office:value-type="string" table:style-name="ce1">
            <text:p>HRk</text:p>
          </table:table-cell>
          <table:table-cell office:value-type="float" office:value="0.21943031340945723" table:style-name="ce1">
            <text:p>0.219430313</text:p>
          </table:table-cell>
          <table:table-cell office:value-type="float" office:value="0.51404493093245163" table:style-name="ce1">
            <text:p>0.514044931</text:p>
          </table:table-cell>
          <table:table-cell office:value-type="float" office:value="0.5334457375634849" table:style-name="ce1">
            <text:p>0.533445738</text:p>
          </table:table-cell>
          <table:table-cell office:value-type="float" office:value="4.737498258722881E-2" table:style-name="ce1">
            <text:p>0.047374983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31858368951334304" table:style-name="ce1">
            <text:p>0.31858369</text:p>
          </table:table-cell>
          <table:table-cell office:value-type="float" office:value="0.106689157757" table:style-name="ce1">
            <text:p>0.106689158</text:p>
          </table:table-cell>
          <table:table-cell office:value-type="float" office:value="0.207233157921037" table:style-name="ce1">
            <text:p>0.207233158</text:p>
          </table:table-cell>
          <table:table-cell office:value-type="float" office:value="9.1587977864149642E-2" table:style-name="ce1">
            <text:p>0.091587978</text:p>
          </table:table-cell>
          <table:table-cell office:value-type="float" office:value="6.4463350023871033E-2" table:style-name="ce1">
            <text:p>0.06446335</text:p>
          </table:table-cell>
          <table:table-cell office:value-type="float" office:value="6.3873851022201264E-2" table:style-name="ce1">
            <text:p>0.063873851</text:p>
          </table:table-cell>
          <table:table-cell office:value-type="float" office:value="0.21503672434039195" table:style-name="ce1">
            <text:p>0.215036724</text:p>
          </table:table-cell>
          <table:table-cell office:value-type="float" office:value="0.36827999675489842" table:style-name="ce1">
            <text:p>0.368279997</text:p>
          </table:table-cell>
          <table:table-cell office:value-type="float" office:value="2.6644897809375817E-2" table:style-name="ce1">
            <text:p>0.026644898</text:p>
          </table:table-cell>
          <table:table-cell office:value-type="float" office:value="0.15741822752973" table:style-name="ce1">
            <text:p>0.157418228</text:p>
          </table:table-cell>
          <table:table-cell office:value-type="float" office:value="0.101579210374857" table:style-name="ce1">
            <text:p>0.10157921</text:p>
          </table:table-cell>
          <table:table-cell office:value-type="float" office:value="3.2567849686847512E-2" table:style-name="ce1">
            <text:p>0.03256785</text:p>
          </table:table-cell>
          <table:table-cell office:value-type="float" office:value="0.20292275574112736" table:style-name="ce1">
            <text:p>0.202922756</text:p>
          </table:table-cell>
          <table:table-cell office:value-type="float" office:value="0.59373695198329846" table:style-name="ce1">
            <text:p>0.593736952</text:p>
          </table:table-cell>
          <table:table-cell office:value-type="float" office:value="0.5590814196242172" table:style-name="ce1">
            <text:p>0.55908142</text:p>
          </table:table-cell>
          <table:table-cell office:value-type="float" office:value="0.38872651356993732" table:style-name="ce1">
            <text:p>0.388726514</text:p>
          </table:table-cell>
          <table:table-cell office:value-type="float" office:value="0.60668058455114826" table:style-name="ce1">
            <text:p>0.606680585</text:p>
          </table:table-cell>
          <table:table-cell office:value-type="float" office:value="0.69551441236317069" table:style-name="ce1">
            <text:p>0.695514412</text:p>
          </table:table-cell>
          <table:table-cell office:value-type="float" office:value="9.5615866388308976E-2" table:style-name="ce1">
            <text:p>0.095615866</text:p>
          </table:table-cell>
          <table:table-cell office:value-type="float" office:value="0.18413361169102294" table:style-name="ce1">
            <text:p>0.184133612</text:p>
          </table:table-cell>
          <table:table-cell office:value-type="float" office:value="2.4437322063171368E-2" table:style-name="ce1">
            <text:p>0.024437322</text:p>
          </table:table-cell>
          <table:table-cell office:value-type="float" office:value="2.3932036594130339E-2" table:style-name="ce1">
            <text:p>0.023932037</text:p>
          </table:table-cell>
          <table:table-cell office:value-type="float" office:value="0.14947807933194154" table:style-name="ce1">
            <text:p>0.149478079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0.14822546972860126" table:style-name="ce1">
            <text:p>0.14822547</text:p>
          </table:table-cell>
          <table:table-cell office:value-type="float" office:value="1.4613778705636744E-2" table:style-name="ce1">
            <text:p>0.014613779</text:p>
          </table:table-cell>
          <table:table-cell office:value-type="float" office:value="2.7139874739039664E-2" table:style-name="ce1">
            <text:p>0.027139875</text:p>
          </table:table-cell>
          <table:table-cell office:value-type="float" office:value="0.10229645093945722" table:style-name="ce1">
            <text:p>0.102296451</text:p>
          </table:table-cell>
          <table:table-cell office:value-type="float" office:value="0.5365344467640919" table:style-name="ce1">
            <text:p>0.536534447</text:p>
          </table:table-cell>
          <table:table-cell office:value-type="float" office:value="4.8016701461377868E-2" table:style-name="ce1">
            <text:p>0.048016701</text:p>
          </table:table-cell>
          <table:table-cell office:value-type="float" office:value="1.3778705636743216E-3" table:style-name="ce1">
            <text:p>0.001377871</text:p>
          </table:table-cell>
          <table:table-cell table:number-columns-repeated="3" table:style-name="ce1"/>
          <table:table-cell office:value-type="string" table:style-name="ce10">
            <text:p>camphene</text:p>
          </table:table-cell>
          <table:table-cell office:value-type="float" office:value="0.11358585077678567" table:style-name="ce11">
            <text:p>0.113586</text:p>
          </table:table-cell>
          <table:table-cell office:value-type="float" office:value="-0.16558707000923148" table:style-name="ce11">
            <text:p>-0.165587</text:p>
          </table:table-cell>
          <table:table-cell office:value-type="float" office:value="0.59841327245002829" table:style-name="ce11">
            <text:p>0.598413</text:p>
          </table:table-cell>
          <table:table-cell office:value-type="float" office:value="0.12233683277192418" table:style-name="ce11">
            <text:p>0.122337</text:p>
          </table:table-cell>
          <table:table-cell office:value-type="float" office:value="0.38540701452207693" table:style-name="ce11">
            <text:p>0.385407</text:p>
          </table:table-cell>
          <table:table-cell office:value-type="float" office:value="8.1963492464196055E-2" table:style-name="ce11">
            <text:p>0.081963</text:p>
          </table:table-cell>
          <table:table-cell office:value-type="float" office:value="0.14334623981689032" table:style-name="ce11">
            <text:p>0.143346</text:p>
          </table:table-cell>
          <table:table-cell office:value-type="float" office:value="3.7749383149002967E-2" table:style-name="ce11">
            <text:p>0.037749</text:p>
          </table:table-cell>
          <table:table-cell office:value-type="float" office:value="0.14426956503310218" table:style-name="ce11">
            <text:p>0.144270</text:p>
          </table:table-cell>
          <table:table-cell office:value-type="float" office:value="0.59150208877760457" table:style-name="ce11">
            <text:p>0.591502</text:p>
          </table:table-cell>
          <table:table-cell office:value-type="float" office:value="0.71719482516677424" table:style-name="ce11">
            <text:p>0.717195</text:p>
          </table:table-cell>
          <table:table-cell office:value-type="float" office:value="-0.62962828011915861" table:style-name="ce11">
            <text:p>-0.629628</text:p>
          </table:table-cell>
          <table:table-cell office:value-type="float" office:value="-0.36609898498406301" table:style-name="ce11">
            <text:p>-0.366099</text:p>
          </table:table-cell>
          <table:table-cell office:value-type="float" office:value="0.7754613008820519" table:style-name="ce11">
            <text:p>0.775461</text:p>
          </table:table-cell>
          <table:table-cell office:value-type="float" office:value="0.6895610788548695" table:style-name="ce11">
            <text:p>0.689561</text:p>
          </table:table-cell>
          <table:table-cell office:value-type="float" office:value="0.80962580127510031" table:style-name="ce11">
            <text:p>0.809626</text:p>
          </table:table-cell>
          <table:table-cell office:value-type="float" office:value="0.7754613008820519" table:style-name="ce11">
            <text:p>0.775461</text:p>
          </table:table-cell>
          <table:table-cell office:value-type="float" office:value="-0.63682811015967289" table:style-name="ce11">
            <text:p>-0.636828</text:p>
          </table:table-cell>
          <table:table-cell office:value-type="float" office:value="-0.37099178063679722" table:style-name="ce11">
            <text:p>-0.370992</text:p>
          </table:table-cell>
          <table:table-cell office:value-type="float" office:value="-0.7828686924128655" table:style-name="ce11">
            <text:p>-0.782869</text:p>
          </table:table-cell>
          <table:table-cell table:number-columns-repeated="16320"/>
        </table:table-row>
        <table:table-row table:style-name="ro1">
          <table:table-cell table:number-columns-repeated="3"/>
          <table:table-cell office:value-type="string" table:style-name="ce1">
            <text:p>HRl</text:p>
          </table:table-cell>
          <table:table-cell office:value-type="float" office:value="0.24250064632616744" table:style-name="ce1">
            <text:p>0.242500646</text:p>
          </table:table-cell>
          <table:table-cell office:value-type="float" office:value="0.69168373515610826" table:style-name="ce1">
            <text:p>0.691683735</text:p>
          </table:table-cell>
          <table:table-cell office:value-type="float" office:value="0.20484384889721646" table:style-name="ce1">
            <text:p>0.204843849</text:p>
          </table:table-cell>
          <table:table-cell office:value-type="float" office:value="2.0323979524028261E-2" table:style-name="ce1">
            <text:p>0.02032398</text:p>
          </table:table-cell>
          <table:table-cell office:value-type="float" office:value="0.10278370977471056" table:style-name="ce1">
            <text:p>0.10278371</text:p>
          </table:table-cell>
          <table:table-cell office:value-type="float" office:value="0.26842587342805435" table:style-name="ce1">
            <text:p>0.268425873</text:p>
          </table:table-cell>
          <table:table-cell office:value-type="float" office:value="0.1554789832" table:style-name="ce1">
            <text:p>0.155478983</text:p>
          </table:table-cell>
          <table:table-cell office:value-type="float" office:value="0.27233157921037499" table:style-name="ce1">
            <text:p>0.272331579</text:p>
          </table:table-cell>
          <table:table-cell office:value-type="float" office:value="7.0899212359632369E-2" table:style-name="ce1">
            <text:p>0.070899212</text:p>
          </table:table-cell>
          <table:table-cell office:value-type="float" office:value="6.5258418742551491E-2" table:style-name="ce1">
            <text:p>0.065258419</text:p>
          </table:table-cell>
          <table:table-cell office:value-type="float" office:value="2.1364401693349744E-2" table:style-name="ce1">
            <text:p>0.021364402</text:p>
          </table:table-cell>
          <table:table-cell office:value-type="float" office:value="0.22797034976055164" table:style-name="ce1">
            <text:p>0.22797035</text:p>
          </table:table-cell>
          <table:table-cell office:value-type="float" office:value="0.52976885472658508" table:style-name="ce1">
            <text:p>0.529768855</text:p>
          </table:table-cell>
          <table:table-cell office:value-type="float" office:value="3.7828782385161158E-2" table:style-name="ce1">
            <text:p>0.037828782</text:p>
          </table:table-cell>
          <table:table-cell office:value-type="float" office:value="7.4343615471786001E-2" table:style-name="ce1">
            <text:p>0.074343615</text:p>
          </table:table-cell>
          <table:table-cell office:value-type="float" office:value="0.17449427972492251" table:style-name="ce1">
            <text:p>0.17449428</text:p>
          </table:table-cell>
          <table:table-cell office:value-type="float" office:value="0.14822546972860126" table:style-name="ce1">
            <text:p>0.14822547</text:p>
          </table:table-cell>
          <table:table-cell office:value-type="float" office:value="0.22129436325678498" table:style-name="ce1">
            <text:p>0.221294363</text:p>
          </table:table-cell>
          <table:table-cell office:value-type="float" office:value="0.59582463465553237" table:style-name="ce1">
            <text:p>0.595824635</text:p>
          </table:table-cell>
          <table:table-cell office:value-type="float" office:value="0.44551148225469728" table:style-name="ce1">
            <text:p>0.445511482</text:p>
          </table:table-cell>
          <table:table-cell office:value-type="float" office:value="0.37244258872651359" table:style-name="ce1">
            <text:p>0.372442589</text:p>
          </table:table-cell>
          <table:table-cell office:value-type="float" office:value="0.65427974947807932" table:style-name="ce1">
            <text:p>0.654279749</text:p>
          </table:table-cell>
          <table:table-cell office:value-type="float" office:value="0.89546455340344056" table:style-name="ce1">
            <text:p>0.895464553</text:p>
          </table:table-cell>
          <table:table-cell office:value-type="float" office:value="0.13402922755741128" table:style-name="ce1">
            <text:p>0.134029228</text:p>
          </table:table-cell>
          <table:table-cell office:value-type="float" office:value="0.37536534446764086" table:style-name="ce1">
            <text:p>0.375365344</text:p>
          </table:table-cell>
          <table:table-cell office:value-type="float" office:value="2.4437322063171368E-2" table:style-name="ce1">
            <text:p>0.024437322</text:p>
          </table:table-cell>
          <table:table-cell office:value-type="float" office:value="2.3932036594130339E-2" table:style-name="ce1">
            <text:p>0.023932037</text:p>
          </table:table-cell>
          <table:table-cell office:value-type="float" office:value="0.14947807933194154" table:style-name="ce1">
            <text:p>0.149478079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0.14822546972860126" table:style-name="ce1">
            <text:p>0.14822547</text:p>
          </table:table-cell>
          <table:table-cell office:value-type="float" office:value="1.4613778705636744E-2" table:style-name="ce1">
            <text:p>0.014613779</text:p>
          </table:table-cell>
          <table:table-cell office:value-type="float" office:value="2.7139874739039664E-2" table:style-name="ce1">
            <text:p>0.027139875</text:p>
          </table:table-cell>
          <table:table-cell office:value-type="float" office:value="0.10229645093945722" table:style-name="ce1">
            <text:p>0.102296451</text:p>
          </table:table-cell>
          <table:table-cell office:value-type="float" office:value="0.5365344467640919" table:style-name="ce1">
            <text:p>0.536534447</text:p>
          </table:table-cell>
          <table:table-cell office:value-type="float" office:value="4.8016701461377868E-2" table:style-name="ce1">
            <text:p>0.048016701</text:p>
          </table:table-cell>
          <table:table-cell office:value-type="float" office:value="1.3778705636743216E-3" table:style-name="ce1">
            <text:p>0.001377871</text:p>
          </table:table-cell>
          <table:table-cell table:number-columns-repeated="16344" table:style-name="ce1"/>
        </table:table-row>
        <table:table-row table:style-name="ro1">
          <table:table-cell table:number-columns-repeated="3"/>
          <table:table-cell office:value-type="string" table:style-name="ce1">
            <text:p>HRm</text:p>
          </table:table-cell>
          <table:table-cell office:value-type="float" office:value="8.4231619304982686E-2" table:style-name="ce1">
            <text:p>0.084231619</text:p>
          </table:table-cell>
          <table:table-cell office:value-type="float" office:value="0.7658027220250031" table:style-name="ce1">
            <text:p>0.765802722</text:p>
          </table:table-cell>
          <table:table-cell office:value-type="float" office:value="0.55050789797390209" table:style-name="ce1">
            <text:p>0.550507898</text:p>
          </table:table-cell>
          <table:table-cell office:value-type="float" office:value="5.6618590884818569E-2" table:style-name="ce1">
            <text:p>0.056618591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20723103757" table:style-name="ce1">
            <text:p>0.207231038</text:p>
          </table:table-cell>
          <table:table-cell office:value-type="float" office:value="0.10446755487499999" table:style-name="ce1">
            <text:p>0.104467555</text:p>
          </table:table-cell>
          <table:table-cell office:value-type="float" office:value="0.43338437190061418" table:style-name="ce1">
            <text:p>0.433384372</text:p>
          </table:table-cell>
          <table:table-cell office:value-type="float" office:value="0.11055403862211501" table:style-name="ce1">
            <text:p>0.110554039</text:p>
          </table:table-cell>
          <table:table-cell office:value-type="float" office:value="8.5510392942506161E-2" table:style-name="ce1">
            <text:p>0.085510393</text:p>
          </table:table-cell>
          <table:table-cell office:value-type="float" office:value="0.14360520513196592" table:style-name="ce1">
            <text:p>0.143605205</text:p>
          </table:table-cell>
          <table:table-cell office:value-type="float" office:value="0.22150353705047179" table:style-name="ce1">
            <text:p>0.221503537</text:p>
          </table:table-cell>
          <table:table-cell office:value-type="float" office:value="0.5400859220200398" table:style-name="ce1">
            <text:p>0.540085922</text:p>
          </table:table-cell>
          <table:table-cell office:value-type="float" office:value="0.45187056468079684" table:style-name="ce1">
            <text:p>0.451870565</text:p>
          </table:table-cell>
          <table:table-cell office:value-type="float" office:value="9.7233757340000004E-2" table:style-name="ce1">
            <text:p>0.097233757</text:p>
          </table:table-cell>
          <table:table-cell office:value-type="float" office:value="0.20728225099990299" table:style-name="ce1">
            <text:p>0.207282251</text:p>
          </table:table-cell>
          <table:table-cell office:value-type="float" office:value="0.14405010438413363" table:style-name="ce1">
            <text:p>0.144050104</text:p>
          </table:table-cell>
          <table:table-cell office:value-type="float" office:value="0.23590814196242174" table:style-name="ce1">
            <text:p>0.235908142</text:p>
          </table:table-cell>
          <table:table-cell office:value-type="float" office:value="0.59457202505219198" table:style-name="ce1">
            <text:p>0.594572025</text:p>
          </table:table-cell>
          <table:table-cell office:value-type="float" office:value="0.4484342379958246" table:style-name="ce1">
            <text:p>0.448434238</text:p>
          </table:table-cell>
          <table:table-cell office:value-type="float" office:value="0.35657620041753652" table:style-name="ce1">
            <text:p>0.3565762</text:p>
          </table:table-cell>
          <table:table-cell office:value-type="float" office:value="0.68350730688935291" table:style-name="ce1">
            <text:p>0.683507307</text:p>
          </table:table-cell>
          <table:table-cell office:value-type="float" office:value="0.92483778011408169" table:style-name="ce1">
            <text:p>0.92483778</text:p>
          </table:table-cell>
          <table:table-cell office:value-type="float" office:value="0.16993736951983304" table:style-name="ce1">
            <text:p>0.16993737</text:p>
          </table:table-cell>
          <table:table-cell office:value-type="float" office:value="0.41127348643006256" table:style-name="ce1">
            <text:p>0.411273486</text:p>
          </table:table-cell>
          <table:table-cell office:value-type="float" office:value="2.4437322063171368E-2" table:style-name="ce1">
            <text:p>0.024437322</text:p>
          </table:table-cell>
          <table:table-cell office:value-type="float" office:value="2.3932036594130339E-2" table:style-name="ce1">
            <text:p>0.023932037</text:p>
          </table:table-cell>
          <table:table-cell office:value-type="float" office:value="0.14947807933194154" table:style-name="ce1">
            <text:p>0.149478079</text:p>
          </table:table-cell>
          <table:table-cell office:value-type="float" office:value="3.1315240083507306E-2" table:style-name="ce1">
            <text:p>0.03131524</text:p>
          </table:table-cell>
          <table:table-cell office:value-type="float" office:value="0.14822546972860126" table:style-name="ce1">
            <text:p>0.14822547</text:p>
          </table:table-cell>
          <table:table-cell office:value-type="float" office:value="1.4613778705636744E-2" table:style-name="ce1">
            <text:p>0.014613779</text:p>
          </table:table-cell>
          <table:table-cell office:value-type="float" office:value="2.7139874739039664E-2" table:style-name="ce1">
            <text:p>0.027139875</text:p>
          </table:table-cell>
          <table:table-cell office:value-type="float" office:value="0.10229645093945722" table:style-name="ce1">
            <text:p>0.102296451</text:p>
          </table:table-cell>
          <table:table-cell office:value-type="float" office:value="0.5365344467640919" table:style-name="ce1">
            <text:p>0.536534447</text:p>
          </table:table-cell>
          <table:table-cell office:value-type="float" office:value="4.8016701461377868E-2" table:style-name="ce1">
            <text:p>0.048016701</text:p>
          </table:table-cell>
          <table:table-cell office:value-type="float" office:value="1.3778705636743216E-3" table:style-name="ce1">
            <text:p>0.001377871</text:p>
          </table:table-cell>
          <table:table-cell table:number-columns-repeated="16344" table:style-name="ce1"/>
        </table:table-row>
        <table:table-row table:style-name="ro1">
          <table:table-cell table:number-columns-repeated="3"/>
          <table:table-cell office:value-type="string" table:style-name="ce1">
            <text:p>HSj</text:p>
          </table:table-cell>
          <table:table-cell office:value-type="float" office:value="0.13340142182863499" table:style-name="ce1">
            <text:p>0.133401422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25638054708028341" table:style-name="ce1">
            <text:p>0.256380547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34877078056203636" table:style-name="ce1">
            <text:p>0.348770781</text:p>
          </table:table-cell>
          <table:table-cell office:value-type="float" office:value="9.4757683328444503E-2" table:style-name="ce1">
            <text:p>0.094757683</text:p>
          </table:table-cell>
          <table:table-cell office:value-type="float" office:value="2.5279717021230705E-2" table:style-name="ce1">
            <text:p>0.025279717</text:p>
          </table:table-cell>
          <table:table-cell office:value-type="float" office:value="0.24494430571899323" table:style-name="ce1">
            <text:p>0.244944306</text:p>
          </table:table-cell>
          <table:table-cell office:value-type="float" office:value="0.18769519869848045" table:style-name="ce1">
            <text:p>0.187695199</text:p>
          </table:table-cell>
          <table:table-cell office:value-type="float" office:value="4.9382215758507701E-2" table:style-name="ce1">
            <text:p>0.049382216</text:p>
          </table:table-cell>
          <table:table-cell office:value-type="float" office:value="0.13604679833908878" table:style-name="ce1">
            <text:p>0.136046798</text:p>
          </table:table-cell>
          <table:table-cell office:value-type="float" office:value="0.2247369434055117" table:style-name="ce1">
            <text:p>0.224736943</text:p>
          </table:table-cell>
          <table:table-cell office:value-type="float" office:value="0.1481396288095152" table:style-name="ce1">
            <text:p>0.148139629</text:p>
          </table:table-cell>
          <table:table-cell office:value-type="float" office:value="3.6714364211641273E-2" table:style-name="ce1">
            <text:p>0.036714364</text:p>
          </table:table-cell>
          <table:table-cell office:value-type="float" office:value="6.2887032001744447E-2" table:style-name="ce1">
            <text:p>0.062887032</text:p>
          </table:table-cell>
          <table:table-cell office:value-type="float" office:value="0.249679556566793" table:style-name="ce1">
            <text:p>0.249679557</text:p>
          </table:table-cell>
          <table:table-cell office:value-type="float" office:value="0.13152400835073072" table:style-name="ce1">
            <text:p>0.131524008</text:p>
          </table:table-cell>
          <table:table-cell office:value-type="float" office:value="0.3106471816283925" table:style-name="ce1">
            <text:p>0.310647182</text:p>
          </table:table-cell>
          <table:table-cell office:value-type="float" office:value="0.63131524008350726" table:style-name="ce1">
            <text:p>0.63131524</text:p>
          </table:table-cell>
          <table:table-cell office:value-type="float" office:value="0.49770354906054282" table:style-name="ce1">
            <text:p>0.497703549</text:p>
          </table:table-cell>
          <table:table-cell office:value-type="float" office:value="0.31858037578288101" table:style-name="ce1">
            <text:p>0.318580376</text:p>
          </table:table-cell>
          <table:table-cell office:value-type="float" office:value="0.63006263048016697" table:style-name="ce1">
            <text:p>0.63006263</text:p>
          </table:table-cell>
          <table:table-cell office:value-type="float" office:value="0.83806095382828816" table:style-name="ce1">
            <text:p>0.838060954</text:p>
          </table:table-cell>
          <table:table-cell office:value-type="float" office:value="0.12567849686847601" table:style-name="ce1">
            <text:p>0.125678497</text:p>
          </table:table-cell>
          <table:table-cell office:value-type="float" office:value="0.33361169102296456" table:style-name="ce1">
            <text:p>0.333611691</text:p>
          </table:table-cell>
          <table:table-cell office:value-type="float" office:value="2.9919977972119271E-2" table:style-name="ce1">
            <text:p>0.029919978</text:p>
          </table:table-cell>
          <table:table-cell office:value-type="float" office:value="2.2165274844752884E-2" table:style-name="ce1">
            <text:p>0.022165275</text:p>
          </table:table-cell>
          <table:table-cell office:value-type="float" office:value="0.10146137787056368" table:style-name="ce1">
            <text:p>0.101461378</text:p>
          </table:table-cell>
          <table:table-cell office:value-type="float" office:value="0.13987473903966599" table:style-name="ce1">
            <text:p>0.139874739</text:p>
          </table:table-cell>
          <table:table-cell office:value-type="float" office:value="0.16075156576200419" table:style-name="ce1">
            <text:p>0.160751566</text:p>
          </table:table-cell>
          <table:table-cell office:value-type="float" office:value="1.8789144050104387E-2" table:style-name="ce1">
            <text:p>0.018789144</text:p>
          </table:table-cell>
          <table:table-cell office:value-type="float" office:value="2.7139874739039664E-2" table:style-name="ce1">
            <text:p>0.027139875</text:p>
          </table:table-cell>
          <table:table-cell office:value-type="float" office:value="0.1106471816283925" table:style-name="ce1">
            <text:p>0.110647182</text:p>
          </table:table-cell>
          <table:table-cell office:value-type="float" office:value="8.5594989561586649E-2" table:style-name="ce1">
            <text:p>0.08559499</text:p>
          </table:table-cell>
          <table:table-cell office:value-type="float" office:value="4.8016701461377868E-2" table:style-name="ce1">
            <text:p>0.048016701</text:p>
          </table:table-cell>
          <table:table-cell office:value-type="float" office:value="1.2526096033402934E-4" table:style-name="ce1">
            <text:p>0.000125261</text:p>
          </table:table-cell>
          <table:table-cell table:number-columns-repeated="16344" table:style-name="ce1"/>
        </table:table-row>
        <table:table-row table:style-name="ro1">
          <table:table-cell table:number-columns-repeated="3"/>
          <table:table-cell office:value-type="string" table:style-name="ce1">
            <text:p>HSk</text:p>
          </table:table-cell>
          <table:table-cell office:value-type="float" office:value="0.188831719389285" table:style-name="ce1">
            <text:p>0.188831719</text:p>
          </table:table-cell>
          <table:table-cell office:value-type="float" office:value="0.45799541507892938" table:style-name="ce1">
            <text:p>0.457995415</text:p>
          </table:table-cell>
          <table:table-cell office:value-type="float" office:value="0.21858833558851568" table:style-name="ce1">
            <text:p>0.218588336</text:p>
          </table:table-cell>
          <table:table-cell office:value-type="float" office:value="0.11790435826949172" table:style-name="ce1">
            <text:p>0.117904358</text:p>
          </table:table-cell>
          <table:table-cell office:value-type="float" office:value="5.0732696789357858E-2" table:style-name="ce1">
            <text:p>0.050732697</text:p>
          </table:table-cell>
          <table:table-cell office:value-type="float" office:value="3.3798474816514053E-2" table:style-name="ce1">
            <text:p>0.033798475</text:p>
          </table:table-cell>
          <table:table-cell office:value-type="float" office:value="1.8439214731643672E-2" table:style-name="ce1">
            <text:p>0.018439215</text:p>
          </table:table-cell>
          <table:table-cell office:value-type="float" office:value="0.156998713596464" table:style-name="ce1">
            <text:p>0.156998714</text:p>
          </table:table-cell>
          <table:table-cell office:value-type="float" office:value="0.10723315792103701" table:style-name="ce1">
            <text:p>0.107233158</text:p>
          </table:table-cell>
          <table:table-cell office:value-type="float" office:value="9.4025266447151576E-2" table:style-name="ce1">
            <text:p>0.094025266</text:p>
          </table:table-cell>
          <table:table-cell office:value-type="float" office:value="0.12525446709860238" table:style-name="ce1">
            <text:p>0.125254467</text:p>
          </table:table-cell>
          <table:table-cell office:value-type="float" office:value="3.8660438264439843E-2" table:style-name="ce1">
            <text:p>0.038660438</text:p>
          </table:table-cell>
          <table:table-cell office:value-type="float" office:value="1.6518926268405284E-2" table:style-name="ce1">
            <text:p>0.016518926</text:p>
          </table:table-cell>
          <table:table-cell office:value-type="float" office:value="1.7028210419321253E-2" table:style-name="ce1">
            <text:p>0.01702821</text:p>
          </table:table-cell>
          <table:table-cell office:value-type="float" office:value="0.16250623428170199" table:style-name="ce1">
            <text:p>0.162506234</text:p>
          </table:table-cell>
          <table:table-cell office:value-type="float" office:value="0.43186102892744621" table:style-name="ce1">
            <text:p>0.431861029</text:p>
          </table:table-cell>
          <table:table-cell office:value-type="float" office:value="2.7974947807933276E-2" table:style-name="ce1">
            <text:p>0.027974948</text:p>
          </table:table-cell>
          <table:table-cell office:value-type="float" office:value="0.33987473903966592" table:style-name="ce1">
            <text:p>0.339874739</text:p>
          </table:table-cell>
          <table:table-cell office:value-type="float" office:value="0.62922755741127356" table:style-name="ce1">
            <text:p>0.629227557</text:p>
          </table:table-cell>
          <table:table-cell office:value-type="float" office:value="0.59916492693110635" table:style-name="ce1">
            <text:p>0.599164927</text:p>
          </table:table-cell>
          <table:table-cell office:value-type="float" office:value="0.28726513569937367" table:style-name="ce1">
            <text:p>0.287265136</text:p>
          </table:table-cell>
          <table:table-cell office:value-type="float" office:value="0.59832985386221293" table:style-name="ce1">
            <text:p>0.598329854</text:p>
          </table:table-cell>
          <table:table-cell office:value-type="float" office:value="0.82295064069685309" table:style-name="ce1">
            <text:p>0.822950641</text:p>
          </table:table-cell>
          <table:table-cell office:value-type="float" office:value="8.6430062630480212E-2" table:style-name="ce1">
            <text:p>0.086430063</text:p>
          </table:table-cell>
          <table:table-cell office:value-type="float" office:value="0.31106471816283932" table:style-name="ce1">
            <text:p>0.311064718</text:p>
          </table:table-cell>
          <table:table-cell office:value-type="float" office:value="2.9919977972119271E-2" table:style-name="ce1">
            <text:p>0.029919978</text:p>
          </table:table-cell>
          <table:table-cell office:value-type="float" office:value="2.2165274844752884E-2" table:style-name="ce1">
            <text:p>0.022165275</text:p>
          </table:table-cell>
          <table:table-cell office:value-type="float" office:value="0.10146137787056368" table:style-name="ce1">
            <text:p>0.101461378</text:p>
          </table:table-cell>
          <table:table-cell office:value-type="float" office:value="0.13987473903966599" table:style-name="ce1">
            <text:p>0.139874739</text:p>
          </table:table-cell>
          <table:table-cell office:value-type="float" office:value="0.16075156576200419" table:style-name="ce1">
            <text:p>0.160751566</text:p>
          </table:table-cell>
          <table:table-cell office:value-type="float" office:value="1.8789144050104387E-2" table:style-name="ce1">
            <text:p>0.018789144</text:p>
          </table:table-cell>
          <table:table-cell office:value-type="float" office:value="2.7139874739039664E-2" table:style-name="ce1">
            <text:p>0.027139875</text:p>
          </table:table-cell>
          <table:table-cell office:value-type="float" office:value="0.1106471816283925" table:style-name="ce1">
            <text:p>0.110647182</text:p>
          </table:table-cell>
          <table:table-cell office:value-type="float" office:value="8.5594989561586649E-2" table:style-name="ce1">
            <text:p>0.08559499</text:p>
          </table:table-cell>
          <table:table-cell office:value-type="float" office:value="4.8016701461377868E-2" table:style-name="ce1">
            <text:p>0.048016701</text:p>
          </table:table-cell>
          <table:table-cell office:value-type="float" office:value="1.2526096033402934E-4" table:style-name="ce1">
            <text:p>0.000125261</text:p>
          </table:table-cell>
          <table:table-cell table:number-columns-repeated="16344" table:style-name="ce1"/>
        </table:table-row>
        <table:table-row table:style-name="ro1">
          <table:table-cell table:number-columns-repeated="3"/>
          <table:table-cell office:value-type="string" table:style-name="ce1">
            <text:p>HSl</text:p>
          </table:table-cell>
          <table:table-cell office:value-type="float" office:value="0.10723315792103701" table:style-name="ce1">
            <text:p>0.107233158</text:p>
          </table:table-cell>
          <table:table-cell office:value-type="float" office:value="0.13118323477681049" table:style-name="ce1">
            <text:p>0.131183235</text:p>
          </table:table-cell>
          <table:table-cell office:value-type="float" office:value="0.13172399320343225" table:style-name="ce1">
            <text:p>0.131723993</text:p>
          </table:table-cell>
          <table:table-cell office:value-type="float" office:value="3.6046421566598388E-2" table:style-name="ce1">
            <text:p>0.036046422</text:p>
          </table:table-cell>
          <table:table-cell office:value-type="float" office:value="0.12510125076093587" table:style-name="ce1">
            <text:p>0.125101251</text:p>
          </table:table-cell>
          <table:table-cell office:value-type="float" office:value="9.2952200732653464E-2" table:style-name="ce1">
            <text:p>0.092952201</text:p>
          </table:table-cell>
          <table:table-cell office:value-type="float" office:value="9.1503625087529759E-3" table:style-name="ce1">
            <text:p>0.009150363</text:p>
          </table:table-cell>
          <table:table-cell office:value-type="float" office:value="9.6676046117948694E-2" table:style-name="ce1">
            <text:p>0.096676046</text:p>
          </table:table-cell>
          <table:table-cell office:value-type="float" office:value="0.3130100776725348" table:style-name="ce1">
            <text:p>0.313010078</text:p>
          </table:table-cell>
          <table:table-cell office:value-type="float" office:value="0.1177046725279899" table:style-name="ce1">
            <text:p>0.117704673</text:p>
          </table:table-cell>
          <table:table-cell office:value-type="float" office:value="0.10182707528700742" table:style-name="ce1">
            <text:p>0.101827075</text:p>
          </table:table-cell>
          <table:table-cell office:value-type="float" office:value="2.8141808178185266E-2" table:style-name="ce1">
            <text:p>0.028141808</text:p>
          </table:table-cell>
          <table:table-cell office:value-type="float" office:value="4.9034156199347374E-2" table:style-name="ce1">
            <text:p>0.049034156</text:p>
          </table:table-cell>
          <table:table-cell office:value-type="float" office:value="0.12603299154604639" table:style-name="ce1">
            <text:p>0.126032992</text:p>
          </table:table-cell>
          <table:table-cell office:value-type="float" office:value="9.8229740349832798E-2" table:style-name="ce1">
            <text:p>0.09822974</text:p>
          </table:table-cell>
          <table:table-cell office:value-type="float" office:value="0.23038290718450741" table:style-name="ce1">
            <text:p>0.230382907</text:p>
          </table:table-cell>
          <table:table-cell office:value-type="float" office:value="0.16242171189979124" table:style-name="ce1">
            <text:p>0.162421712</text:p>
          </table:table-cell>
          <table:table-cell office:value-type="float" office:value="0.26096033402922758" table:style-name="ce1">
            <text:p>0.260960334</text:p>
          </table:table-cell>
          <table:table-cell office:value-type="float" office:value="0.62839248434238004" table:style-name="ce1">
            <text:p>0.628392484</text:p>
          </table:table-cell>
          <table:table-cell office:value-type="float" office:value="0.46388308977035492" table:style-name="ce1">
            <text:p>0.46388309</text:p>
          </table:table-cell>
          <table:table-cell office:value-type="float" office:value="0.3653444676409186" table:style-name="ce1">
            <text:p>0.365344468</text:p>
          </table:table-cell>
          <table:table-cell office:value-type="float" office:value="0.60751565762004178" table:style-name="ce1">
            <text:p>0.607515658</text:p>
          </table:table-cell>
          <table:table-cell office:value-type="float" office:value="0.84886059464349084" table:style-name="ce1">
            <text:p>0.848860595</text:p>
          </table:table-cell>
          <table:table-cell office:value-type="float" office:value="9.0605427974947764E-2" table:style-name="ce1">
            <text:p>0.090605428</text:p>
          </table:table-cell>
          <table:table-cell office:value-type="float" office:value="0.33194154488517741" table:style-name="ce1">
            <text:p>0.331941545</text:p>
          </table:table-cell>
          <table:table-cell office:value-type="float" office:value="2.9919977972119271E-2" table:style-name="ce1">
            <text:p>0.029919978</text:p>
          </table:table-cell>
          <table:table-cell office:value-type="float" office:value="2.2165274844752884E-2" table:style-name="ce1">
            <text:p>0.022165275</text:p>
          </table:table-cell>
          <table:table-cell office:value-type="float" office:value="0.10146137787056368" table:style-name="ce1">
            <text:p>0.101461378</text:p>
          </table:table-cell>
          <table:table-cell office:value-type="float" office:value="0.13987473903966599" table:style-name="ce1">
            <text:p>0.139874739</text:p>
          </table:table-cell>
          <table:table-cell office:value-type="float" office:value="0.16075156576200419" table:style-name="ce1">
            <text:p>0.160751566</text:p>
          </table:table-cell>
          <table:table-cell office:value-type="float" office:value="1.8789144050104387E-2" table:style-name="ce1">
            <text:p>0.018789144</text:p>
          </table:table-cell>
          <table:table-cell office:value-type="float" office:value="2.7139874739039664E-2" table:style-name="ce1">
            <text:p>0.027139875</text:p>
          </table:table-cell>
          <table:table-cell office:value-type="float" office:value="0.1106471816283925" table:style-name="ce1">
            <text:p>0.110647182</text:p>
          </table:table-cell>
          <table:table-cell office:value-type="float" office:value="8.5594989561586649E-2" table:style-name="ce1">
            <text:p>0.08559499</text:p>
          </table:table-cell>
          <table:table-cell office:value-type="float" office:value="4.8016701461377868E-2" table:style-name="ce1">
            <text:p>0.048016701</text:p>
          </table:table-cell>
          <table:table-cell office:value-type="float" office:value="1.2526096033402934E-4" table:style-name="ce1">
            <text:p>0.000125261</text:p>
          </table:table-cell>
          <table:table-cell table:number-columns-repeated="16344" table:style-name="ce1"/>
        </table:table-row>
        <table:table-row table:style-name="ro1">
          <table:table-cell table:number-columns-repeated="3"/>
          <table:table-cell office:value-type="string" table:style-name="ce1">
            <text:p>HSm</text:p>
          </table:table-cell>
          <table:table-cell office:value-type="float" office:value="0.24565189620769301" table:style-name="ce1">
            <text:p>0.245651896</text:p>
          </table:table-cell>
          <table:table-cell office:value-type="float" office:value="0.19918449999999999" table:style-name="ce1">
            <text:p>0.1991845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5.5029226533230245E-2" table:style-name="ce1">
            <text:p>0.055029227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6713991950388499" table:style-name="ce1">
            <text:p>0.16713992</text:p>
          </table:table-cell>
          <table:table-cell office:value-type="float" office:value="1.2470966284441293E-2" table:style-name="ce1">
            <text:p>0.012470966</text:p>
          </table:table-cell>
          <table:table-cell office:value-type="float" office:value="0.207233157921037" table:style-name="ce1">
            <text:p>0.207233158</text:p>
          </table:table-cell>
          <table:table-cell office:value-type="float" office:value="0.36606390195583738" table:style-name="ce1">
            <text:p>0.366063902</text:p>
          </table:table-cell>
          <table:table-cell office:value-type="float" office:value="0.13763404788466629" table:style-name="ce1">
            <text:p>0.137634048</text:p>
          </table:table-cell>
          <table:table-cell office:value-type="float" office:value="0.14328672825345895" table:style-name="ce1">
            <text:p>0.143286728</text:p>
          </table:table-cell>
          <table:table-cell office:value-type="float" office:value="7.1656502071763134E-2" table:style-name="ce1">
            <text:p>0.071656502</text:p>
          </table:table-cell>
          <table:table-cell office:value-type="float" office:value="5.3896574280185669E-2" table:style-name="ce1">
            <text:p>0.053896574</text:p>
          </table:table-cell>
          <table:table-cell office:value-type="float" office:value="3.6811350618601163E-2" table:style-name="ce1">
            <text:p>0.036811351</text:p>
          </table:table-cell>
          <table:table-cell office:value-type="float" office:value="9.7554607396106094E-2" table:style-name="ce1">
            <text:p>0.097554607</text:p>
          </table:table-cell>
          <table:table-cell office:value-type="float" office:value="0.24574189256696699" table:style-name="ce1">
            <text:p>0.245741893</text:p>
          </table:table-cell>
          <table:table-cell office:value-type="float" office:value="0.12818371607515658" table:style-name="ce1">
            <text:p>0.128183716</text:p>
          </table:table-cell>
          <table:table-cell office:value-type="float" office:value="0.33569937369519831" table:style-name="ce1">
            <text:p>0.335699374</text:p>
          </table:table-cell>
          <table:table-cell office:value-type="float" office:value="0.62797494780793317" table:style-name="ce1">
            <text:p>0.627974948</text:p>
          </table:table-cell>
          <table:table-cell office:value-type="float" office:value="0.49770354906054282" table:style-name="ce1">
            <text:p>0.497703549</text:p>
          </table:table-cell>
          <table:table-cell office:value-type="float" office:value="0.29018789144050106" table:style-name="ce1">
            <text:p>0.290187891</text:p>
          </table:table-cell>
          <table:table-cell office:value-type="float" office:value="0.66680584551148225" table:style-name="ce1">
            <text:p>0.666805846</text:p>
          </table:table-cell>
          <table:table-cell office:value-type="float" office:value="0.93311104343343487" table:style-name="ce1">
            <text:p>0.933111043</text:p>
          </table:table-cell>
          <table:table-cell office:value-type="float" office:value="0.15323590814196239" table:style-name="ce1">
            <text:p>0.153235908</text:p>
          </table:table-cell>
          <table:table-cell office:value-type="float" office:value="0.41962421711899783" table:style-name="ce1">
            <text:p>0.419624217</text:p>
          </table:table-cell>
          <table:table-cell office:value-type="float" office:value="2.9919977972119271E-2" table:style-name="ce1">
            <text:p>0.029919978</text:p>
          </table:table-cell>
          <table:table-cell office:value-type="float" office:value="2.2165274844752884E-2" table:style-name="ce1">
            <text:p>0.022165275</text:p>
          </table:table-cell>
          <table:table-cell office:value-type="float" office:value="0.10146137787056368" table:style-name="ce1">
            <text:p>0.101461378</text:p>
          </table:table-cell>
          <table:table-cell office:value-type="float" office:value="0.13987473903966599" table:style-name="ce1">
            <text:p>0.139874739</text:p>
          </table:table-cell>
          <table:table-cell office:value-type="float" office:value="0.16075156576200419" table:style-name="ce1">
            <text:p>0.160751566</text:p>
          </table:table-cell>
          <table:table-cell office:value-type="float" office:value="1.8789144050104387E-2" table:style-name="ce1">
            <text:p>0.018789144</text:p>
          </table:table-cell>
          <table:table-cell office:value-type="float" office:value="2.7139874739039664E-2" table:style-name="ce1">
            <text:p>0.027139875</text:p>
          </table:table-cell>
          <table:table-cell office:value-type="float" office:value="0.1106471816283925" table:style-name="ce1">
            <text:p>0.110647182</text:p>
          </table:table-cell>
          <table:table-cell office:value-type="float" office:value="8.5594989561586649E-2" table:style-name="ce1">
            <text:p>0.08559499</text:p>
          </table:table-cell>
          <table:table-cell office:value-type="float" office:value="4.8016701461377868E-2" table:style-name="ce1">
            <text:p>0.048016701</text:p>
          </table:table-cell>
          <table:table-cell office:value-type="float" office:value="1.2526096033402934E-4" table:style-name="ce1">
            <text:p>0.000125261</text:p>
          </table:table-cell>
          <table:table-cell table:number-columns-repeated="16344" table:style-name="ce1"/>
        </table:table-row>
        <table:table-row table:style-name="ro1">
          <table:table-cell table:number-columns-repeated="3"/>
          <table:table-cell office:value-type="string" table:style-name="ce1">
            <text:p>SRj</text:p>
          </table:table-cell>
          <table:table-cell office:value-type="float" office:value="0.31274791303899602" table:style-name="ce1">
            <text:p>0.312747913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307233157921037" table:style-name="ce1">
            <text:p>0.307233158</text:p>
          </table:table-cell>
          <table:table-cell office:value-type="float" office:value="9.1319165223760643E-2" table:style-name="ce1">
            <text:p>0.091319165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86079200976542802" table:style-name="ce1">
            <text:p>0.86079201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295492009765428" table:style-name="ce1">
            <text:p>0.29549201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9081419624217122" table:style-name="ce1">
            <text:p>0.190814196</text:p>
          </table:table-cell>
          <table:table-cell office:value-type="float" office:value="0.31607515657620044" table:style-name="ce1">
            <text:p>0.316075157</text:p>
          </table:table-cell>
          <table:table-cell office:value-type="float" office:value="0.61461377870563672" table:style-name="ce1">
            <text:p>0.614613779</text:p>
          </table:table-cell>
          <table:table-cell office:value-type="float" office:value="0.42171189979123175" table:style-name="ce1">
            <text:p>0.4217119</text:p>
          </table:table-cell>
          <table:table-cell office:value-type="float" office:value="0.29645093945720252" table:style-name="ce1">
            <text:p>0.296450939</text:p>
          </table:table-cell>
          <table:table-cell office:value-type="float" office:value="0.61169102296450939" table:style-name="ce1">
            <text:p>0.611691023</text:p>
          </table:table-cell>
          <table:table-cell office:value-type="float" office:value="0.79468232894184265" table:style-name="ce1">
            <text:p>0.794682329</text:p>
          </table:table-cell>
          <table:table-cell office:value-type="float" office:value="0.10563674321503133" table:style-name="ce1">
            <text:p>0.105636743</text:p>
          </table:table-cell>
          <table:table-cell office:value-type="float" office:value="0.28851774530271396" table:style-name="ce1">
            <text:p>0.288517745</text:p>
          </table:table-cell>
          <table:table-cell office:value-type="float" office:value="2.38634264229209E-2" table:style-name="ce1">
            <text:p>0.023863426</text:p>
          </table:table-cell>
          <table:table-cell office:value-type="float" office:value="1.2795240933402932E-2" table:style-name="ce1">
            <text:p>0.012795241</text:p>
          </table:table-cell>
          <table:table-cell office:value-type="float" office:value="0.15114822546972861" table:style-name="ce1">
            <text:p>0.151148225</text:p>
          </table:table-cell>
          <table:table-cell office:value-type="float" office:value="0.13987473903966599" table:style-name="ce1">
            <text:p>0.139874739</text:p>
          </table:table-cell>
          <table:table-cell office:value-type="float" office:value="9.3945720250521919E-2" table:style-name="ce1">
            <text:p>0.09394572</text:p>
          </table:table-cell>
          <table:table-cell office:value-type="float" office:value="1.0438413361169106E-2" table:style-name="ce1">
            <text:p>0.010438413</text:p>
          </table:table-cell>
          <table:table-cell office:value-type="float" office:value="2.2964509394572022E-2" table:style-name="ce1">
            <text:p>0.022964509</text:p>
          </table:table-cell>
          <table:table-cell office:value-type="float" office:value="5.6367432150313146E-2" table:style-name="ce1">
            <text:p>0.056367432</text:p>
          </table:table-cell>
          <table:table-cell office:value-type="float" office:value="0.54906054279749472" table:style-name="ce1">
            <text:p>0.549060543</text:p>
          </table:table-cell>
          <table:table-cell office:value-type="float" office:value="4.8016701461377868E-2" table:style-name="ce1">
            <text:p>0.048016701</text:p>
          </table:table-cell>
          <table:table-cell office:value-type="float" office:value="3.3402922755741129E-3" table:style-name="ce1">
            <text:p>0.003340292</text:p>
          </table:table-cell>
          <table:table-cell table:number-columns-repeated="16344" table:style-name="ce1"/>
        </table:table-row>
        <table:table-row table:style-name="ro1">
          <table:table-cell table:number-columns-repeated="3"/>
          <table:table-cell office:value-type="string" table:style-name="ce1">
            <text:p>SRk</text:p>
          </table:table-cell>
          <table:table-cell office:value-type="float" office:value="0.31995904140324299" table:style-name="ce1">
            <text:p>0.319959041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35123744788508798" table:style-name="ce1">
            <text:p>0.351237448</text:p>
          </table:table-cell>
          <table:table-cell office:value-type="float" office:value="7.7573938404949958E-2" table:style-name="ce1">
            <text:p>0.07757393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74911933553452503" table:style-name="ce1">
            <text:p>0.749119336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8381933553452501" table:style-name="ce1">
            <text:p>0.183819336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3110647181628393" table:style-name="ce1">
            <text:p>0.131106472</text:p>
          </table:table-cell>
          <table:table-cell office:value-type="float" office:value="0.3144050104384134" table:style-name="ce1">
            <text:p>0.31440501</text:p>
          </table:table-cell>
          <table:table-cell office:value-type="float" office:value="0.61586638830897711" table:style-name="ce1">
            <text:p>0.615866388</text:p>
          </table:table-cell>
          <table:table-cell office:value-type="float" office:value="0.48267223382045926" table:style-name="ce1">
            <text:p>0.482672234</text:p>
          </table:table-cell>
          <table:table-cell office:value-type="float" office:value="0.2993736951983299" table:style-name="ce1">
            <text:p>0.299373695</text:p>
          </table:table-cell>
          <table:table-cell office:value-type="float" office:value="0.60417536534446759" table:style-name="ce1">
            <text:p>0.604175365</text:p>
          </table:table-cell>
          <table:table-cell office:value-type="float" office:value="0.72870259373630197" table:style-name="ce1">
            <text:p>0.728702594</text:p>
          </table:table-cell>
          <table:table-cell office:value-type="float" office:value="9.3945720250521891E-2" table:style-name="ce1">
            <text:p>0.09394572</text:p>
          </table:table-cell>
          <table:table-cell office:value-type="float" office:value="0.30187891440501041" table:style-name="ce1">
            <text:p>0.301878914</text:p>
          </table:table-cell>
          <table:table-cell office:value-type="float" office:value="2.38634264229209E-2" table:style-name="ce1">
            <text:p>0.023863426</text:p>
          </table:table-cell>
          <table:table-cell office:value-type="float" office:value="1.2795240933402932E-2" table:style-name="ce1">
            <text:p>0.012795241</text:p>
          </table:table-cell>
          <table:table-cell office:value-type="float" office:value="0.15114822546972861" table:style-name="ce1">
            <text:p>0.151148225</text:p>
          </table:table-cell>
          <table:table-cell office:value-type="float" office:value="0.13987473903966599" table:style-name="ce1">
            <text:p>0.139874739</text:p>
          </table:table-cell>
          <table:table-cell office:value-type="float" office:value="9.3945720250521919E-2" table:style-name="ce1">
            <text:p>0.09394572</text:p>
          </table:table-cell>
          <table:table-cell office:value-type="float" office:value="1.0438413361169106E-2" table:style-name="ce1">
            <text:p>0.010438413</text:p>
          </table:table-cell>
          <table:table-cell office:value-type="float" office:value="2.2964509394572022E-2" table:style-name="ce1">
            <text:p>0.022964509</text:p>
          </table:table-cell>
          <table:table-cell office:value-type="float" office:value="5.6367432150313146E-2" table:style-name="ce1">
            <text:p>0.056367432</text:p>
          </table:table-cell>
          <table:table-cell office:value-type="float" office:value="0.54906054279749472" table:style-name="ce1">
            <text:p>0.549060543</text:p>
          </table:table-cell>
          <table:table-cell office:value-type="float" office:value="4.8016701461377868E-2" table:style-name="ce1">
            <text:p>0.048016701</text:p>
          </table:table-cell>
          <table:table-cell office:value-type="float" office:value="3.3402922755741129E-3" table:style-name="ce1">
            <text:p>0.003340292</text:p>
          </table:table-cell>
          <table:table-cell table:number-columns-repeated="16344" table:style-name="ce1"/>
        </table:table-row>
        <table:table-row table:style-name="ro1">
          <table:table-cell table:number-columns-repeated="3"/>
          <table:table-cell office:value-type="string" table:style-name="ce1">
            <text:p>SRl</text:p>
          </table:table-cell>
          <table:table-cell office:value-type="float" office:value="0.23227087244182848" table:style-name="ce1">
            <text:p>0.232270872</text:p>
          </table:table-cell>
          <table:table-cell office:value-type="float" office:value="0.30733449581607841" table:style-name="ce1">
            <text:p>0.307334496</text:p>
          </table:table-cell>
          <table:table-cell office:value-type="float" office:value="0.4242243898567033" table:style-name="ce1">
            <text:p>0.42422439</text:p>
          </table:table-cell>
          <table:table-cell office:value-type="float" office:value="0.21943192645947734" table:style-name="ce1">
            <text:p>0.219431926</text:p>
          </table:table-cell>
          <table:table-cell office:value-type="float" office:value="0.10501334643499541" table:style-name="ce1">
            <text:p>0.105013346</text:p>
          </table:table-cell>
          <table:table-cell office:value-type="float" office:value="0.65883433999999996" table:style-name="ce1">
            <text:p>0.65883434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93534339999999" table:style-name="ce1">
            <text:p>0.19353434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4.2171189979123093E-2" table:style-name="ce1">
            <text:p>0.04217119</text:p>
          </table:table-cell>
          <table:table-cell office:value-type="float" office:value="0.32025052192066805" table:style-name="ce1">
            <text:p>0.320250522</text:p>
          </table:table-cell>
          <table:table-cell office:value-type="float" office:value="0.61461377870563672" table:style-name="ce1">
            <text:p>0.614613779</text:p>
          </table:table-cell>
          <table:table-cell office:value-type="float" office:value="0.57035490605427974" table:style-name="ce1">
            <text:p>0.570354906</text:p>
          </table:table-cell>
          <table:table-cell office:value-type="float" office:value="0.29227557411273486" table:style-name="ce1">
            <text:p>0.292275574</text:p>
          </table:table-cell>
          <table:table-cell office:value-type="float" office:value="0.59164926931106476" table:style-name="ce1">
            <text:p>0.591649269</text:p>
          </table:table-cell>
          <table:table-cell office:value-type="float" office:value="0.83276353268484349" table:style-name="ce1">
            <text:p>0.832763533</text:p>
          </table:table-cell>
          <table:table-cell office:value-type="float" office:value="8.8100208768267241E-2" table:style-name="ce1">
            <text:p>0.088100209</text:p>
          </table:table-cell>
          <table:table-cell office:value-type="float" office:value="0.32943632567849684" table:style-name="ce1">
            <text:p>0.329436326</text:p>
          </table:table-cell>
          <table:table-cell office:value-type="float" office:value="2.38634264229209E-2" table:style-name="ce1">
            <text:p>0.023863426</text:p>
          </table:table-cell>
          <table:table-cell office:value-type="float" office:value="1.2795240933402932E-2" table:style-name="ce1">
            <text:p>0.012795241</text:p>
          </table:table-cell>
          <table:table-cell office:value-type="float" office:value="0.15114822546972861" table:style-name="ce1">
            <text:p>0.151148225</text:p>
          </table:table-cell>
          <table:table-cell office:value-type="float" office:value="0.13987473903966599" table:style-name="ce1">
            <text:p>0.139874739</text:p>
          </table:table-cell>
          <table:table-cell office:value-type="float" office:value="9.3945720250521919E-2" table:style-name="ce1">
            <text:p>0.09394572</text:p>
          </table:table-cell>
          <table:table-cell office:value-type="float" office:value="1.0438413361169106E-2" table:style-name="ce1">
            <text:p>0.010438413</text:p>
          </table:table-cell>
          <table:table-cell office:value-type="float" office:value="2.2964509394572022E-2" table:style-name="ce1">
            <text:p>0.022964509</text:p>
          </table:table-cell>
          <table:table-cell office:value-type="float" office:value="5.6367432150313146E-2" table:style-name="ce1">
            <text:p>0.056367432</text:p>
          </table:table-cell>
          <table:table-cell office:value-type="float" office:value="0.54906054279749472" table:style-name="ce1">
            <text:p>0.549060543</text:p>
          </table:table-cell>
          <table:table-cell office:value-type="float" office:value="4.8016701461377868E-2" table:style-name="ce1">
            <text:p>0.048016701</text:p>
          </table:table-cell>
          <table:table-cell office:value-type="float" office:value="3.3402922755741129E-3" table:style-name="ce1">
            <text:p>0.003340292</text:p>
          </table:table-cell>
          <table:table-cell table:number-columns-repeated="16344" table:style-name="ce1"/>
        </table:table-row>
        <table:table-row table:style-name="ro1">
          <table:table-cell table:number-columns-repeated="3"/>
          <table:table-cell office:value-type="string" table:style-name="ce1">
            <text:p>SRm</text:p>
          </table:table-cell>
          <table:table-cell office:value-type="float" office:value="0.42086819042780499" table:style-name="ce1">
            <text:p>0.42086819</text:p>
          </table:table-cell>
          <table:table-cell office:value-type="float" office:value="0.60868272229644993" table:style-name="ce1">
            <text:p>0.608682722</text:p>
          </table:table-cell>
          <table:table-cell office:value-type="float" office:value="0.40884315792103698" table:style-name="ce1">
            <text:p>0.408843158</text:p>
          </table:table-cell>
          <table:table-cell office:value-type="float" office:value="0.15675019929628045" table:style-name="ce1">
            <text:p>0.156750199</text:p>
          </table:table-cell>
          <table:table-cell office:value-type="float" office:value="1.6880217865326921E-2" table:style-name="ce1">
            <text:p>0.016880218</text:p>
          </table:table-cell>
          <table:table-cell office:value-type="float" office:value="0.68449856201651271" table:style-name="ce1">
            <text:p>0.684498562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1919856201651269" table:style-name="ce1">
            <text:p>0.119198562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7077244258872651" table:style-name="ce1">
            <text:p>0.170772443</text:p>
          </table:table-cell>
          <table:table-cell office:value-type="float" office:value="0.31941544885177453" table:style-name="ce1">
            <text:p>0.319415449</text:p>
          </table:table-cell>
          <table:table-cell office:value-type="float" office:value="0.61544885177453024" table:style-name="ce1">
            <text:p>0.615448852</text:p>
          </table:table-cell>
          <table:table-cell office:value-type="float" office:value="0.44258872651356995" table:style-name="ce1">
            <text:p>0.442588727</text:p>
          </table:table-cell>
          <table:table-cell office:value-type="float" office:value="0.29394572025052196" table:style-name="ce1">
            <text:p>0.29394572</text:p>
          </table:table-cell>
          <table:table-cell office:value-type="float" office:value="0.61419624217118995" table:style-name="ce1">
            <text:p>0.614196242</text:p>
          </table:table-cell>
          <table:table-cell office:value-type="float" office:value="0.79659287134521117" table:style-name="ce1">
            <text:p>0.796592871</text:p>
          </table:table-cell>
          <table:table-cell office:value-type="float" office:value="0.1014613778705637" table:style-name="ce1">
            <text:p>0.101461378</text:p>
          </table:table-cell>
          <table:table-cell office:value-type="float" office:value="0.28350730688935288" table:style-name="ce1">
            <text:p>0.283507307</text:p>
          </table:table-cell>
          <table:table-cell office:value-type="float" office:value="2.38634264229209E-2" table:style-name="ce1">
            <text:p>0.023863426</text:p>
          </table:table-cell>
          <table:table-cell office:value-type="float" office:value="1.2795240933402932E-2" table:style-name="ce1">
            <text:p>0.012795241</text:p>
          </table:table-cell>
          <table:table-cell office:value-type="float" office:value="0.15114822546972861" table:style-name="ce1">
            <text:p>0.151148225</text:p>
          </table:table-cell>
          <table:table-cell office:value-type="float" office:value="0.13987473903966599" table:style-name="ce1">
            <text:p>0.139874739</text:p>
          </table:table-cell>
          <table:table-cell office:value-type="float" office:value="9.3945720250521919E-2" table:style-name="ce1">
            <text:p>0.09394572</text:p>
          </table:table-cell>
          <table:table-cell office:value-type="float" office:value="1.0438413361169106E-2" table:style-name="ce1">
            <text:p>0.010438413</text:p>
          </table:table-cell>
          <table:table-cell office:value-type="float" office:value="2.2964509394572022E-2" table:style-name="ce1">
            <text:p>0.022964509</text:p>
          </table:table-cell>
          <table:table-cell office:value-type="float" office:value="5.6367432150313146E-2" table:style-name="ce1">
            <text:p>0.056367432</text:p>
          </table:table-cell>
          <table:table-cell office:value-type="float" office:value="0.54906054279749472" table:style-name="ce1">
            <text:p>0.549060543</text:p>
          </table:table-cell>
          <table:table-cell office:value-type="float" office:value="4.8016701461377868E-2" table:style-name="ce1">
            <text:p>0.048016701</text:p>
          </table:table-cell>
          <table:table-cell office:value-type="float" office:value="3.3402922755741129E-3" table:style-name="ce1">
            <text:p>0.003340292</text:p>
          </table:table-cell>
          <table:table-cell table:number-columns-repeated="1634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1" draw:style-name="a1" draw:name="Object 3" svg:x="0.27632in" svg:y="0.28509in" svg:width="19.05208in" svg:height="3.80208in" style:rel-width="scale" style:rel-height="scale">
              <draw:object-ole draw:class-id="C9E28001-3D45-11D4-9FF4-00C04FA0D540" xlink:href="Object 2" xlink:type="simple" xlink:show="embed" xlink:actuate="onLoad"/>
              <draw:image xlink:href="ObjectReplacements/Object 2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39" table:style-name="ce1"/>
          <table:table-cell table:style-name="ce8"/>
          <table:table-cell office:value-type="string" table:style-name="ce9">
            <text:p>Between</text:p>
          </table:table-cell>
          <table:table-cell office:value-type="string" table:style-name="ce9">
            <text:p>df</text:p>
          </table:table-cell>
          <table:table-cell office:value-type="string" table:style-name="ce9">
            <text:p>Within</text:p>
          </table:table-cell>
          <table:table-cell office:value-type="string" table:style-name="ce9">
            <text:p>df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ignif.</text:p>
          </table:table-cell>
          <table:table-cell table:number-columns-repeated="2"/>
          <table:table-cell table:style-name="ce1">
            <draw:frame draw:z-index="3" draw:id="id3" draw:style-name="a3" draw:name="Object 5" svg:x="0.43056in" svg:y="0.32895in" svg:width="4.78125in" svg:height="3.54167in" style:rel-width="scale" style:rel-height="scale">
              <draw:object-ole draw:class-id="C9E28001-3D45-11D4-9FF4-00C04FA0D540" xlink:href="Object 6" xlink:type="simple" xlink:show="embed" xlink:actuate="onLoad"/>
              <draw:image xlink:href="ObjectReplacements/Object 6" xlink:type="simple" xlink:show="embed" xlink:actuate="onLoad"/>
              <svg:title/>
              <svg:desc/>
            </draw:frame>
          </table:table-cell>
          <table:table-cell table:number-columns-repeated="16332"/>
        </table:table-row>
        <table:table-row table:style-name="ro1">
          <table:table-cell table:number-columns-repeated="3"/>
          <table:table-cell table:number-columns-repeated="39" table:style-name="ce1"/>
          <table:table-cell office:value-type="string" table:style-name="ce10">
            <text:p>limonene</text:p>
          </table:table-cell>
          <table:table-cell office:value-type="float" office:value="0.98338340000000002" table:style-name="ce11">
            <text:p>0.983383</text:p>
          </table:table-cell>
          <table:table-cell office:value-type="float" office:value="3" table:style-name="ce12">
            <text:p>3</text:p>
          </table:table-cell>
          <table:table-cell office:value-type="float" office:value="0.22314829999999999" table:style-name="ce11">
            <text:p>0.223148</text:p>
          </table:table-cell>
          <table:table-cell office:value-type="float" office:value="26" table:style-name="ce12">
            <text:p>26</text:p>
          </table:table-cell>
          <table:table-cell office:value-type="float" office:value="38.192779999999999" table:style-name="ce13">
            <text:p>38.19278</text:p>
          </table:table-cell>
          <table:table-cell office:value-type="float" office:value="1.128308E-9" table:style-name="ce11">
            <text:p>0.000000</text:p>
          </table:table-cell>
          <table:table-cell table:number-columns-repeated="16335"/>
        </table:table-row>
        <table:table-row table:style-name="ro1">
          <table:table-cell table:number-columns-repeated="3"/>
          <table:table-cell table:number-columns-repeated="39" table:style-name="ce1"/>
          <table:table-cell office:value-type="string" table:style-name="ce10">
            <text:p>heptene pentamethyl</text:p>
          </table:table-cell>
          <table:table-cell office:value-type="float" office:value="6.831769E-2" table:style-name="ce11">
            <text:p>0.068318</text:p>
          </table:table-cell>
          <table:table-cell office:value-type="float" office:value="3" table:style-name="ce12">
            <text:p>3</text:p>
          </table:table-cell>
          <table:table-cell office:value-type="float" office:value="1.3128029999999999" table:style-name="ce11">
            <text:p>1.312803</text:p>
          </table:table-cell>
          <table:table-cell office:value-type="float" office:value="26" table:style-name="ce12">
            <text:p>26</text:p>
          </table:table-cell>
          <table:table-cell office:value-type="float" office:value="0.45100970000000001" table:style-name="ce13">
            <text:p>0.45101</text:p>
          </table:table-cell>
          <table:table-cell office:value-type="float" office:value="0.71874570000000004" table:style-name="ce11">
            <text:p>0.718746</text:p>
          </table:table-cell>
          <table:table-cell table:number-columns-repeated="16335"/>
        </table:table-row>
        <table:table-row table:style-name="ro1">
          <table:table-cell table:number-columns-repeated="42"/>
          <table:table-cell office:value-type="string" table:style-name="ce10">
            <text:p>octene</text:p>
          </table:table-cell>
          <table:table-cell office:value-type="float" office:value="7.0641469999999998E-2" table:style-name="ce11">
            <text:p>0.070641</text:p>
          </table:table-cell>
          <table:table-cell office:value-type="float" office:value="3" table:style-name="ce12">
            <text:p>3</text:p>
          </table:table-cell>
          <table:table-cell office:value-type="float" office:value="0.98043539999999996" table:style-name="ce11">
            <text:p>0.980435</text:p>
          </table:table-cell>
          <table:table-cell office:value-type="float" office:value="26" table:style-name="ce12">
            <text:p>26</text:p>
          </table:table-cell>
          <table:table-cell office:value-type="float" office:value="0.62444310000000003" table:style-name="ce13">
            <text:p>0.62444</text:p>
          </table:table-cell>
          <table:table-cell office:value-type="float" office:value="0.60563210000000001" table:style-name="ce11">
            <text:p>0.605632</text:p>
          </table:table-cell>
          <table:table-cell table:number-columns-repeated="16335"/>
        </table:table-row>
        <table:table-row table:style-name="ro1">
          <table:table-cell table:number-columns-repeated="42"/>
          <table:table-cell office:value-type="string" table:style-name="ce10">
            <text:p>octadiene</text:p>
          </table:table-cell>
          <table:table-cell office:value-type="float" office:value="2.5577530000000001E-2" table:style-name="ce11">
            <text:p>0.025578</text:p>
          </table:table-cell>
          <table:table-cell office:value-type="float" office:value="3" table:style-name="ce12">
            <text:p>3</text:p>
          </table:table-cell>
          <table:table-cell office:value-type="float" office:value="5.3660039999999999E-2" table:style-name="ce11">
            <text:p>0.053660</text:p>
          </table:table-cell>
          <table:table-cell office:value-type="float" office:value="26" table:style-name="ce12">
            <text:p>26</text:p>
          </table:table-cell>
          <table:table-cell office:value-type="float" office:value="4.1310440000000002" table:style-name="ce13">
            <text:p>4.13104</text:p>
          </table:table-cell>
          <table:table-cell office:value-type="float" office:value="1.6034119999999999E-2" table:style-name="ce11">
            <text:p>0.016034</text:p>
          </table:table-cell>
          <table:table-cell table:number-columns-repeated="16335"/>
        </table:table-row>
        <table:table-row table:style-name="ro1">
          <table:table-cell table:number-columns-repeated="42"/>
          <table:table-cell office:value-type="string" table:style-name="ce10">
            <text:p>nonene</text:p>
          </table:table-cell>
          <table:table-cell office:value-type="float" office:value="2.0046909999999998" table:style-name="ce11">
            <text:p>2.004691</text:p>
          </table:table-cell>
          <table:table-cell office:value-type="float" office:value="3" table:style-name="ce12">
            <text:p>3</text:p>
          </table:table-cell>
          <table:table-cell office:value-type="float" office:value="0.38565290000000002" table:style-name="ce11">
            <text:p>0.385653</text:p>
          </table:table-cell>
          <table:table-cell office:value-type="float" office:value="26" table:style-name="ce12">
            <text:p>26</text:p>
          </table:table-cell>
          <table:table-cell office:value-type="float" office:value="45.050840000000001" table:style-name="ce13">
            <text:p>45.05084</text:p>
          </table:table-cell>
          <table:table-cell office:value-type="float" office:value="1.936251E-10" table:style-name="ce11">
            <text:p>0.000000</text:p>
          </table:table-cell>
          <table:table-cell table:number-columns-repeated="16335"/>
        </table:table-row>
        <table:table-row table:style-name="ro1">
          <table:table-cell table:number-columns-repeated="42"/>
          <table:table-cell office:value-type="string" table:style-name="ce10">
            <text:p>decene</text:p>
          </table:table-cell>
          <table:table-cell office:value-type="float" office:value="1.660293" table:style-name="ce11">
            <text:p>1.660293</text:p>
          </table:table-cell>
          <table:table-cell office:value-type="float" office:value="3" table:style-name="ce12">
            <text:p>3</text:p>
          </table:table-cell>
          <table:table-cell office:value-type="float" office:value="0.54824819999999996" table:style-name="ce11">
            <text:p>0.548248</text:p>
          </table:table-cell>
          <table:table-cell office:value-type="float" office:value="26" table:style-name="ce12">
            <text:p>26</text:p>
          </table:table-cell>
          <table:table-cell office:value-type="float" office:value="26.24578" table:style-name="ce13">
            <text:p>26.24578</text:p>
          </table:table-cell>
          <table:table-cell office:value-type="float" office:value="4.9894459999999998E-8" table:style-name="ce11">
            <text:p>0.000000</text:p>
          </table:table-cell>
          <table:table-cell table:number-columns-repeated="16335"/>
        </table:table-row>
        <table:table-row table:style-name="ro1">
          <table:table-cell table:number-columns-repeated="42"/>
          <table:table-cell office:value-type="string" table:style-name="ce10">
            <text:p>ocimene</text:p>
          </table:table-cell>
          <table:table-cell office:value-type="float" office:value="0.19556090000000001" table:style-name="ce11">
            <text:p>0.195561</text:p>
          </table:table-cell>
          <table:table-cell office:value-type="float" office:value="3" table:style-name="ce12">
            <text:p>3</text:p>
          </table:table-cell>
          <table:table-cell office:value-type="float" office:value="0.24479239999999999" table:style-name="ce11">
            <text:p>0.244792</text:p>
          </table:table-cell>
          <table:table-cell office:value-type="float" office:value="26" table:style-name="ce12">
            <text:p>26</text:p>
          </table:table-cell>
          <table:table-cell office:value-type="float" office:value="6.9236659999999999" table:style-name="ce13">
            <text:p>6.92367</text:p>
          </table:table-cell>
          <table:table-cell office:value-type="float" office:value="1.4081059999999999E-3" table:style-name="ce11">
            <text:p>0.001408</text:p>
          </table:table-cell>
          <table:table-cell table:number-columns-repeated="16335"/>
        </table:table-row>
        <table:table-row table:style-name="ro1">
          <table:table-cell table:number-columns-repeated="42"/>
          <table:table-cell office:value-type="string" table:style-name="ce10">
            <text:p>myrcene</text:p>
          </table:table-cell>
          <table:table-cell office:value-type="float" office:value="0.2466798" table:style-name="ce11">
            <text:p>0.246680</text:p>
          </table:table-cell>
          <table:table-cell office:value-type="float" office:value="3" table:style-name="ce12">
            <text:p>3</text:p>
          </table:table-cell>
          <table:table-cell office:value-type="float" office:value="0.1902025" table:style-name="ce11">
            <text:p>0.190203</text:p>
          </table:table-cell>
          <table:table-cell office:value-type="float" office:value="26" table:style-name="ce12">
            <text:p>26</text:p>
          </table:table-cell>
          <table:table-cell office:value-type="float" office:value="11.240080000000001" table:style-name="ce13">
            <text:p>11.24008</text:p>
          </table:table-cell>
          <table:table-cell office:value-type="float" office:value="6.5180500000000004E-5" table:style-name="ce11">
            <text:p>0.000065</text:p>
          </table:table-cell>
          <table:table-cell table:number-columns-repeated="16335"/>
        </table:table-row>
        <table:table-row table:style-name="ro1">
          <table:table-cell table:number-columns-repeated="42"/>
          <table:table-cell office:value-type="string" table:style-name="ce10">
            <text:p>pinene</text:p>
          </table:table-cell>
          <table:table-cell office:value-type="float" office:value="0.21004700000000001" table:style-name="ce11">
            <text:p>0.210047</text:p>
          </table:table-cell>
          <table:table-cell office:value-type="float" office:value="3" table:style-name="ce12">
            <text:p>3</text:p>
          </table:table-cell>
          <table:table-cell office:value-type="float" office:value="0.1069136" table:style-name="ce11">
            <text:p>0.106914</text:p>
          </table:table-cell>
          <table:table-cell office:value-type="float" office:value="26" table:style-name="ce12">
            <text:p>26</text:p>
          </table:table-cell>
          <table:table-cell office:value-type="float" office:value="17.026890000000002" table:style-name="ce13">
            <text:p>17.02689</text:p>
          </table:table-cell>
          <table:table-cell office:value-type="float" office:value="2.5372160000000001E-6" table:style-name="ce11">
            <text:p>0.000003</text:p>
          </table:table-cell>
          <table:table-cell table:number-columns-repeated="16335"/>
        </table:table-row>
        <table:table-row table:style-name="ro1">
          <table:table-cell table:number-columns-repeated="42"/>
          <table:table-cell office:value-type="string" table:style-name="ce10">
            <text:p>caryophillene</text:p>
          </table:table-cell>
          <table:table-cell office:value-type="float" office:value="6.1130039999999997E-2" table:style-name="ce11">
            <text:p>0.061130</text:p>
          </table:table-cell>
          <table:table-cell office:value-type="float" office:value="3" table:style-name="ce12">
            <text:p>3</text:p>
          </table:table-cell>
          <table:table-cell office:value-type="float" office:value="9.4671860000000007E-3" table:style-name="ce11">
            <text:p>0.009467</text:p>
          </table:table-cell>
          <table:table-cell office:value-type="float" office:value="26" table:style-name="ce12">
            <text:p>26</text:p>
          </table:table-cell>
          <table:table-cell office:value-type="float" office:value="55.96105" table:style-name="ce13">
            <text:p>55.96105</text:p>
          </table:table-cell>
          <table:table-cell office:value-type="float" office:value="1.7757910000000001E-11" table:style-name="ce11">
            <text:p>0.000000</text:p>
          </table:table-cell>
          <table:table-cell table:number-columns-repeated="16335"/>
        </table:table-row>
        <table:table-row table:style-name="ro1">
          <table:table-cell table:number-columns-repeated="42"/>
          <table:table-cell office:value-type="string" table:style-name="ce10">
            <text:p>caryophillene oxyde</text:p>
          </table:table-cell>
          <table:table-cell office:value-type="float" office:value="0.1025763" table:style-name="ce11">
            <text:p>0.102576</text:p>
          </table:table-cell>
          <table:table-cell office:value-type="float" office:value="3" table:style-name="ce12">
            <text:p>3</text:p>
          </table:table-cell>
          <table:table-cell office:value-type="float" office:value="3.0493949999999999E-2" table:style-name="ce11">
            <text:p>0.030494</text:p>
          </table:table-cell>
          <table:table-cell office:value-type="float" office:value="26" table:style-name="ce12">
            <text:p>26</text:p>
          </table:table-cell>
          <table:table-cell office:value-type="float" office:value="29.15315" table:style-name="ce13">
            <text:p>29.15315</text:p>
          </table:table-cell>
          <table:table-cell office:value-type="float" office:value="1.783993E-8" table:style-name="ce11">
            <text:p>0.000000</text:p>
          </table:table-cell>
          <table:table-cell table:number-columns-repeated="16335"/>
        </table:table-row>
        <table:table-row table:style-name="ro1">
          <table:table-cell table:number-columns-repeated="42"/>
          <table:table-cell office:value-type="string" table:style-name="ce10">
            <text:p>alpha-bergamotene</text:p>
          </table:table-cell>
          <table:table-cell office:value-type="float" office:value="5.6437849999999998E-2" table:style-name="ce11">
            <text:p>0.056438</text:p>
          </table:table-cell>
          <table:table-cell office:value-type="float" office:value="3" table:style-name="ce12">
            <text:p>3</text:p>
          </table:table-cell>
          <table:table-cell office:value-type="float" office:value="0.11725380000000001" table:style-name="ce11">
            <text:p>0.117254</text:p>
          </table:table-cell>
          <table:table-cell office:value-type="float" office:value="26" table:style-name="ce12">
            <text:p>26</text:p>
          </table:table-cell>
          <table:table-cell office:value-type="float" office:value="4.1715309999999999" table:style-name="ce13">
            <text:p>4.17153</text:p>
          </table:table-cell>
          <table:table-cell office:value-type="float" office:value="1.5430549999999999E-2" table:style-name="ce11">
            <text:p>0.015431</text:p>
          </table:table-cell>
          <table:table-cell table:number-columns-repeated="16335"/>
        </table:table-row>
        <table:table-row table:style-name="ro1">
          <table:table-cell table:number-columns-repeated="42"/>
          <table:table-cell office:value-type="string" table:style-name="ce10">
            <text:p>carene</text:p>
          </table:table-cell>
          <table:table-cell office:value-type="float" office:value="0.54107240000000001" table:style-name="ce11">
            <text:p>0.541072</text:p>
          </table:table-cell>
          <table:table-cell office:value-type="float" office:value="3" table:style-name="ce12">
            <text:p>3</text:p>
          </table:table-cell>
          <table:table-cell office:value-type="float" office:value="0.58439649999999999" table:style-name="ce11">
            <text:p>0.584397</text:p>
          </table:table-cell>
          <table:table-cell office:value-type="float" office:value="26" table:style-name="ce12">
            <text:p>26</text:p>
          </table:table-cell>
          <table:table-cell office:value-type="float" office:value="8.024165" table:style-name="ce13">
            <text:p>8.02417</text:p>
          </table:table-cell>
          <table:table-cell office:value-type="float" office:value="6.0030789999999999E-4" table:style-name="ce11">
            <text:p>0.000600</text:p>
          </table:table-cell>
          <table:table-cell table:number-columns-repeated="16335"/>
        </table:table-row>
        <table:table-row table:style-name="ro1">
          <table:table-cell table:number-columns-repeated="42"/>
          <table:table-cell office:value-type="string" table:style-name="ce10">
            <text:p>beta-phellandrene</text:p>
          </table:table-cell>
          <table:table-cell office:value-type="float" office:value="0.16507050000000001" table:style-name="ce11">
            <text:p>0.165071</text:p>
          </table:table-cell>
          <table:table-cell office:value-type="float" office:value="3" table:style-name="ce12">
            <text:p>3</text:p>
          </table:table-cell>
          <table:table-cell office:value-type="float" office:value="0.22976440000000001" table:style-name="ce11">
            <text:p>0.229764</text:p>
          </table:table-cell>
          <table:table-cell office:value-type="float" office:value="26" table:style-name="ce12">
            <text:p>26</text:p>
          </table:table-cell>
          <table:table-cell office:value-type="float" office:value="6.2264290000000004" table:style-name="ce13">
            <text:p>6.22643</text:p>
          </table:table-cell>
          <table:table-cell office:value-type="float" office:value="2.487487E-3" table:style-name="ce11">
            <text:p>0.002487</text:p>
          </table:table-cell>
          <table:table-cell table:number-columns-repeated="16335"/>
        </table:table-row>
        <table:table-row table:style-name="ro1">
          <table:table-cell table:number-columns-repeated="42"/>
          <table:table-cell office:value-type="string" table:style-name="ce10">
            <text:p>tetradecene</text:p>
          </table:table-cell>
          <table:table-cell office:value-type="float" office:value="0.13011619999999999" table:style-name="ce11">
            <text:p>0.130116</text:p>
          </table:table-cell>
          <table:table-cell office:value-type="float" office:value="3" table:style-name="ce12">
            <text:p>3</text:p>
          </table:table-cell>
          <table:table-cell office:value-type="float" office:value="0.1104724" table:style-name="ce11">
            <text:p>0.110472</text:p>
          </table:table-cell>
          <table:table-cell office:value-type="float" office:value="26" table:style-name="ce12">
            <text:p>26</text:p>
          </table:table-cell>
          <table:table-cell office:value-type="float" office:value="10.207739999999999" table:style-name="ce13">
            <text:p>10.20774</text:p>
          </table:table-cell>
          <table:table-cell office:value-type="float" office:value="1.277998E-4" table:style-name="ce11">
            <text:p>0.000128</text:p>
          </table:table-cell>
          <table:table-cell table:number-columns-repeated="16335"/>
        </table:table-row>
        <table:table-row table:style-name="ro1">
          <table:table-cell table:number-columns-repeated="42"/>
          <table:table-cell office:value-type="string" table:style-name="ce10">
            <text:p>camphene</text:p>
          </table:table-cell>
          <table:table-cell office:value-type="float" office:value="0.29468759999999999" table:style-name="ce11">
            <text:p>0.294688</text:p>
          </table:table-cell>
          <table:table-cell office:value-type="float" office:value="3" table:style-name="ce12">
            <text:p>3</text:p>
          </table:table-cell>
          <table:table-cell office:value-type="float" office:value="0.190696" table:style-name="ce11">
            <text:p>0.190696</text:p>
          </table:table-cell>
          <table:table-cell office:value-type="float" office:value="26" table:style-name="ce12">
            <text:p>26</text:p>
          </table:table-cell>
          <table:table-cell office:value-type="float" office:value="13.39283" table:style-name="ce13">
            <text:p>13.39283</text:p>
          </table:table-cell>
          <table:table-cell office:value-type="float" office:value="1.7714899999999999E-5" table:style-name="ce11">
            <text:p>0.000018</text:p>
          </table:table-cell>
          <table:table-cell table:number-columns-repeated="16335"/>
        </table:table-row>
        <table:table-row table:style-name="ro1">
          <table:table-cell table:number-columns-repeated="3"/>
          <table:table-cell table:style-name="ce1">
            <draw:frame draw:z-index="2" draw:id="id2" draw:style-name="a2" draw:name="Object 4" svg:x="0.22423in" svg:y="0.48447in" svg:width="18.97917in" svg:height="3.76042in" style:rel-width="scale" style:rel-height="scale">
              <draw:object-ole draw:class-id="C9E28001-3D45-11D4-9FF4-00C04FA0D540" xlink:href="Object 4" xlink:type="simple" xlink:show="embed" xlink:actuate="onLoad"/>
              <draw:image xlink:href="ObjectReplacements/Object 4" xlink:type="simple" xlink:show="embed" xlink:actuate="onLoad"/>
              <svg:title/>
              <svg:desc/>
            </draw:frame>
          </table:table-cell>
          <table:table-cell table:number-columns-repeated="38"/>
          <table:table-cell table:number-columns-repeated="1634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2"/>
          <table:table-cell table:number-columns-repeated="31" table:style-name="ce1"/>
          <table:table-cell office:value-type="string" table:style-name="ce1">
            <text:p>c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table:number-columns-repeated="16328" table:style-name="ce1"/>
        </table:table-row>
        <table:table-row table:style-name="ro1">
          <table:table-cell table:number-columns-repeated="12"/>
          <table:table-cell table:style-name="ce2"/>
          <table:table-cell table:number-columns-repeated="10" table:style-name="ce5"/>
          <table:table-cell table:number-columns-repeated="20" table:style-name="ce1"/>
          <table:table-cell table:style-name="ce8"/>
          <table:table-cell office:value-type="string" table:style-name="ce9">
            <text:p>Mean</text:p>
          </table:table-cell>
          <table:table-cell office:value-type="string" table:style-name="ce9">
            <text:p>Standard</text:p>
          </table:table-cell>
          <table:table-cell office:value-type="string" table:style-name="ce9">
            <text:p>Variance</text:p>
          </table:table-cell>
          <table:table-cell table:style-name="ce8"/>
          <table:table-cell office:value-type="string" table:style-name="ce9">
            <text:p>Mean</text:p>
          </table:table-cell>
          <table:table-cell office:value-type="string" table:style-name="ce9">
            <text:p>Standard</text:p>
          </table:table-cell>
          <table:table-cell office:value-type="string" table:style-name="ce9">
            <text:p>Variance</text:p>
          </table:table-cell>
          <table:table-cell table:style-name="ce8"/>
          <table:table-cell office:value-type="string" table:style-name="ce9">
            <text:p>Mean</text:p>
          </table:table-cell>
          <table:table-cell office:value-type="string" table:style-name="ce9">
            <text:p>Standard</text:p>
          </table:table-cell>
          <table:table-cell office:value-type="string" table:style-name="ce9">
            <text:p>Variance</text:p>
          </table:table-cell>
          <table:table-cell table:style-name="ce8"/>
          <table:table-cell office:value-type="string" table:style-name="ce9">
            <text:p>Mean</text:p>
          </table:table-cell>
          <table:table-cell office:value-type="string" table:style-name="ce9">
            <text:p>Standard</text:p>
          </table:table-cell>
          <table:table-cell office:value-type="string" table:style-name="ce9">
            <text:p>Variance</text:p>
          </table:table-cell>
          <table:table-cell table:number-columns-repeated="16325"/>
        </table:table-row>
        <table:table-row table:style-name="ro1">
          <table:table-cell table:number-columns-repeated="12"/>
          <table:table-cell table:style-name="ce6"/>
          <table:table-cell table:number-columns-repeated="10" table:style-name="ce7"/>
          <table:table-cell table:number-columns-repeated="15" table:style-name="ce1"/>
          <table:table-cell office:value-type="float" office:value="2" table:style-name="ce14">
            <text:p>2</text:p>
          </table:table-cell>
          <table:table-cell office:value-type="string" table:style-name="ce10">
            <text:p>heptene pentamethy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0">
            <text:p>limonene</text:p>
          </table:table-cell>
          <table:table-cell office:value-type="float" office:value="0.57886280000000001" table:style-name="ce15">
            <text:p>0.5788628</text:p>
          </table:table-cell>
          <table:table-cell office:value-type="float" office:value="0.1164129" table:style-name="ce11">
            <text:p>0.116413</text:p>
          </table:table-cell>
          <table:table-cell office:value-type="float" office:value="1.355196E-2" table:style-name="ce11">
            <text:p>0.013552</text:p>
          </table:table-cell>
          <table:table-cell office:value-type="string" table:style-name="ce10">
            <text:p>limonene</text:p>
          </table:table-cell>
          <table:table-cell office:value-type="float" office:value="7.9187000000000007E-3" table:style-name="ce15">
            <text:p>0.0079187</text:p>
          </table:table-cell>
          <table:table-cell office:value-type="float" office:value="9.6553660000000003E-3" table:style-name="ce11">
            <text:p>0.009655</text:p>
          </table:table-cell>
          <table:table-cell office:value-type="float" office:value="9.3226089999999998E-5" table:style-name="ce11">
            <text:p>0.000093</text:p>
          </table:table-cell>
          <table:table-cell office:value-type="string" table:style-name="ce10">
            <text:p>limonene</text:p>
          </table:table-cell>
          <table:table-cell office:value-type="float" office:value="5.9402299999999998E-2" table:style-name="ce15">
            <text:p>0.0594023</text:p>
          </table:table-cell>
          <table:table-cell office:value-type="float" office:value="6.7906569999999999E-2" table:style-name="ce11">
            <text:p>0.067907</text:p>
          </table:table-cell>
          <table:table-cell office:value-type="float" office:value="4.6113020000000003E-3" table:style-name="ce11">
            <text:p>0.004611</text:p>
          </table:table-cell>
          <table:table-cell office:value-type="string" table:style-name="ce10">
            <text:p>limonene</text:p>
          </table:table-cell>
          <table:table-cell office:value-type="float" office:value="1.3863210000000001E-2" table:style-name="ce15">
            <text:p>0.01386321</text:p>
          </table:table-cell>
          <table:table-cell office:value-type="float" office:value="0.16125239999999999" table:style-name="ce11">
            <text:p>0.161252</text:p>
          </table:table-cell>
          <table:table-cell office:value-type="float" office:value="2.6002339999999999E-2" table:style-name="ce11">
            <text:p>0.026002</text:p>
          </table:table-cell>
          <table:table-cell table:number-columns-repeated="16325"/>
        </table:table-row>
        <table:table-row table:style-name="ro1">
          <table:table-cell table:number-columns-repeated="12"/>
          <table:table-cell table:style-name="ce6"/>
          <table:table-cell table:number-columns-repeated="10" table:style-name="ce7"/>
          <table:table-cell table:number-columns-repeated="15" table:style-name="ce1"/>
          <table:table-cell office:value-type="float" office:value="4" table:style-name="ce14">
            <text:p>4</text:p>
          </table:table-cell>
          <table:table-cell office:value-type="string" table:style-name="ce10">
            <text:p>octadiene</text:p>
          </table:table-cell>
          <table:table-cell table:number-columns-repeated="2" table:style-name="ce1"/>
          <table:table-cell office:value-type="float" office:value="2" table:formula="of:=1+[.AQ72]" table:style-name="ce1">
            <text:p>2</text:p>
          </table:table-cell>
          <table:table-cell office:value-type="string" table:style-name="ce10">
            <text:p>heptene pentamethyl</text:p>
          </table:table-cell>
          <table:table-cell office:value-type="float" office:value="0.2161402" table:style-name="ce15">
            <text:p>0.2161402</text:p>
          </table:table-cell>
          <table:table-cell office:value-type="float" office:value="0.25669320000000001" table:style-name="ce11">
            <text:p>0.256693</text:p>
          </table:table-cell>
          <table:table-cell office:value-type="float" office:value="6.5891409999999997E-2" table:style-name="ce11">
            <text:p>0.065891</text:p>
          </table:table-cell>
          <table:table-cell office:value-type="string" table:style-name="ce10">
            <text:p>heptene pentamethyl</text:p>
          </table:table-cell>
          <table:table-cell office:value-type="float" office:value="0.32474819999999999" table:style-name="ce15">
            <text:p>0.3247482</text:p>
          </table:table-cell>
          <table:table-cell office:value-type="float" office:value="5.9648590000000001E-2" table:style-name="ce11">
            <text:p>0.059649</text:p>
          </table:table-cell>
          <table:table-cell office:value-type="float" office:value="3.5579539999999999E-3" table:style-name="ce11">
            <text:p>0.003558</text:p>
          </table:table-cell>
          <table:table-cell office:value-type="string" table:style-name="ce10">
            <text:p>heptene pentamethyl</text:p>
          </table:table-cell>
          <table:table-cell office:value-type="float" office:value="2.0703360000000001E-2" table:style-name="ce15">
            <text:p>0.02070336</text:p>
          </table:table-cell>
          <table:table-cell office:value-type="float" office:value="0.27176090000000003" table:style-name="ce11">
            <text:p>0.271761</text:p>
          </table:table-cell>
          <table:table-cell office:value-type="float" office:value="7.3853959999999996E-2" table:style-name="ce11">
            <text:p>0.073854</text:p>
          </table:table-cell>
          <table:table-cell office:value-type="string" table:style-name="ce10">
            <text:p>heptene pentamethyl</text:p>
          </table:table-cell>
          <table:table-cell office:value-type="float" office:value="5.15132E-3" table:style-name="ce15">
            <text:p>0.00515132</text:p>
          </table:table-cell>
          <table:table-cell office:value-type="float" office:value="1.6199359999999999E-2" table:style-name="ce11">
            <text:p>0.016199</text:p>
          </table:table-cell>
          <table:table-cell office:value-type="float" office:value="2.624193E-4" table:style-name="ce11">
            <text:p>0.000262</text:p>
          </table:table-cell>
          <table:table-cell table:number-columns-repeated="16325"/>
        </table:table-row>
        <table:table-row table:style-name="ro1">
          <table:table-cell table:number-columns-repeated="12"/>
          <table:table-cell table:style-name="ce6"/>
          <table:table-cell table:number-columns-repeated="10" table:style-name="ce7"/>
          <table:table-cell table:number-columns-repeated="15" table:style-name="ce1"/>
          <table:table-cell office:value-type="float" office:value="6" table:style-name="ce14">
            <text:p>6</text:p>
          </table:table-cell>
          <table:table-cell office:value-type="string" table:style-name="ce10">
            <text:p>decene</text:p>
          </table:table-cell>
          <table:table-cell table:number-columns-repeated="2" table:style-name="ce1"/>
          <table:table-cell office:value-type="float" office:value="3" table:formula="of:=1+[.AQ73]" table:style-name="ce1">
            <text:p>3</text:p>
          </table:table-cell>
          <table:table-cell office:value-type="string" table:style-name="ce10">
            <text:p>octene</text:p>
          </table:table-cell>
          <table:table-cell office:value-type="float" office:value="0.30294559999999998" table:style-name="ce15">
            <text:p>0.3029456</text:p>
          </table:table-cell>
          <table:table-cell office:value-type="float" office:value="0.16319980000000001" table:style-name="ce11">
            <text:p>0.163200</text:p>
          </table:table-cell>
          <table:table-cell office:value-type="float" office:value="2.663418E-2" table:style-name="ce11">
            <text:p>0.026634</text:p>
          </table:table-cell>
          <table:table-cell office:value-type="string" table:style-name="ce10">
            <text:p>octene</text:p>
          </table:table-cell>
          <table:table-cell office:value-type="float" office:value="0.1689831" table:style-name="ce15">
            <text:p>0.1689831</text:p>
          </table:table-cell>
          <table:table-cell office:value-type="float" office:value="0.19207979999999999" table:style-name="ce11">
            <text:p>0.192080</text:p>
          </table:table-cell>
          <table:table-cell office:value-type="float" office:value="3.6894639999999999E-2" table:style-name="ce11">
            <text:p>0.036895</text:p>
          </table:table-cell>
          <table:table-cell office:value-type="string" table:style-name="ce10">
            <text:p>octene</text:p>
          </table:table-cell>
          <table:table-cell office:value-type="float" office:value="7.1153900000000001E-3" table:style-name="ce15">
            <text:p>0.00711539</text:p>
          </table:table-cell>
          <table:table-cell office:value-type="float" office:value="0.2273425" table:style-name="ce11">
            <text:p>0.227343</text:p>
          </table:table-cell>
          <table:table-cell office:value-type="float" office:value="5.1684630000000002E-2" table:style-name="ce11">
            <text:p>0.051685</text:p>
          </table:table-cell>
          <table:table-cell office:value-type="string" table:style-name="ce10">
            <text:p>octene</text:p>
          </table:table-cell>
          <table:table-cell office:value-type="float" office:value="5.3385000000000004E-3" table:style-name="ce15">
            <text:p>0.0053385</text:p>
          </table:table-cell>
          <table:table-cell office:value-type="float" office:value="2.614969E-2" table:style-name="ce11">
            <text:p>0.026150</text:p>
          </table:table-cell>
          <table:table-cell office:value-type="float" office:value="6.8380630000000001E-4" table:style-name="ce11">
            <text:p>0.000684</text:p>
          </table:table-cell>
          <table:table-cell table:number-columns-repeated="16325"/>
        </table:table-row>
        <table:table-row table:style-name="ro1">
          <table:table-cell table:number-columns-repeated="12"/>
          <table:table-cell table:style-name="ce6"/>
          <table:table-cell table:number-columns-repeated="10" table:style-name="ce7"/>
          <table:table-cell table:number-columns-repeated="15" table:style-name="ce1"/>
          <table:table-cell office:value-type="float" office:value="8" table:style-name="ce14">
            <text:p>8</text:p>
          </table:table-cell>
          <table:table-cell office:value-type="string" table:style-name="ce10">
            <text:p>myrcene</text:p>
          </table:table-cell>
          <table:table-cell table:number-columns-repeated="2" table:style-name="ce1"/>
          <table:table-cell office:value-type="float" office:value="4" table:formula="of:=1+[.AQ74]" table:style-name="ce1">
            <text:p>4</text:p>
          </table:table-cell>
          <table:table-cell office:value-type="string" table:style-name="ce10">
            <text:p>octadiene</text:p>
          </table:table-cell>
          <table:table-cell office:value-type="float" office:value="0.31205290000000002" table:style-name="ce15">
            <text:p>0.3120529</text:p>
          </table:table-cell>
          <table:table-cell office:value-type="float" office:value="7.8309309999999993E-2" table:style-name="ce11">
            <text:p>0.078309</text:p>
          </table:table-cell>
          <table:table-cell office:value-type="float" office:value="6.1323489999999996E-3" table:style-name="ce11">
            <text:p>0.006132</text:p>
          </table:table-cell>
          <table:table-cell office:value-type="string" table:style-name="ce10">
            <text:p>octadiene</text:p>
          </table:table-cell>
          <table:table-cell office:value-type="float" office:value="1.8290689999999998E-2" table:style-name="ce15">
            <text:p>0.01829069</text:p>
          </table:table-cell>
          <table:table-cell office:value-type="float" office:value="2.6382070000000001E-2" table:style-name="ce11">
            <text:p>0.026382</text:p>
          </table:table-cell>
          <table:table-cell office:value-type="float" office:value="6.9601359999999998E-4" table:style-name="ce11">
            <text:p>0.000696</text:p>
          </table:table-cell>
          <table:table-cell office:value-type="string" table:style-name="ce10">
            <text:p>octadiene</text:p>
          </table:table-cell>
          <table:table-cell office:value-type="float" office:value="4.9975329999999998E-2" table:style-name="ce15">
            <text:p>0.04997533</text:p>
          </table:table-cell>
          <table:table-cell office:value-type="float" office:value="4.0370749999999997E-2" table:style-name="ce11">
            <text:p>0.040371</text:p>
          </table:table-cell>
          <table:table-cell office:value-type="float" office:value="1.629798E-3" table:style-name="ce11">
            <text:p>0.001630</text:p>
          </table:table-cell>
          <table:table-cell office:value-type="string" table:style-name="ce10">
            <text:p>octadiene</text:p>
          </table:table-cell>
          <table:table-cell office:value-type="float" office:value="4.6814500000000002E-3" table:style-name="ce15">
            <text:p>0.00468145</text:p>
          </table:table-cell>
          <table:table-cell office:value-type="float" office:value="2.9704479999999998E-2" table:style-name="ce11">
            <text:p>0.029704</text:p>
          </table:table-cell>
          <table:table-cell office:value-type="float" office:value="8.8235600000000005E-4" table:style-name="ce11">
            <text:p>0.000882</text:p>
          </table:table-cell>
          <table:table-cell table:number-columns-repeated="16325"/>
        </table:table-row>
        <table:table-row table:style-name="ro1">
          <table:table-cell table:number-columns-repeated="12"/>
          <table:table-cell table:style-name="ce6"/>
          <table:table-cell table:number-columns-repeated="10" table:style-name="ce7"/>
          <table:table-cell table:number-columns-repeated="15" table:style-name="ce1"/>
          <table:table-cell office:value-type="float" office:value="10" table:style-name="ce14">
            <text:p>10</text:p>
          </table:table-cell>
          <table:table-cell office:value-type="string" table:style-name="ce10">
            <text:p>caryophillene</text:p>
          </table:table-cell>
          <table:table-cell table:number-columns-repeated="2" table:style-name="ce1"/>
          <table:table-cell office:value-type="float" office:value="5" table:formula="of:=1+[.AQ75]" table:style-name="ce1">
            <text:p>5</text:p>
          </table:table-cell>
          <table:table-cell office:value-type="string" table:style-name="ce10">
            <text:p>nonene</text:p>
          </table:table-cell>
          <table:table-cell office:value-type="float" office:value="0.68898939999999997" table:style-name="ce15">
            <text:p>0.6889894</text:p>
          </table:table-cell>
          <table:table-cell office:value-type="float" office:value="0.1047414" table:style-name="ce11">
            <text:p>0.104741</text:p>
          </table:table-cell>
          <table:table-cell office:value-type="float" office:value="1.097076E-2" table:style-name="ce11">
            <text:p>0.010971</text:p>
          </table:table-cell>
          <table:table-cell office:value-type="string" table:style-name="ce10">
            <text:p>nonene</text:p>
          </table:table-cell>
          <table:table-cell office:value-type="float" office:value="6.3064300000000004E-2" table:style-name="ce15">
            <text:p>0.0630643</text:p>
          </table:table-cell>
          <table:table-cell office:value-type="float" office:value="0.2172065" table:style-name="ce11">
            <text:p>0.217207</text:p>
          </table:table-cell>
          <table:table-cell office:value-type="float" office:value="4.7178659999999997E-2" table:style-name="ce11">
            <text:p>0.047179</text:p>
          </table:table-cell>
          <table:table-cell office:value-type="string" table:style-name="ce10">
            <text:p>nonene</text:p>
          </table:table-cell>
          <table:table-cell office:value-type="float" office:value="1.2844599999999999E-2" table:style-name="ce15">
            <text:p>0.0128446</text:p>
          </table:table-cell>
          <table:table-cell office:value-type="float" office:value="9.6402669999999996E-2" table:style-name="ce11">
            <text:p>0.096403</text:p>
          </table:table-cell>
          <table:table-cell office:value-type="float" office:value="9.2934750000000007E-3" table:style-name="ce11">
            <text:p>0.009293</text:p>
          </table:table-cell>
          <table:table-cell office:value-type="string" table:style-name="ce10">
            <text:p>nonene</text:p>
          </table:table-cell>
          <table:table-cell office:value-type="float" office:value="3.1559080000000003E-2" table:style-name="ce15">
            <text:p>0.03155908</text:p>
          </table:table-cell>
          <table:table-cell office:value-type="float" office:value="7.5740589999999997E-2" table:style-name="ce11">
            <text:p>0.075741</text:p>
          </table:table-cell>
          <table:table-cell office:value-type="float" office:value="5.7366370000000002E-3" table:style-name="ce11">
            <text:p>0.005737</text:p>
          </table:table-cell>
          <table:table-cell table:number-columns-repeated="16325"/>
        </table:table-row>
        <table:table-row table:style-name="ro1">
          <table:table-cell table:number-columns-repeated="12"/>
          <table:table-cell table:style-name="ce6"/>
          <table:table-cell table:number-columns-repeated="10" table:style-name="ce7"/>
          <table:table-cell table:number-columns-repeated="15" table:style-name="ce1"/>
          <table:table-cell office:value-type="float" office:value="12" table:style-name="ce14">
            <text:p>12</text:p>
          </table:table-cell>
          <table:table-cell office:value-type="string" table:style-name="ce10">
            <text:p>alpha-bergamotene</text:p>
          </table:table-cell>
          <table:table-cell table:number-columns-repeated="2" table:style-name="ce1"/>
          <table:table-cell office:value-type="float" office:value="6" table:formula="of:=1+[.AQ76]" table:style-name="ce1">
            <text:p>6</text:p>
          </table:table-cell>
          <table:table-cell office:value-type="string" table:style-name="ce10">
            <text:p>decene</text:p>
          </table:table-cell>
          <table:table-cell office:value-type="float" office:value="0.68102689999999999" table:style-name="ce15">
            <text:p>0.6810269</text:p>
          </table:table-cell>
          <table:table-cell office:value-type="float" office:value="0.14996680000000001" table:style-name="ce11">
            <text:p>0.149967</text:p>
          </table:table-cell>
          <table:table-cell office:value-type="float" office:value="2.2490030000000001E-2" table:style-name="ce11">
            <text:p>0.022490</text:p>
          </table:table-cell>
          <table:table-cell office:value-type="string" table:style-name="ce10">
            <text:p>decene</text:p>
          </table:table-cell>
          <table:table-cell office:value-type="float" office:value="5.4690269999999999E-2" table:style-name="ce15">
            <text:p>0.05469027</text:p>
          </table:table-cell>
          <table:table-cell office:value-type="float" office:value="0.25400850000000003" table:style-name="ce11">
            <text:p>0.254009</text:p>
          </table:table-cell>
          <table:table-cell office:value-type="float" office:value="6.4520309999999997E-2" table:style-name="ce11">
            <text:p>0.064520</text:p>
          </table:table-cell>
          <table:table-cell office:value-type="string" table:style-name="ce10">
            <text:p>decene</text:p>
          </table:table-cell>
          <table:table-cell office:value-type="float" office:value="5.0293999999999998E-3" table:style-name="ce15">
            <text:p>0.0050294</text:p>
          </table:table-cell>
          <table:table-cell office:value-type="float" office:value="9.6043219999999999E-2" table:style-name="ce11">
            <text:p>0.096043</text:p>
          </table:table-cell>
          <table:table-cell office:value-type="float" office:value="9.2242999999999995E-3" table:style-name="ce11">
            <text:p>0.009224</text:p>
          </table:table-cell>
          <table:table-cell office:value-type="string" table:style-name="ce10">
            <text:p>decene</text:p>
          </table:table-cell>
          <table:table-cell office:value-type="float" office:value="7.3816000000000003E-3" table:style-name="ce15">
            <text:p>0.0073816</text:p>
          </table:table-cell>
          <table:table-cell office:value-type="float" office:value="0.13329170000000001" table:style-name="ce11">
            <text:p>0.133292</text:p>
          </table:table-cell>
          <table:table-cell office:value-type="float" office:value="1.776668E-2" table:style-name="ce11">
            <text:p>0.017767</text:p>
          </table:table-cell>
          <table:table-cell table:number-columns-repeated="16325"/>
        </table:table-row>
        <table:table-row table:style-name="ro1">
          <table:table-cell table:number-columns-repeated="12"/>
          <table:table-cell table:style-name="ce6"/>
          <table:table-cell table:number-columns-repeated="10" table:style-name="ce7"/>
          <table:table-cell table:number-columns-repeated="15" table:style-name="ce1"/>
          <table:table-cell office:value-type="float" office:value="14" table:style-name="ce14">
            <text:p>14</text:p>
          </table:table-cell>
          <table:table-cell office:value-type="string" table:style-name="ce10">
            <text:p>beta-phellandrene</text:p>
          </table:table-cell>
          <table:table-cell table:number-columns-repeated="2" table:style-name="ce1"/>
          <table:table-cell office:value-type="float" office:value="7" table:formula="of:=1+[.AQ77]" table:style-name="ce1">
            <text:p>7</text:p>
          </table:table-cell>
          <table:table-cell office:value-type="string" table:style-name="ce10">
            <text:p>ocimene</text:p>
          </table:table-cell>
          <table:table-cell office:value-type="float" office:value="-7.4801169999999997E-3" table:style-name="ce15">
            <text:p>-0.007480117</text:p>
          </table:table-cell>
          <table:table-cell office:value-type="float" office:value="5.5221709999999995E-4" table:style-name="ce11">
            <text:p>0.000552</text:p>
          </table:table-cell>
          <table:table-cell office:value-type="float" office:value="3.049437E-7" table:style-name="ce11">
            <text:p>0.000000</text:p>
          </table:table-cell>
          <table:table-cell office:value-type="string" table:style-name="ce10">
            <text:p>ocimene</text:p>
          </table:table-cell>
          <table:table-cell office:value-type="float" office:value="9.7480117000000005E-2" table:style-name="ce15">
            <text:p>0.097480117</text:p>
          </table:table-cell>
          <table:table-cell office:value-type="float" office:value="5.5221709999999995E-4" table:style-name="ce11">
            <text:p>0.000552</text:p>
          </table:table-cell>
          <table:table-cell office:value-type="float" office:value="3.049437E-7" table:style-name="ce11">
            <text:p>0.000000</text:p>
          </table:table-cell>
          <table:table-cell office:value-type="string" table:style-name="ce10">
            <text:p>ocimene</text:p>
          </table:table-cell>
          <table:table-cell office:value-type="float" office:value="0.25399680000000002" table:style-name="ce15">
            <text:p>0.2539968</text:p>
          </table:table-cell>
          <table:table-cell office:value-type="float" office:value="0.1322305" table:style-name="ce11">
            <text:p>0.132231</text:p>
          </table:table-cell>
          <table:table-cell office:value-type="float" office:value="1.7484909999999999E-2" table:style-name="ce11">
            <text:p>0.017485</text:p>
          </table:table-cell>
          <table:table-cell office:value-type="string" table:style-name="ce10">
            <text:p>ocimene</text:p>
          </table:table-cell>
          <table:table-cell office:value-type="float" office:value="0.40748011699999998" table:style-name="ce15">
            <text:p>0.407480117</text:p>
          </table:table-cell>
          <table:table-cell office:value-type="float" office:value="5.5221709999999995E-4" table:style-name="ce11">
            <text:p>0.000552</text:p>
          </table:table-cell>
          <table:table-cell office:value-type="float" office:value="3.049437E-7" table:style-name="ce11">
            <text:p>0.000000</text:p>
          </table:table-cell>
          <table:table-cell table:number-columns-repeated="16325"/>
        </table:table-row>
        <table:table-row table:style-name="ro1">
          <table:table-cell table:number-columns-repeated="12"/>
          <table:table-cell table:style-name="ce6"/>
          <table:table-cell table:number-columns-repeated="10" table:style-name="ce7"/>
          <table:table-cell table:number-columns-repeated="15" table:style-name="ce1"/>
          <table:table-cell office:value-type="float" office:value="16" table:style-name="ce14">
            <text:p>16</text:p>
          </table:table-cell>
          <table:table-cell office:value-type="string" table:style-name="ce10">
            <text:p>camphene</text:p>
          </table:table-cell>
          <table:table-cell table:number-columns-repeated="2" table:style-name="ce1"/>
          <table:table-cell office:value-type="float" office:value="8" table:formula="of:=1+[.AQ78]" table:style-name="ce1">
            <text:p>8</text:p>
          </table:table-cell>
          <table:table-cell office:value-type="string" table:style-name="ce10">
            <text:p>myrcene</text:p>
          </table:table-cell>
          <table:table-cell office:value-type="float" office:value="-7.4801169999999997E-3" table:style-name="ce15">
            <text:p>-0.007480117</text:p>
          </table:table-cell>
          <table:table-cell office:value-type="float" office:value="5.5221709999999995E-4" table:style-name="ce11">
            <text:p>0.000552</text:p>
          </table:table-cell>
          <table:table-cell office:value-type="float" office:value="3.049437E-7" table:style-name="ce11">
            <text:p>0.000000</text:p>
          </table:table-cell>
          <table:table-cell office:value-type="string" table:style-name="ce10">
            <text:p>myrcene</text:p>
          </table:table-cell>
          <table:table-cell office:value-type="float" office:value="0.44801170000000001" table:style-name="ce15">
            <text:p>0.4480117</text:p>
          </table:table-cell>
          <table:table-cell office:value-type="float" office:value="5.5221709999999995E-4" table:style-name="ce11">
            <text:p>0.000552</text:p>
          </table:table-cell>
          <table:table-cell office:value-type="float" office:value="3.049437E-7" table:style-name="ce11">
            <text:p>0.000000</text:p>
          </table:table-cell>
          <table:table-cell office:value-type="string" table:style-name="ce10">
            <text:p>myrcene</text:p>
          </table:table-cell>
          <table:table-cell office:value-type="float" office:value="0.1738777" table:style-name="ce15">
            <text:p>0.1738777</text:p>
          </table:table-cell>
          <table:table-cell office:value-type="float" office:value="0.11655740000000001" table:style-name="ce11">
            <text:p>0.116557</text:p>
          </table:table-cell>
          <table:table-cell office:value-type="float" office:value="1.358563E-2" table:style-name="ce11">
            <text:p>0.013586</text:p>
          </table:table-cell>
          <table:table-cell office:value-type="string" table:style-name="ce10">
            <text:p>myrcene</text:p>
          </table:table-cell>
          <table:table-cell office:value-type="float" office:value="9.7480117000000005E-2" table:style-name="ce15">
            <text:p>0.097480117</text:p>
          </table:table-cell>
          <table:table-cell office:value-type="float" office:value="5.5221709999999995E-4" table:style-name="ce11">
            <text:p>0.000552</text:p>
          </table:table-cell>
          <table:table-cell office:value-type="float" office:value="3.049437E-7" table:style-name="ce11">
            <text:p>0.000000</text:p>
          </table:table-cell>
          <table:table-cell table:number-columns-repeated="16325"/>
        </table:table-row>
        <table:table-row table:style-name="ro1">
          <table:table-cell table:number-columns-repeated="12"/>
          <table:table-cell table:style-name="ce6"/>
          <table:table-cell table:number-columns-repeated="10" table:style-name="ce7"/>
          <table:table-cell table:number-columns-repeated="19" table:style-name="ce1"/>
          <table:table-cell office:value-type="float" office:value="9" table:formula="of:=1+[.AQ79]" table:style-name="ce1">
            <text:p>9</text:p>
          </table:table-cell>
          <table:table-cell office:value-type="string" table:style-name="ce10">
            <text:p>pinene</text:p>
          </table:table-cell>
          <table:table-cell office:value-type="float" office:value="-7.4801169999999997E-3" table:style-name="ce15">
            <text:p>-0.007480117</text:p>
          </table:table-cell>
          <table:table-cell office:value-type="float" office:value="5.5221709999999995E-4" table:style-name="ce11">
            <text:p>0.000552</text:p>
          </table:table-cell>
          <table:table-cell office:value-type="float" office:value="3.049437E-7" table:style-name="ce11">
            <text:p>0.000000</text:p>
          </table:table-cell>
          <table:table-cell office:value-type="string" table:style-name="ce10">
            <text:p>pinene</text:p>
          </table:table-cell>
          <table:table-cell office:value-type="float" office:value="8.7480116999999996E-2" table:style-name="ce15">
            <text:p>0.087480117</text:p>
          </table:table-cell>
          <table:table-cell office:value-type="float" office:value="5.5221709999999995E-4" table:style-name="ce11">
            <text:p>0.000552</text:p>
          </table:table-cell>
          <table:table-cell office:value-type="float" office:value="3.049437E-7" table:style-name="ce11">
            <text:p>0.000000</text:p>
          </table:table-cell>
          <table:table-cell office:value-type="string" table:style-name="ce10">
            <text:p>pinene</text:p>
          </table:table-cell>
          <table:table-cell office:value-type="float" office:value="0.1598706" table:style-name="ce15">
            <text:p>0.1598706</text:p>
          </table:table-cell>
          <table:table-cell office:value-type="float" office:value="8.7386649999999996E-2" table:style-name="ce11">
            <text:p>0.087387</text:p>
          </table:table-cell>
          <table:table-cell office:value-type="float" office:value="7.6364279999999998E-3" table:style-name="ce11">
            <text:p>0.007636</text:p>
          </table:table-cell>
          <table:table-cell office:value-type="string" table:style-name="ce10">
            <text:p>pinene</text:p>
          </table:table-cell>
          <table:table-cell office:value-type="float" office:value="0.40748011699999998" table:style-name="ce15">
            <text:p>0.407480117</text:p>
          </table:table-cell>
          <table:table-cell office:value-type="float" office:value="5.5221709999999995E-4" table:style-name="ce11">
            <text:p>0.000552</text:p>
          </table:table-cell>
          <table:table-cell office:value-type="float" office:value="3.049437E-7" table:style-name="ce11">
            <text:p>0.000000</text:p>
          </table:table-cell>
          <table:table-cell table:number-columns-repeated="16325"/>
        </table:table-row>
        <table:table-row table:style-name="ro1">
          <table:table-cell table:number-columns-repeated="42"/>
          <table:table-cell office:value-type="float" office:value="10" table:formula="of:=1+[.AQ80]" table:style-name="ce1">
            <text:p>10</text:p>
          </table:table-cell>
          <table:table-cell office:value-type="string" table:style-name="ce10">
            <text:p>caryophillene</text:p>
          </table:table-cell>
          <table:table-cell office:value-type="float" office:value="-7.2331579999999999E-3" table:style-name="ce15">
            <text:p>-0.007233158</text:p>
          </table:table-cell>
          <table:table-cell office:value-type="float" office:value="0" table:style-name="ce11">
            <text:p>0.000000</text:p>
          </table:table-cell>
          <table:table-cell office:value-type="float" office:value="0" table:style-name="ce11">
            <text:p>0.000000</text:p>
          </table:table-cell>
          <table:table-cell office:value-type="string" table:style-name="ce10">
            <text:p>caryophillene</text:p>
          </table:table-cell>
          <table:table-cell office:value-type="float" office:value="9.5923105999999994E-2" table:style-name="ce15">
            <text:p>0.095923106</text:p>
          </table:table-cell>
          <table:table-cell office:value-type="float" office:value="2.9293650000000002E-3" table:style-name="ce11">
            <text:p>0.002929</text:p>
          </table:table-cell>
          <table:table-cell office:value-type="float" office:value="8.5811770000000005E-6" table:style-name="ce11">
            <text:p>0.000009</text:p>
          </table:table-cell>
          <table:table-cell office:value-type="string" table:style-name="ce10">
            <text:p>caryophillene</text:p>
          </table:table-cell>
          <table:table-cell office:value-type="float" office:value="0.10834803699999999" table:style-name="ce15">
            <text:p>0.108348037</text:p>
          </table:table-cell>
          <table:table-cell office:value-type="float" office:value="2.5957190000000002E-2" table:style-name="ce11">
            <text:p>0.025957</text:p>
          </table:table-cell>
          <table:table-cell office:value-type="float" office:value="6.7377590000000003E-4" table:style-name="ce11">
            <text:p>0.000674</text:p>
          </table:table-cell>
          <table:table-cell office:value-type="string" table:style-name="ce10">
            <text:p>caryophillene</text:p>
          </table:table-cell>
          <table:table-cell office:value-type="float" office:value="0.37723315800000001" table:style-name="ce15">
            <text:p>0.377233158</text:p>
          </table:table-cell>
          <table:table-cell office:value-type="float" office:value="0" table:style-name="ce11">
            <text:p>0.000000</text:p>
          </table:table-cell>
          <table:table-cell office:value-type="float" office:value="0" table:style-name="ce11">
            <text:p>0.000000</text:p>
          </table:table-cell>
          <table:table-cell table:number-columns-repeated="16325" table:style-name="ce1"/>
        </table:table-row>
        <table:table-row table:style-name="ro1">
          <table:table-cell table:number-columns-repeated="42"/>
          <table:table-cell office:value-type="float" office:value="11" table:formula="of:=1+[.AQ81]" table:style-name="ce1">
            <text:p>11</text:p>
          </table:table-cell>
          <table:table-cell office:value-type="string" table:style-name="ce10">
            <text:p>caryophillene oxyde</text:p>
          </table:table-cell>
          <table:table-cell office:value-type="float" office:value="-7.2331579999999999E-3" table:style-name="ce15">
            <text:p>-0.007233158</text:p>
          </table:table-cell>
          <table:table-cell office:value-type="float" office:value="0" table:style-name="ce11">
            <text:p>0.000000</text:p>
          </table:table-cell>
          <table:table-cell office:value-type="float" office:value="0" table:style-name="ce11">
            <text:p>0.000000</text:p>
          </table:table-cell>
          <table:table-cell office:value-type="string" table:style-name="ce10">
            <text:p>caryophillene oxyde</text:p>
          </table:table-cell>
          <table:table-cell office:value-type="float" office:value="9.5923105999999994E-2" table:style-name="ce15">
            <text:p>0.095923106</text:p>
          </table:table-cell>
          <table:table-cell office:value-type="float" office:value="2.9293650000000002E-3" table:style-name="ce11">
            <text:p>0.002929</text:p>
          </table:table-cell>
          <table:table-cell office:value-type="float" office:value="8.5811770000000005E-6" table:style-name="ce11">
            <text:p>0.000009</text:p>
          </table:table-cell>
          <table:table-cell office:value-type="string" table:style-name="ce10">
            <text:p>caryophillene oxyde</text:p>
          </table:table-cell>
          <table:table-cell office:value-type="float" office:value="0.21014830000000001" table:style-name="ce15">
            <text:p>0.2101483</text:p>
          </table:table-cell>
          <table:table-cell office:value-type="float" office:value="4.664426E-2" table:style-name="ce11">
            <text:p>0.046644</text:p>
          </table:table-cell>
          <table:table-cell office:value-type="float" office:value="2.1756869999999999E-3" table:style-name="ce11">
            <text:p>0.002176</text:p>
          </table:table-cell>
          <table:table-cell office:value-type="string" table:style-name="ce10">
            <text:p>caryophillene oxyde</text:p>
          </table:table-cell>
          <table:table-cell office:value-type="float" office:value="0.30723315800000001" table:style-name="ce15">
            <text:p>0.307233158</text:p>
          </table:table-cell>
          <table:table-cell office:value-type="float" office:value="0" table:style-name="ce11">
            <text:p>0.000000</text:p>
          </table:table-cell>
          <table:table-cell office:value-type="float" office:value="0" table:style-name="ce11">
            <text:p>0.000000</text:p>
          </table:table-cell>
          <table:table-cell table:number-columns-repeated="16325" table:style-name="ce1"/>
        </table:table-row>
        <table:table-row table:style-name="ro1">
          <table:table-cell table:number-columns-repeated="42"/>
          <table:table-cell office:value-type="float" office:value="12" table:formula="of:=1+[.AQ82]" table:style-name="ce1">
            <text:p>12</text:p>
          </table:table-cell>
          <table:table-cell office:value-type="string" table:style-name="ce10">
            <text:p>alpha-bergamotene</text:p>
          </table:table-cell>
          <table:table-cell office:value-type="float" office:value="-7.2331579999999999E-3" table:style-name="ce15">
            <text:p>-0.007233158</text:p>
          </table:table-cell>
          <table:table-cell office:value-type="float" office:value="0" table:style-name="ce11">
            <text:p>0.000000</text:p>
          </table:table-cell>
          <table:table-cell office:value-type="float" office:value="0" table:style-name="ce11">
            <text:p>0.000000</text:p>
          </table:table-cell>
          <table:table-cell office:value-type="string" table:style-name="ce10">
            <text:p>alpha-bergamotene</text:p>
          </table:table-cell>
          <table:table-cell office:value-type="float" office:value="0.59231060000000002" table:style-name="ce15">
            <text:p>0.5923106</text:p>
          </table:table-cell>
          <table:table-cell office:value-type="float" office:value="2.9293650000000002E-3" table:style-name="ce11">
            <text:p>0.002929</text:p>
          </table:table-cell>
          <table:table-cell office:value-type="float" office:value="8.5811770000000005E-6" table:style-name="ce11">
            <text:p>0.000009</text:p>
          </table:table-cell>
          <table:table-cell office:value-type="string" table:style-name="ce10">
            <text:p>alpha-bergamotene</text:p>
          </table:table-cell>
          <table:table-cell office:value-type="float" office:value="0.17994615" table:style-name="ce15">
            <text:p>0.17994615</text:p>
          </table:table-cell>
          <table:table-cell office:value-type="float" office:value="9.1503130000000002E-2" table:style-name="ce11">
            <text:p>0.091503</text:p>
          </table:table-cell>
          <table:table-cell office:value-type="float" office:value="8.3728229999999997E-3" table:style-name="ce11">
            <text:p>0.008373</text:p>
          </table:table-cell>
          <table:table-cell office:value-type="string" table:style-name="ce10">
            <text:p>alpha-bergamotene</text:p>
          </table:table-cell>
          <table:table-cell office:value-type="float" office:value="-7.2331579999999999E-3" table:style-name="ce15">
            <text:p>-0.007233158</text:p>
          </table:table-cell>
          <table:table-cell office:value-type="float" office:value="0" table:style-name="ce11">
            <text:p>0.000000</text:p>
          </table:table-cell>
          <table:table-cell office:value-type="float" office:value="0" table:style-name="ce11">
            <text:p>0.000000</text:p>
          </table:table-cell>
          <table:table-cell table:number-columns-repeated="16325" table:style-name="ce1"/>
        </table:table-row>
        <table:table-row table:style-name="ro1">
          <table:table-cell table:number-columns-repeated="42"/>
          <table:table-cell office:value-type="float" office:value="13" table:formula="of:=1+[.AQ83]" table:style-name="ce1">
            <text:p>13</text:p>
          </table:table-cell>
          <table:table-cell office:value-type="string" table:style-name="ce10">
            <text:p>carene</text:p>
          </table:table-cell>
          <table:table-cell office:value-type="float" office:value="-7.4801169999999997E-3" table:style-name="ce15">
            <text:p>-0.007480117</text:p>
          </table:table-cell>
          <table:table-cell office:value-type="float" office:value="5.5221709999999995E-4" table:style-name="ce11">
            <text:p>0.000552</text:p>
          </table:table-cell>
          <table:table-cell office:value-type="float" office:value="3.049437E-7" table:style-name="ce11">
            <text:p>0.000000</text:p>
          </table:table-cell>
          <table:table-cell office:value-type="string" table:style-name="ce10">
            <text:p>carene</text:p>
          </table:table-cell>
          <table:table-cell office:value-type="float" office:value="0.20748011699999999" table:style-name="ce15">
            <text:p>0.207480117</text:p>
          </table:table-cell>
          <table:table-cell office:value-type="float" office:value="5.5221709999999995E-4" table:style-name="ce11">
            <text:p>0.000552</text:p>
          </table:table-cell>
          <table:table-cell office:value-type="float" office:value="3.049437E-7" table:style-name="ce11">
            <text:p>0.000000</text:p>
          </table:table-cell>
          <table:table-cell office:value-type="string" table:style-name="ce10">
            <text:p>carene</text:p>
          </table:table-cell>
          <table:table-cell office:value-type="float" office:value="0.26111430000000002" table:style-name="ce15">
            <text:p>0.2611143</text:p>
          </table:table-cell>
          <table:table-cell office:value-type="float" office:value="0.2043094" table:style-name="ce11">
            <text:p>0.204309</text:p>
          </table:table-cell>
          <table:table-cell office:value-type="float" office:value="4.1742349999999998E-2" table:style-name="ce11">
            <text:p>0.041742</text:p>
          </table:table-cell>
          <table:table-cell office:value-type="string" table:style-name="ce10">
            <text:p>carene</text:p>
          </table:table-cell>
          <table:table-cell office:value-type="float" office:value="-7.4801169999999997E-3" table:style-name="ce15">
            <text:p>-0.007480117</text:p>
          </table:table-cell>
          <table:table-cell office:value-type="float" office:value="5.5221709999999995E-4" table:style-name="ce11">
            <text:p>0.000552</text:p>
          </table:table-cell>
          <table:table-cell office:value-type="float" office:value="3.049437E-7" table:style-name="ce11">
            <text:p>0.000000</text:p>
          </table:table-cell>
          <table:table-cell table:number-columns-repeated="16325" table:style-name="ce1"/>
        </table:table-row>
        <table:table-row table:style-name="ro1">
          <table:table-cell table:number-columns-repeated="42"/>
          <table:table-cell office:value-type="float" office:value="14" table:formula="of:=1+[.AQ84]" table:style-name="ce1">
            <text:p>14</text:p>
          </table:table-cell>
          <table:table-cell office:value-type="string" table:style-name="ce10">
            <text:p>beta-phellandrene</text:p>
          </table:table-cell>
          <table:table-cell office:value-type="float" office:value="-7.2331579999999999E-3" table:style-name="ce15">
            <text:p>-0.007233158</text:p>
          </table:table-cell>
          <table:table-cell office:value-type="float" office:value="0" table:style-name="ce11">
            <text:p>0.000000</text:p>
          </table:table-cell>
          <table:table-cell office:value-type="float" office:value="0" table:style-name="ce11">
            <text:p>0.000000</text:p>
          </table:table-cell>
          <table:table-cell office:value-type="string" table:style-name="ce10">
            <text:p>beta-phellandrene</text:p>
          </table:table-cell>
          <table:table-cell office:value-type="float" office:value="8.5528125999999996E-2" table:style-name="ce15">
            <text:p>0.085528126</text:p>
          </table:table-cell>
          <table:table-cell office:value-type="float" office:value="3.8125670000000002E-3" table:style-name="ce11">
            <text:p>0.003813</text:p>
          </table:table-cell>
          <table:table-cell office:value-type="float" office:value="1.4535659999999999E-5" table:style-name="ce11">
            <text:p>0.000015</text:p>
          </table:table-cell>
          <table:table-cell office:value-type="string" table:style-name="ce10">
            <text:p>beta-phellandrene</text:p>
          </table:table-cell>
          <table:table-cell office:value-type="float" office:value="0.3416865" table:style-name="ce15">
            <text:p>0.3416865</text:p>
          </table:table-cell>
          <table:table-cell office:value-type="float" office:value="0.12809209999999999" table:style-name="ce11">
            <text:p>0.128092</text:p>
          </table:table-cell>
          <table:table-cell office:value-type="float" office:value="1.640759E-2" table:style-name="ce11">
            <text:p>0.016408</text:p>
          </table:table-cell>
          <table:table-cell office:value-type="string" table:style-name="ce10">
            <text:p>beta-phellandrene</text:p>
          </table:table-cell>
          <table:table-cell office:value-type="float" office:value="-7.2331579999999999E-3" table:style-name="ce15">
            <text:p>-0.007233158</text:p>
          </table:table-cell>
          <table:table-cell office:value-type="float" office:value="0" table:style-name="ce11">
            <text:p>0.000000</text:p>
          </table:table-cell>
          <table:table-cell office:value-type="float" office:value="0" table:style-name="ce11">
            <text:p>0.000000</text:p>
          </table:table-cell>
          <table:table-cell table:number-columns-repeated="16325" table:style-name="ce1"/>
        </table:table-row>
        <table:table-row table:style-name="ro1">
          <table:table-cell table:number-columns-repeated="42"/>
          <table:table-cell office:value-type="float" office:value="15" table:formula="of:=1+[.AQ85]" table:style-name="ce1">
            <text:p>15</text:p>
          </table:table-cell>
          <table:table-cell office:value-type="string" table:style-name="ce10">
            <text:p>tetradecene</text:p>
          </table:table-cell>
          <table:table-cell office:value-type="float" office:value="0.28260679999999999" table:style-name="ce15">
            <text:p>0.2826068</text:p>
          </table:table-cell>
          <table:table-cell office:value-type="float" office:value="7.1904869999999996E-2" table:style-name="ce11">
            <text:p>0.071905</text:p>
          </table:table-cell>
          <table:table-cell office:value-type="float" office:value="5.17031E-3" table:style-name="ce11">
            <text:p>0.005170</text:p>
          </table:table-cell>
          <table:table-cell office:value-type="string" table:style-name="ce10">
            <text:p>tetradecene</text:p>
          </table:table-cell>
          <table:table-cell office:value-type="float" office:value="3.56786E-3" table:style-name="ce15">
            <text:p>0.00356786</text:p>
          </table:table-cell>
          <table:table-cell office:value-type="float" office:value="7.2621829999999998E-2" table:style-name="ce11">
            <text:p>0.072622</text:p>
          </table:table-cell>
          <table:table-cell office:value-type="float" office:value="5.2739309999999999E-3" table:style-name="ce11">
            <text:p>0.005274</text:p>
          </table:table-cell>
          <table:table-cell office:value-type="string" table:style-name="ce10">
            <text:p>tetradecene</text:p>
          </table:table-cell>
          <table:table-cell office:value-type="float" office:value="1.418151E-2" table:style-name="ce15">
            <text:p>0.01418151</text:p>
          </table:table-cell>
          <table:table-cell office:value-type="float" office:value="4.881514E-2" table:style-name="ce11">
            <text:p>0.048815</text:p>
          </table:table-cell>
          <table:table-cell office:value-type="float" office:value="2.3829179999999999E-3" table:style-name="ce11">
            <text:p>0.002383</text:p>
          </table:table-cell>
          <table:table-cell office:value-type="string" table:style-name="ce10">
            <text:p>tetradecene</text:p>
          </table:table-cell>
          <table:table-cell office:value-type="float" office:value="7.0642070000000001E-2" table:style-name="ce15">
            <text:p>0.07064207</text:p>
          </table:table-cell>
          <table:table-cell office:value-type="float" office:value="9.3987440000000005E-2" table:style-name="ce11">
            <text:p>0.093987</text:p>
          </table:table-cell>
          <table:table-cell office:value-type="float" office:value="8.8336379999999996E-3" table:style-name="ce11">
            <text:p>0.008834</text:p>
          </table:table-cell>
          <table:table-cell table:number-columns-repeated="16325" table:style-name="ce1"/>
        </table:table-row>
        <table:table-row table:style-name="ro1">
          <table:table-cell table:number-columns-repeated="42"/>
          <table:table-cell office:value-type="float" office:value="16" table:formula="of:=1+[.AQ86]" table:style-name="ce1">
            <text:p>16</text:p>
          </table:table-cell>
          <table:table-cell office:value-type="string" table:style-name="ce10">
            <text:p>camphene</text:p>
          </table:table-cell>
          <table:table-cell office:value-type="float" office:value="-7.4801169999999997E-3" table:style-name="ce15">
            <text:p>-0.007480117</text:p>
          </table:table-cell>
          <table:table-cell office:value-type="float" office:value="5.5221709999999995E-4" table:style-name="ce11">
            <text:p>0.000552</text:p>
          </table:table-cell>
          <table:table-cell office:value-type="float" office:value="3.049437E-7" table:style-name="ce11">
            <text:p>0.000000</text:p>
          </table:table-cell>
          <table:table-cell office:value-type="string" table:style-name="ce10">
            <text:p>camphene</text:p>
          </table:table-cell>
          <table:table-cell office:value-type="float" office:value="0.101982685" table:style-name="ce15">
            <text:p>0.101982685</text:p>
          </table:table-cell>
          <table:table-cell office:value-type="float" office:value="2.0607250000000001E-2" table:style-name="ce11">
            <text:p>0.020607</text:p>
          </table:table-cell>
          <table:table-cell office:value-type="float" office:value="4.2465889999999999E-4" table:style-name="ce11">
            <text:p>0.000425</text:p>
          </table:table-cell>
          <table:table-cell office:value-type="string" table:style-name="ce10">
            <text:p>camphene</text:p>
          </table:table-cell>
          <table:table-cell office:value-type="float" office:value="0.49694929999999998" table:style-name="ce15">
            <text:p>0.4969493</text:p>
          </table:table-cell>
          <table:table-cell office:value-type="float" office:value="0.115665" table:style-name="ce11">
            <text:p>0.115665</text:p>
          </table:table-cell>
          <table:table-cell office:value-type="float" office:value="1.33784E-2" table:style-name="ce11">
            <text:p>0.013378</text:p>
          </table:table-cell>
          <table:table-cell office:value-type="string" table:style-name="ce10">
            <text:p>camphene</text:p>
          </table:table-cell>
          <table:table-cell office:value-type="float" office:value="1.9826850000000001E-3" table:style-name="ce15">
            <text:p>0.001982685</text:p>
          </table:table-cell>
          <table:table-cell office:value-type="float" office:value="2.0607250000000001E-2" table:style-name="ce11">
            <text:p>0.020607</text:p>
          </table:table-cell>
          <table:table-cell office:value-type="float" office:value="4.2465889999999999E-4" table:style-name="ce11">
            <text:p>0.000425</text:p>
          </table:table-cell>
          <table:table-cell table:number-columns-repeated="1632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2"/>
          <table:table-cell table:style-name="ce1"/>
          <table:table-cell table:style-name="ce8"/>
          <table:table-cell office:value-type="string" table:style-name="ce9">
            <text:p>Distance</text:p>
          </table:table-cell>
          <table:table-cell table:style-name="ce8"/>
          <table:table-cell office:value-type="string" table:style-name="ce9">
            <text:p>Distance</text:p>
          </table:table-cell>
          <table:table-cell table:style-name="ce8"/>
          <table:table-cell office:value-type="string" table:style-name="ce9">
            <text:p>Distance</text:p>
          </table:table-cell>
          <table:table-cell table:style-name="ce8"/>
          <table:table-cell office:value-type="string" table:style-name="ce9">
            <text:p>Distance</text:p>
          </table:table-cell>
          <table:table-cell table:number-columns-repeated="16333" table:style-name="ce1"/>
        </table:table-row>
        <table:table-row table:style-name="ro1">
          <table:table-cell table:number-columns-repeated="42"/>
          <table:table-cell table:style-name="ce1"/>
          <table:table-cell office:value-type="string" table:style-name="ce10">
            <text:p>R<text:s text:c="19"/></text:p>
          </table:table-cell>
          <table:table-cell office:value-type="float" office:value="0.11253730000000001" table:style-name="ce11">
            <text:p>0.112537</text:p>
          </table:table-cell>
          <table:table-cell office:value-type="string" table:style-name="ce10">
            <text:p>HRj<text:s text:c="17"/></text:p>
          </table:table-cell>
          <table:table-cell office:value-type="float" office:value="0.12783149999999999" table:style-name="ce11">
            <text:p>0.127832</text:p>
          </table:table-cell>
          <table:table-cell office:value-type="string" table:style-name="ce10">
            <text:p>HR<text:s text:c="18"/></text:p>
          </table:table-cell>
          <table:table-cell office:value-type="float" office:value="8.9105050000000005E-2" table:style-name="ce11">
            <text:p>0.089105</text:p>
          </table:table-cell>
          <table:table-cell office:value-type="string" table:style-name="ce10">
            <text:p>H<text:s text:c="19"/></text:p>
          </table:table-cell>
          <table:table-cell office:value-type="float" office:value="0.10389230000000001" table:style-name="ce11">
            <text:p>0.103892</text:p>
          </table:table-cell>
          <table:table-cell table:number-columns-repeated="2" table:style-name="ce1"/>
          <table:table-cell office:value-type="string" table:style-name="ce16">
            <text:p>Cluster 1</text:p>
          </table:table-cell>
          <table:table-cell office:value-type="string" table:style-name="ce17">
            <text:p>Variables</text:p>
          </table:table-cell>
          <table:table-cell office:value-type="string" table:style-name="ce18">
            <text:p>Mean</text:p>
          </table:table-cell>
          <table:table-cell office:value-type="string" table:style-name="ce16">
            <text:p>Cluster 2</text:p>
          </table:table-cell>
          <table:table-cell office:value-type="string" table:style-name="ce17">
            <text:p>Variables</text:p>
          </table:table-cell>
          <table:table-cell office:value-type="string" table:style-name="ce18">
            <text:p>Mean</text:p>
          </table:table-cell>
          <table:table-cell office:value-type="string" table:style-name="ce16">
            <text:p>Cluster 3</text:p>
          </table:table-cell>
          <table:table-cell office:value-type="string" table:style-name="ce17">
            <text:p>Variables</text:p>
          </table:table-cell>
          <table:table-cell office:value-type="string" table:style-name="ce18">
            <text:p>Mean</text:p>
          </table:table-cell>
          <table:table-cell office:value-type="string" table:style-name="ce16">
            <text:p>Cluster 4</text:p>
          </table:table-cell>
          <table:table-cell office:value-type="string" table:style-name="ce17">
            <text:p>Variables</text:p>
          </table:table-cell>
          <table:table-cell office:value-type="string" table:style-name="ce18">
            <text:p>Mean</text:p>
          </table:table-cell>
          <table:table-cell table:number-columns-repeated="16319"/>
        </table:table-row>
        <table:table-row table:style-name="ro1">
          <table:table-cell table:number-columns-repeated="42"/>
          <table:table-cell table:style-name="ce1"/>
          <table:table-cell office:value-type="string" table:style-name="ce10">
            <text:p>SRj<text:s text:c="17"/></text:p>
          </table:table-cell>
          <table:table-cell office:value-type="float" office:value="7.9979320000000007E-2" table:style-name="ce11">
            <text:p>0.079979</text:p>
          </table:table-cell>
          <table:table-cell office:value-type="string" table:style-name="ce10">
            <text:p>HRk<text:s text:c="17"/></text:p>
          </table:table-cell>
          <table:table-cell office:value-type="float" office:value="0.14772150000000001" table:style-name="ce11">
            <text:p>0.147722</text:p>
          </table:table-cell>
          <table:table-cell office:value-type="string" table:style-name="ce10">
            <text:p>HS<text:s text:c="18"/></text:p>
          </table:table-cell>
          <table:table-cell office:value-type="float" office:value="7.9807550000000005E-2" table:style-name="ce11">
            <text:p>0.079808</text:p>
          </table:table-cell>
          <table:table-cell office:value-type="string" table:style-name="ce10">
            <text:p>Hj<text:s text:c="18"/></text:p>
          </table:table-cell>
          <table:table-cell office:value-type="float" office:value="9.6314109999999994E-2" table:style-name="ce11">
            <text:p>0.096314</text:p>
          </table:table-cell>
          <table:table-cell table:number-columns-repeated="2" table:style-name="ce1"/>
          <table:table-cell office:value-type="string" table:style-name="ce19">
            <text:p>R<text:s text:c="19"/></text:p>
          </table:table-cell>
          <table:table-cell office:value-type="string" table:style-name="ce19">
            <text:p>limonene</text:p>
          </table:table-cell>
          <table:table-cell office:value-type="float" office:value="0.57886280000000001" table:style-name="ce20">
            <text:p>0.579</text:p>
          </table:table-cell>
          <table:table-cell office:value-type="string" table:style-name="ce19">
            <text:p>HRj<text:s text:c="17"/></text:p>
          </table:table-cell>
          <table:table-cell office:value-type="string" table:style-name="ce19">
            <text:p>limonene</text:p>
          </table:table-cell>
          <table:table-cell office:value-type="float" office:value="7.9187000000000007E-3" table:style-name="ce20">
            <text:p>0.008</text:p>
          </table:table-cell>
          <table:table-cell office:value-type="string" table:style-name="ce19">
            <text:p>HR<text:s text:c="18"/></text:p>
          </table:table-cell>
          <table:table-cell office:value-type="string" table:style-name="ce19">
            <text:p>limonene</text:p>
          </table:table-cell>
          <table:table-cell office:value-type="float" office:value="5.9402299999999998E-2" table:style-name="ce20">
            <text:p>0.059</text:p>
          </table:table-cell>
          <table:table-cell office:value-type="string" table:style-name="ce19">
            <text:p>H<text:s text:c="19"/></text:p>
          </table:table-cell>
          <table:table-cell office:value-type="string" table:style-name="ce19">
            <text:p>limonene</text:p>
          </table:table-cell>
          <table:table-cell office:value-type="float" office:value="1.3863210000000001E-2" table:style-name="ce20">
            <text:p>0.014</text:p>
          </table:table-cell>
          <table:table-cell table:number-columns-repeated="16319"/>
        </table:table-row>
        <table:table-row table:style-name="ro1">
          <table:table-cell table:number-columns-repeated="42"/>
          <table:table-cell table:style-name="ce1"/>
          <table:table-cell office:value-type="string" table:style-name="ce10">
            <text:p>SRk<text:s text:c="17"/></text:p>
          </table:table-cell>
          <table:table-cell office:value-type="float" office:value="6.40019E-2" table:style-name="ce11">
            <text:p>0.064002</text:p>
          </table:table-cell>
          <table:table-cell office:value-type="string" table:style-name="ce10">
            <text:p>HRl<text:s text:c="17"/></text:p>
          </table:table-cell>
          <table:table-cell office:value-type="float" office:value="0.15876509999999999" table:style-name="ce11">
            <text:p>0.158765</text:p>
          </table:table-cell>
          <table:table-cell office:value-type="string" table:style-name="ce10">
            <text:p>HSj<text:s text:c="17"/></text:p>
          </table:table-cell>
          <table:table-cell office:value-type="float" office:value="0.1147996" table:style-name="ce11">
            <text:p>0.114800</text:p>
          </table:table-cell>
          <table:table-cell office:value-type="string" table:style-name="ce10">
            <text:p>Hk<text:s text:c="18"/></text:p>
          </table:table-cell>
          <table:table-cell office:value-type="float" office:value="0.1486209" table:style-name="ce11">
            <text:p>0.148621</text:p>
          </table:table-cell>
          <table:table-cell table:number-columns-repeated="2" table:style-name="ce1"/>
          <table:table-cell office:value-type="string" table:style-name="ce19">
            <text:p>SRj<text:s text:c="17"/></text:p>
          </table:table-cell>
          <table:table-cell office:value-type="string" table:style-name="ce19">
            <text:p>heptene pentamethyl</text:p>
          </table:table-cell>
          <table:table-cell office:value-type="float" office:value="0.2161402" table:style-name="ce20">
            <text:p>0.216</text:p>
          </table:table-cell>
          <table:table-cell office:value-type="string" table:style-name="ce19">
            <text:p>HRk<text:s text:c="17"/></text:p>
          </table:table-cell>
          <table:table-cell office:value-type="string" table:style-name="ce19">
            <text:p>heptene pentamethyl</text:p>
          </table:table-cell>
          <table:table-cell office:value-type="float" office:value="0.32474819999999999" table:style-name="ce20">
            <text:p>0.325</text:p>
          </table:table-cell>
          <table:table-cell office:value-type="string" table:style-name="ce19">
            <text:p>HS<text:s text:c="18"/></text:p>
          </table:table-cell>
          <table:table-cell office:value-type="string" table:style-name="ce19">
            <text:p>heptene pentamethyl</text:p>
          </table:table-cell>
          <table:table-cell office:value-type="float" office:value="2.0703360000000001E-2" table:style-name="ce20">
            <text:p>0.021</text:p>
          </table:table-cell>
          <table:table-cell office:value-type="string" table:style-name="ce19">
            <text:p>Hj<text:s text:c="18"/></text:p>
          </table:table-cell>
          <table:table-cell office:value-type="string" table:style-name="ce19">
            <text:p>heptene pentamethyl</text:p>
          </table:table-cell>
          <table:table-cell office:value-type="float" office:value="5.15132E-3" table:style-name="ce20">
            <text:p>0.005</text:p>
          </table:table-cell>
          <table:table-cell table:number-columns-repeated="16319"/>
        </table:table-row>
        <table:table-row table:style-name="ro1">
          <table:table-cell table:number-columns-repeated="42"/>
          <table:table-cell table:style-name="ce1"/>
          <table:table-cell office:value-type="string" table:style-name="ce10">
            <text:p>SRl<text:s text:c="17"/></text:p>
          </table:table-cell>
          <table:table-cell office:value-type="float" office:value="4.914425E-2" table:style-name="ce11">
            <text:p>0.049144</text:p>
          </table:table-cell>
          <table:table-cell office:value-type="string" table:style-name="ce10">
            <text:p>HRm<text:s text:c="17"/></text:p>
          </table:table-cell>
          <table:table-cell office:value-type="float" office:value="0.21581990000000001" table:style-name="ce11">
            <text:p>0.215820</text:p>
          </table:table-cell>
          <table:table-cell office:value-type="string" table:style-name="ce10">
            <text:p>HSk<text:s text:c="17"/></text:p>
          </table:table-cell>
          <table:table-cell office:value-type="float" office:value="0.1219015" table:style-name="ce11">
            <text:p>0.121902</text:p>
          </table:table-cell>
          <table:table-cell office:value-type="string" table:style-name="ce10">
            <text:p>Hl<text:s text:c="18"/></text:p>
          </table:table-cell>
          <table:table-cell office:value-type="float" office:value="0.1183565" table:style-name="ce11">
            <text:p>0.118357</text:p>
          </table:table-cell>
          <table:table-cell table:number-columns-repeated="2" table:style-name="ce1"/>
          <table:table-cell office:value-type="string" table:style-name="ce19">
            <text:p>SRk<text:s text:c="17"/></text:p>
          </table:table-cell>
          <table:table-cell office:value-type="string" table:style-name="ce19">
            <text:p>octene</text:p>
          </table:table-cell>
          <table:table-cell office:value-type="float" office:value="0.30294559999999998" table:style-name="ce20">
            <text:p>0.303</text:p>
          </table:table-cell>
          <table:table-cell office:value-type="string" table:style-name="ce19">
            <text:p>HRl<text:s text:c="17"/></text:p>
          </table:table-cell>
          <table:table-cell office:value-type="string" table:style-name="ce19">
            <text:p>octene</text:p>
          </table:table-cell>
          <table:table-cell office:value-type="float" office:value="0.1689831" table:style-name="ce20">
            <text:p>0.169</text:p>
          </table:table-cell>
          <table:table-cell office:value-type="string" table:style-name="ce19">
            <text:p>HSj<text:s text:c="17"/></text:p>
          </table:table-cell>
          <table:table-cell office:value-type="string" table:style-name="ce19">
            <text:p>octene</text:p>
          </table:table-cell>
          <table:table-cell office:value-type="float" office:value="7.1153900000000001E-3" table:style-name="ce20">
            <text:p>0.007</text:p>
          </table:table-cell>
          <table:table-cell office:value-type="string" table:style-name="ce19">
            <text:p>Hk<text:s text:c="18"/></text:p>
          </table:table-cell>
          <table:table-cell office:value-type="string" table:style-name="ce19">
            <text:p>octene</text:p>
          </table:table-cell>
          <table:table-cell office:value-type="float" office:value="5.3385000000000004E-3" table:style-name="ce20">
            <text:p>0.005</text:p>
          </table:table-cell>
          <table:table-cell table:number-columns-repeated="16319"/>
        </table:table-row>
        <table:table-row table:style-name="ro1">
          <table:table-cell table:number-columns-repeated="43"/>
          <table:table-cell office:value-type="string" table:style-name="ce10">
            <text:p>SRm<text:s text:c="17"/></text:p>
          </table:table-cell>
          <table:table-cell office:value-type="float" office:value="0.1101721" table:style-name="ce11">
            <text:p>0.110172</text:p>
          </table:table-cell>
          <table:table-cell table:number-columns-repeated="2" table:style-name="ce1"/>
          <table:table-cell office:value-type="string" table:style-name="ce10">
            <text:p>HSl<text:s text:c="17"/></text:p>
          </table:table-cell>
          <table:table-cell office:value-type="float" office:value="8.4956260000000006E-2" table:style-name="ce11">
            <text:p>0.084956</text:p>
          </table:table-cell>
          <table:table-cell office:value-type="string" table:style-name="ce10">
            <text:p>Hm<text:s text:c="18"/></text:p>
          </table:table-cell>
          <table:table-cell office:value-type="float" office:value="0.1157391" table:style-name="ce11">
            <text:p>0.115739</text:p>
          </table:table-cell>
          <table:table-cell table:number-columns-repeated="2" table:style-name="ce1"/>
          <table:table-cell office:value-type="string" table:style-name="ce19">
            <text:p>SRl<text:s text:c="17"/></text:p>
          </table:table-cell>
          <table:table-cell office:value-type="string" table:style-name="ce19">
            <text:p>octadiene</text:p>
          </table:table-cell>
          <table:table-cell office:value-type="float" office:value="0.31205290000000002" table:style-name="ce20">
            <text:p>0.312</text:p>
          </table:table-cell>
          <table:table-cell office:value-type="string" table:style-name="ce19">
            <text:p>HRm<text:s text:c="17"/></text:p>
          </table:table-cell>
          <table:table-cell office:value-type="string" table:style-name="ce19">
            <text:p>octadiene</text:p>
          </table:table-cell>
          <table:table-cell office:value-type="float" office:value="1.8290689999999998E-2" table:style-name="ce20">
            <text:p>0.018</text:p>
          </table:table-cell>
          <table:table-cell office:value-type="string" table:style-name="ce19">
            <text:p>HSk<text:s text:c="17"/></text:p>
          </table:table-cell>
          <table:table-cell office:value-type="string" table:style-name="ce19">
            <text:p>octadiene</text:p>
          </table:table-cell>
          <table:table-cell office:value-type="float" office:value="4.9975329999999998E-2" table:style-name="ce20">
            <text:p>0.050</text:p>
          </table:table-cell>
          <table:table-cell office:value-type="string" table:style-name="ce19">
            <text:p>Hl<text:s text:c="18"/></text:p>
          </table:table-cell>
          <table:table-cell office:value-type="string" table:style-name="ce19">
            <text:p>octadiene</text:p>
          </table:table-cell>
          <table:table-cell office:value-type="float" office:value="4.6814500000000002E-3" table:style-name="ce20">
            <text:p>0.005</text:p>
          </table:table-cell>
          <table:table-cell table:number-columns-repeated="16319"/>
        </table:table-row>
        <table:table-row table:style-name="ro1">
          <table:table-cell table:number-columns-repeated="43"/>
          <table:table-cell office:value-type="string" table:style-name="ce10">
            <text:p>SR<text:s text:c="18"/></text:p>
          </table:table-cell>
          <table:table-cell office:value-type="float" office:value="7.9173240000000006E-2" table:style-name="ce11">
            <text:p>0.079173</text:p>
          </table:table-cell>
          <table:table-cell table:number-columns-repeated="2" table:style-name="ce1"/>
          <table:table-cell office:value-type="string" table:style-name="ce10">
            <text:p>HSm<text:s text:c="17"/></text:p>
          </table:table-cell>
          <table:table-cell office:value-type="float" office:value="0.1039047" table:style-name="ce11">
            <text:p>0.103905</text:p>
          </table:table-cell>
          <table:table-cell table:number-columns-repeated="4" table:style-name="ce1"/>
          <table:table-cell office:value-type="string" table:style-name="ce19">
            <text:p>SRm<text:s text:c="17"/></text:p>
          </table:table-cell>
          <table:table-cell office:value-type="string" table:style-name="ce19">
            <text:p>nonene</text:p>
          </table:table-cell>
          <table:table-cell office:value-type="float" office:value="0.68898939999999997" table:style-name="ce20">
            <text:p>0.689</text:p>
          </table:table-cell>
          <table:table-cell table:style-name="ce16"/>
          <table:table-cell office:value-type="string" table:style-name="ce19">
            <text:p>nonene</text:p>
          </table:table-cell>
          <table:table-cell office:value-type="float" office:value="6.3064300000000004E-2" table:style-name="ce20">
            <text:p>0.063</text:p>
          </table:table-cell>
          <table:table-cell office:value-type="string" table:style-name="ce19">
            <text:p>HSl<text:s text:c="17"/></text:p>
          </table:table-cell>
          <table:table-cell office:value-type="string" table:style-name="ce19">
            <text:p>nonene</text:p>
          </table:table-cell>
          <table:table-cell office:value-type="float" office:value="1.2844599999999999E-2" table:style-name="ce20">
            <text:p>0.013</text:p>
          </table:table-cell>
          <table:table-cell office:value-type="string" table:style-name="ce19">
            <text:p>Hm<text:s text:c="18"/></text:p>
          </table:table-cell>
          <table:table-cell office:value-type="string" table:style-name="ce19">
            <text:p>nonene</text:p>
          </table:table-cell>
          <table:table-cell office:value-type="float" office:value="3.1559080000000003E-2" table:style-name="ce20">
            <text:p>0.032</text:p>
          </table:table-cell>
          <table:table-cell table:number-columns-repeated="16319"/>
        </table:table-row>
        <table:table-row table:style-name="ro1">
          <table:table-cell table:number-columns-repeated="43"/>
          <table:table-cell office:value-type="string" table:style-name="ce10">
            <text:p>Rj<text:s text:c="18"/></text:p>
          </table:table-cell>
          <table:table-cell office:value-type="float" office:value="6.7166199999999995E-2" table:style-name="ce11">
            <text:p>0.067166</text:p>
          </table:table-cell>
          <table:table-cell table:number-columns-repeated="8" table:style-name="ce1"/>
          <table:table-cell office:value-type="string" table:style-name="ce19">
            <text:p>SR<text:s text:c="18"/></text:p>
          </table:table-cell>
          <table:table-cell office:value-type="string" table:style-name="ce19">
            <text:p>decene</text:p>
          </table:table-cell>
          <table:table-cell office:value-type="float" office:value="0.68102689999999999" table:style-name="ce20">
            <text:p>0.681</text:p>
          </table:table-cell>
          <table:table-cell table:style-name="ce16"/>
          <table:table-cell office:value-type="string" table:style-name="ce19">
            <text:p>decene</text:p>
          </table:table-cell>
          <table:table-cell office:value-type="float" office:value="5.4690269999999999E-2" table:style-name="ce20">
            <text:p>0.055</text:p>
          </table:table-cell>
          <table:table-cell office:value-type="string" table:style-name="ce19">
            <text:p>HSm<text:s text:c="17"/></text:p>
          </table:table-cell>
          <table:table-cell office:value-type="string" table:style-name="ce19">
            <text:p>decene</text:p>
          </table:table-cell>
          <table:table-cell office:value-type="float" office:value="5.0293999999999998E-3" table:style-name="ce20">
            <text:p>0.005</text:p>
          </table:table-cell>
          <table:table-cell table:style-name="ce16"/>
          <table:table-cell office:value-type="string" table:style-name="ce19">
            <text:p>decene</text:p>
          </table:table-cell>
          <table:table-cell office:value-type="float" office:value="7.3816000000000003E-3" table:style-name="ce20">
            <text:p>0.007</text:p>
          </table:table-cell>
          <table:table-cell table:number-columns-repeated="16319"/>
        </table:table-row>
        <table:table-row table:style-name="ro1">
          <table:table-cell table:number-columns-repeated="43"/>
          <table:table-cell office:value-type="string" table:style-name="ce10">
            <text:p>Rk<text:s text:c="18"/></text:p>
          </table:table-cell>
          <table:table-cell office:value-type="float" office:value="9.6588460000000001E-2" table:style-name="ce11">
            <text:p>0.096588</text:p>
          </table:table-cell>
          <table:table-cell table:number-columns-repeated="8" table:style-name="ce1"/>
          <table:table-cell office:value-type="string" table:style-name="ce19">
            <text:p>Rj<text:s text:c="18"/></text:p>
          </table:table-cell>
          <table:table-cell office:value-type="string" table:style-name="ce19">
            <text:p>ocimene</text:p>
          </table:table-cell>
          <table:table-cell office:value-type="float" office:value="1.7480117E-2" table:style-name="ce20">
            <text:p>0.017</text:p>
          </table:table-cell>
          <table:table-cell table:style-name="ce16"/>
          <table:table-cell office:value-type="string" table:style-name="ce19">
            <text:p>ocimene</text:p>
          </table:table-cell>
          <table:table-cell office:value-type="float" office:value="9.7480117000000005E-2" table:style-name="ce20">
            <text:p>0.097</text:p>
          </table:table-cell>
          <table:table-cell table:style-name="ce16"/>
          <table:table-cell office:value-type="string" table:style-name="ce19">
            <text:p>ocimene</text:p>
          </table:table-cell>
          <table:table-cell office:value-type="float" office:value="0.25399680000000002" table:style-name="ce20">
            <text:p>0.254</text:p>
          </table:table-cell>
          <table:table-cell table:style-name="ce16"/>
          <table:table-cell office:value-type="string" table:style-name="ce19">
            <text:p>ocimene</text:p>
          </table:table-cell>
          <table:table-cell office:value-type="float" office:value="0.40748011699999998" table:style-name="ce20">
            <text:p>0.407</text:p>
          </table:table-cell>
          <table:table-cell table:number-columns-repeated="16319"/>
        </table:table-row>
        <table:table-row table:style-name="ro1">
          <table:table-cell table:number-columns-repeated="43"/>
          <table:table-cell office:value-type="string" table:style-name="ce10">
            <text:p>Rl<text:s text:c="18"/></text:p>
          </table:table-cell>
          <table:table-cell office:value-type="float" office:value="0.1218906" table:style-name="ce11">
            <text:p>0.121891</text:p>
          </table:table-cell>
          <table:table-cell table:number-columns-repeated="8" table:style-name="ce1"/>
          <table:table-cell office:value-type="string" table:style-name="ce19">
            <text:p>Rk<text:s text:c="18"/></text:p>
          </table:table-cell>
          <table:table-cell office:value-type="string" table:style-name="ce19">
            <text:p>myrcene</text:p>
          </table:table-cell>
          <table:table-cell office:value-type="float" office:value="9.8011699999999997E-3" table:style-name="ce20">
            <text:p>0.010</text:p>
          </table:table-cell>
          <table:table-cell table:style-name="ce16"/>
          <table:table-cell office:value-type="string" table:style-name="ce19">
            <text:p>myrcene</text:p>
          </table:table-cell>
          <table:table-cell office:value-type="float" office:value="0.44801170000000001" table:style-name="ce20">
            <text:p>0.448</text:p>
          </table:table-cell>
          <table:table-cell table:style-name="ce16"/>
          <table:table-cell office:value-type="string" table:style-name="ce19">
            <text:p>myrcene</text:p>
          </table:table-cell>
          <table:table-cell office:value-type="float" office:value="0.1738777" table:style-name="ce20">
            <text:p>0.174</text:p>
          </table:table-cell>
          <table:table-cell table:style-name="ce16"/>
          <table:table-cell office:value-type="string" table:style-name="ce19">
            <text:p>myrcene</text:p>
          </table:table-cell>
          <table:table-cell office:value-type="float" office:value="9.7480117000000005E-2" table:style-name="ce20">
            <text:p>0.097</text:p>
          </table:table-cell>
          <table:table-cell table:number-columns-repeated="16319"/>
        </table:table-row>
        <table:table-row table:style-name="ro1">
          <table:table-cell table:number-columns-repeated="43"/>
          <table:table-cell office:value-type="string" table:style-name="ce10">
            <text:p>Rm<text:s text:c="18"/></text:p>
          </table:table-cell>
          <table:table-cell office:value-type="float" office:value="6.8584770000000003E-2" table:style-name="ce11">
            <text:p>0.068585</text:p>
          </table:table-cell>
          <table:table-cell table:number-columns-repeated="8" table:style-name="ce1"/>
          <table:table-cell office:value-type="string" table:style-name="ce19">
            <text:p>Rl<text:s text:c="18"/></text:p>
          </table:table-cell>
          <table:table-cell office:value-type="string" table:style-name="ce19">
            <text:p>pinene</text:p>
          </table:table-cell>
          <table:table-cell office:value-type="float" office:value="5.7481699999999997E-2" table:style-name="ce20">
            <text:p>0.057</text:p>
          </table:table-cell>
          <table:table-cell table:style-name="ce16"/>
          <table:table-cell office:value-type="string" table:style-name="ce19">
            <text:p>pinene</text:p>
          </table:table-cell>
          <table:table-cell office:value-type="float" office:value="8.7480116999999996E-2" table:style-name="ce20">
            <text:p>0.087</text:p>
          </table:table-cell>
          <table:table-cell table:style-name="ce16"/>
          <table:table-cell office:value-type="string" table:style-name="ce19">
            <text:p>pinene</text:p>
          </table:table-cell>
          <table:table-cell office:value-type="float" office:value="0.1598706" table:style-name="ce20">
            <text:p>0.160</text:p>
          </table:table-cell>
          <table:table-cell table:style-name="ce16"/>
          <table:table-cell office:value-type="string" table:style-name="ce19">
            <text:p>pinene</text:p>
          </table:table-cell>
          <table:table-cell office:value-type="float" office:value="0.40748011699999998" table:style-name="ce20">
            <text:p>0.407</text:p>
          </table:table-cell>
          <table:table-cell table:number-columns-repeated="16319"/>
        </table:table-row>
        <table:table-row table:style-name="ro1">
          <table:table-cell table:number-columns-repeated="43"/>
          <table:table-cell office:value-type="string" table:style-name="ce10">
            <text:p>S<text:s text:c="19"/></text:p>
          </table:table-cell>
          <table:table-cell office:value-type="float" office:value="5.8398180000000001E-2" table:style-name="ce11">
            <text:p>0.058398</text:p>
          </table:table-cell>
          <table:table-cell table:number-columns-repeated="8" table:style-name="ce1"/>
          <table:table-cell office:value-type="string" table:style-name="ce19">
            <text:p>Rm<text:s text:c="18"/></text:p>
          </table:table-cell>
          <table:table-cell office:value-type="string" table:style-name="ce19">
            <text:p>caryophillene</text:p>
          </table:table-cell>
          <table:table-cell office:value-type="float" office:value="2.3315800000000002E-3" table:style-name="ce20">
            <text:p>0.002</text:p>
          </table:table-cell>
          <table:table-cell table:style-name="ce16"/>
          <table:table-cell office:value-type="string" table:style-name="ce19">
            <text:p>caryophillene</text:p>
          </table:table-cell>
          <table:table-cell office:value-type="float" office:value="9.5923105999999994E-2" table:style-name="ce20">
            <text:p>0.096</text:p>
          </table:table-cell>
          <table:table-cell table:style-name="ce16"/>
          <table:table-cell office:value-type="string" table:style-name="ce19">
            <text:p>caryophillene</text:p>
          </table:table-cell>
          <table:table-cell office:value-type="float" office:value="0.10834803699999999" table:style-name="ce20">
            <text:p>0.108</text:p>
          </table:table-cell>
          <table:table-cell table:style-name="ce16"/>
          <table:table-cell office:value-type="string" table:style-name="ce19">
            <text:p>caryophillene</text:p>
          </table:table-cell>
          <table:table-cell office:value-type="float" office:value="0.37723315800000001" table:style-name="ce20">
            <text:p>0.377</text:p>
          </table:table-cell>
          <table:table-cell table:number-columns-repeated="16319"/>
        </table:table-row>
        <table:table-row table:style-name="ro1">
          <table:table-cell table:number-columns-repeated="43"/>
          <table:table-cell office:value-type="string" table:style-name="ce10">
            <text:p>Sj<text:s text:c="18"/></text:p>
          </table:table-cell>
          <table:table-cell office:value-type="float" office:value="5.92127E-2" table:style-name="ce11">
            <text:p>0.059213</text:p>
          </table:table-cell>
          <table:table-cell table:number-columns-repeated="8" table:style-name="ce1"/>
          <table:table-cell office:value-type="string" table:style-name="ce19">
            <text:p>S<text:s text:c="19"/></text:p>
          </table:table-cell>
          <table:table-cell office:value-type="string" table:style-name="ce19">
            <text:p>caryophillene oxyde</text:p>
          </table:table-cell>
          <table:table-cell office:value-type="float" office:value="2.3315799999999999E-4" table:style-name="ce20">
            <text:p>0.000</text:p>
          </table:table-cell>
          <table:table-cell table:style-name="ce16"/>
          <table:table-cell office:value-type="string" table:style-name="ce19">
            <text:p>caryophillene oxyde</text:p>
          </table:table-cell>
          <table:table-cell office:value-type="float" office:value="9.5923105999999994E-2" table:style-name="ce20">
            <text:p>0.096</text:p>
          </table:table-cell>
          <table:table-cell table:style-name="ce16"/>
          <table:table-cell office:value-type="string" table:style-name="ce19">
            <text:p>caryophillene oxyde</text:p>
          </table:table-cell>
          <table:table-cell office:value-type="float" office:value="0.21014830000000001" table:style-name="ce20">
            <text:p>0.210</text:p>
          </table:table-cell>
          <table:table-cell table:style-name="ce16"/>
          <table:table-cell office:value-type="string" table:style-name="ce19">
            <text:p>caryophillene oxyde</text:p>
          </table:table-cell>
          <table:table-cell office:value-type="float" office:value="0.30723315800000001" table:style-name="ce20">
            <text:p>0.307</text:p>
          </table:table-cell>
          <table:table-cell table:number-columns-repeated="16319"/>
        </table:table-row>
        <table:table-row table:style-name="ro1">
          <table:table-cell table:number-columns-repeated="43"/>
          <table:table-cell office:value-type="string" table:style-name="ce10">
            <text:p>Sk<text:s text:c="18"/></text:p>
          </table:table-cell>
          <table:table-cell office:value-type="float" office:value="6.0581419999999997E-2" table:style-name="ce11">
            <text:p>0.060581</text:p>
          </table:table-cell>
          <table:table-cell table:number-columns-repeated="8" table:style-name="ce1"/>
          <table:table-cell office:value-type="string" table:style-name="ce19">
            <text:p>Sj<text:s text:c="18"/></text:p>
          </table:table-cell>
          <table:table-cell office:value-type="string" table:style-name="ce19">
            <text:p>alpha-bergamotene</text:p>
          </table:table-cell>
          <table:table-cell office:value-type="float" office:value="1.7233157999999998E-2" table:style-name="ce20">
            <text:p>0.017</text:p>
          </table:table-cell>
          <table:table-cell table:style-name="ce16"/>
          <table:table-cell office:value-type="string" table:style-name="ce19">
            <text:p>alpha-bergamotene</text:p>
          </table:table-cell>
          <table:table-cell office:value-type="float" office:value="0.59231060000000002" table:style-name="ce20">
            <text:p>0.592</text:p>
          </table:table-cell>
          <table:table-cell table:style-name="ce16"/>
          <table:table-cell office:value-type="string" table:style-name="ce19">
            <text:p>alpha-bergamotene</text:p>
          </table:table-cell>
          <table:table-cell office:value-type="float" office:value="0.17994615" table:style-name="ce20">
            <text:p>0.180</text:p>
          </table:table-cell>
          <table:table-cell table:style-name="ce16"/>
          <table:table-cell office:value-type="string" table:style-name="ce19">
            <text:p>alpha-bergamotene</text:p>
          </table:table-cell>
          <table:table-cell office:value-type="float" office:value="9.7233158E-2" table:style-name="ce20">
            <text:p>0.097</text:p>
          </table:table-cell>
          <table:table-cell table:number-columns-repeated="16319"/>
        </table:table-row>
        <table:table-row table:style-name="ro1">
          <table:table-cell table:number-columns-repeated="43"/>
          <table:table-cell office:value-type="string" table:style-name="ce10">
            <text:p>Sl<text:s text:c="18"/></text:p>
          </table:table-cell>
          <table:table-cell office:value-type="float" office:value="6.2793340000000003E-2" table:style-name="ce11">
            <text:p>0.062793</text:p>
          </table:table-cell>
          <table:table-cell table:number-columns-repeated="8" table:style-name="ce1"/>
          <table:table-cell office:value-type="string" table:style-name="ce19">
            <text:p>Sk<text:s text:c="18"/></text:p>
          </table:table-cell>
          <table:table-cell office:value-type="string" table:style-name="ce19">
            <text:p>carene</text:p>
          </table:table-cell>
          <table:table-cell office:value-type="float" office:value="7.4801170000000005E-4" table:style-name="ce20">
            <text:p>0.001</text:p>
          </table:table-cell>
          <table:table-cell table:style-name="ce16"/>
          <table:table-cell office:value-type="string" table:style-name="ce19">
            <text:p>carene</text:p>
          </table:table-cell>
          <table:table-cell office:value-type="float" office:value="0.20748011699999999" table:style-name="ce20">
            <text:p>0.207</text:p>
          </table:table-cell>
          <table:table-cell table:style-name="ce16"/>
          <table:table-cell office:value-type="string" table:style-name="ce19">
            <text:p>carene</text:p>
          </table:table-cell>
          <table:table-cell office:value-type="float" office:value="0.26111430000000002" table:style-name="ce20">
            <text:p>0.261</text:p>
          </table:table-cell>
          <table:table-cell table:style-name="ce16"/>
          <table:table-cell office:value-type="string" table:style-name="ce19">
            <text:p>carene</text:p>
          </table:table-cell>
          <table:table-cell office:value-type="float" office:value="0.17480117000000001" table:style-name="ce20">
            <text:p>0.175</text:p>
          </table:table-cell>
          <table:table-cell table:number-columns-repeated="16319"/>
        </table:table-row>
        <table:table-row table:style-name="ro1">
          <table:table-cell table:number-columns-repeated="43"/>
          <table:table-cell office:value-type="string" table:style-name="ce10">
            <text:p>Sm<text:s text:c="18"/></text:p>
          </table:table-cell>
          <table:table-cell office:value-type="float" office:value="2.4876390000000002E-2" table:style-name="ce11">
            <text:p>0.024876</text:p>
          </table:table-cell>
          <table:table-cell table:number-columns-repeated="8" table:style-name="ce1"/>
          <table:table-cell office:value-type="string" table:style-name="ce19">
            <text:p>Sl<text:s text:c="18"/></text:p>
          </table:table-cell>
          <table:table-cell office:value-type="string" table:style-name="ce19">
            <text:p>beta-phellandrene</text:p>
          </table:table-cell>
          <table:table-cell office:value-type="float" office:value="7.2331579999999999E-3" table:style-name="ce20">
            <text:p>0.007</text:p>
          </table:table-cell>
          <table:table-cell table:style-name="ce16"/>
          <table:table-cell office:value-type="string" table:style-name="ce19">
            <text:p>beta-phellandrene</text:p>
          </table:table-cell>
          <table:table-cell office:value-type="float" office:value="8.5528125999999996E-2" table:style-name="ce20">
            <text:p>0.086</text:p>
          </table:table-cell>
          <table:table-cell table:style-name="ce16"/>
          <table:table-cell office:value-type="string" table:style-name="ce19">
            <text:p>beta-phellandrene</text:p>
          </table:table-cell>
          <table:table-cell office:value-type="float" office:value="0.3416865" table:style-name="ce20">
            <text:p>0.342</text:p>
          </table:table-cell>
          <table:table-cell table:style-name="ce16"/>
          <table:table-cell office:value-type="string" table:style-name="ce19">
            <text:p>beta-phellandrene</text:p>
          </table:table-cell>
          <table:table-cell office:value-type="float" office:value="9.7233158E-2" table:style-name="ce20">
            <text:p>0.097</text:p>
          </table:table-cell>
          <table:table-cell table:number-columns-repeated="16319"/>
        </table:table-row>
        <table:table-row table:style-name="ro1">
          <table:table-cell table:number-columns-repeated="43"/>
          <table:table-cell table:number-columns-repeated="10" table:style-name="ce1"/>
          <table:table-cell office:value-type="string" table:style-name="ce19">
            <text:p>Sm<text:s text:c="18"/></text:p>
          </table:table-cell>
          <table:table-cell office:value-type="string" table:style-name="ce19">
            <text:p>tetradecene</text:p>
          </table:table-cell>
          <table:table-cell office:value-type="float" office:value="0.28260679999999999" table:style-name="ce20">
            <text:p>0.283</text:p>
          </table:table-cell>
          <table:table-cell table:style-name="ce16"/>
          <table:table-cell office:value-type="string" table:style-name="ce19">
            <text:p>tetradecene</text:p>
          </table:table-cell>
          <table:table-cell office:value-type="float" office:value="3.56786E-3" table:style-name="ce20">
            <text:p>0.004</text:p>
          </table:table-cell>
          <table:table-cell table:style-name="ce16"/>
          <table:table-cell office:value-type="string" table:style-name="ce19">
            <text:p>tetradecene</text:p>
          </table:table-cell>
          <table:table-cell office:value-type="float" office:value="1.418151E-2" table:style-name="ce20">
            <text:p>0.014</text:p>
          </table:table-cell>
          <table:table-cell table:style-name="ce16"/>
          <table:table-cell office:value-type="string" table:style-name="ce19">
            <text:p>tetradecene</text:p>
          </table:table-cell>
          <table:table-cell office:value-type="float" office:value="7.0642070000000001E-2" table:style-name="ce20">
            <text:p>0.071</text:p>
          </table:table-cell>
          <table:table-cell table:number-columns-repeated="16319"/>
        </table:table-row>
        <table:table-row table:style-name="ro1">
          <table:table-cell table:number-columns-repeated="43"/>
          <table:table-cell table:number-columns-repeated="10" table:style-name="ce1"/>
          <table:table-cell table:style-name="ce16"/>
          <table:table-cell office:value-type="string" table:style-name="ce19">
            <text:p>camphene</text:p>
          </table:table-cell>
          <table:table-cell office:value-type="float" office:value="1.7480117E-2" table:style-name="ce20">
            <text:p>0.017</text:p>
          </table:table-cell>
          <table:table-cell table:style-name="ce16"/>
          <table:table-cell office:value-type="string" table:style-name="ce19">
            <text:p>camphene</text:p>
          </table:table-cell>
          <table:table-cell office:value-type="float" office:value="0.101982685" table:style-name="ce20">
            <text:p>0.102</text:p>
          </table:table-cell>
          <table:table-cell table:style-name="ce16"/>
          <table:table-cell office:value-type="string" table:style-name="ce19">
            <text:p>camphene</text:p>
          </table:table-cell>
          <table:table-cell office:value-type="float" office:value="0.49694929999999998" table:style-name="ce20">
            <text:p>0.497</text:p>
          </table:table-cell>
          <table:table-cell table:style-name="ce16"/>
          <table:table-cell office:value-type="string" table:style-name="ce19">
            <text:p>camphene</text:p>
          </table:table-cell>
          <table:table-cell office:value-type="float" office:value="0.201982685" table:style-name="ce20">
            <text:p>0.202</text:p>
          </table:table-cell>
          <table:table-cell table:number-columns-repeated="16319"/>
        </table:table-row>
        <table:table-row table:number-rows-repeated="1048467" table:style-name="ro1">
          <table:table-cell table:number-columns-repeated="16384"/>
        </table:table-row>
      </table:table>
      <table:table table:name="PCAs" table:style-name="ta1">
        <table:table-column table:style-name="co1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ormalised<text:s/></text:p>
          </table:table-cell>
          <table:table-cell table:number-columns-repeated="23" table:style-name="ce1"/>
          <table:table-cell office:value-type="string" table:style-name="ce1">
            <text:p>Matrix</text:p>
          </table:table-cell>
          <table:table-cell table:number-columns-repeated="1635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limonene</text:p>
          </table:table-cell>
          <table:table-cell office:value-type="string" table:style-name="ce1">
            <text:p>heptene pentamethyl</text:p>
          </table:table-cell>
          <table:table-cell office:value-type="string" table:style-name="ce1">
            <text:p>octene</text:p>
          </table:table-cell>
          <table:table-cell office:value-type="string" table:style-name="ce1">
            <text:p>octadiene</text:p>
          </table:table-cell>
          <table:table-cell office:value-type="string" table:style-name="ce1">
            <text:p>nonene</text:p>
          </table:table-cell>
          <table:table-cell office:value-type="string" table:style-name="ce1">
            <text:p>decene</text:p>
          </table:table-cell>
          <table:table-cell office:value-type="string" table:style-name="ce1">
            <text:p>ocimene</text:p>
          </table:table-cell>
          <table:table-cell office:value-type="string" table:style-name="ce1">
            <text:p>myrcene</text:p>
          </table:table-cell>
          <table:table-cell office:value-type="string" table:style-name="ce1">
            <text:p>pinene</text:p>
          </table:table-cell>
          <table:table-cell office:value-type="string" table:style-name="ce1">
            <text:p>caryophillene</text:p>
          </table:table-cell>
          <table:table-cell office:value-type="string" table:style-name="ce1">
            <text:p>caryophillene oxyde</text:p>
          </table:table-cell>
          <table:table-cell office:value-type="string" table:style-name="ce1">
            <text:p>alpha-bergamotene</text:p>
          </table:table-cell>
          <table:table-cell office:value-type="string" table:style-name="ce1">
            <text:p>carene</text:p>
          </table:table-cell>
          <table:table-cell office:value-type="string" table:style-name="ce1">
            <text:p>beta-phellandrene</text:p>
          </table:table-cell>
          <table:table-cell office:value-type="string" table:style-name="ce1">
            <text:p>tetradecene</text:p>
          </table:table-cell>
          <table:table-cell office:value-type="string" table:style-name="ce1">
            <text:p>camphene</text:p>
          </table:table-cell>
          <table:table-cell office:value-type="string" table:style-name="ce3">
            <text:p>Matrix</text:p>
          </table:table-cell>
          <table:table-cell office:value-type="string" table:style-name="ce3">
            <text:p>Inoculum</text:p>
          </table:table-cell>
          <table:table-cell table:number-columns-repeated="3" table:style-name="ce1"/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limonene</text:p>
          </table:table-cell>
          <table:table-cell office:value-type="string" table:style-name="ce3">
            <text:p>heptene pentamethyl</text:p>
          </table:table-cell>
          <table:table-cell office:value-type="string" table:style-name="ce3">
            <text:p>octene</text:p>
          </table:table-cell>
          <table:table-cell office:value-type="string" table:style-name="ce3">
            <text:p>octadiene</text:p>
          </table:table-cell>
          <table:table-cell office:value-type="string" table:style-name="ce3">
            <text:p>nonene</text:p>
          </table:table-cell>
          <table:table-cell office:value-type="string" table:style-name="ce3">
            <text:p>decene</text:p>
          </table:table-cell>
          <table:table-cell office:value-type="string" table:style-name="ce3">
            <text:p>ocimene</text:p>
          </table:table-cell>
          <table:table-cell office:value-type="string" table:style-name="ce3">
            <text:p>myrcene</text:p>
          </table:table-cell>
          <table:table-cell office:value-type="string" table:style-name="ce3">
            <text:p>pinene</text:p>
          </table:table-cell>
          <table:table-cell office:value-type="string" table:style-name="ce3">
            <text:p>caryophillene</text:p>
          </table:table-cell>
          <table:table-cell office:value-type="string" table:style-name="ce3">
            <text:p>caryophillene oxyde</text:p>
          </table:table-cell>
          <table:table-cell office:value-type="string" table:style-name="ce3">
            <text:p>alpha-bergamotene</text:p>
          </table:table-cell>
          <table:table-cell office:value-type="string" table:style-name="ce3">
            <text:p>carene</text:p>
          </table:table-cell>
          <table:table-cell office:value-type="string" table:style-name="ce3">
            <text:p>beta-phellandrene</text:p>
          </table:table-cell>
          <table:table-cell office:value-type="string" table:style-name="ce3">
            <text:p>tetradecene</text:p>
          </table:table-cell>
          <table:table-cell office:value-type="string" table:style-name="ce3">
            <text:p>camphene</text:p>
          </table:table-cell>
          <table:table-cell table:number-columns-repeated="16342"/>
        </table:table-row>
        <table:table-row table:style-name="ro1">
          <table:table-cell/>
          <table:table-cell table:style-name="ce1"/>
          <table:table-cell office:value-type="string" table:style-name="ce1">
            <text:p>H</text:p>
          </table:table-cell>
          <table:table-cell office:value-type="float" office:value="0.21567970130058176" table:style-name="ce1">
            <text:p>0.215679701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8.5730417880612919E-2" table:style-name="ce1">
            <text:p>0.085730418</text:p>
          </table:table-cell>
          <table:table-cell office:value-type="float" office:value="6.6882742984533644E-2" table:style-name="ce1">
            <text:p>0.066882743</text:p>
          </table:table-cell>
          <table:table-cell office:value-type="float" office:value="8.5730417880612919E-2" table:style-name="ce1">
            <text:p>0.085730418</text:p>
          </table:table-cell>
          <table:table-cell office:value-type="float" office:value="0.25045973551941297" table:style-name="ce1">
            <text:p>0.250459736</text:p>
          </table:table-cell>
          <table:table-cell office:value-type="float" office:value="0.29958913128966003" table:style-name="ce1">
            <text:p>0.299589131</text:p>
          </table:table-cell>
          <table:table-cell office:value-type="float" office:value="0.24165373262739653" table:style-name="ce1">
            <text:p>0.241653733</text:p>
          </table:table-cell>
          <table:table-cell office:value-type="float" office:value="9.0198365767694605E-2" table:style-name="ce1">
            <text:p>0.090198366</text:p>
          </table:table-cell>
          <table:table-cell office:value-type="float" office:value="0.22416041381368201" table:style-name="ce1">
            <text:p>0.224160414</text:p>
          </table:table-cell>
          <table:table-cell office:value-type="float" office:value="1.948820424414488E-2" table:style-name="ce1">
            <text:p>0.019488204</text:p>
          </table:table-cell>
          <table:table-cell office:value-type="float" office:value="0.19718356359992101" table:style-name="ce1">
            <text:p>0.197183564</text:p>
          </table:table-cell>
          <table:table-cell office:value-type="float" office:value="0.31975999999999999" table:style-name="ce1">
            <text:p>0.31976</text:p>
          </table:table-cell>
          <table:table-cell office:value-type="float" office:value="4.7233157921037501E-2" table:style-name="ce1">
            <text:p>0.047233158</text:p>
          </table:table-cell>
          <table:table-cell office:value-type="float" office:value="0.13261477655117854" table:style-name="ce1">
            <text:p>0.13261477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1"/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float" office:value="0.18118339999999999" table:style-name="ce4">
            <text:p>0.1811834</text:p>
          </table:table-cell>
          <table:table-cell office:value-type="float" office:value="-7.4801169999999997E-3" table:style-name="ce4">
            <text:p>-0.007480117</text:p>
          </table:table-cell>
          <table:table-cell office:value-type="float" office:value="-7.4801169999999997E-3" table:style-name="ce4">
            <text:p>-0.007480117</text:p>
          </table:table-cell>
          <table:table-cell office:value-type="float" office:value="7.2451180000000004E-2" table:style-name="ce4">
            <text:p>0.07245118</text:p>
          </table:table-cell>
          <table:table-cell office:value-type="float" office:value="2.1052560000000001E-2" table:style-name="ce4">
            <text:p>0.02105256</text:p>
          </table:table-cell>
          <table:table-cell office:value-type="float" office:value="4.9008290000000003E-2" table:style-name="ce4">
            <text:p>0.04900829</text:p>
          </table:table-cell>
          <table:table-cell office:value-type="float" office:value="0.31012289999999998" table:style-name="ce4">
            <text:p>0.3101229</text:p>
          </table:table-cell>
          <table:table-cell office:value-type="float" office:value="8.4036260000000002E-2" table:style-name="ce4">
            <text:p>0.08403626</text:p>
          </table:table-cell>
          <table:table-cell office:value-type="float" office:value="0.17435400000000001" table:style-name="ce4">
            <text:p>0.174354</text:p>
          </table:table-cell>
          <table:table-cell office:value-type="float" office:value="8.5237370000000007E-2" table:style-name="ce4">
            <text:p>0.08523737</text:p>
          </table:table-cell>
          <table:table-cell office:value-type="float" office:value="0.11396009999999999" table:style-name="ce4">
            <text:p>0.1139601</text:p>
          </table:table-cell>
          <table:table-cell office:value-type="float" office:value="1.5281110000000001E-2" table:style-name="ce4">
            <text:p>0.01528111</text:p>
          </table:table-cell>
          <table:table-cell office:value-type="float" office:value="0.37150840000000002" table:style-name="ce4">
            <text:p>0.3715084</text:p>
          </table:table-cell>
          <table:table-cell office:value-type="float" office:value="0.22231229999999999" table:style-name="ce4">
            <text:p>0.2223123</text:p>
          </table:table-cell>
          <table:table-cell office:value-type="float" office:value="3.3882389999999998E-2" table:style-name="ce4">
            <text:p>0.03388239</text:p>
          </table:table-cell>
          <table:table-cell office:value-type="float" office:value="0.21352989999999999" table:style-name="ce4">
            <text:p>0.2135299</text:p>
          </table:table-cell>
          <table:table-cell table:number-columns-repeated="16342"/>
        </table:table-row>
        <table:table-row table:style-name="ro1">
          <table:table-cell/>
          <table:table-cell table:style-name="ce1"/>
          <table:table-cell office:value-type="string" table:style-name="ce1">
            <text:p>S</text:p>
          </table:table-cell>
          <table:table-cell office:value-type="float" office:value="0.68467952893619999" table:style-name="ce1">
            <text:p>0.684679529</text:p>
          </table:table-cell>
          <table:table-cell office:value-type="float" office:value="9.8467952893619995E-2" table:style-name="ce1">
            <text:p>0.098467953</text:p>
          </table:table-cell>
          <table:table-cell office:value-type="float" office:value="0.14846795289362" table:style-name="ce1">
            <text:p>0.148467953</text:p>
          </table:table-cell>
          <table:table-cell office:value-type="float" office:value="9.8467952893619995E-2" table:style-name="ce1">
            <text:p>0.098467953</text:p>
          </table:table-cell>
          <table:table-cell office:value-type="float" office:value="0.2948458368637028" table:style-name="ce1">
            <text:p>0.294845837</text:p>
          </table:table-cell>
          <table:table-cell office:value-type="float" office:value="0.3846795289362" table:style-name="ce1">
            <text:p>0.384679529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7233157921037501" table:style-name="ce1">
            <text:p>0.172331579</text:p>
          </table:table-cell>
          <table:table-cell office:value-type="float" office:value="3.8846059210047343E-2" table:style-name="ce1">
            <text:p>0.03884605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3" table:style-name="ce1"/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office:value-type="float" office:value="0.63863210000000004" table:style-name="ce4">
            <text:p>0.6386321</text:p>
          </table:table-cell>
          <table:table-cell office:value-type="float" office:value="9.5151319999999998E-2" table:style-name="ce4">
            <text:p>0.09515132</text:p>
          </table:table-cell>
          <table:table-cell office:value-type="float" office:value="0.18533849999999999" table:style-name="ce4">
            <text:p>0.1853385</text:p>
          </table:table-cell>
          <table:table-cell office:value-type="float" office:value="9.468145E-2" table:style-name="ce4">
            <text:p>0.09468145</text:p>
          </table:table-cell>
          <table:table-cell office:value-type="float" office:value="0.3155908" table:style-name="ce4">
            <text:p>0.3155908</text:p>
          </table:table-cell>
          <table:table-cell office:value-type="float" office:value="0.18738160000000001" table:style-name="ce4">
            <text:p>0.1873816</text:p>
          </table:table-cell>
          <table:table-cell office:value-type="float" office:value="-7.4801169999999997E-3" table:style-name="ce4">
            <text:p>-0.007480117</text:p>
          </table:table-cell>
          <table:table-cell office:value-type="float" office:value="-7.4801169999999997E-3" table:style-name="ce4">
            <text:p>-0.007480117</text:p>
          </table:table-cell>
          <table:table-cell office:value-type="float" office:value="-7.4801169999999997E-3" table:style-name="ce4">
            <text:p>-0.007480117</text:p>
          </table:table-cell>
          <table:table-cell office:value-type="float" office:value="-7.2331579999999999E-3" table:style-name="ce4">
            <text:p>-0.007233158</text:p>
          </table:table-cell>
          <table:table-cell office:value-type="float" office:value="-7.2331579999999999E-3" table:style-name="ce4">
            <text:p>-0.007233158</text:p>
          </table:table-cell>
          <table:table-cell office:value-type="float" office:value="-7.2331579999999999E-3" table:style-name="ce4">
            <text:p>-0.007233158</text:p>
          </table:table-cell>
          <table:table-cell office:value-type="float" office:value="-7.4801169999999997E-3" table:style-name="ce4">
            <text:p>-0.007480117</text:p>
          </table:table-cell>
          <table:table-cell office:value-type="float" office:value="-7.2331579999999999E-3" table:style-name="ce4">
            <text:p>-0.007233158</text:p>
          </table:table-cell>
          <table:table-cell office:value-type="float" office:value="7.0642070000000001E-2" table:style-name="ce4">
            <text:p>0.07064207</text:p>
          </table:table-cell>
          <table:table-cell office:value-type="float" office:value="1.9826850000000001E-3" table:style-name="ce4">
            <text:p>0.001982685</text:p>
          </table:table-cell>
          <table:table-cell table:number-columns-repeated="16342"/>
        </table:table-row>
        <table:table-row table:style-name="ro1">
          <table:table-cell/>
          <table:table-cell table:style-name="ce1"/>
          <table:table-cell office:value-type="string" table:style-name="ce1">
            <text:p>R</text:p>
          </table:table-cell>
          <table:table-cell office:value-type="float" office:value="0.10846795289362" table:style-name="ce1">
            <text:p>0.108467953</text:p>
          </table:table-cell>
          <table:table-cell office:value-type="float" office:value="0.17914991629308039" table:style-name="ce1">
            <text:p>0.179149916</text:p>
          </table:table-cell>
          <table:table-cell office:value-type="float" office:value="2.3189604573390542E-2" table:style-name="ce1">
            <text:p>0.023189605</text:p>
          </table:table-cell>
          <table:table-cell office:value-type="float" office:value="1.5189053158213645E-2" table:style-name="ce1">
            <text:p>0.015189053</text:p>
          </table:table-cell>
          <table:table-cell office:value-type="float" office:value="0.23706744176146816" table:style-name="ce1">
            <text:p>0.237067442</text:p>
          </table:table-cell>
          <table:table-cell office:value-type="float" office:value="0.45189053158213599" table:style-name="ce1">
            <text:p>0.451890532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209895563239" table:style-name="ce1">
            <text:p>0.120989556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3" table:style-name="ce1"/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office:value-type="float" office:value="0.10791870000000001" table:style-name="ce4">
            <text:p>0.1079187</text:p>
          </table:table-cell>
          <table:table-cell office:value-type="float" office:value="0.1388846" table:style-name="ce4">
            <text:p>0.1388846</text:p>
          </table:table-cell>
          <table:table-cell office:value-type="float" office:value="0.14632909999999999" table:style-name="ce4">
            <text:p>0.1463291</text:p>
          </table:table-cell>
          <table:table-cell office:value-type="float" office:value="1.680984E-2" table:style-name="ce4">
            <text:p>0.01680984</text:p>
          </table:table-cell>
          <table:table-cell office:value-type="float" office:value="0.68597350000000001" table:style-name="ce4">
            <text:p>0.6859735</text:p>
          </table:table-cell>
          <table:table-cell office:value-type="float" office:value="0.58276209999999995" table:style-name="ce4">
            <text:p>0.5827621</text:p>
          </table:table-cell>
          <table:table-cell office:value-type="float" office:value="-7.4801169999999997E-3" table:style-name="ce4">
            <text:p>-0.007480117</text:p>
          </table:table-cell>
          <table:table-cell office:value-type="float" office:value="-7.4801169999999997E-3" table:style-name="ce4">
            <text:p>-0.007480117</text:p>
          </table:table-cell>
          <table:table-cell office:value-type="float" office:value="-7.4801169999999997E-3" table:style-name="ce4">
            <text:p>-0.007480117</text:p>
          </table:table-cell>
          <table:table-cell office:value-type="float" office:value="-7.2331579999999999E-3" table:style-name="ce4">
            <text:p>-0.007233158</text:p>
          </table:table-cell>
          <table:table-cell office:value-type="float" office:value="-7.2331579999999999E-3" table:style-name="ce4">
            <text:p>-0.007233158</text:p>
          </table:table-cell>
          <table:table-cell office:value-type="float" office:value="-7.2331579999999999E-3" table:style-name="ce4">
            <text:p>-0.007233158</text:p>
          </table:table-cell>
          <table:table-cell office:value-type="float" office:value="-7.4801169999999997E-3" table:style-name="ce4">
            <text:p>-0.007480117</text:p>
          </table:table-cell>
          <table:table-cell office:value-type="float" office:value="-7.2331579999999999E-3" table:style-name="ce4">
            <text:p>-0.007233158</text:p>
          </table:table-cell>
          <table:table-cell office:value-type="float" office:value="0.21729660000000001" table:style-name="ce4">
            <text:p>0.2172966</text:p>
          </table:table-cell>
          <table:table-cell office:value-type="float" office:value="-7.4801169999999997E-3" table:style-name="ce4">
            <text:p>-0.007480117</text:p>
          </table:table-cell>
          <table:table-cell table:number-columns-repeated="16342"/>
        </table:table-row>
        <table:table-row table:style-name="ro1">
          <table:table-cell/>
          <table:table-cell table:style-name="ce1"/>
          <table:table-cell office:value-type="string" table:style-name="ce1">
            <text:p>HR</text:p>
          </table:table-cell>
          <table:table-cell office:value-type="float" office:value="0.1009" table:style-name="ce1">
            <text:p>0.1009</text:p>
          </table:table-cell>
          <table:table-cell office:value-type="float" office:value="2.8467952893619999E-2" table:style-name="ce1">
            <text:p>0.028467953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1.2693708029636651E-2" table:style-name="ce1">
            <text:p>0.012693708</text:p>
          </table:table-cell>
          <table:table-cell office:value-type="float" office:value="8.846795289362E-2" table:style-name="ce1">
            <text:p>0.088467953</text:p>
          </table:table-cell>
          <table:table-cell office:value-type="float" office:value="1.2693708029636651E-2" table:style-name="ce1">
            <text:p>0.012693708</text:p>
          </table:table-cell>
          <table:table-cell office:value-type="float" office:value="0.10846795289362" table:style-name="ce1">
            <text:p>0.108467953</text:p>
          </table:table-cell>
          <table:table-cell office:value-type="float" office:value="0.19720068487166806" table:style-name="ce1">
            <text:p>0.197200685</text:p>
          </table:table-cell>
          <table:table-cell office:value-type="float" office:value="9.1123922482334002E-2" table:style-name="ce1">
            <text:p>0.091123922</text:p>
          </table:table-cell>
          <table:table-cell office:value-type="float" office:value="9.9682899426904795E-2" table:style-name="ce1">
            <text:p>0.099682899</text:p>
          </table:table-cell>
          <table:table-cell office:value-type="float" office:value="9.5903281038037705E-2" table:style-name="ce1">
            <text:p>0.095903281</text:p>
          </table:table-cell>
          <table:table-cell office:value-type="float" office:value="7.3487034259946777E-3" table:style-name="ce1">
            <text:p>0.007348703</text:p>
          </table:table-cell>
          <table:table-cell office:value-type="float" office:value="0.10132023136468214" table:style-name="ce1">
            <text:p>0.101320231</text:p>
          </table:table-cell>
          <table:table-cell office:value-type="float" office:value="0.12175999999999999" table:style-name="ce1">
            <text:p>0.12176</text:p>
          </table:table-cell>
          <table:table-cell office:value-type="float" office:value="8.7679999999999994E-2" table:style-name="ce1">
            <text:p>0.08768</text:p>
          </table:table-cell>
          <table:table-cell office:value-type="float" office:value="9.8467952893619995E-2" table:style-name="ce1">
            <text:p>0.09846795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3" table:style-name="ce1"/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office:value-type="float" office:value="0.14565210000000001" table:style-name="ce4">
            <text:p>0.1456521</text:p>
          </table:table-cell>
          <table:table-cell office:value-type="float" office:value="0.45323570000000002" table:style-name="ce4">
            <text:p>0.4532357</text:p>
          </table:table-cell>
          <table:table-cell office:value-type="float" office:value="0.38135609999999998" table:style-name="ce4">
            <text:p>0.3813561</text:p>
          </table:table-cell>
          <table:table-cell office:value-type="float" office:value="3.1608539999999997E-2" table:style-name="ce4">
            <text:p>0.03160854</text:p>
          </table:table-cell>
          <table:table-cell office:value-type="float" office:value="3.391044E-2" table:style-name="ce4">
            <text:p>0.03391044</text:p>
          </table:table-cell>
          <table:table-cell office:value-type="float" office:value="0.18283350000000001" table:style-name="ce4">
            <text:p>0.1828335</text:p>
          </table:table-cell>
          <table:table-cell office:value-type="float" office:value="0.1146049" table:style-name="ce4">
            <text:p>0.1146049</text:p>
          </table:table-cell>
          <table:table-cell office:value-type="float" office:value="0.2594766" table:style-name="ce4">
            <text:p>0.2594766</text:p>
          </table:table-cell>
          <table:table-cell office:value-type="float" office:value="9.3970159999999997E-2" table:style-name="ce4">
            <text:p>0.09397016</text:p>
          </table:table-cell>
          <table:table-cell office:value-type="float" office:value="7.3503349999999995E-2" table:style-name="ce4">
            <text:p>0.07350335</text:p>
          </table:table-cell>
          <table:table-cell office:value-type="float" office:value="8.5403580000000007E-2" table:style-name="ce4">
            <text:p>0.08540358</text:p>
          </table:table-cell>
          <table:table-cell office:value-type="float" office:value="0.15058859999999999" table:style-name="ce4">
            <text:p>0.1505886</text:p>
          </table:table-cell>
          <table:table-cell office:value-type="float" office:value="0.33862320000000001" table:style-name="ce4">
            <text:p>0.3386232</text:p>
          </table:table-cell>
          <table:table-cell office:value-type="float" office:value="0.13758790000000001" table:style-name="ce4">
            <text:p>0.1375879</text:p>
          </table:table-cell>
          <table:table-cell office:value-type="float" office:value="8.9862609999999996E-2" table:style-name="ce4">
            <text:p>0.08986261</text:p>
          </table:table-cell>
          <table:table-cell office:value-type="float" office:value="0.13594890000000001" table:style-name="ce4">
            <text:p>0.1359489</text:p>
          </table:table-cell>
          <table:table-cell table:number-columns-repeated="16342"/>
        </table:table-row>
        <table:table-row table:style-name="ro1">
          <table:table-cell/>
          <table:table-cell table:style-name="ce1"/>
          <table:table-cell office:value-type="string" table:style-name="ce1">
            <text:p>HS</text:p>
          </table:table-cell>
          <table:table-cell office:value-type="float" office:value="8.1738204497146014E-2" table:style-name="ce1">
            <text:p>0.081738204</text:p>
          </table:table-cell>
          <table:table-cell office:value-type="float" office:value="9.5597070043107801E-2" table:style-name="ce1">
            <text:p>0.09559707</text:p>
          </table:table-cell>
          <table:table-cell office:value-type="float" office:value="9.8467952893619995E-2" table:style-name="ce1">
            <text:p>0.098467953</text:p>
          </table:table-cell>
          <table:table-cell office:value-type="float" office:value="2.7584541181067856E-2" table:style-name="ce1">
            <text:p>0.027584541</text:p>
          </table:table-cell>
          <table:table-cell office:value-type="float" office:value="0.15048251033223201" table:style-name="ce1">
            <text:p>0.15048251</text:p>
          </table:table-cell>
          <table:table-cell office:value-type="float" office:value="2.7584541181067856E-2" table:style-name="ce1">
            <text:p>0.027584541</text:p>
          </table:table-cell>
          <table:table-cell office:value-type="float" office:value="0.12097196536207856" table:style-name="ce1">
            <text:p>0.120971965</text:p>
          </table:table-cell>
          <table:table-cell office:value-type="float" office:value="0.18474853617007725" table:style-name="ce1">
            <text:p>0.184748536</text:p>
          </table:table-cell>
          <table:table-cell office:value-type="float" office:value="8.2435805295770978E-2" table:style-name="ce1">
            <text:p>0.082435805</text:p>
          </table:table-cell>
          <table:table-cell office:value-type="float" office:value="5.9755803658232097E-2" table:style-name="ce1">
            <text:p>0.059755804</text:p>
          </table:table-cell>
          <table:table-cell office:value-type="float" office:value="0.148990754975869" table:style-name="ce1">
            <text:p>0.148990755</text:p>
          </table:table-cell>
          <table:table-cell office:value-type="float" office:value="6.6480488141750791E-3" table:style-name="ce1">
            <text:p>0.006648049</text:p>
          </table:table-cell>
          <table:table-cell office:value-type="float" office:value="9.8467952893619995E-2" table:style-name="ce1">
            <text:p>0.098467953</text:p>
          </table:table-cell>
          <table:table-cell office:value-type="float" office:value="0.10921" table:style-name="ce1">
            <text:p>0.10921</text:p>
          </table:table-cell>
          <table:table-cell office:value-type="float" office:value="7.2819999999999996E-2" table:style-name="ce1">
            <text:p>0.07282</text:p>
          </table:table-cell>
          <table:table-cell office:value-type="float" office:value="4.9179836969841115E-2" table:style-name="ce1">
            <text:p>0.04917983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3" table:style-name="ce1"/>
          <table:table-cell office:value-type="string" table:style-name="ce4">
            <text:p/>
          </table:table-cell>
          <table:table-cell office:value-type="float" office:value="5" table:style-name="ce4">
            <text:p>5</text:p>
          </table:table-cell>
          <table:table-cell office:value-type="float" office:value="0.15137129999999999" table:style-name="ce4">
            <text:p>0.1513713</text:p>
          </table:table-cell>
          <table:table-cell office:value-type="float" office:value="0.17534540000000001" table:style-name="ce4">
            <text:p>0.1753454</text:p>
          </table:table-cell>
          <table:table-cell office:value-type="float" office:value="0.1395855" table:style-name="ce4">
            <text:p>0.1395855</text:p>
          </table:table-cell>
          <table:table-cell office:value-type="float" office:value="4.5866280000000002E-2" table:style-name="ce4">
            <text:p>0.04586628</text:p>
          </table:table-cell>
          <table:table-cell office:value-type="float" office:value="0.13357079999999999" table:style-name="ce4">
            <text:p>0.1335708</text:p>
          </table:table-cell>
          <table:table-cell office:value-type="float" office:value="8.3246570000000006E-2" table:style-name="ce4">
            <text:p>0.08324657</text:p>
          </table:table-cell>
          <table:table-cell office:value-type="float" office:value="3.7262440000000001E-2" table:style-name="ce4">
            <text:p>0.03726244</text:p>
          </table:table-cell>
          <table:table-cell office:value-type="float" office:value="0.17812020000000001" table:style-name="ce4">
            <text:p>0.1781202</text:p>
          </table:table-cell>
          <table:table-cell office:value-type="float" office:value="0.21128759999999999" table:style-name="ce4">
            <text:p>0.2112876</text:p>
          </table:table-cell>
          <table:table-cell office:value-type="float" office:value="9.1700400000000001E-2" table:style-name="ce4">
            <text:p>0.0917004</text:p>
          </table:table-cell>
          <table:table-cell office:value-type="float" office:value="0.13108120000000001" table:style-name="ce4">
            <text:p>0.1310812</text:p>
          </table:table-cell>
          <table:table-cell office:value-type="float" office:value="7.396875E-2" table:style-name="ce4">
            <text:p>0.07396875</text:p>
          </table:table-cell>
          <table:table-cell office:value-type="float" office:value="7.3211449999999997E-2" table:style-name="ce4">
            <text:p>0.07321145</text:p>
          </table:table-cell>
          <table:table-cell office:value-type="float" office:value="6.5159380000000003E-2" table:style-name="ce4">
            <text:p>0.06515938</text:p>
          </table:table-cell>
          <table:table-cell office:value-type="float" office:value="9.8799520000000002E-2" table:style-name="ce4">
            <text:p>0.09879952</text:p>
          </table:table-cell>
          <table:table-cell office:value-type="float" office:value="0.241369" table:style-name="ce4">
            <text:p>0.241369</text:p>
          </table:table-cell>
          <table:table-cell table:number-columns-repeated="16342"/>
        </table:table-row>
        <table:table-row table:style-name="ro1">
          <table:table-cell/>
          <table:table-cell table:style-name="ce1"/>
          <table:table-cell office:value-type="string" table:style-name="ce1">
            <text:p>SR</text:p>
          </table:table-cell>
          <table:table-cell office:value-type="float" office:value="0.10846795289362" table:style-name="ce1">
            <text:p>0.108467953</text:p>
          </table:table-cell>
          <table:table-cell office:value-type="float" office:value="0.10846795289362" table:style-name="ce1">
            <text:p>0.108467953</text:p>
          </table:table-cell>
          <table:table-cell office:value-type="float" office:value="0.1364595289362" table:style-name="ce1">
            <text:p>0.136459529</text:p>
          </table:table-cell>
          <table:table-cell office:value-type="float" office:value="7.2593290423871512E-2" table:style-name="ce1">
            <text:p>0.07259329</text:p>
          </table:table-cell>
          <table:table-cell office:value-type="float" office:value="0.62252116876277697" table:style-name="ce1">
            <text:p>0.622521169</text:p>
          </table:table-cell>
          <table:table-cell office:value-type="float" office:value="0.27259329042387098" table:style-name="ce1">
            <text:p>0.27259329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-6.8289942690484334E-4" table:style-name="ce1">
            <text:p>-0.000682899</text:p>
          </table:table-cell>
          <table:table-cell office:value-type="float" office:value="-6.8289942690484334E-4" table:style-name="ce1">
            <text:p>-0.000682899</text:p>
          </table:table-cell>
          <table:table-cell office:value-type="float" office:value="-6.8289942690484334E-4" table:style-name="ce1">
            <text:p>-0.000682899</text:p>
          </table:table-cell>
          <table:table-cell office:value-type="float" office:value="-8.4679528936200572E-3" table:style-name="ce1">
            <text:p>-0.008467953</text:p>
          </table:table-cell>
          <table:table-cell office:value-type="float" office:value="1.292E-3" table:style-name="ce1">
            <text:p>0.001292</text:p>
          </table:table-cell>
          <table:table-cell office:value-type="float" office:value="0.21290000000000001" table:style-name="ce1">
            <text:p>0.2129</text:p>
          </table:table-cell>
          <table:table-cell office:value-type="float" office:value="3.8846059210047343E-2" table:style-name="ce1">
            <text:p>0.03884605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3" table:style-name="ce1"/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office:value-type="float" office:value="0.27886280000000002" table:style-name="ce4">
            <text:p>0.2788628</text:p>
          </table:table-cell>
          <table:table-cell office:value-type="float" office:value="0.20200380000000001" table:style-name="ce4">
            <text:p>0.2020038</text:p>
          </table:table-cell>
          <table:table-cell office:value-type="float" office:value="0.32559959999999999" table:style-name="ce4">
            <text:p>0.3255996</text:p>
          </table:table-cell>
          <table:table-cell office:value-type="float" office:value="0.1235337" table:style-name="ce4">
            <text:p>0.1235337</text:p>
          </table:table-cell>
          <table:table-cell office:value-type="float" office:value="0.1459897" table:style-name="ce4">
            <text:p>0.1459897</text:p>
          </table:table-cell>
          <table:table-cell office:value-type="float" office:value="0.6451675" table:style-name="ce4">
            <text:p>0.6451675</text:p>
          </table:table-cell>
          <table:table-cell office:value-type="float" office:value="-7.4801169999999997E-3" table:style-name="ce4">
            <text:p>-0.007480117</text:p>
          </table:table-cell>
          <table:table-cell office:value-type="float" office:value="-7.4801169999999997E-3" table:style-name="ce4">
            <text:p>-0.007480117</text:p>
          </table:table-cell>
          <table:table-cell office:value-type="float" office:value="-7.4801169999999997E-3" table:style-name="ce4">
            <text:p>-0.007480117</text:p>
          </table:table-cell>
          <table:table-cell office:value-type="float" office:value="-5.923106E-3" table:style-name="ce4">
            <text:p>-0.005923106</text:p>
          </table:table-cell>
          <table:table-cell office:value-type="float" office:value="-5.923106E-3" table:style-name="ce4">
            <text:p>-0.005923106</text:p>
          </table:table-cell>
          <table:table-cell office:value-type="float" office:value="-5.923106E-3" table:style-name="ce4">
            <text:p>-0.005923106</text:p>
          </table:table-cell>
          <table:table-cell office:value-type="float" office:value="-7.4801169999999997E-3" table:style-name="ce4">
            <text:p>-0.007480117</text:p>
          </table:table-cell>
          <table:table-cell office:value-type="float" office:value="-5.5281260000000004E-3" table:style-name="ce4">
            <text:p>-0.005528126</text:p>
          </table:table-cell>
          <table:table-cell office:value-type="float" office:value="0.2009888" table:style-name="ce4">
            <text:p>0.2009888</text:p>
          </table:table-cell>
          <table:table-cell office:value-type="float" office:value="1.9826850000000001E-3" table:style-name="ce4">
            <text:p>0.001982685</text:p>
          </table:table-cell>
          <table:table-cell table:number-columns-repeated="16342"/>
        </table:table-row>
        <table:table-row table:style-name="ro1">
          <table:table-cell/>
          <table:table-cell table:style-name="ce1"/>
          <table:table-cell office:value-type="string" table:style-name="ce1">
            <text:p>Hj</text:p>
          </table:table-cell>
          <table:table-cell office:value-type="float" office:value="0.10723315792103701" table:style-name="ce1">
            <text:p>0.1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7.7904107519992674E-2" table:style-name="ce1">
            <text:p>0.07790410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5.2704713147522703E-2" table:style-name="ce1">
            <text:p>0.052704713</text:p>
          </table:table-cell>
          <table:table-cell office:value-type="float" office:value="0.24562075004297701" table:style-name="ce1">
            <text:p>0.24562075</text:p>
          </table:table-cell>
          <table:table-cell office:value-type="float" office:value="2.7233157921037501E-2" table:style-name="ce1">
            <text:p>0.027233158</text:p>
          </table:table-cell>
          <table:table-cell office:value-type="float" office:value="0.12818604992925001" table:style-name="ce1">
            <text:p>0.12818605</text:p>
          </table:table-cell>
          <table:table-cell office:value-type="float" office:value="8.6669652485629384E-2" table:style-name="ce1">
            <text:p>0.086669652</text:p>
          </table:table-cell>
          <table:table-cell office:value-type="float" office:value="9.4798459433380819E-2" table:style-name="ce1">
            <text:p>0.094798459</text:p>
          </table:table-cell>
          <table:table-cell office:value-type="float" office:value="1.39970213230003E-2" table:style-name="ce1">
            <text:p>0.013997021</text:p>
          </table:table-cell>
          <table:table-cell office:value-type="float" office:value="0.17233157921037501" table:style-name="ce1">
            <text:p>0.172331579</text:p>
          </table:table-cell>
          <table:table-cell office:value-type="float" office:value="0.23108428951090301" table:style-name="ce1">
            <text:p>0.23108429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5772336913481258" table:style-name="ce1">
            <text:p>0.15772336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Hk</text:p>
          </table:table-cell>
          <table:table-cell office:value-type="float" office:value="0.24779392033364464" table:style-name="ce1">
            <text:p>0.24779392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9.5435197451266107E-2" table:style-name="ce1">
            <text:p>0.095435197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9.1106950986900706E-2" table:style-name="ce1">
            <text:p>0.091106951</text:p>
          </table:table-cell>
          <table:table-cell office:value-type="float" office:value="0.47100705566679846" table:style-name="ce1">
            <text:p>0.471007056</text:p>
          </table:table-cell>
          <table:table-cell office:value-type="float" office:value="2.5544265643498917E-2" table:style-name="ce1">
            <text:p>0.025544266</text:p>
          </table:table-cell>
          <table:table-cell office:value-type="float" office:value="0.15138455435233136" table:style-name="ce1">
            <text:p>0.151384554</text:p>
          </table:table-cell>
          <table:table-cell office:value-type="float" office:value="0.10292726638113223" table:style-name="ce1">
            <text:p>0.102927266</text:p>
          </table:table-cell>
          <table:table-cell office:value-type="float" office:value="7.7260177538056321E-2" table:style-name="ce1">
            <text:p>0.077260178</text:p>
          </table:table-cell>
          <table:table-cell office:value-type="float" office:value="1.3472185924476281E-2" table:style-name="ce1">
            <text:p>0.013472186</text:p>
          </table:table-cell>
          <table:table-cell office:value-type="float" office:value="0.61461302766930348" table:style-name="ce1">
            <text:p>0.614613028</text:p>
          </table:table-cell>
          <table:table-cell office:value-type="float" office:value="0.18422904068073301" table:style-name="ce1">
            <text:p>0.184229041</text:p>
          </table:table-cell>
          <table:table-cell office:value-type="float" office:value="8.9371266689025161E-2" table:style-name="ce1">
            <text:p>0.089371267</text:p>
          </table:table-cell>
          <table:table-cell office:value-type="float" office:value="0.12453766436675953" table:style-name="ce1">
            <text:p>0.12453766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Hl</text:p>
          </table:table-cell>
          <table:table-cell office:value-type="float" office:value="0.10723315792103701" table:style-name="ce1">
            <text:p>0.1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1041933531099835" table:style-name="ce1">
            <text:p>0.110419335</text:p>
          </table:table-cell>
          <table:table-cell office:value-type="float" office:value="6.0079541853082001E-2" table:style-name="ce1">
            <text:p>0.060079542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2627934548261075" table:style-name="ce1">
            <text:p>0.262793455</text:p>
          </table:table-cell>
          <table:table-cell office:value-type="float" office:value="4.6290528855564034E-2" table:style-name="ce1">
            <text:p>0.046290529</text:p>
          </table:table-cell>
          <table:table-cell office:value-type="float" office:value="0.15961985281724245" table:style-name="ce1">
            <text:p>0.159619853</text:p>
          </table:table-cell>
          <table:table-cell office:value-type="float" office:value="5.1593088694980395E-2" table:style-name="ce1">
            <text:p>0.051593089</text:p>
          </table:table-cell>
          <table:table-cell office:value-type="float" office:value="9.267119447538226E-2" table:style-name="ce1">
            <text:p>0.092671194</text:p>
          </table:table-cell>
          <table:table-cell office:value-type="float" office:value="1.1279024804169936E-2" table:style-name="ce1">
            <text:p>0.011279025</text:p>
          </table:table-cell>
          <table:table-cell office:value-type="float" office:value="0.42508610467000002" table:style-name="ce1">
            <text:p>0.425086105</text:p>
          </table:table-cell>
          <table:table-cell office:value-type="float" office:value="9.8989550068159002E-2" table:style-name="ce1">
            <text:p>0.09898955</text:p>
          </table:table-cell>
          <table:table-cell office:value-type="float" office:value="4.72738562784394E-2" table:style-name="ce1">
            <text:p>0.047273856</text:p>
          </table:table-cell>
          <table:table-cell office:value-type="float" office:value="0.44959074009735706" table:style-name="ce1">
            <text:p>0.4495907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4" table:style-name="ce1"/>
          <table:table-cell office:value-type="string" table:style-name="ce1">
            <text:p>Inoculum</text:p>
          </table:table-cell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Hm</text:p>
          </table:table-cell>
          <table:table-cell office:value-type="float" office:value="0.22797726741242585" table:style-name="ce1">
            <text:p>0.227977267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2.27325510973082E-2" table:style-name="ce1">
            <text:p>0.022732551</text:p>
          </table:table-cell>
          <table:table-cell office:value-type="float" office:value="0.32073355651359847" table:style-name="ce1">
            <text:p>0.320733557</text:p>
          </table:table-cell>
          <table:table-cell office:value-type="float" office:value="2.1524209091646263E-2" table:style-name="ce1">
            <text:p>0.021524209</text:p>
          </table:table-cell>
          <table:table-cell office:value-type="float" office:value="0.19092581772899989" table:style-name="ce1">
            <text:p>0.190925818</text:p>
          </table:table-cell>
          <table:table-cell office:value-type="float" office:value="9.4798459433380819E-2" table:style-name="ce1">
            <text:p>0.094798459</text:p>
          </table:table-cell>
          <table:table-cell office:value-type="float" office:value="8.0910268804011434E-2" table:style-name="ce1">
            <text:p>0.080910269</text:p>
          </table:table-cell>
          <table:table-cell office:value-type="float" office:value="1.8169106811854772E-2" table:style-name="ce1">
            <text:p>0.018169107</text:p>
          </table:table-cell>
          <table:table-cell office:value-type="float" office:value="0.44832750861080084" table:style-name="ce1">
            <text:p>0.448327509</text:p>
          </table:table-cell>
          <table:table-cell office:value-type="float" office:value="0.27749848192427667" table:style-name="ce1">
            <text:p>0.277498482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20318284841391401" table:style-name="ce1">
            <text:p>0.20318284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3" table:style-name="ce1"/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limonene</text:p>
          </table:table-cell>
          <table:table-cell office:value-type="string" table:style-name="ce3">
            <text:p>heptene pentamethyl</text:p>
          </table:table-cell>
          <table:table-cell office:value-type="string" table:style-name="ce3">
            <text:p>octene</text:p>
          </table:table-cell>
          <table:table-cell office:value-type="string" table:style-name="ce3">
            <text:p>octadiene</text:p>
          </table:table-cell>
          <table:table-cell office:value-type="string" table:style-name="ce3">
            <text:p>nonene</text:p>
          </table:table-cell>
          <table:table-cell office:value-type="string" table:style-name="ce3">
            <text:p>decene</text:p>
          </table:table-cell>
          <table:table-cell office:value-type="string" table:style-name="ce3">
            <text:p>ocimene</text:p>
          </table:table-cell>
          <table:table-cell office:value-type="string" table:style-name="ce3">
            <text:p>myrcene</text:p>
          </table:table-cell>
          <table:table-cell office:value-type="string" table:style-name="ce3">
            <text:p>pinene</text:p>
          </table:table-cell>
          <table:table-cell office:value-type="string" table:style-name="ce3">
            <text:p>caryophillene</text:p>
          </table:table-cell>
          <table:table-cell office:value-type="string" table:style-name="ce3">
            <text:p>caryophillene oxyde</text:p>
          </table:table-cell>
          <table:table-cell office:value-type="string" table:style-name="ce3">
            <text:p>alpha-bergamotene</text:p>
          </table:table-cell>
          <table:table-cell office:value-type="string" table:style-name="ce3">
            <text:p>carene</text:p>
          </table:table-cell>
          <table:table-cell office:value-type="string" table:style-name="ce3">
            <text:p>beta-phellandrene</text:p>
          </table:table-cell>
          <table:table-cell office:value-type="string" table:style-name="ce3">
            <text:p>tetradecene</text:p>
          </table:table-cell>
          <table:table-cell office:value-type="string" table:style-name="ce3">
            <text:p>camphene</text:p>
          </table:table-cell>
          <table:table-cell table:number-columns-repeated="16342"/>
        </table:table-row>
        <table:table-row table:style-name="ro1">
          <table:table-cell/>
          <table:table-cell table:style-name="ce1"/>
          <table:table-cell office:value-type="string" table:style-name="ce1">
            <text:p>Sj</text:p>
          </table:table-cell>
          <table:table-cell office:value-type="float" office:value="0.85483606617076346" table:style-name="ce1">
            <text:p>0.854836066</text:p>
          </table:table-cell>
          <table:table-cell office:value-type="float" office:value="9.7233157921037497E-2" table:style-name="ce1">
            <text:p>0.097233158</text:p>
          </table:table-cell>
          <table:table-cell office:value-type="float" office:value="0.1974671579210375" table:style-name="ce1">
            <text:p>0.197467158</text:p>
          </table:table-cell>
          <table:table-cell office:value-type="float" office:value="8.6669652485629384E-2" table:style-name="ce1">
            <text:p>0.086669652</text:p>
          </table:table-cell>
          <table:table-cell office:value-type="float" office:value="0.39416387131150799" table:style-name="ce1">
            <text:p>0.394163871</text:p>
          </table:table-cell>
          <table:table-cell office:value-type="float" office:value="0.21144387131150799" table:style-name="ce1">
            <text:p>0.211443871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1860650131150799" table:style-name="ce1">
            <text:p>0.118606501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3" table:style-name="ce1"/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float" office:value="0.2166556" table:style-name="ce4">
            <text:p>0.2166556</text:p>
          </table:table-cell>
          <table:table-cell office:value-type="float" office:value="8.3613809999999997E-2" table:style-name="ce4">
            <text:p>0.08361381</text:p>
          </table:table-cell>
          <table:table-cell office:value-type="float" office:value="6.4941529999999997E-2" table:style-name="ce4">
            <text:p>0.06494153</text:p>
          </table:table-cell>
          <table:table-cell office:value-type="float" office:value="5.2043159999999998E-2" table:style-name="ce4">
            <text:p>0.05204316</text:p>
          </table:table-cell>
          <table:table-cell office:value-type="float" office:value="0.24337790000000001" table:style-name="ce4">
            <text:p>0.2433779</text:p>
          </table:table-cell>
          <table:table-cell office:value-type="float" office:value="0.20586199999999999" table:style-name="ce4">
            <text:p>0.205862</text:p>
          </table:table-cell>
          <table:table-cell office:value-type="float" office:value="7.5749300000000006E-2" table:style-name="ce4">
            <text:p>0.0757493</text:p>
          </table:table-cell>
          <table:table-cell office:value-type="float" office:value="0.1093557" table:style-name="ce4">
            <text:p>0.1093557</text:p>
          </table:table-cell>
          <table:table-cell office:value-type="float" office:value="6.4968269999999995E-2" table:style-name="ce4">
            <text:p>0.06496827</text:p>
          </table:table-cell>
          <table:table-cell office:value-type="float" office:value="3.9081310000000001E-2" table:style-name="ce4">
            <text:p>0.03908131</text:p>
          </table:table-cell>
          <table:table-cell office:value-type="float" office:value="7.5650869999999995E-2" table:style-name="ce4">
            <text:p>0.07565087</text:p>
          </table:table-cell>
          <table:table-cell office:value-type="float" office:value="3.0559570000000002E-3" table:style-name="ce4">
            <text:p>0.003055957</text:p>
          </table:table-cell>
          <table:table-cell office:value-type="float" office:value="6.1927980000000001E-2" table:style-name="ce4">
            <text:p>0.06192798</text:p>
          </table:table-cell>
          <table:table-cell office:value-type="float" office:value="8.9592610000000003E-2" table:style-name="ce4">
            <text:p>0.08959261</text:p>
          </table:table-cell>
          <table:table-cell office:value-type="float" office:value="0.1189924" table:style-name="ce4">
            <text:p>0.1189924</text:p>
          </table:table-cell>
          <table:table-cell office:value-type="float" office:value="5.8247790000000001E-2" table:style-name="ce4">
            <text:p>0.05824779</text:p>
          </table:table-cell>
          <table:table-cell table:number-columns-repeated="16342"/>
        </table:table-row>
        <table:table-row table:style-name="ro1">
          <table:table-cell/>
          <table:table-cell table:style-name="ce1"/>
          <table:table-cell office:value-type="string" table:style-name="ce1">
            <text:p>Sk</text:p>
          </table:table-cell>
          <table:table-cell office:value-type="float" office:value="0.61478120136931202" table:style-name="ce1">
            <text:p>0.614781201</text:p>
          </table:table-cell>
          <table:table-cell office:value-type="float" office:value="6.7233157921037498E-2" table:style-name="ce1">
            <text:p>0.067233158</text:p>
          </table:table-cell>
          <table:table-cell office:value-type="float" office:value="0.1674671579210375" table:style-name="ce1">
            <text:p>0.167467158</text:p>
          </table:table-cell>
          <table:table-cell office:value-type="float" office:value="0.10292726638113223" table:style-name="ce1">
            <text:p>0.102927266</text:p>
          </table:table-cell>
          <table:table-cell office:value-type="float" office:value="0.208062388007768" table:style-name="ce1">
            <text:p>0.208062388</text:p>
          </table:table-cell>
          <table:table-cell office:value-type="float" office:value="2.5342388007768002E-2" table:style-name="ce1">
            <text:p>0.02534238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6.7494981992232E-2" table:style-name="ce1">
            <text:p>-0.067494982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3" table:style-name="ce1"/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office:value-type="float" office:value="0.26610830000000002" table:style-name="ce4">
            <text:p>0.2661083</text:p>
          </table:table-cell>
          <table:table-cell office:value-type="float" office:value="8.7125930000000004E-2" table:style-name="ce4">
            <text:p>0.08712593</text:p>
          </table:table-cell>
          <table:table-cell office:value-type="float" office:value="0.24872330000000001" table:style-name="ce4">
            <text:p>0.2487233</text:p>
          </table:table-cell>
          <table:table-cell office:value-type="float" office:value="4.9627070000000002E-2" table:style-name="ce4">
            <text:p>0.04962707</text:p>
          </table:table-cell>
          <table:table-cell office:value-type="float" office:value="0.2153571" table:style-name="ce4">
            <text:p>0.2153571</text:p>
          </table:table-cell>
          <table:table-cell office:value-type="float" office:value="0.28585310000000003" table:style-name="ce4">
            <text:p>0.2858531</text:p>
          </table:table-cell>
          <table:table-cell office:value-type="float" office:value="5.7853670000000003E-2" table:style-name="ce4">
            <text:p>0.05785367</text:p>
          </table:table-cell>
          <table:table-cell office:value-type="float" office:value="7.2951859999999993E-2" table:style-name="ce4">
            <text:p>0.07295186</text:p>
          </table:table-cell>
          <table:table-cell office:value-type="float" office:value="6.664457E-2" table:style-name="ce4">
            <text:p>0.06664457</text:p>
          </table:table-cell>
          <table:table-cell office:value-type="float" office:value="2.7825679999999998E-2" table:style-name="ce4">
            <text:p>0.02782568</text:p>
          </table:table-cell>
          <table:table-cell office:value-type="float" office:value="5.1902829999999997E-2" table:style-name="ce4">
            <text:p>0.05190283</text:p>
          </table:table-cell>
          <table:table-cell office:value-type="float" office:value="4.9686359999999999E-2" table:style-name="ce4">
            <text:p>0.04968636</text:p>
          </table:table-cell>
          <table:table-cell office:value-type="float" office:value="7.5405459999999994E-2" table:style-name="ce4">
            <text:p>0.07540546</text:p>
          </table:table-cell>
          <table:table-cell office:value-type="float" office:value="4.9322390000000001E-2" table:style-name="ce4">
            <text:p>0.04932239</text:p>
          </table:table-cell>
          <table:table-cell office:value-type="float" office:value="0.13295660000000001" table:style-name="ce4">
            <text:p>0.1329566</text:p>
          </table:table-cell>
          <table:table-cell office:value-type="float" office:value="8.0604079999999995E-2" table:style-name="ce4">
            <text:p>0.08060408</text:p>
          </table:table-cell>
          <table:table-cell table:number-columns-repeated="16342"/>
        </table:table-row>
        <table:table-row table:style-name="ro1">
          <table:table-cell/>
          <table:table-cell table:style-name="ce1"/>
          <table:table-cell office:value-type="string" table:style-name="ce1">
            <text:p>Sl</text:p>
          </table:table-cell>
          <table:table-cell office:value-type="float" office:value="0.40506718024282401" table:style-name="ce1">
            <text:p>0.40506718</text:p>
          </table:table-cell>
          <table:table-cell office:value-type="float" office:value="0.10723315792103701" table:style-name="ce1">
            <text:p>0.107233158</text:p>
          </table:table-cell>
          <table:table-cell office:value-type="float" office:value="0.20746715792103701" table:style-name="ce1">
            <text:p>0.207467158</text:p>
          </table:table-cell>
          <table:table-cell office:value-type="float" office:value="5.1593088694980395E-2" table:style-name="ce1">
            <text:p>0.051593089</text:p>
          </table:table-cell>
          <table:table-cell office:value-type="float" office:value="0.38254233166211593" table:style-name="ce1">
            <text:p>0.382542332</text:p>
          </table:table-cell>
          <table:table-cell office:value-type="float" office:value="0.19982233166211594" table:style-name="ce1">
            <text:p>0.199822332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0698496166211593" table:style-name="ce1">
            <text:p>0.106984962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3" table:style-name="ce1"/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office:value-type="float" office:value="0.2856862" table:style-name="ce4">
            <text:p>0.2856862</text:p>
          </table:table-cell>
          <table:table-cell office:value-type="float" office:value="0.20114360000000001" table:style-name="ce4">
            <text:p>0.2011436</text:p>
          </table:table-cell>
          <table:table-cell office:value-type="float" office:value="0.22820019999999999" table:style-name="ce4">
            <text:p>0.2282002</text:p>
          </table:table-cell>
          <table:table-cell office:value-type="float" office:value="7.7283989999999997E-2" table:style-name="ce4">
            <text:p>0.07728399</text:p>
          </table:table-cell>
          <table:table-cell office:value-type="float" office:value="0.20618259999999999" table:style-name="ce4">
            <text:p>0.2061826</text:p>
          </table:table-cell>
          <table:table-cell office:value-type="float" office:value="0.33920509999999998" table:style-name="ce4">
            <text:p>0.3392051</text:p>
          </table:table-cell>
          <table:table-cell office:value-type="float" office:value="9.5739329999999997E-2" table:style-name="ce4">
            <text:p>0.09573933</text:p>
          </table:table-cell>
          <table:table-cell office:value-type="float" office:value="6.1346110000000002E-2" table:style-name="ce4">
            <text:p>0.06134611</text:p>
          </table:table-cell>
          <table:table-cell office:value-type="float" office:value="5.4751029999999999E-2" table:style-name="ce4">
            <text:p>0.05475103</text:p>
          </table:table-cell>
          <table:table-cell office:value-type="float" office:value="3.995274E-2" table:style-name="ce4">
            <text:p>0.03995274</text:p>
          </table:table-cell>
          <table:table-cell office:value-type="float" office:value="4.078151E-2" table:style-name="ce4">
            <text:p>0.04078151</text:p>
          </table:table-cell>
          <table:table-cell office:value-type="float" office:value="4.0911639999999999E-2" table:style-name="ce4">
            <text:p>0.04091164</text:p>
          </table:table-cell>
          <table:table-cell office:value-type="float" office:value="0.16295209999999999" table:style-name="ce4">
            <text:p>0.1629521</text:p>
          </table:table-cell>
          <table:table-cell office:value-type="float" office:value="3.4367109999999999E-2" table:style-name="ce4">
            <text:p>0.03436711</text:p>
          </table:table-cell>
          <table:table-cell office:value-type="float" office:value="0.1083438" table:style-name="ce4">
            <text:p>0.1083438</text:p>
          </table:table-cell>
          <table:table-cell office:value-type="float" office:value="0.1060464" table:style-name="ce4">
            <text:p>0.1060464</text:p>
          </table:table-cell>
          <table:table-cell table:number-columns-repeated="16342"/>
        </table:table-row>
        <table:table-row table:style-name="ro1">
          <table:table-cell table:number-columns-repeated="2"/>
          <table:table-cell office:value-type="string" table:style-name="ce1">
            <text:p>Sm</text:p>
          </table:table-cell>
          <table:table-cell office:value-type="float" office:value="0.63379622177604067" table:style-name="ce1">
            <text:p>0.633796222</text:p>
          </table:table-cell>
          <table:table-cell office:value-type="float" office:value="0.105589157921" table:style-name="ce1">
            <text:p>0.105589158</text:p>
          </table:table-cell>
          <table:table-cell office:value-type="float" office:value="0.20582315792100001" table:style-name="ce1">
            <text:p>0.205823158</text:p>
          </table:table-cell>
          <table:table-cell office:value-type="float" office:value="0.13374930025578413" table:style-name="ce1">
            <text:p>0.1337493</text:p>
          </table:table-cell>
          <table:table-cell office:value-type="float" office:value="0.29833966309297799" table:style-name="ce1">
            <text:p>0.298339663</text:p>
          </table:table-cell>
          <table:table-cell office:value-type="float" office:value="0.115619663092978" table:style-name="ce1">
            <text:p>0.115619663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2.2782293092977995E-2" table:style-name="ce1">
            <text:p>0.022782293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3" table:style-name="ce1"/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office:value-type="float" office:value="0.19960349999999999" table:style-name="ce4">
            <text:p>0.1996035</text:p>
          </table:table-cell>
          <table:table-cell office:value-type="float" office:value="0.2239265" table:style-name="ce4">
            <text:p>0.2239265</text:p>
          </table:table-cell>
          <table:table-cell office:value-type="float" office:value="0.24316309999999999" table:style-name="ce4">
            <text:p>0.2431631</text:p>
          </table:table-cell>
          <table:table-cell office:value-type="float" office:value="7.5367500000000004E-2" table:style-name="ce4">
            <text:p>0.0753675</text:p>
          </table:table-cell>
          <table:table-cell office:value-type="float" office:value="0.2958829" table:style-name="ce4">
            <text:p>0.2958829</text:p>
          </table:table-cell>
          <table:table-cell office:value-type="float" office:value="0.33830979999999999" table:style-name="ce4">
            <text:p>0.3383098</text:p>
          </table:table-cell>
          <table:table-cell office:value-type="float" office:value="6.7620550000000001E-2" table:style-name="ce4">
            <text:p>0.06762055</text:p>
          </table:table-cell>
          <table:table-cell office:value-type="float" office:value="6.5599779999999996E-2" table:style-name="ce4">
            <text:p>0.06559978</text:p>
          </table:table-cell>
          <table:table-cell office:value-type="float" office:value="8.6971610000000005E-2" table:style-name="ce4">
            <text:p>0.08697161</text:p>
          </table:table-cell>
          <table:table-cell office:value-type="float" office:value="3.547612E-2" table:style-name="ce4">
            <text:p>0.03547612</text:p>
          </table:table-cell>
          <table:table-cell office:value-type="float" office:value="3.2360529999999998E-2" table:style-name="ce4">
            <text:p>0.03236053</text:p>
          </table:table-cell>
          <table:table-cell office:value-type="float" office:value="4.0948619999999998E-2" table:style-name="ce4">
            <text:p>0.04094862</text:p>
          </table:table-cell>
          <table:table-cell office:value-type="float" office:value="0.16369829999999999" table:style-name="ce4">
            <text:p>0.1636983</text:p>
          </table:table-cell>
          <table:table-cell office:value-type="float" office:value="4.019197E-2" table:style-name="ce4">
            <text:p>0.04019197</text:p>
          </table:table-cell>
          <table:table-cell office:value-type="float" office:value="0.12709390000000001" table:style-name="ce4">
            <text:p>0.1270939</text:p>
          </table:table-cell>
          <table:table-cell office:value-type="float" office:value="0.13879469999999999" table:style-name="ce4">
            <text:p>0.1387947</text:p>
          </table:table-cell>
          <table:table-cell table:number-columns-repeated="16342"/>
        </table:table-row>
        <table:table-row table:style-name="ro1">
          <table:table-cell table:number-columns-repeated="2"/>
          <table:table-cell office:value-type="string" table:style-name="ce1">
            <text:p>Rj</text:p>
          </table:table-cell>
          <table:table-cell office:value-type="float" office:value="0.10723315792103701" table:style-name="ce1">
            <text:p>0.107233158</text:p>
          </table:table-cell>
          <table:table-cell office:value-type="float" office:value="0.18104295243132174" table:style-name="ce1">
            <text:p>0.181042952</text:p>
          </table:table-cell>
          <table:table-cell office:value-type="float" office:value="0.1120406379773876" table:style-name="ce1">
            <text:p>0.112040638</text:p>
          </table:table-cell>
          <table:table-cell office:value-type="float" office:value="2.8071237352238723E-2" table:style-name="ce1">
            <text:p>0.028071237</text:p>
          </table:table-cell>
          <table:table-cell office:value-type="float" office:value="0.57090736779935436" table:style-name="ce1">
            <text:p>0.570907368</text:p>
          </table:table-cell>
          <table:table-cell office:value-type="float" office:value="0.38818736779935437" table:style-name="ce1">
            <text:p>0.38818736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29534999779935434" table:style-name="ce1">
            <text:p>0.29534999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3" table:style-name="ce1"/>
          <table:table-cell office:value-type="string" table:style-name="ce4">
            <text:p/>
          </table:table-cell>
          <table:table-cell office:value-type="float" office:value="5" table:style-name="ce4">
            <text:p>5</text:p>
          </table:table-cell>
          <table:table-cell office:value-type="float" office:value="0.28496339999999998" table:style-name="ce4">
            <text:p>0.2849634</text:p>
          </table:table-cell>
          <table:table-cell office:value-type="float" office:value="0.28514070000000002" table:style-name="ce4">
            <text:p>0.2851407</text:p>
          </table:table-cell>
          <table:table-cell office:value-type="float" office:value="0.1905791" table:style-name="ce4">
            <text:p>0.1905791</text:p>
          </table:table-cell>
          <table:table-cell office:value-type="float" office:value="6.6470769999999998E-2" table:style-name="ce4">
            <text:p>0.06647077</text:p>
          </table:table-cell>
          <table:table-cell office:value-type="float" office:value="0.15260599999999999" table:style-name="ce4">
            <text:p>0.152606</text:p>
          </table:table-cell>
          <table:table-cell office:value-type="float" office:value="0.2727696" table:style-name="ce4">
            <text:p>0.2727696</text:p>
          </table:table-cell>
          <table:table-cell office:value-type="float" office:value="6.9328769999999998E-2" table:style-name="ce4">
            <text:p>0.06932877</text:p>
          </table:table-cell>
          <table:table-cell office:value-type="float" office:value="0.1067404" table:style-name="ce4">
            <text:p>0.1067404</text:p>
          </table:table-cell>
          <table:table-cell office:value-type="float" office:value="0.10764070000000001" table:style-name="ce4">
            <text:p>0.1076407</text:p>
          </table:table-cell>
          <table:table-cell office:value-type="float" office:value="4.937391E-2" table:style-name="ce4">
            <text:p>0.04937391</text:p>
          </table:table-cell>
          <table:table-cell office:value-type="float" office:value="5.7683789999999999E-2" table:style-name="ce4">
            <text:p>0.05768379</text:p>
          </table:table-cell>
          <table:table-cell office:value-type="float" office:value="4.827161E-2" table:style-name="ce4">
            <text:p>0.04827161</text:p>
          </table:table-cell>
          <table:table-cell office:value-type="float" office:value="0.1701018" table:style-name="ce4">
            <text:p>0.1701018</text:p>
          </table:table-cell>
          <table:table-cell office:value-type="float" office:value="0.1240802" table:style-name="ce4">
            <text:p>0.1240802</text:p>
          </table:table-cell>
          <table:table-cell office:value-type="float" office:value="0.10550660000000001" table:style-name="ce4">
            <text:p>0.1055066</text:p>
          </table:table-cell>
          <table:table-cell office:value-type="float" office:value="0.10575130000000001" table:style-name="ce4">
            <text:p>0.1057513</text:p>
          </table:table-cell>
          <table:table-cell table:number-columns-repeated="16342"/>
        </table:table-row>
        <table:table-row table:style-name="ro1">
          <table:table-cell table:number-columns-repeated="2"/>
          <table:table-cell office:value-type="string" table:style-name="ce1">
            <text:p>Rk</text:p>
          </table:table-cell>
          <table:table-cell office:value-type="float" office:value="0.123321211037" table:style-name="ce1">
            <text:p>0.123321211</text:p>
          </table:table-cell>
          <table:table-cell office:value-type="float" office:value="0.18205419301353579" table:style-name="ce1">
            <text:p>0.182054193</text:p>
          </table:table-cell>
          <table:table-cell office:value-type="float" office:value="0.10569577800007607" table:style-name="ce1">
            <text:p>0.105695778</text:p>
          </table:table-cell>
          <table:table-cell office:value-type="float" office:value="2.2488196690222687E-2" table:style-name="ce1">
            <text:p>0.022488197</text:p>
          </table:table-cell>
          <table:table-cell office:value-type="float" office:value="1" table:style-name="ce1">
            <text:p>1</text:p>
          </table:table-cell>
          <table:table-cell office:value-type="float" office:value="0.81728000000000001" table:style-name="ce1">
            <text:p>0.8172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2444263" table:style-name="ce1">
            <text:p>0.12444263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3" table:style-name="ce1"/>
        </table:table-row>
        <table:table-row table:style-name="ro1">
          <table:table-cell table:number-columns-repeated="2"/>
          <table:table-cell office:value-type="string" table:style-name="ce1">
            <text:p>Rl</text:p>
          </table:table-cell>
          <table:table-cell office:value-type="float" office:value="0.1033157928" table:style-name="ce1">
            <text:p>0.103315793</text:p>
          </table:table-cell>
          <table:table-cell office:value-type="float" office:value="0.11335746927133784" table:style-name="ce1">
            <text:p>0.113357469</text:p>
          </table:table-cell>
          <table:table-cell office:value-type="float" office:value="0.49795253342205825" table:style-name="ce1">
            <text:p>0.497952533</text:p>
          </table:table-cell>
          <table:table-cell office:value-type="float" office:value="1.4390232773064658E-2" table:style-name="ce1">
            <text:p>0.014390233</text:p>
          </table:table-cell>
          <table:table-cell office:value-type="float" office:value="0.99977705437839914" table:style-name="ce1">
            <text:p>0.999777054</text:p>
          </table:table-cell>
          <table:table-cell office:value-type="float" office:value="0.81705705437839915" table:style-name="ce1">
            <text:p>0.817057054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24219684378399001" table:style-name="ce1">
            <text:p>0.242196844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3" table:style-name="ce1"/>
        </table:table-row>
        <table:table-row table:style-name="ro1">
          <table:table-cell table:number-columns-repeated="2"/>
          <table:table-cell office:value-type="string" table:style-name="ce1">
            <text:p>Rm</text:p>
          </table:table-cell>
          <table:table-cell office:value-type="float" office:value="9.7255275792103704E-2" table:style-name="ce1">
            <text:p>0.097255276</text:p>
          </table:table-cell>
          <table:table-cell office:value-type="float" office:value="3.8818311142258206E-2" table:style-name="ce1">
            <text:p>0.038818311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3.9104922444412882E-3" table:style-name="ce1">
            <text:p>0.003910492</text:p>
          </table:table-cell>
          <table:table-cell office:value-type="float" office:value="0.62211569145699996" table:style-name="ce1">
            <text:p>0.622115691</text:p>
          </table:table-cell>
          <table:table-cell office:value-type="float" office:value="0.43939569145699997" table:style-name="ce1">
            <text:p>0.439395691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30350376901816301" table:style-name="ce1">
            <text:p>0.303503769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63" table:style-name="ce1"/>
        </table:table-row>
        <table:table-row table:style-name="ro1">
          <table:table-cell table:number-columns-repeated="2"/>
          <table:table-cell office:value-type="string" table:style-name="ce1">
            <text:p>HRj</text:p>
          </table:table-cell>
          <table:table-cell office:value-type="float" office:value="8.1197897558340629E-2" table:style-name="ce1">
            <text:p>0.081197898</text:p>
          </table:table-cell>
          <table:table-cell office:value-type="float" office:value="0.26617896993949053" table:style-name="ce1">
            <text:p>0.26617897</text:p>
          </table:table-cell>
          <table:table-cell office:value-type="float" office:value="0.6264512893636226" table:style-name="ce1">
            <text:p>0.626451289</text:p>
          </table:table-cell>
          <table:table-cell office:value-type="float" office:value="2.1031440324441299E-2" table:style-name="ce1">
            <text:p>0.02103144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0723315792103701" table:style-name="ce1">
            <text:p>0.107233158</text:p>
          </table:table-cell>
          <table:table-cell office:value-type="float" office:value="9.7921037569999994E-2" table:style-name="ce1">
            <text:p>0.097921038</text:p>
          </table:table-cell>
          <table:table-cell office:value-type="float" office:value="0.18723315792103701" table:style-name="ce1">
            <text:p>0.187233158</text:p>
          </table:table-cell>
          <table:table-cell office:value-type="float" office:value="0.105685669416377" table:style-name="ce1">
            <text:p>0.105685669</text:p>
          </table:table-cell>
          <table:table-cell office:value-type="float" office:value="5.260169434916153E-2" table:style-name="ce1">
            <text:p>0.052601694</text:p>
          </table:table-cell>
          <table:table-cell office:value-type="float" office:value="0.10227119485187924" table:style-name="ce1">
            <text:p>0.102271195</text:p>
          </table:table-cell>
          <table:table-cell office:value-type="float" office:value="8.1083700294831168E-2" table:style-name="ce1">
            <text:p>0.0810837</text:p>
          </table:table-cell>
          <table:table-cell office:value-type="float" office:value="0.15366103639814732" table:style-name="ce1">
            <text:p>0.153661036</text:p>
          </table:table-cell>
          <table:table-cell office:value-type="float" office:value="4.9835156920069193E-2" table:style-name="ce1">
            <text:p>0.049835157</text:p>
          </table:table-cell>
          <table:table-cell office:value-type="float" office:value="3.2637460362371716E-2" table:style-name="ce1">
            <text:p>0.03263746</text:p>
          </table:table-cell>
          <table:table-cell office:value-type="float" office:value="9.7921037574400002E-2" table:style-name="ce1">
            <text:p>0.09792103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3" table:style-name="ce1"/>
        </table:table-row>
        <table:table-row table:style-name="ro1">
          <table:table-cell table:number-columns-repeated="2"/>
          <table:table-cell office:value-type="string" table:style-name="ce1">
            <text:p>HRk</text:p>
          </table:table-cell>
          <table:table-cell office:value-type="float" office:value="0.21943031340945723" table:style-name="ce1">
            <text:p>0.219430313</text:p>
          </table:table-cell>
          <table:table-cell office:value-type="float" office:value="0.51404493093245163" table:style-name="ce1">
            <text:p>0.514044931</text:p>
          </table:table-cell>
          <table:table-cell office:value-type="float" office:value="0.5334457375634849" table:style-name="ce1">
            <text:p>0.533445738</text:p>
          </table:table-cell>
          <table:table-cell office:value-type="float" office:value="4.737498258722881E-2" table:style-name="ce1">
            <text:p>0.047374983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31858368951334304" table:style-name="ce1">
            <text:p>0.31858369</text:p>
          </table:table-cell>
          <table:table-cell office:value-type="float" office:value="0.106689157757" table:style-name="ce1">
            <text:p>0.106689158</text:p>
          </table:table-cell>
          <table:table-cell office:value-type="float" office:value="0.207233157921037" table:style-name="ce1">
            <text:p>0.207233158</text:p>
          </table:table-cell>
          <table:table-cell office:value-type="float" office:value="9.1587977864149642E-2" table:style-name="ce1">
            <text:p>0.091587978</text:p>
          </table:table-cell>
          <table:table-cell office:value-type="float" office:value="6.4463350023871033E-2" table:style-name="ce1">
            <text:p>0.06446335</text:p>
          </table:table-cell>
          <table:table-cell office:value-type="float" office:value="6.3873851022201264E-2" table:style-name="ce1">
            <text:p>0.063873851</text:p>
          </table:table-cell>
          <table:table-cell office:value-type="float" office:value="0.21503672434039195" table:style-name="ce1">
            <text:p>0.215036724</text:p>
          </table:table-cell>
          <table:table-cell office:value-type="float" office:value="0.36827999675489842" table:style-name="ce1">
            <text:p>0.368279997</text:p>
          </table:table-cell>
          <table:table-cell office:value-type="float" office:value="2.6644897809375817E-2" table:style-name="ce1">
            <text:p>0.026644898</text:p>
          </table:table-cell>
          <table:table-cell office:value-type="float" office:value="0.15741822752973" table:style-name="ce1">
            <text:p>0.157418228</text:p>
          </table:table-cell>
          <table:table-cell office:value-type="float" office:value="0.101579210374857" table:style-name="ce1">
            <text:p>0.1015792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63" table:style-name="ce1"/>
        </table:table-row>
        <table:table-row table:style-name="ro1">
          <table:table-cell table:number-columns-repeated="2"/>
          <table:table-cell office:value-type="string" table:style-name="ce1">
            <text:p>HRl</text:p>
          </table:table-cell>
          <table:table-cell office:value-type="float" office:value="0.24250064632616744" table:style-name="ce1">
            <text:p>0.242500646</text:p>
          </table:table-cell>
          <table:table-cell office:value-type="float" office:value="0.69168373515610826" table:style-name="ce1">
            <text:p>0.691683735</text:p>
          </table:table-cell>
          <table:table-cell office:value-type="float" office:value="0.20484384889721646" table:style-name="ce1">
            <text:p>0.204843849</text:p>
          </table:table-cell>
          <table:table-cell office:value-type="float" office:value="2.0323979524028261E-2" table:style-name="ce1">
            <text:p>0.02032398</text:p>
          </table:table-cell>
          <table:table-cell office:value-type="float" office:value="0.10278370977471056" table:style-name="ce1">
            <text:p>0.10278371</text:p>
          </table:table-cell>
          <table:table-cell office:value-type="float" office:value="0.26842587342805435" table:style-name="ce1">
            <text:p>0.268425873</text:p>
          </table:table-cell>
          <table:table-cell office:value-type="float" office:value="0.1554789832" table:style-name="ce1">
            <text:p>0.155478983</text:p>
          </table:table-cell>
          <table:table-cell office:value-type="float" office:value="0.27233157921037499" table:style-name="ce1">
            <text:p>0.272331579</text:p>
          </table:table-cell>
          <table:table-cell office:value-type="float" office:value="7.0899212359632369E-2" table:style-name="ce1">
            <text:p>0.070899212</text:p>
          </table:table-cell>
          <table:table-cell office:value-type="float" office:value="6.5258418742551491E-2" table:style-name="ce1">
            <text:p>0.065258419</text:p>
          </table:table-cell>
          <table:table-cell office:value-type="float" office:value="2.1364401693349744E-2" table:style-name="ce1">
            <text:p>0.021364402</text:p>
          </table:table-cell>
          <table:table-cell office:value-type="float" office:value="0.22797034976055164" table:style-name="ce1">
            <text:p>0.22797035</text:p>
          </table:table-cell>
          <table:table-cell office:value-type="float" office:value="0.52976885472658508" table:style-name="ce1">
            <text:p>0.529768855</text:p>
          </table:table-cell>
          <table:table-cell office:value-type="float" office:value="3.7828782385161158E-2" table:style-name="ce1">
            <text:p>0.037828782</text:p>
          </table:table-cell>
          <table:table-cell office:value-type="float" office:value="7.4343615471786001E-2" table:style-name="ce1">
            <text:p>0.074343615</text:p>
          </table:table-cell>
          <table:table-cell office:value-type="float" office:value="0.17449427972492251" table:style-name="ce1">
            <text:p>0.1744942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3" table:style-name="ce1"/>
        </table:table-row>
        <table:table-row table:style-name="ro1">
          <table:table-cell table:number-columns-repeated="2"/>
          <table:table-cell office:value-type="string" table:style-name="ce1">
            <text:p>HRm</text:p>
          </table:table-cell>
          <table:table-cell office:value-type="float" office:value="8.4231619304982686E-2" table:style-name="ce1">
            <text:p>0.084231619</text:p>
          </table:table-cell>
          <table:table-cell office:value-type="float" office:value="0.7658027220250031" table:style-name="ce1">
            <text:p>0.765802722</text:p>
          </table:table-cell>
          <table:table-cell office:value-type="float" office:value="0.55050789797390209" table:style-name="ce1">
            <text:p>0.550507898</text:p>
          </table:table-cell>
          <table:table-cell office:value-type="float" office:value="5.6618590884818569E-2" table:style-name="ce1">
            <text:p>0.056618591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20723103757" table:style-name="ce1">
            <text:p>0.207231038</text:p>
          </table:table-cell>
          <table:table-cell office:value-type="float" office:value="0.10446755487499999" table:style-name="ce1">
            <text:p>0.104467555</text:p>
          </table:table-cell>
          <table:table-cell office:value-type="float" office:value="0.43338437190061418" table:style-name="ce1">
            <text:p>0.433384372</text:p>
          </table:table-cell>
          <table:table-cell office:value-type="float" office:value="0.11055403862211501" table:style-name="ce1">
            <text:p>0.110554039</text:p>
          </table:table-cell>
          <table:table-cell office:value-type="float" office:value="8.5510392942506161E-2" table:style-name="ce1">
            <text:p>0.085510393</text:p>
          </table:table-cell>
          <table:table-cell office:value-type="float" office:value="0.14360520513196592" table:style-name="ce1">
            <text:p>0.143605205</text:p>
          </table:table-cell>
          <table:table-cell office:value-type="float" office:value="0.22150353705047179" table:style-name="ce1">
            <text:p>0.221503537</text:p>
          </table:table-cell>
          <table:table-cell office:value-type="float" office:value="0.5400859220200398" table:style-name="ce1">
            <text:p>0.540085922</text:p>
          </table:table-cell>
          <table:table-cell office:value-type="float" office:value="0.45187056468079684" table:style-name="ce1">
            <text:p>0.451870565</text:p>
          </table:table-cell>
          <table:table-cell office:value-type="float" office:value="9.7233757340000004E-2" table:style-name="ce1">
            <text:p>0.097233757</text:p>
          </table:table-cell>
          <table:table-cell office:value-type="float" office:value="0.20728225099990299" table:style-name="ce1">
            <text:p>0.20728225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63" table:style-name="ce1"/>
        </table:table-row>
        <table:table-row table:style-name="ro1">
          <table:table-cell table:number-columns-repeated="2"/>
          <table:table-cell office:value-type="string" table:style-name="ce1">
            <text:p>HSj</text:p>
          </table:table-cell>
          <table:table-cell office:value-type="float" office:value="0.13340142182863499" table:style-name="ce1">
            <text:p>0.133401422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25638054708028341" table:style-name="ce1">
            <text:p>0.256380547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34877078056203636" table:style-name="ce1">
            <text:p>0.348770781</text:p>
          </table:table-cell>
          <table:table-cell office:value-type="float" office:value="9.4757683328444503E-2" table:style-name="ce1">
            <text:p>0.094757683</text:p>
          </table:table-cell>
          <table:table-cell office:value-type="float" office:value="2.5279717021230705E-2" table:style-name="ce1">
            <text:p>0.025279717</text:p>
          </table:table-cell>
          <table:table-cell office:value-type="float" office:value="0.24494430571899323" table:style-name="ce1">
            <text:p>0.244944306</text:p>
          </table:table-cell>
          <table:table-cell office:value-type="float" office:value="0.18769519869848045" table:style-name="ce1">
            <text:p>0.187695199</text:p>
          </table:table-cell>
          <table:table-cell office:value-type="float" office:value="4.9382215758507701E-2" table:style-name="ce1">
            <text:p>0.049382216</text:p>
          </table:table-cell>
          <table:table-cell office:value-type="float" office:value="0.13604679833908878" table:style-name="ce1">
            <text:p>0.136046798</text:p>
          </table:table-cell>
          <table:table-cell office:value-type="float" office:value="0.2247369434055117" table:style-name="ce1">
            <text:p>0.224736943</text:p>
          </table:table-cell>
          <table:table-cell office:value-type="float" office:value="0.1481396288095152" table:style-name="ce1">
            <text:p>0.148139629</text:p>
          </table:table-cell>
          <table:table-cell office:value-type="float" office:value="3.6714364211641273E-2" table:style-name="ce1">
            <text:p>0.036714364</text:p>
          </table:table-cell>
          <table:table-cell office:value-type="float" office:value="6.2887032001744447E-2" table:style-name="ce1">
            <text:p>0.062887032</text:p>
          </table:table-cell>
          <table:table-cell office:value-type="float" office:value="0.249679556566793" table:style-name="ce1">
            <text:p>0.24967955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63" table:style-name="ce1"/>
        </table:table-row>
        <table:table-row table:style-name="ro1">
          <table:table-cell table:number-columns-repeated="2"/>
          <table:table-cell office:value-type="string" table:style-name="ce1">
            <text:p>HSk</text:p>
          </table:table-cell>
          <table:table-cell office:value-type="float" office:value="0.188831719389285" table:style-name="ce1">
            <text:p>0.188831719</text:p>
          </table:table-cell>
          <table:table-cell office:value-type="float" office:value="0.45799541507892938" table:style-name="ce1">
            <text:p>0.457995415</text:p>
          </table:table-cell>
          <table:table-cell office:value-type="float" office:value="0.21858833558851568" table:style-name="ce1">
            <text:p>0.218588336</text:p>
          </table:table-cell>
          <table:table-cell office:value-type="float" office:value="0.11790435826949172" table:style-name="ce1">
            <text:p>0.117904358</text:p>
          </table:table-cell>
          <table:table-cell office:value-type="float" office:value="5.0732696789357858E-2" table:style-name="ce1">
            <text:p>0.050732697</text:p>
          </table:table-cell>
          <table:table-cell office:value-type="float" office:value="3.3798474816514053E-2" table:style-name="ce1">
            <text:p>0.033798475</text:p>
          </table:table-cell>
          <table:table-cell office:value-type="float" office:value="1.8439214731643672E-2" table:style-name="ce1">
            <text:p>0.018439215</text:p>
          </table:table-cell>
          <table:table-cell office:value-type="float" office:value="0.156998713596464" table:style-name="ce1">
            <text:p>0.156998714</text:p>
          </table:table-cell>
          <table:table-cell office:value-type="float" office:value="0.10723315792103701" table:style-name="ce1">
            <text:p>0.107233158</text:p>
          </table:table-cell>
          <table:table-cell office:value-type="float" office:value="9.4025266447151576E-2" table:style-name="ce1">
            <text:p>0.094025266</text:p>
          </table:table-cell>
          <table:table-cell office:value-type="float" office:value="0.12525446709860238" table:style-name="ce1">
            <text:p>0.125254467</text:p>
          </table:table-cell>
          <table:table-cell office:value-type="float" office:value="3.8660438264439843E-2" table:style-name="ce1">
            <text:p>0.038660438</text:p>
          </table:table-cell>
          <table:table-cell office:value-type="float" office:value="1.6518926268405284E-2" table:style-name="ce1">
            <text:p>0.016518926</text:p>
          </table:table-cell>
          <table:table-cell office:value-type="float" office:value="1.7028210419321253E-2" table:style-name="ce1">
            <text:p>0.01702821</text:p>
          </table:table-cell>
          <table:table-cell office:value-type="float" office:value="0.16250623428170199" table:style-name="ce1">
            <text:p>0.162506234</text:p>
          </table:table-cell>
          <table:table-cell office:value-type="float" office:value="0.43186102892744621" table:style-name="ce1">
            <text:p>0.43186102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63" table:style-name="ce1"/>
        </table:table-row>
        <table:table-row table:style-name="ro1">
          <table:table-cell table:number-columns-repeated="2"/>
          <table:table-cell office:value-type="string" table:style-name="ce1">
            <text:p>HSl</text:p>
          </table:table-cell>
          <table:table-cell office:value-type="float" office:value="0.10723315792103701" table:style-name="ce1">
            <text:p>0.107233158</text:p>
          </table:table-cell>
          <table:table-cell office:value-type="float" office:value="0.13118323477681049" table:style-name="ce1">
            <text:p>0.131183235</text:p>
          </table:table-cell>
          <table:table-cell office:value-type="float" office:value="0.13172399320343225" table:style-name="ce1">
            <text:p>0.131723993</text:p>
          </table:table-cell>
          <table:table-cell office:value-type="float" office:value="3.6046421566598388E-2" table:style-name="ce1">
            <text:p>0.036046422</text:p>
          </table:table-cell>
          <table:table-cell office:value-type="float" office:value="0.12510125076093587" table:style-name="ce1">
            <text:p>0.125101251</text:p>
          </table:table-cell>
          <table:table-cell office:value-type="float" office:value="9.2952200732653464E-2" table:style-name="ce1">
            <text:p>0.092952201</text:p>
          </table:table-cell>
          <table:table-cell office:value-type="float" office:value="9.1503625087529759E-3" table:style-name="ce1">
            <text:p>0.009150363</text:p>
          </table:table-cell>
          <table:table-cell office:value-type="float" office:value="9.6676046117948694E-2" table:style-name="ce1">
            <text:p>0.096676046</text:p>
          </table:table-cell>
          <table:table-cell office:value-type="float" office:value="0.3130100776725348" table:style-name="ce1">
            <text:p>0.313010078</text:p>
          </table:table-cell>
          <table:table-cell office:value-type="float" office:value="0.1177046725279899" table:style-name="ce1">
            <text:p>0.117704673</text:p>
          </table:table-cell>
          <table:table-cell office:value-type="float" office:value="0.10182707528700742" table:style-name="ce1">
            <text:p>0.101827075</text:p>
          </table:table-cell>
          <table:table-cell office:value-type="float" office:value="2.8141808178185266E-2" table:style-name="ce1">
            <text:p>0.028141808</text:p>
          </table:table-cell>
          <table:table-cell office:value-type="float" office:value="4.9034156199347374E-2" table:style-name="ce1">
            <text:p>0.049034156</text:p>
          </table:table-cell>
          <table:table-cell office:value-type="float" office:value="0.12603299154604639" table:style-name="ce1">
            <text:p>0.126032992</text:p>
          </table:table-cell>
          <table:table-cell office:value-type="float" office:value="9.8229740349832798E-2" table:style-name="ce1">
            <text:p>0.09822974</text:p>
          </table:table-cell>
          <table:table-cell office:value-type="float" office:value="0.23038290718450741" table:style-name="ce1">
            <text:p>0.23038290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63" table:style-name="ce1"/>
        </table:table-row>
        <table:table-row table:style-name="ro1">
          <table:table-cell table:number-columns-repeated="2"/>
          <table:table-cell office:value-type="string" table:style-name="ce1">
            <text:p>HSm</text:p>
          </table:table-cell>
          <table:table-cell office:value-type="float" office:value="0.24565189620769301" table:style-name="ce1">
            <text:p>0.245651896</text:p>
          </table:table-cell>
          <table:table-cell office:value-type="float" office:value="0.19918449999999999" table:style-name="ce1">
            <text:p>0.1991845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5.5029226533230245E-2" table:style-name="ce1">
            <text:p>0.055029227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6713991950388499" table:style-name="ce1">
            <text:p>0.16713992</text:p>
          </table:table-cell>
          <table:table-cell office:value-type="float" office:value="1.2470966284441293E-2" table:style-name="ce1">
            <text:p>0.012470966</text:p>
          </table:table-cell>
          <table:table-cell office:value-type="float" office:value="0.207233157921037" table:style-name="ce1">
            <text:p>0.207233158</text:p>
          </table:table-cell>
          <table:table-cell office:value-type="float" office:value="0.36606390195583738" table:style-name="ce1">
            <text:p>0.366063902</text:p>
          </table:table-cell>
          <table:table-cell office:value-type="float" office:value="0.13763404788466629" table:style-name="ce1">
            <text:p>0.137634048</text:p>
          </table:table-cell>
          <table:table-cell office:value-type="float" office:value="0.14328672825345895" table:style-name="ce1">
            <text:p>0.143286728</text:p>
          </table:table-cell>
          <table:table-cell office:value-type="float" office:value="7.1656502071763134E-2" table:style-name="ce1">
            <text:p>0.071656502</text:p>
          </table:table-cell>
          <table:table-cell office:value-type="float" office:value="5.3896574280185669E-2" table:style-name="ce1">
            <text:p>0.053896574</text:p>
          </table:table-cell>
          <table:table-cell office:value-type="float" office:value="3.6811350618601163E-2" table:style-name="ce1">
            <text:p>0.036811351</text:p>
          </table:table-cell>
          <table:table-cell office:value-type="float" office:value="9.7554607396106094E-2" table:style-name="ce1">
            <text:p>0.097554607</text:p>
          </table:table-cell>
          <table:table-cell office:value-type="float" office:value="0.24574189256696699" table:style-name="ce1">
            <text:p>0.24574189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63" table:style-name="ce1"/>
        </table:table-row>
        <table:table-row table:style-name="ro1">
          <table:table-cell table:number-columns-repeated="2"/>
          <table:table-cell office:value-type="string" table:style-name="ce1">
            <text:p>SRj</text:p>
          </table:table-cell>
          <table:table-cell office:value-type="float" office:value="0.31274791303899602" table:style-name="ce1">
            <text:p>0.312747913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307233157921037" table:style-name="ce1">
            <text:p>0.307233158</text:p>
          </table:table-cell>
          <table:table-cell office:value-type="float" office:value="9.1319165223760643E-2" table:style-name="ce1">
            <text:p>0.091319165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86079200976542802" table:style-name="ce1">
            <text:p>0.86079201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295492009765428" table:style-name="ce1">
            <text:p>0.29549201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63" table:style-name="ce1"/>
        </table:table-row>
        <table:table-row table:style-name="ro1">
          <table:table-cell table:number-columns-repeated="2"/>
          <table:table-cell office:value-type="string" table:style-name="ce1">
            <text:p>SRk</text:p>
          </table:table-cell>
          <table:table-cell office:value-type="float" office:value="0.31995904140324299" table:style-name="ce1">
            <text:p>0.319959041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35123744788508798" table:style-name="ce1">
            <text:p>0.351237448</text:p>
          </table:table-cell>
          <table:table-cell office:value-type="float" office:value="7.7573938404949958E-2" table:style-name="ce1">
            <text:p>0.07757393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74911933553452503" table:style-name="ce1">
            <text:p>0.749119336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8381933553452501" table:style-name="ce1">
            <text:p>0.183819336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63" table:style-name="ce1"/>
        </table:table-row>
        <table:table-row table:style-name="ro1">
          <table:table-cell table:number-columns-repeated="2"/>
          <table:table-cell office:value-type="string" table:style-name="ce1">
            <text:p>SRl</text:p>
          </table:table-cell>
          <table:table-cell office:value-type="float" office:value="0.23227087244182848" table:style-name="ce1">
            <text:p>0.232270872</text:p>
          </table:table-cell>
          <table:table-cell office:value-type="float" office:value="0.30733449581607841" table:style-name="ce1">
            <text:p>0.307334496</text:p>
          </table:table-cell>
          <table:table-cell office:value-type="float" office:value="0.4242243898567033" table:style-name="ce1">
            <text:p>0.42422439</text:p>
          </table:table-cell>
          <table:table-cell office:value-type="float" office:value="0.21943192645947734" table:style-name="ce1">
            <text:p>0.219431926</text:p>
          </table:table-cell>
          <table:table-cell office:value-type="float" office:value="0.10501334643499541" table:style-name="ce1">
            <text:p>0.105013346</text:p>
          </table:table-cell>
          <table:table-cell office:value-type="float" office:value="0.65883433999999996" table:style-name="ce1">
            <text:p>0.65883434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93534339999999" table:style-name="ce1">
            <text:p>0.19353434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63" table:style-name="ce1"/>
        </table:table-row>
        <table:table-row table:style-name="ro1">
          <table:table-cell table:number-columns-repeated="2"/>
          <table:table-cell office:value-type="string" table:style-name="ce1">
            <text:p>SRm</text:p>
          </table:table-cell>
          <table:table-cell office:value-type="float" office:value="0.42086819042780499" table:style-name="ce1">
            <text:p>0.42086819</text:p>
          </table:table-cell>
          <table:table-cell office:value-type="float" office:value="0.60868272229644993" table:style-name="ce1">
            <text:p>0.608682722</text:p>
          </table:table-cell>
          <table:table-cell office:value-type="float" office:value="0.40884315792103698" table:style-name="ce1">
            <text:p>0.408843158</text:p>
          </table:table-cell>
          <table:table-cell office:value-type="float" office:value="0.15675019929628045" table:style-name="ce1">
            <text:p>0.156750199</text:p>
          </table:table-cell>
          <table:table-cell office:value-type="float" office:value="1.6880217865326921E-2" table:style-name="ce1">
            <text:p>0.016880218</text:p>
          </table:table-cell>
          <table:table-cell office:value-type="float" office:value="0.68449856201651271" table:style-name="ce1">
            <text:p>0.684498562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0.11919856201651269" table:style-name="ce1">
            <text:p>0.119198562</text:p>
          </table:table-cell>
          <table:table-cell office:value-type="float" office:value="-7.2331579210375705E-3" table:style-name="ce1">
            <text:p>-0.00723315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limonene</text:p>
          </table:table-cell>
          <table:table-cell office:value-type="string" table:style-name="ce1">
            <text:p>ocimene</text:p>
          </table:table-cell>
          <table:table-cell office:value-type="string" table:style-name="ce1">
            <text:p>myrcene</text:p>
          </table:table-cell>
          <table:table-cell office:value-type="string" table:style-name="ce1">
            <text:p>pinene</text:p>
          </table:table-cell>
          <table:table-cell office:value-type="string" table:style-name="ce1">
            <text:p>caryophillene</text:p>
          </table:table-cell>
          <table:table-cell office:value-type="string" table:style-name="ce1">
            <text:p>caryophillene oxyde</text:p>
          </table:table-cell>
          <table:table-cell office:value-type="string" table:style-name="ce1">
            <text:p>alpha-bergamotene</text:p>
          </table:table-cell>
          <table:table-cell office:value-type="string" table:style-name="ce1">
            <text:p>carene</text:p>
          </table:table-cell>
          <table:table-cell office:value-type="string" table:style-name="ce1">
            <text:p>beta-phellandrene</text:p>
          </table:table-cell>
          <table:table-cell office:value-type="string" table:style-name="ce1">
            <text:p>camphene</text:p>
          </table:table-cell>
          <table:table-cell office:value-type="string" table:style-name="ce1">
            <text:p>Matrix</text:p>
          </table:table-cell>
          <table:table-cell office:value-type="string" table:style-name="ce1">
            <text:p>Inoculum</text:p>
          </table:table-cell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1">
            <text:p>H</text:p>
          </table:table-cell>
          <table:table-cell office:value-type="float" office:value="0.21567970130058176" table:style-name="ce1">
            <text:p>0.215679701</text:p>
          </table:table-cell>
          <table:table-cell office:value-type="float" office:value="0.25045973551941297" table:style-name="ce1">
            <text:p>0.250459736</text:p>
          </table:table-cell>
          <table:table-cell office:value-type="float" office:value="0.29958913128966003" table:style-name="ce1">
            <text:p>0.299589131</text:p>
          </table:table-cell>
          <table:table-cell office:value-type="float" office:value="0.24165373262739653" table:style-name="ce1">
            <text:p>0.241653733</text:p>
          </table:table-cell>
          <table:table-cell office:value-type="float" office:value="9.0198365767694605E-2" table:style-name="ce1">
            <text:p>0.090198366</text:p>
          </table:table-cell>
          <table:table-cell office:value-type="float" office:value="0.22416041381368201" table:style-name="ce1">
            <text:p>0.224160414</text:p>
          </table:table-cell>
          <table:table-cell office:value-type="float" office:value="1.948820424414488E-2" table:style-name="ce1">
            <text:p>0.019488204</text:p>
          </table:table-cell>
          <table:table-cell office:value-type="float" office:value="0.19718356359992101" table:style-name="ce1">
            <text:p>0.197183564</text:p>
          </table:table-cell>
          <table:table-cell office:value-type="float" office:value="0.31975999999999999" table:style-name="ce1">
            <text:p>0.31976</text:p>
          </table:table-cell>
          <table:table-cell office:value-type="float" office:value="0.13261477655117854" table:style-name="ce1">
            <text:p>0.13261477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1">
            <text:p>HR</text:p>
          </table:table-cell>
          <table:table-cell office:value-type="float" office:value="0.1009" table:style-name="ce1">
            <text:p>0.1009</text:p>
          </table:table-cell>
          <table:table-cell office:value-type="float" office:value="0.10846795289362" table:style-name="ce1">
            <text:p>0.108467953</text:p>
          </table:table-cell>
          <table:table-cell office:value-type="float" office:value="0.19720068487166806" table:style-name="ce1">
            <text:p>0.197200685</text:p>
          </table:table-cell>
          <table:table-cell office:value-type="float" office:value="9.1123922482334002E-2" table:style-name="ce1">
            <text:p>0.091123922</text:p>
          </table:table-cell>
          <table:table-cell office:value-type="float" office:value="9.9682899426904795E-2" table:style-name="ce1">
            <text:p>0.099682899</text:p>
          </table:table-cell>
          <table:table-cell office:value-type="float" office:value="9.5903281038037705E-2" table:style-name="ce1">
            <text:p>0.095903281</text:p>
          </table:table-cell>
          <table:table-cell office:value-type="float" office:value="7.3487034259946777E-3" table:style-name="ce1">
            <text:p>0.007348703</text:p>
          </table:table-cell>
          <table:table-cell office:value-type="float" office:value="0.10132023136468214" table:style-name="ce1">
            <text:p>0.101320231</text:p>
          </table:table-cell>
          <table:table-cell office:value-type="float" office:value="0.12175999999999999" table:style-name="ce1">
            <text:p>0.12176</text:p>
          </table:table-cell>
          <table:table-cell office:value-type="float" office:value="9.8467952893619995E-2" table:style-name="ce1">
            <text:p>0.09846795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1">
            <text:p>HS</text:p>
          </table:table-cell>
          <table:table-cell office:value-type="float" office:value="8.1738204497146014E-2" table:style-name="ce1">
            <text:p>0.081738204</text:p>
          </table:table-cell>
          <table:table-cell office:value-type="float" office:value="0.12097196536207856" table:style-name="ce1">
            <text:p>0.120971965</text:p>
          </table:table-cell>
          <table:table-cell office:value-type="float" office:value="0.18474853617007725" table:style-name="ce1">
            <text:p>0.184748536</text:p>
          </table:table-cell>
          <table:table-cell office:value-type="float" office:value="8.2435805295770978E-2" table:style-name="ce1">
            <text:p>0.082435805</text:p>
          </table:table-cell>
          <table:table-cell office:value-type="float" office:value="5.9755803658232097E-2" table:style-name="ce1">
            <text:p>0.059755804</text:p>
          </table:table-cell>
          <table:table-cell office:value-type="float" office:value="0.148990754975869" table:style-name="ce1">
            <text:p>0.148990755</text:p>
          </table:table-cell>
          <table:table-cell office:value-type="float" office:value="6.6480488141750791E-3" table:style-name="ce1">
            <text:p>0.006648049</text:p>
          </table:table-cell>
          <table:table-cell office:value-type="float" office:value="9.8467952893619995E-2" table:style-name="ce1">
            <text:p>0.098467953</text:p>
          </table:table-cell>
          <table:table-cell office:value-type="float" office:value="0.10921" table:style-name="ce1">
            <text:p>0.10921</text:p>
          </table:table-cell>
          <table:table-cell office:value-type="float" office:value="4.9179836969841115E-2" table:style-name="ce1">
            <text:p>0.04917983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1">
            <text:p>Hj</text:p>
          </table:table-cell>
          <table:table-cell office:value-type="float" office:value="0.10723315792103701" table:style-name="ce1">
            <text:p>0.107233158</text:p>
          </table:table-cell>
          <table:table-cell office:value-type="float" office:value="0.24562075004297701" table:style-name="ce1">
            <text:p>0.24562075</text:p>
          </table:table-cell>
          <table:table-cell office:value-type="float" office:value="2.7233157921037501E-2" table:style-name="ce1">
            <text:p>0.027233158</text:p>
          </table:table-cell>
          <table:table-cell office:value-type="float" office:value="0.12818604992925001" table:style-name="ce1">
            <text:p>0.12818605</text:p>
          </table:table-cell>
          <table:table-cell office:value-type="float" office:value="8.6669652485629384E-2" table:style-name="ce1">
            <text:p>0.086669652</text:p>
          </table:table-cell>
          <table:table-cell office:value-type="float" office:value="9.4798459433380819E-2" table:style-name="ce1">
            <text:p>0.094798459</text:p>
          </table:table-cell>
          <table:table-cell office:value-type="float" office:value="1.39970213230003E-2" table:style-name="ce1">
            <text:p>0.013997021</text:p>
          </table:table-cell>
          <table:table-cell office:value-type="float" office:value="0.17233157921037501" table:style-name="ce1">
            <text:p>0.172331579</text:p>
          </table:table-cell>
          <table:table-cell office:value-type="float" office:value="0.23108428951090301" table:style-name="ce1">
            <text:p>0.23108429</text:p>
          </table:table-cell>
          <table:table-cell office:value-type="float" office:value="0.15772336913481258" table:style-name="ce1">
            <text:p>0.15772336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1">
            <text:p>Hk</text:p>
          </table:table-cell>
          <table:table-cell office:value-type="float" office:value="0.24779392033364464" table:style-name="ce1">
            <text:p>0.24779392</text:p>
          </table:table-cell>
          <table:table-cell office:value-type="float" office:value="0.47100705566679846" table:style-name="ce1">
            <text:p>0.471007056</text:p>
          </table:table-cell>
          <table:table-cell office:value-type="float" office:value="2.5544265643498917E-2" table:style-name="ce1">
            <text:p>0.025544266</text:p>
          </table:table-cell>
          <table:table-cell office:value-type="float" office:value="0.15138455435233136" table:style-name="ce1">
            <text:p>0.151384554</text:p>
          </table:table-cell>
          <table:table-cell office:value-type="float" office:value="0.10292726638113223" table:style-name="ce1">
            <text:p>0.102927266</text:p>
          </table:table-cell>
          <table:table-cell office:value-type="float" office:value="7.7260177538056321E-2" table:style-name="ce1">
            <text:p>0.077260178</text:p>
          </table:table-cell>
          <table:table-cell office:value-type="float" office:value="1.3472185924476281E-2" table:style-name="ce1">
            <text:p>0.013472186</text:p>
          </table:table-cell>
          <table:table-cell office:value-type="float" office:value="0.61461302766930348" table:style-name="ce1">
            <text:p>0.614613028</text:p>
          </table:table-cell>
          <table:table-cell office:value-type="float" office:value="0.18422904068073301" table:style-name="ce1">
            <text:p>0.184229041</text:p>
          </table:table-cell>
          <table:table-cell office:value-type="float" office:value="0.12453766436675953" table:style-name="ce1">
            <text:p>0.12453766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1">
            <text:p>Hl</text:p>
          </table:table-cell>
          <table:table-cell office:value-type="float" office:value="0.10723315792103701" table:style-name="ce1">
            <text:p>0.107233158</text:p>
          </table:table-cell>
          <table:table-cell office:value-type="float" office:value="0.2627934548261075" table:style-name="ce1">
            <text:p>0.262793455</text:p>
          </table:table-cell>
          <table:table-cell office:value-type="float" office:value="4.6290528855564034E-2" table:style-name="ce1">
            <text:p>0.046290529</text:p>
          </table:table-cell>
          <table:table-cell office:value-type="float" office:value="0.15961985281724245" table:style-name="ce1">
            <text:p>0.159619853</text:p>
          </table:table-cell>
          <table:table-cell office:value-type="float" office:value="5.1593088694980395E-2" table:style-name="ce1">
            <text:p>0.051593089</text:p>
          </table:table-cell>
          <table:table-cell office:value-type="float" office:value="9.267119447538226E-2" table:style-name="ce1">
            <text:p>0.092671194</text:p>
          </table:table-cell>
          <table:table-cell office:value-type="float" office:value="1.1279024804169936E-2" table:style-name="ce1">
            <text:p>0.011279025</text:p>
          </table:table-cell>
          <table:table-cell office:value-type="float" office:value="0.42508610467000002" table:style-name="ce1">
            <text:p>0.425086105</text:p>
          </table:table-cell>
          <table:table-cell office:value-type="float" office:value="9.8989550068159002E-2" table:style-name="ce1">
            <text:p>0.09898955</text:p>
          </table:table-cell>
          <table:table-cell office:value-type="float" office:value="0.44959074009735706" table:style-name="ce1">
            <text:p>0.4495907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1">
            <text:p>Hm</text:p>
          </table:table-cell>
          <table:table-cell office:value-type="float" office:value="0.22797726741242585" table:style-name="ce1">
            <text:p>0.227977267</text:p>
          </table:table-cell>
          <table:table-cell office:value-type="float" office:value="0.32073355651359847" table:style-name="ce1">
            <text:p>0.320733557</text:p>
          </table:table-cell>
          <table:table-cell office:value-type="float" office:value="2.1524209091646263E-2" table:style-name="ce1">
            <text:p>0.021524209</text:p>
          </table:table-cell>
          <table:table-cell office:value-type="float" office:value="0.19092581772899989" table:style-name="ce1">
            <text:p>0.190925818</text:p>
          </table:table-cell>
          <table:table-cell office:value-type="float" office:value="9.4798459433380819E-2" table:style-name="ce1">
            <text:p>0.094798459</text:p>
          </table:table-cell>
          <table:table-cell office:value-type="float" office:value="8.0910268804011434E-2" table:style-name="ce1">
            <text:p>0.080910269</text:p>
          </table:table-cell>
          <table:table-cell office:value-type="float" office:value="1.8169106811854772E-2" table:style-name="ce1">
            <text:p>0.018169107</text:p>
          </table:table-cell>
          <table:table-cell office:value-type="float" office:value="0.44832750861080084" table:style-name="ce1">
            <text:p>0.448327509</text:p>
          </table:table-cell>
          <table:table-cell office:value-type="float" office:value="0.27749848192427667" table:style-name="ce1">
            <text:p>0.277498482</text:p>
          </table:table-cell>
          <table:table-cell office:value-type="float" office:value="0.20318284841391401" table:style-name="ce1">
            <text:p>0.20318284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1">
            <text:p>HRj</text:p>
          </table:table-cell>
          <table:table-cell office:value-type="float" office:value="8.1197897558340629E-2" table:style-name="ce1">
            <text:p>0.081197898</text:p>
          </table:table-cell>
          <table:table-cell office:value-type="float" office:value="9.7921037569999994E-2" table:style-name="ce1">
            <text:p>0.097921038</text:p>
          </table:table-cell>
          <table:table-cell office:value-type="float" office:value="0.18723315792103701" table:style-name="ce1">
            <text:p>0.187233158</text:p>
          </table:table-cell>
          <table:table-cell office:value-type="float" office:value="0.105685669416377" table:style-name="ce1">
            <text:p>0.105685669</text:p>
          </table:table-cell>
          <table:table-cell office:value-type="float" office:value="5.260169434916153E-2" table:style-name="ce1">
            <text:p>0.052601694</text:p>
          </table:table-cell>
          <table:table-cell office:value-type="float" office:value="0.10227119485187924" table:style-name="ce1">
            <text:p>0.102271195</text:p>
          </table:table-cell>
          <table:table-cell office:value-type="float" office:value="8.1083700294831168E-2" table:style-name="ce1">
            <text:p>0.0810837</text:p>
          </table:table-cell>
          <table:table-cell office:value-type="float" office:value="0.15366103639814732" table:style-name="ce1">
            <text:p>0.153661036</text:p>
          </table:table-cell>
          <table:table-cell office:value-type="float" office:value="4.9835156920069193E-2" table:style-name="ce1">
            <text:p>0.049835157</text:p>
          </table:table-cell>
          <table:table-cell office:value-type="float" office:value="9.7921037574400002E-2" table:style-name="ce1">
            <text:p>0.09792103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1">
            <text:p>HRk</text:p>
          </table:table-cell>
          <table:table-cell office:value-type="float" office:value="0.21943031340945723" table:style-name="ce1">
            <text:p>0.219430313</text:p>
          </table:table-cell>
          <table:table-cell office:value-type="float" office:value="0.106689157757" table:style-name="ce1">
            <text:p>0.106689158</text:p>
          </table:table-cell>
          <table:table-cell office:value-type="float" office:value="0.207233157921037" table:style-name="ce1">
            <text:p>0.207233158</text:p>
          </table:table-cell>
          <table:table-cell office:value-type="float" office:value="9.1587977864149642E-2" table:style-name="ce1">
            <text:p>0.091587978</text:p>
          </table:table-cell>
          <table:table-cell office:value-type="float" office:value="6.4463350023871033E-2" table:style-name="ce1">
            <text:p>0.06446335</text:p>
          </table:table-cell>
          <table:table-cell office:value-type="float" office:value="6.3873851022201264E-2" table:style-name="ce1">
            <text:p>0.063873851</text:p>
          </table:table-cell>
          <table:table-cell office:value-type="float" office:value="0.21503672434039195" table:style-name="ce1">
            <text:p>0.215036724</text:p>
          </table:table-cell>
          <table:table-cell office:value-type="float" office:value="0.36827999675489842" table:style-name="ce1">
            <text:p>0.368279997</text:p>
          </table:table-cell>
          <table:table-cell office:value-type="float" office:value="2.6644897809375817E-2" table:style-name="ce1">
            <text:p>0.026644898</text:p>
          </table:table-cell>
          <table:table-cell office:value-type="float" office:value="0.101579210374857" table:style-name="ce1">
            <text:p>0.1015792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1">
            <text:p>HRl</text:p>
          </table:table-cell>
          <table:table-cell office:value-type="float" office:value="0.24250064632616744" table:style-name="ce1">
            <text:p>0.242500646</text:p>
          </table:table-cell>
          <table:table-cell office:value-type="float" office:value="0.1554789832" table:style-name="ce1">
            <text:p>0.155478983</text:p>
          </table:table-cell>
          <table:table-cell office:value-type="float" office:value="0.27233157921037499" table:style-name="ce1">
            <text:p>0.272331579</text:p>
          </table:table-cell>
          <table:table-cell office:value-type="float" office:value="7.0899212359632369E-2" table:style-name="ce1">
            <text:p>0.070899212</text:p>
          </table:table-cell>
          <table:table-cell office:value-type="float" office:value="6.5258418742551491E-2" table:style-name="ce1">
            <text:p>0.065258419</text:p>
          </table:table-cell>
          <table:table-cell office:value-type="float" office:value="2.1364401693349744E-2" table:style-name="ce1">
            <text:p>0.021364402</text:p>
          </table:table-cell>
          <table:table-cell office:value-type="float" office:value="0.22797034976055164" table:style-name="ce1">
            <text:p>0.22797035</text:p>
          </table:table-cell>
          <table:table-cell office:value-type="float" office:value="0.52976885472658508" table:style-name="ce1">
            <text:p>0.529768855</text:p>
          </table:table-cell>
          <table:table-cell office:value-type="float" office:value="3.7828782385161158E-2" table:style-name="ce1">
            <text:p>0.037828782</text:p>
          </table:table-cell>
          <table:table-cell office:value-type="float" office:value="0.17449427972492251" table:style-name="ce1">
            <text:p>0.1744942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1">
            <text:p>HRm</text:p>
          </table:table-cell>
          <table:table-cell office:value-type="float" office:value="8.4231619304982686E-2" table:style-name="ce1">
            <text:p>0.084231619</text:p>
          </table:table-cell>
          <table:table-cell office:value-type="float" office:value="0.10446755487499999" table:style-name="ce1">
            <text:p>0.104467555</text:p>
          </table:table-cell>
          <table:table-cell office:value-type="float" office:value="0.43338437190061418" table:style-name="ce1">
            <text:p>0.433384372</text:p>
          </table:table-cell>
          <table:table-cell office:value-type="float" office:value="0.11055403862211501" table:style-name="ce1">
            <text:p>0.110554039</text:p>
          </table:table-cell>
          <table:table-cell office:value-type="float" office:value="8.5510392942506161E-2" table:style-name="ce1">
            <text:p>0.085510393</text:p>
          </table:table-cell>
          <table:table-cell office:value-type="float" office:value="0.14360520513196592" table:style-name="ce1">
            <text:p>0.143605205</text:p>
          </table:table-cell>
          <table:table-cell office:value-type="float" office:value="0.22150353705047179" table:style-name="ce1">
            <text:p>0.221503537</text:p>
          </table:table-cell>
          <table:table-cell office:value-type="float" office:value="0.5400859220200398" table:style-name="ce1">
            <text:p>0.540085922</text:p>
          </table:table-cell>
          <table:table-cell office:value-type="float" office:value="0.45187056468079684" table:style-name="ce1">
            <text:p>0.451870565</text:p>
          </table:table-cell>
          <table:table-cell office:value-type="float" office:value="0.20728225099990299" table:style-name="ce1">
            <text:p>0.20728225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1">
            <text:p>HSj</text:p>
          </table:table-cell>
          <table:table-cell office:value-type="float" office:value="0.13340142182863499" table:style-name="ce1">
            <text:p>0.133401422</text:p>
          </table:table-cell>
          <table:table-cell office:value-type="float" office:value="2.5279717021230705E-2" table:style-name="ce1">
            <text:p>0.025279717</text:p>
          </table:table-cell>
          <table:table-cell office:value-type="float" office:value="0.24494430571899323" table:style-name="ce1">
            <text:p>0.244944306</text:p>
          </table:table-cell>
          <table:table-cell office:value-type="float" office:value="0.18769519869848045" table:style-name="ce1">
            <text:p>0.187695199</text:p>
          </table:table-cell>
          <table:table-cell office:value-type="float" office:value="4.9382215758507701E-2" table:style-name="ce1">
            <text:p>0.049382216</text:p>
          </table:table-cell>
          <table:table-cell office:value-type="float" office:value="0.13604679833908878" table:style-name="ce1">
            <text:p>0.136046798</text:p>
          </table:table-cell>
          <table:table-cell office:value-type="float" office:value="0.2247369434055117" table:style-name="ce1">
            <text:p>0.224736943</text:p>
          </table:table-cell>
          <table:table-cell office:value-type="float" office:value="0.1481396288095152" table:style-name="ce1">
            <text:p>0.148139629</text:p>
          </table:table-cell>
          <table:table-cell office:value-type="float" office:value="3.6714364211641273E-2" table:style-name="ce1">
            <text:p>0.036714364</text:p>
          </table:table-cell>
          <table:table-cell office:value-type="float" office:value="0.249679556566793" table:style-name="ce1">
            <text:p>0.24967955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1">
            <text:p>HSk</text:p>
          </table:table-cell>
          <table:table-cell office:value-type="float" office:value="0.188831719389285" table:style-name="ce1">
            <text:p>0.188831719</text:p>
          </table:table-cell>
          <table:table-cell office:value-type="float" office:value="1.8439214731643672E-2" table:style-name="ce1">
            <text:p>0.018439215</text:p>
          </table:table-cell>
          <table:table-cell office:value-type="float" office:value="0.156998713596464" table:style-name="ce1">
            <text:p>0.156998714</text:p>
          </table:table-cell>
          <table:table-cell office:value-type="float" office:value="0.10723315792103701" table:style-name="ce1">
            <text:p>0.107233158</text:p>
          </table:table-cell>
          <table:table-cell office:value-type="float" office:value="9.4025266447151576E-2" table:style-name="ce1">
            <text:p>0.094025266</text:p>
          </table:table-cell>
          <table:table-cell office:value-type="float" office:value="0.12525446709860238" table:style-name="ce1">
            <text:p>0.125254467</text:p>
          </table:table-cell>
          <table:table-cell office:value-type="float" office:value="3.8660438264439843E-2" table:style-name="ce1">
            <text:p>0.038660438</text:p>
          </table:table-cell>
          <table:table-cell office:value-type="float" office:value="1.6518926268405284E-2" table:style-name="ce1">
            <text:p>0.016518926</text:p>
          </table:table-cell>
          <table:table-cell office:value-type="float" office:value="1.7028210419321253E-2" table:style-name="ce1">
            <text:p>0.01702821</text:p>
          </table:table-cell>
          <table:table-cell office:value-type="float" office:value="0.43186102892744621" table:style-name="ce1">
            <text:p>0.43186102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1">
            <text:p>HSl</text:p>
          </table:table-cell>
          <table:table-cell office:value-type="float" office:value="0.10723315792103701" table:style-name="ce1">
            <text:p>0.107233158</text:p>
          </table:table-cell>
          <table:table-cell office:value-type="float" office:value="9.1503625087529759E-3" table:style-name="ce1">
            <text:p>0.009150363</text:p>
          </table:table-cell>
          <table:table-cell office:value-type="float" office:value="9.6676046117948694E-2" table:style-name="ce1">
            <text:p>0.096676046</text:p>
          </table:table-cell>
          <table:table-cell office:value-type="float" office:value="0.3130100776725348" table:style-name="ce1">
            <text:p>0.313010078</text:p>
          </table:table-cell>
          <table:table-cell office:value-type="float" office:value="0.1177046725279899" table:style-name="ce1">
            <text:p>0.117704673</text:p>
          </table:table-cell>
          <table:table-cell office:value-type="float" office:value="0.10182707528700742" table:style-name="ce1">
            <text:p>0.101827075</text:p>
          </table:table-cell>
          <table:table-cell office:value-type="float" office:value="2.8141808178185266E-2" table:style-name="ce1">
            <text:p>0.028141808</text:p>
          </table:table-cell>
          <table:table-cell office:value-type="float" office:value="4.9034156199347374E-2" table:style-name="ce1">
            <text:p>0.049034156</text:p>
          </table:table-cell>
          <table:table-cell office:value-type="float" office:value="0.12603299154604639" table:style-name="ce1">
            <text:p>0.126032992</text:p>
          </table:table-cell>
          <table:table-cell office:value-type="float" office:value="0.23038290718450741" table:style-name="ce1">
            <text:p>0.23038290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1">
            <text:p>HSm</text:p>
          </table:table-cell>
          <table:table-cell office:value-type="float" office:value="0.24565189620769301" table:style-name="ce1">
            <text:p>0.245651896</text:p>
          </table:table-cell>
          <table:table-cell office:value-type="float" office:value="1.2470966284441293E-2" table:style-name="ce1">
            <text:p>0.012470966</text:p>
          </table:table-cell>
          <table:table-cell office:value-type="float" office:value="0.207233157921037" table:style-name="ce1">
            <text:p>0.207233158</text:p>
          </table:table-cell>
          <table:table-cell office:value-type="float" office:value="0.36606390195583738" table:style-name="ce1">
            <text:p>0.366063902</text:p>
          </table:table-cell>
          <table:table-cell office:value-type="float" office:value="0.13763404788466629" table:style-name="ce1">
            <text:p>0.137634048</text:p>
          </table:table-cell>
          <table:table-cell office:value-type="float" office:value="0.14328672825345895" table:style-name="ce1">
            <text:p>0.143286728</text:p>
          </table:table-cell>
          <table:table-cell office:value-type="float" office:value="7.1656502071763134E-2" table:style-name="ce1">
            <text:p>0.071656502</text:p>
          </table:table-cell>
          <table:table-cell office:value-type="float" office:value="5.3896574280185669E-2" table:style-name="ce1">
            <text:p>0.053896574</text:p>
          </table:table-cell>
          <table:table-cell office:value-type="float" office:value="3.6811350618601163E-2" table:style-name="ce1">
            <text:p>0.036811351</text:p>
          </table:table-cell>
          <table:table-cell office:value-type="float" office:value="0.24574189256696699" table:style-name="ce1">
            <text:p>0.24574189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number-rows-repeated="1048522" table:style-name="ro1">
          <table:table-cell table:number-columns-repeated="16384"/>
        </table:table-row>
      </table:table>
      <table:table table:name="scfa" table:style-name="ta1">
        <table:table-column table:style-name="co1" table:number-columns-repeated="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" table:number-columns-repeated="7" table:default-cell-style-name="ce1"/>
        <table:table-column table:style-name="co17" table:default-cell-style-name="ce1"/>
        <table:table-column table:style-name="co1" table:number-columns-repeated="16362" table:default-cell-style-name="ce1"/>
        <table:table-row table:style-name="ro1">
          <table:table-cell table:number-columns-repeated="2"/>
          <table:table-cell table:number-columns-repeated="11" table:style-name="ce1"/>
          <table:table-cell office:value-type="string" table:style-name="ce1">
            <text:p>ppm</text:p>
          </table:table-cell>
          <table:table-cell office:value-type="string" table:style-name="ce1">
            <text:p>ul</text:p>
          </table:table-cell>
          <table:table-cell office:value-type="string" table:style-name="ce1">
            <text:p>g</text:p>
          </table:table-cell>
          <table:table-cell table:number-columns-repeated="16368" table:style-name="ce1"/>
        </table:table-row>
        <table:table-row table:style-name="ro1">
          <table:table-cell table:number-columns-repeated="2"/>
          <table:table-cell office:value-type="string" table:style-name="ce1">
            <text:p>acetic acid</text:p>
          </table:table-cell>
          <table:table-cell office:value-type="string" table:style-name="ce1">
            <text:p>butanoic acid</text:p>
          </table:table-cell>
          <table:table-cell office:value-type="string" table:style-name="ce1">
            <text:p>propanoic acid</text:p>
          </table:table-cell>
          <table:table-cell table:style-name="ce1"/>
          <table:table-cell office:value-type="string" table:style-name="ce1">
            <text:p>2- pentanol , 4- methyl</text:p>
          </table:table-cell>
          <table:table-cell table:number-columns-repeated="6" table:style-name="ce1"/>
          <table:table-cell office:value-type="float" office:value="10000" table:style-name="ce1">
            <text:p>1000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8" table:style-name="ce1"/>
        </table:table-row>
        <table:table-row table:style-name="ro1">
          <table:table-cell table:number-columns-repeated="2"/>
          <table:table-cell table:number-columns-repeated="12" table:style-name="ce1"/>
          <table:table-cell office:value-type="string" table:style-name="ce1">
            <text:p>10^-6</text:p>
          </table:table-cell>
          <table:table-cell office:value-type="float" office:value="10" table:style-name="ce1">
            <text:p>10</text:p>
          </table:table-cell>
          <table:table-cell table:number-columns-repeated="11" table:style-name="ce1"/>
          <table:table-cell office:value-type="string" table:style-name="ce1">
            <text:p>ppm</text:p>
          </table:table-cell>
          <table:table-cell table:number-columns-repeated="1635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8" table:style-name="ce1"/>
          <table:table-cell office:value-type="string" table:style-name="ce1">
            <text:p>2- pentanol , 4- methyl</text:p>
          </table:table-cell>
          <table:table-cell office:value-type="string" table:style-name="ce1">
            <text:p>acetic acid</text:p>
          </table:table-cell>
          <table:table-cell office:value-type="string" table:style-name="ce1">
            <text:p>butanoic acid</text:p>
          </table:table-cell>
          <table:table-cell office:value-type="string" table:style-name="ce1">
            <text:p>propanoic acid</text:p>
          </table:table-cell>
          <table:table-cell table:number-columns-repeated="2" table:style-name="ce1"/>
          <table:table-cell office:value-type="string" table:style-name="ce1">
            <text:p>acetic acid</text:p>
          </table:table-cell>
          <table:table-cell office:value-type="string" table:style-name="ce1">
            <text:p>butanoic acid</text:p>
          </table:table-cell>
          <table:table-cell office:value-type="string" table:style-name="ce1">
            <text:p>propanoic acid</text:p>
          </table:table-cell>
          <table:table-cell table:number-columns-repeated="2" table:style-name="ce1"/>
          <table:table-cell office:value-type="string" table:style-name="ce1">
            <text:p>2- pentanol , 4- methyl</text:p>
          </table:table-cell>
          <table:table-cell office:value-type="string" table:style-name="ce1">
            <text:p>acetic acid</text:p>
          </table:table-cell>
          <table:table-cell office:value-type="string" table:style-name="ce1">
            <text:p>butanoic acid</text:p>
          </table:table-cell>
          <table:table-cell office:value-type="string" table:style-name="ce1">
            <text:p>propanoic acid</text:p>
          </table:table-cell>
          <table:table-cell table:number-columns-repeated="2" table:style-name="ce1"/>
          <table:table-cell office:value-type="string" table:style-name="ce1">
            <text:p>acetic acid</text:p>
          </table:table-cell>
          <table:table-cell office:value-type="string" table:style-name="ce1">
            <text:p>butanoic acid</text:p>
          </table:table-cell>
          <table:table-cell office:value-type="string" table:style-name="ce1">
            <text:p>propanoic acid</text:p>
          </table:table-cell>
          <table:table-cell table:number-columns-repeated="6" table:style-name="ce1"/>
          <table:table-cell office:value-type="string" table:style-name="ce1">
            <text:p>Acetate</text:p>
          </table:table-cell>
          <table:table-cell office:value-type="string" table:style-name="ce1">
            <text:p>Acetate 2</text:p>
          </table:table-cell>
          <table:table-cell office:value-type="string" table:style-name="ce1">
            <text:p>Propionate</text:p>
          </table:table-cell>
          <table:table-cell office:value-type="string" table:style-name="ce1">
            <text:p>Propionate 2</text:p>
          </table:table-cell>
          <table:table-cell office:value-type="string" table:style-name="ce1">
            <text:p>Butyrate<text:s/></text:p>
          </table:table-cell>
          <table:table-cell office:value-type="string" table:style-name="ce1">
            <text:p>Butyrate 2</text:p>
          </table:table-cell>
          <table:table-cell table:number-columns-repeated="7" table:style-name="ce1"/>
          <table:table-cell office:value-type="string" table:style-name="ce1">
            <text:p>Propionate</text:p>
          </table:table-cell>
          <table:table-cell office:value-type="string" table:style-name="ce1">
            <text:p>Propionate 2</text:p>
          </table:table-cell>
          <table:table-cell table:number-columns-repeated="3" table:style-name="ce1"/>
          <table:table-cell office:value-type="string" table:style-name="ce1">
            <text:p>Butyrate<text:s/></text:p>
          </table:table-cell>
          <table:table-cell office:value-type="string" table:style-name="ce1">
            <text:p>Butyrate 2</text:p>
          </table:table-cell>
          <table:table-cell table:number-columns-repeated="7" table:style-name="ce1"/>
          <table:table-cell table:style-name="ce1">
            <draw:frame draw:z-index="1" draw:id="id4" draw:style-name="a4" draw:name="Object 1" svg:x="0.5928in" svg:y="0in" svg:width="16.47917in" svg:height="7.34375in" style:rel-width="scale" style:rel-height="scale">
              <draw:object-ole draw:class-id="C9E28001-3D45-11D4-9FF4-00C04FA0D540" xlink:href="Object 8" xlink:type="simple" xlink:show="embed" xlink:actuate="onLoad"/>
              <draw:image xlink:href="ObjectReplacements/Object 8" xlink:type="simple" xlink:show="embed" xlink:actuate="onLoad"/>
              <svg:title/>
              <svg:desc/>
            </draw:frame>
          </table:table-cell>
          <table:table-cell table:number-columns-repeated="16320" table:style-name="ce1"/>
        </table:table-row>
        <table:table-row table:style-name="ro1">
          <table:table-cell table:number-columns-repeated="2"/>
          <table:table-cell office:value-type="float" office:value="6657887" table:style-name="ce1">
            <text:p>6657887</text:p>
          </table:table-cell>
          <table:table-cell table:style-name="ce1"/>
          <table:table-cell office:value-type="float" office:value="355478" table:style-name="ce1">
            <text:p>355478</text:p>
          </table:table-cell>
          <table:table-cell office:value-type="string" table:style-name="ce1">
            <text:p>H100</text:p>
          </table:table-cell>
          <table:table-cell office:value-type="float" office:value="53898735" table:style-name="ce1">
            <text:p>53898735</text:p>
          </table:table-cell>
          <table:table-cell table:number-columns-repeated="2" table:style-name="ce1"/>
          <table:table-cell office:value-type="string" table:style-name="ce1">
            <text:p>H</text:p>
          </table:table-cell>
          <table:table-cell office:value-type="float" office:value="253898735" table:style-name="ce1">
            <text:p>253898735</text:p>
          </table:table-cell>
          <table:table-cell office:value-type="float" office:value="3657887" table:style-name="ce1">
            <text:p>3657887</text:p>
          </table:table-cell>
          <table:table-cell office:value-type="float" office:value="383459" table:style-name="ce1">
            <text:p>383459</text:p>
          </table:table-cell>
          <table:table-cell office:value-type="float" office:value="355478" table:style-name="ce1">
            <text:p>355478</text:p>
          </table:table-cell>
          <table:table-cell table:style-name="ce1"/>
          <table:table-cell office:value-type="string" table:style-name="ce1">
            <text:p>H</text:p>
          </table:table-cell>
          <table:table-cell office:value-type="float" office:value="0.2881374733907201" table:formula="of:=([.L6]/[.$K6])*20" table:style-name="ce1">
            <text:p>0.288137473</text:p>
          </table:table-cell>
          <table:table-cell office:value-type="float" office:value="3.020566447485451E-2" table:formula="of:=([.M6]/[.$K6])*20" table:style-name="ce1">
            <text:p>0.030205664</text:p>
          </table:table-cell>
          <table:table-cell office:value-type="float" office:value="2.8001557392556522E-2" table:formula="of:=([.N6]/[.$K6])*20" table:style-name="ce1">
            <text:p>0.028001557</text:p>
          </table:table-cell>
          <table:table-cell table:style-name="ce1"/>
          <table:table-cell office:value-type="string" table:style-name="ce1">
            <text:p>H</text:p>
          </table:table-cell>
          <table:table-cell office:value-type="float" office:value="217798735" table:style-name="ce1">
            <text:p>217798735</text:p>
          </table:table-cell>
          <table:table-cell office:value-type="float" office:value="3657887" table:style-name="ce1">
            <text:p>3657887</text:p>
          </table:table-cell>
          <table:table-cell office:value-type="float" office:value="383459" table:style-name="ce1">
            <text:p>383459</text:p>
          </table:table-cell>
          <table:table-cell office:value-type="float" office:value="355478" table:style-name="ce1">
            <text:p>355478</text:p>
          </table:table-cell>
          <table:table-cell table:style-name="ce1"/>
          <table:table-cell office:value-type="string" table:style-name="ce1">
            <text:p>H</text:p>
          </table:table-cell>
          <table:table-cell office:value-type="float" office:value="0.33589607396020915" table:formula="of:=([.W6]/[.$V6])*20" table:style-name="ce1">
            <text:p>0.335896074</text:p>
          </table:table-cell>
          <table:table-cell office:value-type="float" office:value="3.5212233900256587E-2" table:formula="of:=([.X6]/[.$V6])*20" table:style-name="ce1">
            <text:p>0.035212234</text:p>
          </table:table-cell>
          <table:table-cell office:value-type="float" office:value="3.2642797489158971E-2" table:formula="of:=([.Y6]/[.$V6])*20" table:style-name="ce1">
            <text:p>0.032642797</text:p>
          </table:table-cell>
          <table:table-cell table:number-columns-repeated="5" table:style-name="ce1"/>
          <table:table-cell office:value-type="string" table:style-name="ce1">
            <text:p>H</text:p>
          </table:table-cell>
          <table:table-cell office:value-type="float" office:value="0.33589607396020915" table:style-name="ce1">
            <text:p>0.335896074</text:p>
          </table:table-cell>
          <table:table-cell office:value-type="float" office:value="0.2881374733907201" table:style-name="ce1">
            <text:p>0.288137473</text:p>
          </table:table-cell>
          <table:table-cell office:value-type="float" office:value="3.2642797489158971E-2" table:style-name="ce1">
            <text:p>0.032642797</text:p>
          </table:table-cell>
          <table:table-cell office:value-type="float" office:value="2.8001557392556522E-2" table:style-name="ce1">
            <text:p>0.028001557</text:p>
          </table:table-cell>
          <table:table-cell office:value-type="float" office:value="3.5212233900256587E-2" table:style-name="ce1">
            <text:p>0.035212234</text:p>
          </table:table-cell>
          <table:table-cell office:value-type="float" office:value="3.020566447485451E-2" table:style-name="ce1">
            <text:p>0.030205664</text:p>
          </table:table-cell>
          <table:table-cell table:number-columns-repeated="6" table:style-name="ce1"/>
          <table:table-cell office:value-type="string" table:style-name="ce1">
            <text:p>H</text:p>
          </table:table-cell>
          <table:table-cell office:value-type="float" office:value="3.2642797489158971E-2" table:style-name="ce1">
            <text:p>0.032642797</text:p>
          </table:table-cell>
          <table:table-cell office:value-type="float" office:value="2.8001557392556522E-2" table:style-name="ce1">
            <text:p>0.028001557</text:p>
          </table:table-cell>
          <table:table-cell table:number-columns-repeated="2" table:style-name="ce1"/>
          <table:table-cell office:value-type="string" table:style-name="ce1">
            <text:p>H</text:p>
          </table:table-cell>
          <table:table-cell office:value-type="float" office:value="3.5212233900256587E-2" table:style-name="ce1">
            <text:p>0.035212234</text:p>
          </table:table-cell>
          <table:table-cell office:value-type="float" office:value="3.020566447485451E-2" table:style-name="ce1">
            <text:p>0.030205664</text:p>
          </table:table-cell>
          <table:table-cell table:number-columns-repeated="16328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H24</text:p>
          </table:table-cell>
          <table:table-cell office:value-type="float" office:value="106594921" table:style-name="ce1">
            <text:p>106594921</text:p>
          </table:table-cell>
          <table:table-cell table:number-columns-repeated="2" table:style-name="ce1"/>
          <table:table-cell office:value-type="string" table:style-name="ce1">
            <text:p>R</text:p>
          </table:table-cell>
          <table:table-cell office:value-type="float" office:value="163034464" table:style-name="ce1">
            <text:p>163034464</text:p>
          </table:table-cell>
          <table:table-cell office:value-type="float" office:value="1437774" table:style-name="ce1">
            <text:p>1437774</text:p>
          </table:table-cell>
          <table:table-cell office:value-type="float" office:value="569583" table:style-name="ce1">
            <text:p>569583</text:p>
          </table:table-cell>
          <table:table-cell office:value-type="float" office:value="239833" table:style-name="ce1">
            <text:p>239833</text:p>
          </table:table-cell>
          <table:table-cell table:style-name="ce1"/>
          <table:table-cell office:value-type="string" table:style-name="ce1">
            <text:p>R</text:p>
          </table:table-cell>
          <table:table-cell office:value-type="float" office:value="0.17637669542066886" table:formula="of:=([.L7]/[.$K7])*20" table:style-name="ce1">
            <text:p>0.176376695</text:p>
          </table:table-cell>
          <table:table-cell office:value-type="float" office:value="6.987271108518503E-2" table:formula="of:=([.M7]/[.$K7])*20" table:style-name="ce1">
            <text:p>0.069872711</text:p>
          </table:table-cell>
          <table:table-cell office:value-type="float" office:value="2.9421141287034866E-2" table:formula="of:=([.N7]/[.$K7])*20" table:style-name="ce1">
            <text:p>0.029421141</text:p>
          </table:table-cell>
          <table:table-cell table:style-name="ce1"/>
          <table:table-cell office:value-type="string" table:style-name="ce1">
            <text:p>R</text:p>
          </table:table-cell>
          <table:table-cell office:value-type="float" office:value="145504464" table:style-name="ce1">
            <text:p>145504464</text:p>
          </table:table-cell>
          <table:table-cell office:value-type="float" office:value="1437774" table:style-name="ce1">
            <text:p>1437774</text:p>
          </table:table-cell>
          <table:table-cell office:value-type="float" office:value="569583" table:style-name="ce1">
            <text:p>569583</text:p>
          </table:table-cell>
          <table:table-cell office:value-type="float" office:value="239833" table:style-name="ce1">
            <text:p>239833</text:p>
          </table:table-cell>
          <table:table-cell table:style-name="ce1"/>
          <table:table-cell office:value-type="string" table:style-name="ce1">
            <text:p>R</text:p>
          </table:table-cell>
          <table:table-cell office:value-type="float" office:value="0.1976261016981582" table:formula="of:=([.W7]/[.$V7])*20" table:style-name="ce1">
            <text:p>0.197626102</text:p>
          </table:table-cell>
          <table:table-cell office:value-type="float" office:value="7.8290793882447474E-2" table:formula="of:=([.X7]/[.$V7])*20" table:style-name="ce1">
            <text:p>0.078290794</text:p>
          </table:table-cell>
          <table:table-cell office:value-type="float" office:value="3.2965723993182781E-2" table:formula="of:=([.Y7]/[.$V7])*20" table:style-name="ce1">
            <text:p>0.032965724</text:p>
          </table:table-cell>
          <table:table-cell table:number-columns-repeated="5" table:style-name="ce1"/>
          <table:table-cell office:value-type="string" table:style-name="ce1">
            <text:p>R</text:p>
          </table:table-cell>
          <table:table-cell office:value-type="float" office:value="0.1976261016981582" table:style-name="ce1">
            <text:p>0.197626102</text:p>
          </table:table-cell>
          <table:table-cell office:value-type="float" office:value="0.17637669542066886" table:style-name="ce1">
            <text:p>0.176376695</text:p>
          </table:table-cell>
          <table:table-cell office:value-type="float" office:value="3.2965723993182781E-2" table:style-name="ce1">
            <text:p>0.032965724</text:p>
          </table:table-cell>
          <table:table-cell office:value-type="float" office:value="2.9421141287034866E-2" table:style-name="ce1">
            <text:p>0.029421141</text:p>
          </table:table-cell>
          <table:table-cell office:value-type="float" office:value="7.8290793882447474E-2" table:style-name="ce1">
            <text:p>0.078290794</text:p>
          </table:table-cell>
          <table:table-cell office:value-type="float" office:value="6.987271108518503E-2" table:style-name="ce1">
            <text:p>0.069872711</text:p>
          </table:table-cell>
          <table:table-cell table:number-columns-repeated="6" table:style-name="ce1"/>
          <table:table-cell office:value-type="string" table:style-name="ce1">
            <text:p>R</text:p>
          </table:table-cell>
          <table:table-cell office:value-type="float" office:value="3.2965723993182781E-2" table:style-name="ce1">
            <text:p>0.032965724</text:p>
          </table:table-cell>
          <table:table-cell office:value-type="float" office:value="2.9421141287034866E-2" table:style-name="ce1">
            <text:p>0.029421141</text:p>
          </table:table-cell>
          <table:table-cell table:number-columns-repeated="2" table:style-name="ce1"/>
          <table:table-cell office:value-type="string" table:style-name="ce1">
            <text:p>R</text:p>
          </table:table-cell>
          <table:table-cell office:value-type="float" office:value="7.8290793882447474E-2" table:style-name="ce1">
            <text:p>0.078290794</text:p>
          </table:table-cell>
          <table:table-cell office:value-type="float" office:value="6.987271108518503E-2" table:style-name="ce1">
            <text:p>0.069872711</text:p>
          </table:table-cell>
          <table:table-cell table:number-columns-repeated="16328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HM</text:p>
          </table:table-cell>
          <table:table-cell office:value-type="float" office:value="9963741" table:style-name="ce1">
            <text:p>9963741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float" office:value="125585630" table:style-name="ce1">
            <text:p>125585630</text:p>
          </table:table-cell>
          <table:table-cell office:value-type="float" office:value="755051" table:style-name="ce1">
            <text:p>755051</text:p>
          </table:table-cell>
          <table:table-cell office:value-type="float" office:value="883723" table:style-name="ce1">
            <text:p>883723</text:p>
          </table:table-cell>
          <table:table-cell office:value-type="float" office:value="484742" table:style-name="ce1">
            <text:p>484742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0.12024480826349321" table:formula="of:=([.L8]/[.$K8])*20" table:style-name="ce1">
            <text:p>0.120244808</text:p>
          </table:table-cell>
          <table:table-cell office:value-type="float" office:value="0.14073632468937727" table:formula="of:=([.M8]/[.$K8])*20" table:style-name="ce1">
            <text:p>0.140736325</text:p>
          </table:table-cell>
          <table:table-cell office:value-type="float" office:value="7.7197048738776877E-2" table:formula="of:=([.N8]/[.$K8])*20" table:style-name="ce1">
            <text:p>0.077197049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156235630" table:style-name="ce1">
            <text:p>156235630</text:p>
          </table:table-cell>
          <table:table-cell office:value-type="float" office:value="755051" table:style-name="ce1">
            <text:p>755051</text:p>
          </table:table-cell>
          <table:table-cell office:value-type="float" office:value="883723" table:style-name="ce1">
            <text:p>883723</text:p>
          </table:table-cell>
          <table:table-cell office:value-type="float" office:value="484742" table:style-name="ce1">
            <text:p>484742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9.6655417205409544E-2" table:formula="of:=([.W8]/[.$V8])*20" table:style-name="ce1">
            <text:p>0.096655417</text:p>
          </table:table-cell>
          <table:table-cell office:value-type="float" office:value="0.1131269480591591" table:formula="of:=([.X8]/[.$V8])*20" table:style-name="ce1">
            <text:p>0.113126948</text:p>
          </table:table-cell>
          <table:table-cell office:value-type="float" office:value="6.2052682861137375E-2" table:formula="of:=([.Y8]/[.$V8])*20" table:style-name="ce1">
            <text:p>0.062052683</text:p>
          </table:table-cell>
          <table:table-cell table:number-columns-repeated="5" table:style-name="ce1"/>
          <table:table-cell office:value-type="string" table:style-name="ce1">
            <text:p>S</text:p>
          </table:table-cell>
          <table:table-cell office:value-type="float" office:value="9.6655417205409544E-2" table:style-name="ce1">
            <text:p>0.096655417</text:p>
          </table:table-cell>
          <table:table-cell office:value-type="float" office:value="0.12024480826349321" table:style-name="ce1">
            <text:p>0.120244808</text:p>
          </table:table-cell>
          <table:table-cell office:value-type="float" office:value="6.2052682861137375E-2" table:style-name="ce1">
            <text:p>0.062052683</text:p>
          </table:table-cell>
          <table:table-cell office:value-type="float" office:value="7.7197048738776877E-2" table:style-name="ce1">
            <text:p>0.077197049</text:p>
          </table:table-cell>
          <table:table-cell office:value-type="float" office:value="0.1131269480591591" table:style-name="ce1">
            <text:p>0.113126948</text:p>
          </table:table-cell>
          <table:table-cell office:value-type="float" office:value="0.14073632468937727" table:style-name="ce1">
            <text:p>0.140736325</text:p>
          </table:table-cell>
          <table:table-cell table:number-columns-repeated="6" table:style-name="ce1"/>
          <table:table-cell office:value-type="string" table:style-name="ce1">
            <text:p>S</text:p>
          </table:table-cell>
          <table:table-cell office:value-type="float" office:value="6.2052682861137375E-2" table:style-name="ce1">
            <text:p>0.062052683</text:p>
          </table:table-cell>
          <table:table-cell office:value-type="float" office:value="7.7197048738776877E-2" table:style-name="ce1">
            <text:p>0.077197049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float" office:value="0.1131269480591591" table:style-name="ce1">
            <text:p>0.113126948</text:p>
          </table:table-cell>
          <table:table-cell office:value-type="float" office:value="0.14073632468937727" table:style-name="ce1">
            <text:p>0.140736325</text:p>
          </table:table-cell>
          <table:table-cell table:number-columns-repeated="16328" table:style-name="ce1"/>
        </table:table-row>
        <table:table-row table:style-name="ro1">
          <table:table-cell table:number-columns-repeated="2"/>
          <table:table-cell office:value-type="float" office:value="8178437" table:style-name="ce1">
            <text:p>8178437</text:p>
          </table:table-cell>
          <table:table-cell office:value-type="float" office:value="2127603" table:style-name="ce1">
            <text:p>2127603</text:p>
          </table:table-cell>
          <table:table-cell office:value-type="float" office:value="1273314" table:style-name="ce1">
            <text:p>1273314</text:p>
          </table:table-cell>
          <table:table-cell office:value-type="string" table:style-name="ce1">
            <text:p>HR50</text:p>
          </table:table-cell>
          <table:table-cell office:value-type="float" office:value="254775523" table:style-name="ce1">
            <text:p>254775523</text:p>
          </table:table-cell>
          <table:table-cell table:number-columns-repeated="2" table:style-name="ce1"/>
          <table:table-cell office:value-type="string" table:style-name="ce1">
            <text:p>HR</text:p>
          </table:table-cell>
          <table:table-cell office:value-type="float" office:value="254775523" table:style-name="ce1">
            <text:p>254775523</text:p>
          </table:table-cell>
          <table:table-cell office:value-type="float" office:value="8178437" table:style-name="ce1">
            <text:p>8178437</text:p>
          </table:table-cell>
          <table:table-cell office:value-type="float" office:value="2127603" table:style-name="ce1">
            <text:p>2127603</text:p>
          </table:table-cell>
          <table:table-cell office:value-type="float" office:value="1273314" table:style-name="ce1">
            <text:p>1273314</text:p>
          </table:table-cell>
          <table:table-cell table:style-name="ce1"/>
          <table:table-cell office:value-type="string" table:style-name="ce1">
            <text:p>HR</text:p>
          </table:table-cell>
          <table:table-cell office:value-type="float" office:value="0.64201120293647673" table:formula="of:=([.L9]/[.$K9])*20" table:style-name="ce1">
            <text:p>0.642011203</text:p>
          </table:table-cell>
          <table:table-cell office:value-type="float" office:value="0.16701784966996219" table:formula="of:=([.M9]/[.$K9])*20" table:style-name="ce1">
            <text:p>0.16701785</text:p>
          </table:table-cell>
          <table:table-cell office:value-type="float" office:value="9.9955755953840195E-2" table:formula="of:=([.N9]/[.$K9])*20" table:style-name="ce1">
            <text:p>0.099955756</text:p>
          </table:table-cell>
          <table:table-cell table:style-name="ce1"/>
          <table:table-cell office:value-type="string" table:style-name="ce1">
            <text:p>HR</text:p>
          </table:table-cell>
          <table:table-cell office:value-type="float" office:value="283325523" table:style-name="ce1">
            <text:p>283325523</text:p>
          </table:table-cell>
          <table:table-cell office:value-type="float" office:value="8178437" table:style-name="ce1">
            <text:p>8178437</text:p>
          </table:table-cell>
          <table:table-cell office:value-type="float" office:value="2127603" table:style-name="ce1">
            <text:p>2127603</text:p>
          </table:table-cell>
          <table:table-cell office:value-type="float" office:value="1273314" table:style-name="ce1">
            <text:p>1273314</text:p>
          </table:table-cell>
          <table:table-cell table:style-name="ce1"/>
          <table:table-cell office:value-type="string" table:style-name="ce1">
            <text:p>HR</text:p>
          </table:table-cell>
          <table:table-cell office:value-type="float" office:value="0.5773173495562558" table:formula="of:=([.W9]/[.$V9])*20" table:style-name="ce1">
            <text:p>0.57731735</text:p>
          </table:table-cell>
          <table:table-cell office:value-type="float" office:value="0.15018788123793564" table:formula="of:=([.X9]/[.$V9])*20" table:style-name="ce1">
            <text:p>0.150187881</text:p>
          </table:table-cell>
          <table:table-cell office:value-type="float" office:value="8.9883465952342034E-2" table:formula="of:=([.Y9]/[.$V9])*20" table:style-name="ce1">
            <text:p>0.089883466</text:p>
          </table:table-cell>
          <table:table-cell table:number-columns-repeated="5" table:style-name="ce1"/>
          <table:table-cell office:value-type="string" table:style-name="ce1">
            <text:p>HR</text:p>
          </table:table-cell>
          <table:table-cell office:value-type="float" office:value="0.5773173495562558" table:style-name="ce1">
            <text:p>0.57731735</text:p>
          </table:table-cell>
          <table:table-cell office:value-type="float" office:value="0.64201120293647673" table:style-name="ce1">
            <text:p>0.642011203</text:p>
          </table:table-cell>
          <table:table-cell office:value-type="float" office:value="8.9883465952342034E-2" table:style-name="ce1">
            <text:p>0.089883466</text:p>
          </table:table-cell>
          <table:table-cell office:value-type="float" office:value="9.9955755953840195E-2" table:style-name="ce1">
            <text:p>0.099955756</text:p>
          </table:table-cell>
          <table:table-cell office:value-type="float" office:value="0.15018788123793564" table:style-name="ce1">
            <text:p>0.150187881</text:p>
          </table:table-cell>
          <table:table-cell office:value-type="float" office:value="0.16701784966996219" table:style-name="ce1">
            <text:p>0.16701785</text:p>
          </table:table-cell>
          <table:table-cell table:number-columns-repeated="6" table:style-name="ce1"/>
          <table:table-cell office:value-type="string" table:style-name="ce1">
            <text:p>HR</text:p>
          </table:table-cell>
          <table:table-cell office:value-type="float" office:value="8.9883465952342034E-2" table:style-name="ce1">
            <text:p>0.089883466</text:p>
          </table:table-cell>
          <table:table-cell office:value-type="float" office:value="9.9955755953840195E-2" table:style-name="ce1">
            <text:p>0.099955756</text:p>
          </table:table-cell>
          <table:table-cell table:number-columns-repeated="2" table:style-name="ce1"/>
          <table:table-cell office:value-type="string" table:style-name="ce1">
            <text:p>HR</text:p>
          </table:table-cell>
          <table:table-cell office:value-type="float" office:value="0.15018788123793564" table:style-name="ce1">
            <text:p>0.150187881</text:p>
          </table:table-cell>
          <table:table-cell office:value-type="float" office:value="0.16701784966996219" table:style-name="ce1">
            <text:p>0.16701785</text:p>
          </table:table-cell>
          <table:table-cell table:number-columns-repeated="16328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HRM</text:p>
          </table:table-cell>
          <table:table-cell office:value-type="float" office:value="98205847" table:style-name="ce1">
            <text:p>98205847</text:p>
          </table:table-cell>
          <table:table-cell table:number-columns-repeated="2" table:style-name="ce1"/>
          <table:table-cell office:value-type="string" table:style-name="ce1">
            <text:p>HS</text:p>
          </table:table-cell>
          <table:table-cell office:value-type="float" office:value="61849923" table:style-name="ce1">
            <text:p>61849923</text:p>
          </table:table-cell>
          <table:table-cell office:value-type="float" office:value="1181017" table:style-name="ce1">
            <text:p>1181017</text:p>
          </table:table-cell>
          <table:table-cell office:value-type="float" office:value="992663" table:style-name="ce1">
            <text:p>992663</text:p>
          </table:table-cell>
          <table:table-cell office:value-type="float" office:value="968606" table:style-name="ce1">
            <text:p>968606</text:p>
          </table:table-cell>
          <table:table-cell table:style-name="ce1"/>
          <table:table-cell office:value-type="string" table:style-name="ce1">
            <text:p>HS</text:p>
          </table:table-cell>
          <table:table-cell office:value-type="float" office:value="0.38189764601647125" table:formula="of:=([.L10]/[.$K10])*20" table:style-name="ce1">
            <text:p>0.381897646</text:p>
          </table:table-cell>
          <table:table-cell office:value-type="float" office:value="0.32099086040899349" table:formula="of:=([.M10]/[.$K10])*20" table:style-name="ce1">
            <text:p>0.32099086</text:p>
          </table:table-cell>
          <table:table-cell office:value-type="float" office:value="0.31321170763624068" table:formula="of:=([.N10]/[.$K10])*20" table:style-name="ce1">
            <text:p>0.313211708</text:p>
          </table:table-cell>
          <table:table-cell table:style-name="ce1"/>
          <table:table-cell office:value-type="string" table:style-name="ce1">
            <text:p>HS</text:p>
          </table:table-cell>
          <table:table-cell office:value-type="float" office:value="57299923" table:style-name="ce1">
            <text:p>57299923</text:p>
          </table:table-cell>
          <table:table-cell office:value-type="float" office:value="1181017" table:style-name="ce1">
            <text:p>1181017</text:p>
          </table:table-cell>
          <table:table-cell office:value-type="float" office:value="992663" table:style-name="ce1">
            <text:p>992663</text:p>
          </table:table-cell>
          <table:table-cell office:value-type="float" office:value="968606" table:style-name="ce1">
            <text:p>968606</text:p>
          </table:table-cell>
          <table:table-cell table:style-name="ce1"/>
          <table:table-cell office:value-type="string" table:style-name="ce1">
            <text:p>HS</text:p>
          </table:table-cell>
          <table:table-cell office:value-type="float" office:value="0.41222289251592886" table:formula="of:=([.W10]/[.$V10])*20" table:style-name="ce1">
            <text:p>0.412222893</text:p>
          </table:table-cell>
          <table:table-cell office:value-type="float" office:value="0.34647969771268278" table:formula="of:=([.X10]/[.$V10])*20" table:style-name="ce1">
            <text:p>0.346479698</text:p>
          </table:table-cell>
          <table:table-cell office:value-type="float" office:value="0.33808282779018739" table:formula="of:=([.Y10]/[.$V10])*20" table:style-name="ce1">
            <text:p>0.338082828</text:p>
          </table:table-cell>
          <table:table-cell table:number-columns-repeated="5" table:style-name="ce1"/>
          <table:table-cell office:value-type="string" table:style-name="ce1">
            <text:p>HS</text:p>
          </table:table-cell>
          <table:table-cell office:value-type="float" office:value="0.41222289251592886" table:style-name="ce1">
            <text:p>0.412222893</text:p>
          </table:table-cell>
          <table:table-cell office:value-type="float" office:value="0.38189764601647125" table:style-name="ce1">
            <text:p>0.381897646</text:p>
          </table:table-cell>
          <table:table-cell office:value-type="float" office:value="0.33808282779018739" table:style-name="ce1">
            <text:p>0.338082828</text:p>
          </table:table-cell>
          <table:table-cell office:value-type="float" office:value="0.31321170763624068" table:style-name="ce1">
            <text:p>0.313211708</text:p>
          </table:table-cell>
          <table:table-cell office:value-type="float" office:value="0.34647969771268278" table:style-name="ce1">
            <text:p>0.346479698</text:p>
          </table:table-cell>
          <table:table-cell office:value-type="float" office:value="0.32099086040899349" table:style-name="ce1">
            <text:p>0.32099086</text:p>
          </table:table-cell>
          <table:table-cell table:number-columns-repeated="6" table:style-name="ce1"/>
          <table:table-cell office:value-type="string" table:style-name="ce1">
            <text:p>HS</text:p>
          </table:table-cell>
          <table:table-cell office:value-type="float" office:value="0.33808282779018739" table:style-name="ce1">
            <text:p>0.338082828</text:p>
          </table:table-cell>
          <table:table-cell office:value-type="float" office:value="0.31321170763624068" table:style-name="ce1">
            <text:p>0.313211708</text:p>
          </table:table-cell>
          <table:table-cell table:number-columns-repeated="2" table:style-name="ce1"/>
          <table:table-cell office:value-type="string" table:style-name="ce1">
            <text:p>HS</text:p>
          </table:table-cell>
          <table:table-cell office:value-type="float" office:value="0.34647969771268278" table:style-name="ce1">
            <text:p>0.346479698</text:p>
          </table:table-cell>
          <table:table-cell office:value-type="float" office:value="0.32099086040899349" table:style-name="ce1">
            <text:p>0.32099086</text:p>
          </table:table-cell>
          <table:table-cell table:number-columns-repeated="16328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HRJ</text:p>
          </table:table-cell>
          <table:table-cell office:value-type="float" office:value="235589201" table:style-name="ce1">
            <text:p>235589201</text:p>
          </table:table-cell>
          <table:table-cell table:number-columns-repeated="2" table:style-name="ce1"/>
          <table:table-cell office:value-type="string" table:style-name="ce1">
            <text:p>SR</text:p>
          </table:table-cell>
          <table:table-cell office:value-type="float" office:value="204022793" table:style-name="ce1">
            <text:p>204022793</text:p>
          </table:table-cell>
          <table:table-cell office:value-type="float" office:value="3176666" table:style-name="ce1">
            <text:p>3176666</text:p>
          </table:table-cell>
          <table:table-cell office:value-type="float" office:value="1232396" table:style-name="ce1">
            <text:p>1232396</text:p>
          </table:table-cell>
          <table:table-cell office:value-type="float" office:value="362287" table:style-name="ce1">
            <text:p>362287</text:p>
          </table:table-cell>
          <table:table-cell table:style-name="ce1"/>
          <table:table-cell office:value-type="string" table:style-name="ce1">
            <text:p>SR</text:p>
          </table:table-cell>
          <table:table-cell office:value-type="float" office:value="0.3114030499523649" table:formula="of:=([.L11]/[.$K11])*20" table:style-name="ce1">
            <text:p>0.31140305</text:p>
          </table:table-cell>
          <table:table-cell office:value-type="float" office:value="0.12080963914654379" table:formula="of:=([.M11]/[.$K11])*20" table:style-name="ce1">
            <text:p>0.120809639</text:p>
          </table:table-cell>
          <table:table-cell office:value-type="float" office:value="3.5514365299371228E-2" table:formula="of:=([.N11]/[.$K11])*20" table:style-name="ce1">
            <text:p>0.035514365</text:p>
          </table:table-cell>
          <table:table-cell table:style-name="ce1"/>
          <table:table-cell office:value-type="string" table:style-name="ce1">
            <text:p>SR</text:p>
          </table:table-cell>
          <table:table-cell office:value-type="float" office:value="234819793" table:style-name="ce1">
            <text:p>234819793</text:p>
          </table:table-cell>
          <table:table-cell office:value-type="float" office:value="3176666" table:style-name="ce1">
            <text:p>3176666</text:p>
          </table:table-cell>
          <table:table-cell office:value-type="float" office:value="1232396" table:style-name="ce1">
            <text:p>1232396</text:p>
          </table:table-cell>
          <table:table-cell office:value-type="float" office:value="362287" table:style-name="ce1">
            <text:p>362287</text:p>
          </table:table-cell>
          <table:table-cell table:style-name="ce1"/>
          <table:table-cell office:value-type="string" table:style-name="ce1">
            <text:p>SR</text:p>
          </table:table-cell>
          <table:table-cell office:value-type="float" office:value="0.27056203051844097" table:formula="of:=([.W11]/[.$V11])*20" table:style-name="ce1">
            <text:p>0.270562031</text:p>
          </table:table-cell>
          <table:table-cell office:value-type="float" office:value="0.10496525733671863" table:formula="of:=([.X11]/[.$V11])*20" table:style-name="ce1">
            <text:p>0.104965257</text:p>
          </table:table-cell>
          <table:table-cell office:value-type="float" office:value="3.0856598191448023E-2" table:formula="of:=([.Y11]/[.$V11])*20" table:style-name="ce1">
            <text:p>0.030856598</text:p>
          </table:table-cell>
          <table:table-cell table:number-columns-repeated="5" table:style-name="ce1"/>
          <table:table-cell office:value-type="string" table:style-name="ce1">
            <text:p>SR</text:p>
          </table:table-cell>
          <table:table-cell office:value-type="float" office:value="0.27056203051844097" table:style-name="ce1">
            <text:p>0.270562031</text:p>
          </table:table-cell>
          <table:table-cell office:value-type="float" office:value="0.3114030499523649" table:style-name="ce1">
            <text:p>0.31140305</text:p>
          </table:table-cell>
          <table:table-cell office:value-type="float" office:value="3.0856598191448023E-2" table:style-name="ce1">
            <text:p>0.030856598</text:p>
          </table:table-cell>
          <table:table-cell office:value-type="float" office:value="3.5514365299371228E-2" table:style-name="ce1">
            <text:p>0.035514365</text:p>
          </table:table-cell>
          <table:table-cell office:value-type="float" office:value="0.10496525733671863" table:style-name="ce1">
            <text:p>0.104965257</text:p>
          </table:table-cell>
          <table:table-cell office:value-type="float" office:value="0.12080963914654379" table:style-name="ce1">
            <text:p>0.120809639</text:p>
          </table:table-cell>
          <table:table-cell table:number-columns-repeated="6" table:style-name="ce1"/>
          <table:table-cell office:value-type="string" table:style-name="ce1">
            <text:p>SR</text:p>
          </table:table-cell>
          <table:table-cell office:value-type="float" office:value="3.0856598191448023E-2" table:style-name="ce1">
            <text:p>0.030856598</text:p>
          </table:table-cell>
          <table:table-cell office:value-type="float" office:value="3.5514365299371228E-2" table:style-name="ce1">
            <text:p>0.035514365</text:p>
          </table:table-cell>
          <table:table-cell table:number-columns-repeated="2" table:style-name="ce1"/>
          <table:table-cell office:value-type="string" table:style-name="ce1">
            <text:p>SR</text:p>
          </table:table-cell>
          <table:table-cell office:value-type="float" office:value="0.10496525733671863" table:style-name="ce1">
            <text:p>0.104965257</text:p>
          </table:table-cell>
          <table:table-cell office:value-type="float" office:value="0.12080963914654379" table:style-name="ce1">
            <text:p>0.120809639</text:p>
          </table:table-cell>
          <table:table-cell table:number-columns-repeated="16328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HRK</text:p>
          </table:table-cell>
          <table:table-cell office:value-type="float" office:value="218642726" table:style-name="ce1">
            <text:p>218642726</text:p>
          </table:table-cell>
          <table:table-cell table:number-columns-repeated="2" table:style-name="ce1"/>
          <table:table-cell office:value-type="string" table:style-name="ce1">
            <text:p>Hj</text:p>
          </table:table-cell>
          <table:table-cell office:value-type="float" office:value="153822259" table:style-name="ce1">
            <text:p>153822259</text:p>
          </table:table-cell>
          <table:table-cell office:value-type="float" office:value="16798922" table:style-name="ce1">
            <text:p>16798922</text:p>
          </table:table-cell>
          <table:table-cell office:value-type="float" office:value="5411614" table:style-name="ce1">
            <text:p>5411614</text:p>
          </table:table-cell>
          <table:table-cell office:value-type="float" office:value="3938956" table:style-name="ce1">
            <text:p>3938956</text:p>
          </table:table-cell>
          <table:table-cell table:style-name="ce1"/>
          <table:table-cell office:value-type="string" table:style-name="ce1">
            <text:p>Hj</text:p>
          </table:table-cell>
          <table:table-cell office:value-type="float" office:value="2.1841991021598508" table:formula="of:=([.L12]/[.$K12])*20" table:style-name="ce1">
            <text:p>2.184199102</text:p>
          </table:table-cell>
          <table:table-cell office:value-type="float" office:value="0.70361910365651303" table:formula="of:=([.M12]/[.$K12])*20" table:style-name="ce1">
            <text:p>0.703619104</text:p>
          </table:table-cell>
          <table:table-cell office:value-type="float" office:value="0.51214382438630035" table:formula="of:=([.N12]/[.$K12])*20" table:style-name="ce1">
            <text:p>0.512143824</text:p>
          </table:table-cell>
          <table:table-cell table:style-name="ce1"/>
          <table:table-cell office:value-type="string" table:style-name="ce1">
            <text:p>Hj</text:p>
          </table:table-cell>
          <table:table-cell office:value-type="float" office:value="187234259" table:style-name="ce1">
            <text:p>187234259</text:p>
          </table:table-cell>
          <table:table-cell office:value-type="float" office:value="16798922" table:style-name="ce1">
            <text:p>16798922</text:p>
          </table:table-cell>
          <table:table-cell office:value-type="float" office:value="5411614" table:style-name="ce1">
            <text:p>5411614</text:p>
          </table:table-cell>
          <table:table-cell office:value-type="float" office:value="3938956" table:style-name="ce1">
            <text:p>3938956</text:p>
          </table:table-cell>
          <table:table-cell table:style-name="ce1"/>
          <table:table-cell office:value-type="string" table:style-name="ce1">
            <text:p>Hj</text:p>
          </table:table-cell>
          <table:table-cell office:value-type="float" office:value="1.794428230145638" table:formula="of:=([.W12]/[.$V12])*20" table:style-name="ce1">
            <text:p>1.79442823</text:p>
          </table:table-cell>
          <table:table-cell office:value-type="float" office:value="0.57805809993351698" table:formula="of:=([.X12]/[.$V12])*20" table:style-name="ce1">
            <text:p>0.5780581</text:p>
          </table:table-cell>
          <table:table-cell office:value-type="float" office:value="0.42075163178336927" table:formula="of:=([.Y12]/[.$V12])*20" table:style-name="ce1">
            <text:p>0.420751632</text:p>
          </table:table-cell>
          <table:table-cell table:number-columns-repeated="5" table:style-name="ce1"/>
          <table:table-cell office:value-type="string" table:style-name="ce1">
            <text:p>Hj</text:p>
          </table:table-cell>
          <table:table-cell office:value-type="float" office:value="1.794428230145638" table:style-name="ce1">
            <text:p>1.79442823</text:p>
          </table:table-cell>
          <table:table-cell office:value-type="float" office:value="2.1841991021598508" table:style-name="ce1">
            <text:p>2.184199102</text:p>
          </table:table-cell>
          <table:table-cell office:value-type="float" office:value="0.42075163178336927" table:style-name="ce1">
            <text:p>0.420751632</text:p>
          </table:table-cell>
          <table:table-cell office:value-type="float" office:value="0.51214382438630035" table:style-name="ce1">
            <text:p>0.512143824</text:p>
          </table:table-cell>
          <table:table-cell office:value-type="float" office:value="0.57805809993351698" table:style-name="ce1">
            <text:p>0.5780581</text:p>
          </table:table-cell>
          <table:table-cell office:value-type="float" office:value="0.70361910365651303" table:style-name="ce1">
            <text:p>0.703619104</text:p>
          </table:table-cell>
          <table:table-cell table:number-columns-repeated="6" table:style-name="ce1"/>
          <table:table-cell office:value-type="string" table:style-name="ce1">
            <text:p>Hj</text:p>
          </table:table-cell>
          <table:table-cell office:value-type="float" office:value="0.42075163178336927" table:style-name="ce1">
            <text:p>0.420751632</text:p>
          </table:table-cell>
          <table:table-cell office:value-type="float" office:value="0.51214382438630035" table:style-name="ce1">
            <text:p>0.512143824</text:p>
          </table:table-cell>
          <table:table-cell table:number-columns-repeated="2" table:style-name="ce1"/>
          <table:table-cell office:value-type="string" table:style-name="ce1">
            <text:p>Hj</text:p>
          </table:table-cell>
          <table:table-cell office:value-type="float" office:value="0.57805809993351698" table:style-name="ce1">
            <text:p>0.5780581</text:p>
          </table:table-cell>
          <table:table-cell office:value-type="float" office:value="0.70361910365651303" table:style-name="ce1">
            <text:p>0.703619104</text:p>
          </table:table-cell>
          <table:table-cell table:number-columns-repeated="16328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HRL</text:p>
          </table:table-cell>
          <table:table-cell office:value-type="float" office:value="229945249" table:style-name="ce1">
            <text:p>229945249</text:p>
          </table:table-cell>
          <table:table-cell table:number-columns-repeated="2" table:style-name="ce1"/>
          <table:table-cell office:value-type="string" table:style-name="ce1">
            <text:p>Hk</text:p>
          </table:table-cell>
          <table:table-cell office:value-type="float" office:value="252696675" table:style-name="ce1">
            <text:p>252696675</text:p>
          </table:table-cell>
          <table:table-cell office:value-type="float" office:value="25511666" table:style-name="ce1">
            <text:p>25511666</text:p>
          </table:table-cell>
          <table:table-cell office:value-type="float" office:value="2313721" table:style-name="ce1">
            <text:p>2313721</text:p>
          </table:table-cell>
          <table:table-cell office:value-type="float" office:value="4108921" table:style-name="ce1">
            <text:p>4108921</text:p>
          </table:table-cell>
          <table:table-cell table:style-name="ce1"/>
          <table:table-cell office:value-type="string" table:style-name="ce1">
            <text:p>Hk</text:p>
          </table:table-cell>
          <table:table-cell office:value-type="float" office:value="2.0191532793219382" table:formula="of:=([.L13]/[.$K13])*20" table:style-name="ce1">
            <text:p>2.019153279</text:p>
          </table:table-cell>
          <table:table-cell office:value-type="float" office:value="0.18312239367613364" table:formula="of:=([.M13]/[.$K13])*20" table:style-name="ce1">
            <text:p>0.183122394</text:p>
          </table:table-cell>
          <table:table-cell office:value-type="float" office:value="0.32520578278285617" table:formula="of:=([.N13]/[.$K13])*20" table:style-name="ce1">
            <text:p>0.325205783</text:p>
          </table:table-cell>
          <table:table-cell table:style-name="ce1"/>
          <table:table-cell office:value-type="string" table:style-name="ce1">
            <text:p>Hk</text:p>
          </table:table-cell>
          <table:table-cell office:value-type="float" office:value="242424675" table:style-name="ce1">
            <text:p>242424675</text:p>
          </table:table-cell>
          <table:table-cell office:value-type="float" office:value="25511666" table:style-name="ce1">
            <text:p>25511666</text:p>
          </table:table-cell>
          <table:table-cell office:value-type="float" office:value="2313721" table:style-name="ce1">
            <text:p>2313721</text:p>
          </table:table-cell>
          <table:table-cell office:value-type="float" office:value="4108921" table:style-name="ce1">
            <text:p>4108921</text:p>
          </table:table-cell>
          <table:table-cell table:style-name="ce1"/>
          <table:table-cell office:value-type="string" table:style-name="ce1">
            <text:p>Hk</text:p>
          </table:table-cell>
          <table:table-cell office:value-type="float" office:value="2.1047086894104323" table:formula="of:=([.W13]/[.$V13])*20" table:style-name="ce1">
            <text:p>2.104708689</text:p>
          </table:table-cell>
          <table:table-cell office:value-type="float" office:value="0.19088164189557025" table:formula="of:=([.X13]/[.$V13])*20" table:style-name="ce1">
            <text:p>0.190881642</text:p>
          </table:table-cell>
          <table:table-cell office:value-type="float" office:value="0.33898537762296682" table:formula="of:=([.Y13]/[.$V13])*20" table:style-name="ce1">
            <text:p>0.338985378</text:p>
          </table:table-cell>
          <table:table-cell table:number-columns-repeated="5" table:style-name="ce1"/>
          <table:table-cell office:value-type="string" table:style-name="ce1">
            <text:p>Hk</text:p>
          </table:table-cell>
          <table:table-cell office:value-type="float" office:value="2.1047086894104323" table:style-name="ce1">
            <text:p>2.104708689</text:p>
          </table:table-cell>
          <table:table-cell office:value-type="float" office:value="2.0191532793219382" table:style-name="ce1">
            <text:p>2.019153279</text:p>
          </table:table-cell>
          <table:table-cell office:value-type="float" office:value="0.33898537762296682" table:style-name="ce1">
            <text:p>0.338985378</text:p>
          </table:table-cell>
          <table:table-cell office:value-type="float" office:value="0.32520578278285617" table:style-name="ce1">
            <text:p>0.325205783</text:p>
          </table:table-cell>
          <table:table-cell office:value-type="float" office:value="0.19088164189557025" table:style-name="ce1">
            <text:p>0.190881642</text:p>
          </table:table-cell>
          <table:table-cell office:value-type="float" office:value="0.18312239367613364" table:style-name="ce1">
            <text:p>0.183122394</text:p>
          </table:table-cell>
          <table:table-cell table:number-columns-repeated="6" table:style-name="ce1"/>
          <table:table-cell office:value-type="string" table:style-name="ce1">
            <text:p>Hk</text:p>
          </table:table-cell>
          <table:table-cell office:value-type="float" office:value="0.33898537762296682" table:style-name="ce1">
            <text:p>0.338985378</text:p>
          </table:table-cell>
          <table:table-cell office:value-type="float" office:value="0.32520578278285617" table:style-name="ce1">
            <text:p>0.325205783</text:p>
          </table:table-cell>
          <table:table-cell table:number-columns-repeated="2" table:style-name="ce1"/>
          <table:table-cell office:value-type="string" table:style-name="ce1">
            <text:p>Hk</text:p>
          </table:table-cell>
          <table:table-cell office:value-type="float" office:value="0.19088164189557025" table:style-name="ce1">
            <text:p>0.190881642</text:p>
          </table:table-cell>
          <table:table-cell office:value-type="float" office:value="0.18312239367613364" table:style-name="ce1">
            <text:p>0.183122394</text:p>
          </table:table-cell>
          <table:table-cell table:number-columns-repeated="16328" table:style-name="ce1"/>
        </table:table-row>
        <table:table-row table:style-name="ro1">
          <table:table-cell table:number-columns-repeated="2"/>
          <table:table-cell office:value-type="float" office:value="14181017" table:style-name="ce1">
            <text:p>14181017</text:p>
          </table:table-cell>
          <table:table-cell office:value-type="float" office:value="7992663" table:style-name="ce1">
            <text:p>7992663</text:p>
          </table:table-cell>
          <table:table-cell office:value-type="float" office:value="968606" table:style-name="ce1">
            <text:p>968606</text:p>
          </table:table-cell>
          <table:table-cell office:value-type="string" table:style-name="ce1">
            <text:p>HS50</text:p>
          </table:table-cell>
          <table:table-cell office:value-type="float" office:value="61849923" table:style-name="ce1">
            <text:p>61849923</text:p>
          </table:table-cell>
          <table:table-cell table:number-columns-repeated="2" table:style-name="ce1"/>
          <table:table-cell office:value-type="string" table:style-name="ce1">
            <text:p>Hl</text:p>
          </table:table-cell>
          <table:table-cell office:value-type="float" office:value="137694688" table:style-name="ce1">
            <text:p>137694688</text:p>
          </table:table-cell>
          <table:table-cell office:value-type="float" office:value="12599234" table:style-name="ce1">
            <text:p>12599234</text:p>
          </table:table-cell>
          <table:table-cell office:value-type="float" office:value="2331298" table:style-name="ce1">
            <text:p>2331298</text:p>
          </table:table-cell>
          <table:table-cell office:value-type="float" office:value="4653632" table:style-name="ce1">
            <text:p>4653632</text:p>
          </table:table-cell>
          <table:table-cell table:style-name="ce1"/>
          <table:table-cell office:value-type="string" table:style-name="ce1">
            <text:p>Hl</text:p>
          </table:table-cell>
          <table:table-cell office:value-type="float" office:value="1.8300246992825171" table:formula="of:=([.L14]/[.$K14])*20" table:style-name="ce1">
            <text:p>1.830024699</text:p>
          </table:table-cell>
          <table:table-cell office:value-type="float" office:value="0.33861843675480058" table:formula="of:=([.M14]/[.$K14])*20" table:style-name="ce1">
            <text:p>0.338618437</text:p>
          </table:table-cell>
          <table:table-cell office:value-type="float" office:value="0.67593486249810886" table:formula="of:=([.N14]/[.$K14])*20" table:style-name="ce1">
            <text:p>0.675934862</text:p>
          </table:table-cell>
          <table:table-cell table:style-name="ce1"/>
          <table:table-cell office:value-type="string" table:style-name="ce1">
            <text:p>Hl</text:p>
          </table:table-cell>
          <table:table-cell office:value-type="float" office:value="158872688" table:style-name="ce1">
            <text:p>158872688</text:p>
          </table:table-cell>
          <table:table-cell office:value-type="float" office:value="12599234" table:style-name="ce1">
            <text:p>12599234</text:p>
          </table:table-cell>
          <table:table-cell office:value-type="float" office:value="2331298" table:style-name="ce1">
            <text:p>2331298</text:p>
          </table:table-cell>
          <table:table-cell office:value-type="float" office:value="4653632" table:style-name="ce1">
            <text:p>4653632</text:p>
          </table:table-cell>
          <table:table-cell table:style-name="ce1"/>
          <table:table-cell office:value-type="string" table:style-name="ce1">
            <text:p>Hl</text:p>
          </table:table-cell>
          <table:table-cell office:value-type="float" office:value="1.586079288845418" table:formula="of:=([.W14]/[.$V14])*20" table:style-name="ce1">
            <text:p>1.586079289</text:p>
          </table:table-cell>
          <table:table-cell office:value-type="float" office:value="0.29348002219236069" table:formula="of:=([.X14]/[.$V14])*20" table:style-name="ce1">
            <text:p>0.293480022</text:p>
          </table:table-cell>
          <table:table-cell office:value-type="float" office:value="0.58583159365944637" table:formula="of:=([.Y14]/[.$V14])*20" table:style-name="ce1">
            <text:p>0.585831594</text:p>
          </table:table-cell>
          <table:table-cell table:number-columns-repeated="5" table:style-name="ce1"/>
          <table:table-cell office:value-type="string" table:style-name="ce1">
            <text:p>Hl</text:p>
          </table:table-cell>
          <table:table-cell office:value-type="float" office:value="1.586079288845418" table:style-name="ce1">
            <text:p>1.586079289</text:p>
          </table:table-cell>
          <table:table-cell office:value-type="float" office:value="1.8300246992825171" table:style-name="ce1">
            <text:p>1.830024699</text:p>
          </table:table-cell>
          <table:table-cell office:value-type="float" office:value="0.58583159365944637" table:style-name="ce1">
            <text:p>0.585831594</text:p>
          </table:table-cell>
          <table:table-cell office:value-type="float" office:value="0.67593486249810886" table:style-name="ce1">
            <text:p>0.675934862</text:p>
          </table:table-cell>
          <table:table-cell office:value-type="float" office:value="0.29348002219236069" table:style-name="ce1">
            <text:p>0.293480022</text:p>
          </table:table-cell>
          <table:table-cell office:value-type="float" office:value="0.33861843675480058" table:style-name="ce1">
            <text:p>0.338618437</text:p>
          </table:table-cell>
          <table:table-cell table:number-columns-repeated="6" table:style-name="ce1"/>
          <table:table-cell office:value-type="string" table:style-name="ce1">
            <text:p>Hl</text:p>
          </table:table-cell>
          <table:table-cell office:value-type="float" office:value="0.58583159365944637" table:style-name="ce1">
            <text:p>0.585831594</text:p>
          </table:table-cell>
          <table:table-cell office:value-type="float" office:value="0.67593486249810886" table:style-name="ce1">
            <text:p>0.675934862</text:p>
          </table:table-cell>
          <table:table-cell table:number-columns-repeated="2" table:style-name="ce1"/>
          <table:table-cell office:value-type="string" table:style-name="ce1">
            <text:p>Hl</text:p>
          </table:table-cell>
          <table:table-cell office:value-type="float" office:value="0.29348002219236069" table:style-name="ce1">
            <text:p>0.293480022</text:p>
          </table:table-cell>
          <table:table-cell office:value-type="float" office:value="0.33861843675480058" table:style-name="ce1">
            <text:p>0.338618437</text:p>
          </table:table-cell>
          <table:table-cell table:number-columns-repeated="16328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HSM</text:p>
          </table:table-cell>
          <table:table-cell office:value-type="float" office:value="93318295" table:style-name="ce1">
            <text:p>93318295</text:p>
          </table:table-cell>
          <table:table-cell table:number-columns-repeated="2" table:style-name="ce1"/>
          <table:table-cell office:value-type="string" table:style-name="ce1">
            <text:p>HM</text:p>
          </table:table-cell>
          <table:table-cell office:value-type="float" office:value="181404540" table:style-name="ce1">
            <text:p>181404540</text:p>
          </table:table-cell>
          <table:table-cell office:value-type="float" office:value="19136844" table:style-name="ce1">
            <text:p>19136844</text:p>
          </table:table-cell>
          <table:table-cell office:value-type="float" office:value="4198253" table:style-name="ce1">
            <text:p>4198253</text:p>
          </table:table-cell>
          <table:table-cell office:value-type="float" office:value="4023938" table:style-name="ce1">
            <text:p>4023938</text:p>
          </table:table-cell>
          <table:table-cell table:style-name="ce1"/>
          <table:table-cell office:value-type="string" table:style-name="ce1">
            <text:p>HM</text:p>
          </table:table-cell>
          <table:table-cell office:value-type="float" office:value="2.1098528184575756" table:formula="of:=([.L15]/[.$K15])*20" table:style-name="ce1">
            <text:p>2.109852818</text:p>
          </table:table-cell>
          <table:table-cell office:value-type="float" office:value="0.46286085232486462" table:formula="of:=([.M15]/[.$K15])*20" table:style-name="ce1">
            <text:p>0.462860852</text:p>
          </table:table-cell>
          <table:table-cell office:value-type="float" office:value="0.44364247995116335" table:formula="of:=([.N15]/[.$K15])*20" table:style-name="ce1">
            <text:p>0.44364248</text:p>
          </table:table-cell>
          <table:table-cell table:style-name="ce1"/>
          <table:table-cell office:value-type="string" table:style-name="ce1">
            <text:p>HM</text:p>
          </table:table-cell>
          <table:table-cell office:value-type="float" office:value="217718540" table:style-name="ce1">
            <text:p>217718540</text:p>
          </table:table-cell>
          <table:table-cell office:value-type="float" office:value="19136844" table:style-name="ce1">
            <text:p>19136844</text:p>
          </table:table-cell>
          <table:table-cell office:value-type="float" office:value="4198253" table:style-name="ce1">
            <text:p>4198253</text:p>
          </table:table-cell>
          <table:table-cell office:value-type="float" office:value="4023938" table:style-name="ce1">
            <text:p>4023938</text:p>
          </table:table-cell>
          <table:table-cell table:style-name="ce1"/>
          <table:table-cell office:value-type="string" table:style-name="ce1">
            <text:p>HM</text:p>
          </table:table-cell>
          <table:table-cell office:value-type="float" office:value="1.7579434438610511" table:formula="of:=([.W15]/[.$V15])*20" table:style-name="ce1">
            <text:p>1.757943444</text:p>
          </table:table-cell>
          <table:table-cell office:value-type="float" office:value="0.38565875005408362" table:formula="of:=([.X15]/[.$V15])*20" table:style-name="ce1">
            <text:p>0.38565875</text:p>
          </table:table-cell>
          <table:table-cell office:value-type="float" office:value="0.36964587398023158" table:formula="of:=([.Y15]/[.$V15])*20" table:style-name="ce1">
            <text:p>0.369645874</text:p>
          </table:table-cell>
          <table:table-cell table:number-columns-repeated="5" table:style-name="ce1"/>
          <table:table-cell office:value-type="string" table:style-name="ce1">
            <text:p>Hm</text:p>
          </table:table-cell>
          <table:table-cell office:value-type="float" office:value="1.7579434438610511" table:style-name="ce1">
            <text:p>1.757943444</text:p>
          </table:table-cell>
          <table:table-cell office:value-type="float" office:value="2.1098528184575756" table:style-name="ce1">
            <text:p>2.109852818</text:p>
          </table:table-cell>
          <table:table-cell office:value-type="float" office:value="0.36964587398023158" table:style-name="ce1">
            <text:p>0.369645874</text:p>
          </table:table-cell>
          <table:table-cell office:value-type="float" office:value="0.44364247995116335" table:style-name="ce1">
            <text:p>0.44364248</text:p>
          </table:table-cell>
          <table:table-cell office:value-type="float" office:value="0.38565875005408362" table:style-name="ce1">
            <text:p>0.38565875</text:p>
          </table:table-cell>
          <table:table-cell office:value-type="float" office:value="0.46286085232486462" table:style-name="ce1">
            <text:p>0.462860852</text:p>
          </table:table-cell>
          <table:table-cell table:number-columns-repeated="6" table:style-name="ce1"/>
          <table:table-cell office:value-type="string" table:style-name="ce1">
            <text:p>Hm</text:p>
          </table:table-cell>
          <table:table-cell office:value-type="float" office:value="0.36964587398023158" table:style-name="ce1">
            <text:p>0.369645874</text:p>
          </table:table-cell>
          <table:table-cell office:value-type="float" office:value="0.44364247995116335" table:style-name="ce1">
            <text:p>0.44364248</text:p>
          </table:table-cell>
          <table:table-cell table:number-columns-repeated="2" table:style-name="ce1"/>
          <table:table-cell office:value-type="string" table:style-name="ce1">
            <text:p>Hm</text:p>
          </table:table-cell>
          <table:table-cell office:value-type="float" office:value="0.38565875005408362" table:style-name="ce1">
            <text:p>0.38565875</text:p>
          </table:table-cell>
          <table:table-cell office:value-type="float" office:value="0.46286085232486462" table:style-name="ce1">
            <text:p>0.462860852</text:p>
          </table:table-cell>
          <table:table-cell table:number-columns-repeated="16328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HSJ</text:p>
          </table:table-cell>
          <table:table-cell office:value-type="float" office:value="199781916" table:style-name="ce1">
            <text:p>199781916</text:p>
          </table:table-cell>
          <table:table-cell table:number-columns-repeated="2" table:style-name="ce1"/>
          <table:table-cell office:value-type="string" table:style-name="ce1">
            <text:p>Sj</text:p>
          </table:table-cell>
          <table:table-cell office:value-type="float" office:value="121625041" table:style-name="ce1">
            <text:p>121625041</text:p>
          </table:table-cell>
          <table:table-cell office:value-type="float" office:value="20613819" table:style-name="ce1">
            <text:p>20613819</text:p>
          </table:table-cell>
          <table:table-cell office:value-type="float" office:value="5060133" table:style-name="ce1">
            <text:p>5060133</text:p>
          </table:table-cell>
          <table:table-cell office:value-type="float" office:value="4267774" table:style-name="ce1">
            <text:p>4267774</text:p>
          </table:table-cell>
          <table:table-cell table:style-name="ce1"/>
          <table:table-cell office:value-type="string" table:style-name="ce1">
            <text:p>Sj</text:p>
          </table:table-cell>
          <table:table-cell office:value-type="float" office:value="3.3897327113747897" table:formula="of:=([.L16]/[.$K16])*20" table:style-name="ce1">
            <text:p>3.389732711</text:p>
          </table:table-cell>
          <table:table-cell office:value-type="float" office:value="0.83208736595616029" table:formula="of:=([.M16]/[.$K16])*20" table:style-name="ce1">
            <text:p>0.832087366</text:p>
          </table:table-cell>
          <table:table-cell office:value-type="float" office:value="0.70179199364052014" table:formula="of:=([.N16]/[.$K16])*20" table:style-name="ce1">
            <text:p>0.701791994</text:p>
          </table:table-cell>
          <table:table-cell table:style-name="ce1"/>
          <table:table-cell office:value-type="string" table:style-name="ce1">
            <text:p>Sj</text:p>
          </table:table-cell>
          <table:table-cell office:value-type="float" office:value="171322041" table:style-name="ce1">
            <text:p>171322041</text:p>
          </table:table-cell>
          <table:table-cell office:value-type="float" office:value="20613819" table:style-name="ce1">
            <text:p>20613819</text:p>
          </table:table-cell>
          <table:table-cell office:value-type="float" office:value="5060133" table:style-name="ce1">
            <text:p>5060133</text:p>
          </table:table-cell>
          <table:table-cell office:value-type="float" office:value="4267774" table:style-name="ce1">
            <text:p>4267774</text:p>
          </table:table-cell>
          <table:table-cell table:style-name="ce1"/>
          <table:table-cell office:value-type="string" table:style-name="ce1">
            <text:p>Sj</text:p>
          </table:table-cell>
          <table:table-cell office:value-type="float" office:value="2.4064409786012297" table:formula="of:=([.W16]/[.$V16])*20" table:style-name="ce1">
            <text:p>2.406440979</text:p>
          </table:table-cell>
          <table:table-cell office:value-type="float" office:value="0.59071593712801962" table:formula="of:=([.X16]/[.$V16])*20" table:style-name="ce1">
            <text:p>0.590715937</text:p>
          </table:table-cell>
          <table:table-cell office:value-type="float" office:value="0.49821657214555365" table:formula="of:=([.Y16]/[.$V16])*20" table:style-name="ce1">
            <text:p>0.498216572</text:p>
          </table:table-cell>
          <table:table-cell table:number-columns-repeated="5" table:style-name="ce1"/>
          <table:table-cell office:value-type="string" table:style-name="ce1">
            <text:p>Sj</text:p>
          </table:table-cell>
          <table:table-cell office:value-type="float" office:value="2.4064409786012297" table:style-name="ce1">
            <text:p>2.406440979</text:p>
          </table:table-cell>
          <table:table-cell office:value-type="float" office:value="3.3897327113747897" table:style-name="ce1">
            <text:p>3.389732711</text:p>
          </table:table-cell>
          <table:table-cell office:value-type="float" office:value="0.49821657214555365" table:style-name="ce1">
            <text:p>0.498216572</text:p>
          </table:table-cell>
          <table:table-cell office:value-type="float" office:value="0.70179199364052014" table:style-name="ce1">
            <text:p>0.701791994</text:p>
          </table:table-cell>
          <table:table-cell office:value-type="float" office:value="0.59071593712801962" table:style-name="ce1">
            <text:p>0.590715937</text:p>
          </table:table-cell>
          <table:table-cell office:value-type="float" office:value="0.83208736595616029" table:style-name="ce1">
            <text:p>0.832087366</text:p>
          </table:table-cell>
          <table:table-cell table:number-columns-repeated="6" table:style-name="ce1"/>
          <table:table-cell office:value-type="string" table:style-name="ce1">
            <text:p>Sj</text:p>
          </table:table-cell>
          <table:table-cell office:value-type="float" office:value="0.49821657214555365" table:style-name="ce1">
            <text:p>0.498216572</text:p>
          </table:table-cell>
          <table:table-cell office:value-type="float" office:value="0.70179199364052014" table:style-name="ce1">
            <text:p>0.701791994</text:p>
          </table:table-cell>
          <table:table-cell table:number-columns-repeated="2" table:style-name="ce1"/>
          <table:table-cell office:value-type="string" table:style-name="ce1">
            <text:p>Sj</text:p>
          </table:table-cell>
          <table:table-cell office:value-type="float" office:value="0.59071593712801962" table:style-name="ce1">
            <text:p>0.590715937</text:p>
          </table:table-cell>
          <table:table-cell office:value-type="float" office:value="0.83208736595616029" table:style-name="ce1">
            <text:p>0.832087366</text:p>
          </table:table-cell>
          <table:table-cell table:number-columns-repeated="66" table:style-name="ce1"/>
          <table:table-cell office:value-type="string" table:style-name="ce1">
            <text:p>Means</text:p>
          </table:table-cell>
          <table:table-cell table:number-columns-repeated="6" table:style-name="ce1"/>
          <table:table-cell office:value-type="string" table:style-name="ce1">
            <text:p>DS</text:p>
          </table:table-cell>
          <table:table-cell table:number-columns-repeated="16254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HSK</text:p>
          </table:table-cell>
          <table:table-cell office:value-type="float" office:value="226650659" table:style-name="ce1">
            <text:p>226650659</text:p>
          </table:table-cell>
          <table:table-cell table:number-columns-repeated="2" table:style-name="ce1"/>
          <table:table-cell office:value-type="string" table:style-name="ce1">
            <text:p>Sk</text:p>
          </table:table-cell>
          <table:table-cell office:value-type="float" office:value="129853605" table:style-name="ce1">
            <text:p>129853605</text:p>
          </table:table-cell>
          <table:table-cell office:value-type="float" office:value="30635746" table:style-name="ce1">
            <text:p>30635746</text:p>
          </table:table-cell>
          <table:table-cell office:value-type="float" office:value="4112529" table:style-name="ce1">
            <text:p>4112529</text:p>
          </table:table-cell>
          <table:table-cell office:value-type="float" office:value="5297243" table:style-name="ce1">
            <text:p>5297243</text:p>
          </table:table-cell>
          <table:table-cell table:style-name="ce1"/>
          <table:table-cell office:value-type="string" table:style-name="ce1">
            <text:p>Sk</text:p>
          </table:table-cell>
          <table:table-cell office:value-type="float" office:value="4.7185052736887823" table:formula="of:=([.L17]/[.$K17])*20" table:style-name="ce1">
            <text:p>4.718505274</text:p>
          </table:table-cell>
          <table:table-cell office:value-type="float" office:value="0.63341006204640993" table:formula="of:=([.M17]/[.$K17])*20" table:style-name="ce1">
            <text:p>0.633410062</text:p>
          </table:table-cell>
          <table:table-cell office:value-type="float" office:value="0.81587923569776899" table:formula="of:=([.N17]/[.$K17])*20" table:style-name="ce1">
            <text:p>0.815879236</text:p>
          </table:table-cell>
          <table:table-cell table:style-name="ce1"/>
          <table:table-cell office:value-type="string" table:style-name="ce1">
            <text:p>Sk</text:p>
          </table:table-cell>
          <table:table-cell office:value-type="float" office:value="144462605" table:style-name="ce1">
            <text:p>144462605</text:p>
          </table:table-cell>
          <table:table-cell office:value-type="float" office:value="30635746" table:style-name="ce1">
            <text:p>30635746</text:p>
          </table:table-cell>
          <table:table-cell office:value-type="float" office:value="4112529" table:style-name="ce1">
            <text:p>4112529</text:p>
          </table:table-cell>
          <table:table-cell office:value-type="float" office:value="5297243" table:style-name="ce1">
            <text:p>5297243</text:p>
          </table:table-cell>
          <table:table-cell table:style-name="ce1"/>
          <table:table-cell office:value-type="string" table:style-name="ce1">
            <text:p>Sk</text:p>
          </table:table-cell>
          <table:table-cell office:value-type="float" office:value="4.2413392725404613" table:formula="of:=([.W17]/[.$V17])*20" table:style-name="ce1">
            <text:p>4.241339273</text:p>
          </table:table-cell>
          <table:table-cell office:value-type="float" office:value="0.56935550899140996" table:formula="of:=([.X17]/[.$V17])*20" table:style-name="ce1">
            <text:p>0.569355509</text:p>
          </table:table-cell>
          <table:table-cell office:value-type="float" office:value="0.73337221075308723" table:formula="of:=([.Y17]/[.$V17])*20" table:style-name="ce1">
            <text:p>0.733372211</text:p>
          </table:table-cell>
          <table:table-cell table:number-columns-repeated="5" table:style-name="ce1"/>
          <table:table-cell office:value-type="string" table:style-name="ce1">
            <text:p>Sk</text:p>
          </table:table-cell>
          <table:table-cell office:value-type="float" office:value="4.2413392725404613" table:style-name="ce1">
            <text:p>4.241339273</text:p>
          </table:table-cell>
          <table:table-cell office:value-type="float" office:value="4.7185052736887823" table:style-name="ce1">
            <text:p>4.718505274</text:p>
          </table:table-cell>
          <table:table-cell office:value-type="float" office:value="0.73337221075308723" table:style-name="ce1">
            <text:p>0.733372211</text:p>
          </table:table-cell>
          <table:table-cell office:value-type="float" office:value="0.81587923569776899" table:style-name="ce1">
            <text:p>0.815879236</text:p>
          </table:table-cell>
          <table:table-cell office:value-type="float" office:value="0.56935550899140996" table:style-name="ce1">
            <text:p>0.569355509</text:p>
          </table:table-cell>
          <table:table-cell office:value-type="float" office:value="0.63341006204640993" table:style-name="ce1">
            <text:p>0.633410062</text:p>
          </table:table-cell>
          <table:table-cell table:number-columns-repeated="6" table:style-name="ce1"/>
          <table:table-cell office:value-type="string" table:style-name="ce1">
            <text:p>Sk</text:p>
          </table:table-cell>
          <table:table-cell office:value-type="float" office:value="0.73337221075308723" table:style-name="ce1">
            <text:p>0.733372211</text:p>
          </table:table-cell>
          <table:table-cell office:value-type="float" office:value="0.81587923569776899" table:style-name="ce1">
            <text:p>0.815879236</text:p>
          </table:table-cell>
          <table:table-cell table:number-columns-repeated="2" table:style-name="ce1"/>
          <table:table-cell office:value-type="string" table:style-name="ce1">
            <text:p>Sk</text:p>
          </table:table-cell>
          <table:table-cell office:value-type="float" office:value="0.56935550899140996" table:style-name="ce1">
            <text:p>0.569355509</text:p>
          </table:table-cell>
          <table:table-cell office:value-type="float" office:value="0.63341006204640993" table:style-name="ce1">
            <text:p>0.633410062</text:p>
          </table:table-cell>
          <table:table-cell table:number-columns-repeated="34" table:style-name="ce1"/>
          <table:table-cell office:value-type="string" table:style-name="ce1">
            <text:p>H</text:p>
          </table:table-cell>
          <table:table-cell office:value-type="string" table:style-name="ce1">
            <text:p>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Hj</text:p>
          </table:table-cell>
          <table:table-cell office:value-type="string" table:style-name="ce1">
            <text:p>Hk</text:p>
          </table:table-cell>
          <table:table-cell office:value-type="string" table:style-name="ce1">
            <text:p>Hl</text:p>
          </table:table-cell>
          <table:table-cell office:value-type="string" table:style-name="ce1">
            <text:p>Hm</text:p>
          </table:table-cell>
          <table:table-cell office:value-type="string" table:style-name="ce1">
            <text:p>Sj</text:p>
          </table:table-cell>
          <table:table-cell office:value-type="string" table:style-name="ce1">
            <text:p>Sk</text:p>
          </table:table-cell>
          <table:table-cell office:value-type="string" table:style-name="ce1">
            <text:p>Sl</text:p>
          </table:table-cell>
          <table:table-cell office:value-type="string" table:style-name="ce1">
            <text:p>Sm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Rk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HRj</text:p>
          </table:table-cell>
          <table:table-cell office:value-type="string" table:style-name="ce1">
            <text:p>HRk</text:p>
          </table:table-cell>
          <table:table-cell office:value-type="string" table:style-name="ce1">
            <text:p>HRl</text:p>
          </table:table-cell>
          <table:table-cell office:value-type="string" table:style-name="ce1">
            <text:p>HRm</text:p>
          </table:table-cell>
          <table:table-cell office:value-type="string" table:style-name="ce1">
            <text:p>HSj</text:p>
          </table:table-cell>
          <table:table-cell office:value-type="string" table:style-name="ce1">
            <text:p>HSk</text:p>
          </table:table-cell>
          <table:table-cell office:value-type="string" table:style-name="ce1">
            <text:p>HSl</text:p>
          </table:table-cell>
          <table:table-cell office:value-type="string" table:style-name="ce1">
            <text:p>HSm</text:p>
          </table:table-cell>
          <table:table-cell office:value-type="string" table:style-name="ce1">
            <text:p>SRj</text:p>
          </table:table-cell>
          <table:table-cell office:value-type="string" table:style-name="ce1">
            <text:p>SRk</text:p>
          </table:table-cell>
          <table:table-cell office:value-type="string" table:style-name="ce1">
            <text:p>SRl</text:p>
          </table:table-cell>
          <table:table-cell office:value-type="string" table:style-name="ce1">
            <text:p>SRm</text:p>
          </table:table-cell>
          <table:table-cell table:number-columns-repeated="2" table:style-name="ce1"/>
          <table:table-cell office:value-type="string" table:style-name="ce1">
            <text:p>NF</text:p>
          </table:table-cell>
          <table:table-cell office:value-type="string" table:style-name="ce1">
            <text:p>H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NF</text:p>
          </table:table-cell>
          <table:table-cell office:value-type="string" table:style-name="ce1">
            <text:p>H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SR</text:p>
          </table:table-cell>
          <table:table-cell table:number-columns-repeated="16248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HSL</text:p>
          </table:table-cell>
          <table:table-cell office:value-type="float" office:value="230340163" table:style-name="ce1">
            <text:p>230340163</text:p>
          </table:table-cell>
          <table:table-cell table:number-columns-repeated="2" table:style-name="ce1"/>
          <table:table-cell office:value-type="string" table:style-name="ce1">
            <text:p>Sl</text:p>
          </table:table-cell>
          <table:table-cell office:value-type="float" office:value="251522728" table:style-name="ce1">
            <text:p>251522728</text:p>
          </table:table-cell>
          <table:table-cell office:value-type="float" office:value="28931817" table:style-name="ce1">
            <text:p>28931817</text:p>
          </table:table-cell>
          <table:table-cell office:value-type="float" office:value="1582705" table:style-name="ce1">
            <text:p>1582705</text:p>
          </table:table-cell>
          <table:table-cell office:value-type="float" office:value="2262869" table:style-name="ce1">
            <text:p>2262869</text:p>
          </table:table-cell>
          <table:table-cell table:style-name="ce1"/>
          <table:table-cell office:value-type="string" table:style-name="ce1">
            <text:p>Sl</text:p>
          </table:table-cell>
          <table:table-cell office:value-type="float" office:value="2.3005330158473791" table:formula="of:=([.L18]/[.$K18])*20" table:style-name="ce1">
            <text:p>2.300533016</text:p>
          </table:table-cell>
          <table:table-cell office:value-type="float" office:value="0.12584985958008532" table:formula="of:=([.M18]/[.$K18])*20" table:style-name="ce1">
            <text:p>0.12584986</text:p>
          </table:table-cell>
          <table:table-cell office:value-type="float" office:value="0.17993356051704401" table:formula="of:=([.N18]/[.$K18])*20" table:style-name="ce1">
            <text:p>0.179933561</text:p>
          </table:table-cell>
          <table:table-cell table:style-name="ce1"/>
          <table:table-cell office:value-type="string" table:style-name="ce1">
            <text:p>Sl</text:p>
          </table:table-cell>
          <table:table-cell office:value-type="float" office:value="223891728" table:style-name="ce1">
            <text:p>223891728</text:p>
          </table:table-cell>
          <table:table-cell office:value-type="float" office:value="28931817" table:style-name="ce1">
            <text:p>28931817</text:p>
          </table:table-cell>
          <table:table-cell office:value-type="float" office:value="1582705" table:style-name="ce1">
            <text:p>1582705</text:p>
          </table:table-cell>
          <table:table-cell office:value-type="float" office:value="2262869" table:style-name="ce1">
            <text:p>2262869</text:p>
          </table:table-cell>
          <table:table-cell table:style-name="ce1"/>
          <table:table-cell office:value-type="string" table:style-name="ce1">
            <text:p>Sl</text:p>
          </table:table-cell>
          <table:table-cell office:value-type="float" office:value="2.5844471574224488" table:formula="of:=([.W18]/[.$V18])*20" table:style-name="ce1">
            <text:p>2.584447157</text:p>
          </table:table-cell>
          <table:table-cell office:value-type="float" office:value="0.14138128408209882" table:formula="of:=([.X18]/[.$V18])*20" table:style-name="ce1">
            <text:p>0.141381284</text:p>
          </table:table-cell>
          <table:table-cell office:value-type="float" office:value="0.20213958061014203" table:formula="of:=([.Y18]/[.$V18])*20" table:style-name="ce1">
            <text:p>0.202139581</text:p>
          </table:table-cell>
          <table:table-cell table:number-columns-repeated="5" table:style-name="ce1"/>
          <table:table-cell office:value-type="string" table:style-name="ce1">
            <text:p>Sl</text:p>
          </table:table-cell>
          <table:table-cell office:value-type="float" office:value="2.5844471574224488" table:style-name="ce1">
            <text:p>2.584447157</text:p>
          </table:table-cell>
          <table:table-cell office:value-type="float" office:value="2.3005330158473791" table:style-name="ce1">
            <text:p>2.300533016</text:p>
          </table:table-cell>
          <table:table-cell office:value-type="float" office:value="0.20213958061014203" table:style-name="ce1">
            <text:p>0.202139581</text:p>
          </table:table-cell>
          <table:table-cell office:value-type="float" office:value="0.17993356051704401" table:style-name="ce1">
            <text:p>0.179933561</text:p>
          </table:table-cell>
          <table:table-cell office:value-type="float" office:value="0.14138128408209882" table:style-name="ce1">
            <text:p>0.141381284</text:p>
          </table:table-cell>
          <table:table-cell office:value-type="float" office:value="0.12584985958008532" table:style-name="ce1">
            <text:p>0.12584986</text:p>
          </table:table-cell>
          <table:table-cell table:number-columns-repeated="6" table:style-name="ce1"/>
          <table:table-cell office:value-type="string" table:style-name="ce1">
            <text:p>Sl</text:p>
          </table:table-cell>
          <table:table-cell office:value-type="float" office:value="0.20213958061014203" table:style-name="ce1">
            <text:p>0.202139581</text:p>
          </table:table-cell>
          <table:table-cell office:value-type="float" office:value="0.17993356051704401" table:style-name="ce1">
            <text:p>0.179933561</text:p>
          </table:table-cell>
          <table:table-cell table:number-columns-repeated="2" table:style-name="ce1"/>
          <table:table-cell office:value-type="string" table:style-name="ce1">
            <text:p>Sl</text:p>
          </table:table-cell>
          <table:table-cell office:value-type="float" office:value="0.14138128408209882" table:style-name="ce1">
            <text:p>0.141381284</text:p>
          </table:table-cell>
          <table:table-cell office:value-type="float" office:value="0.12584985958008532" table:style-name="ce1">
            <text:p>0.12584986</text:p>
          </table:table-cell>
          <table:table-cell table:number-columns-repeated="33" table:style-name="ce1"/>
          <table:table-cell office:value-type="string" table:style-name="ce1">
            <text:p>Acetate</text:p>
          </table:table-cell>
          <table:table-cell office:value-type="float" office:value="0.33589607396020915" table:style-name="ce1">
            <text:p>0.335896074</text:p>
          </table:table-cell>
          <table:table-cell office:value-type="float" office:value="0.1976261016981582" table:style-name="ce1">
            <text:p>0.197626102</text:p>
          </table:table-cell>
          <table:table-cell office:value-type="float" office:value="9.6655417205409544E-2" table:style-name="ce1">
            <text:p>0.096655417</text:p>
          </table:table-cell>
          <table:table-cell office:value-type="float" office:value="0.5773173495562558" table:style-name="ce1">
            <text:p>0.57731735</text:p>
          </table:table-cell>
          <table:table-cell office:value-type="float" office:value="0.41222289251592886" table:style-name="ce1">
            <text:p>0.412222893</text:p>
          </table:table-cell>
          <table:table-cell office:value-type="float" office:value="0.27056203051844097" table:style-name="ce1">
            <text:p>0.270562031</text:p>
          </table:table-cell>
          <table:table-cell office:value-type="float" office:value="1.794428230145638" table:style-name="ce1">
            <text:p>1.79442823</text:p>
          </table:table-cell>
          <table:table-cell office:value-type="float" office:value="2.1047086894104323" table:style-name="ce1">
            <text:p>2.104708689</text:p>
          </table:table-cell>
          <table:table-cell office:value-type="float" office:value="1.586079288845418" table:style-name="ce1">
            <text:p>1.586079289</text:p>
          </table:table-cell>
          <table:table-cell office:value-type="float" office:value="1.7579434438610511" table:style-name="ce1">
            <text:p>1.757943444</text:p>
          </table:table-cell>
          <table:table-cell office:value-type="float" office:value="2.4064409786012297" table:style-name="ce1">
            <text:p>2.406440979</text:p>
          </table:table-cell>
          <table:table-cell office:value-type="float" office:value="4.2413392725404613" table:style-name="ce1">
            <text:p>4.241339273</text:p>
          </table:table-cell>
          <table:table-cell office:value-type="float" office:value="2.5844471574224488" table:style-name="ce1">
            <text:p>2.584447157</text:p>
          </table:table-cell>
          <table:table-cell office:value-type="float" office:value="2.5448561711342883" table:style-name="ce1">
            <text:p>2.544856171</text:p>
          </table:table-cell>
          <table:table-cell office:value-type="float" office:value="3.1142027989837544" table:style-name="ce1">
            <text:p>3.114202799</text:p>
          </table:table-cell>
          <table:table-cell office:value-type="float" office:value="2.8346049527060191" table:style-name="ce1">
            <text:p>2.834604953</text:p>
          </table:table-cell>
          <table:table-cell office:value-type="float" office:value="1.9747692980329314" table:style-name="ce1">
            <text:p>1.974769298</text:p>
          </table:table-cell>
          <table:table-cell office:value-type="float" office:value="3.3744978196059927" table:style-name="ce1">
            <text:p>3.37449782</text:p>
          </table:table-cell>
          <table:table-cell office:value-type="float" office:value="9.251346702484037" table:style-name="ce1">
            <text:p>9.251346702</text:p>
          </table:table-cell>
          <table:table-cell office:value-type="float" office:value="7.5989618728112784" table:style-name="ce1">
            <text:p>7.598961873</text:p>
          </table:table-cell>
          <table:table-cell office:value-type="float" office:value="8.2636754451706924" table:style-name="ce1">
            <text:p>8.263675445</text:p>
          </table:table-cell>
          <table:table-cell office:value-type="float" office:value="10.923589810398893" table:style-name="ce1">
            <text:p>10.92358981</text:p>
          </table:table-cell>
          <table:table-cell office:value-type="float" office:value="4.5951165737629873" table:style-name="ce1">
            <text:p>4.595116574</text:p>
          </table:table-cell>
          <table:table-cell office:value-type="float" office:value="8.6094667657098398" table:style-name="ce1">
            <text:p>8.609466766</text:p>
          </table:table-cell>
          <table:table-cell office:value-type="float" office:value="5.8276109171480508" table:style-name="ce1">
            <text:p>5.827610917</text:p>
          </table:table-cell>
          <table:table-cell office:value-type="float" office:value="7.3330571461353404" table:style-name="ce1">
            <text:p>7.333057146</text:p>
          </table:table-cell>
          <table:table-cell office:value-type="float" office:value="3.3196835736226005" table:style-name="ce1">
            <text:p>3.319683574</text:p>
          </table:table-cell>
          <table:table-cell office:value-type="float" office:value="5.3527979576309406" table:style-name="ce1">
            <text:p>5.352797958</text:p>
          </table:table-cell>
          <table:table-cell office:value-type="float" office:value="3.4062849421620185" table:style-name="ce1">
            <text:p>3.406284942</text:p>
          </table:table-cell>
          <table:table-cell office:value-type="float" office:value="4.6715303371459544" table:style-name="ce1">
            <text:p>4.671530337</text:p>
          </table:table-cell>
          <table:table-cell table:style-name="ce1"/>
          <table:table-cell office:value-type="string" table:style-name="ce1">
            <text:p>Acetate</text:p>
          </table:table-cell>
          <table:table-cell office:value-type="float" office:value="0.31504664424240042" table:formula="of:=AVERAGE([.CM18:.CR18])" table:style-name="ce1">
            <text:p>0.315046644</text:p>
          </table:table-cell>
          <table:table-cell office:value-type="float" office:value="1.8107899130656349" table:formula="of:=AVERAGE([.CS18:.CV18])" table:style-name="ce1">
            <text:p>1.810789913</text:p>
          </table:table-cell>
          <table:table-cell office:value-type="float" office:value="2.9442708949246073" table:formula="of:=AVERAGE([.CW18:.CZ18])" table:style-name="ce1">
            <text:p>2.944270895</text:p>
          </table:table-cell>
          <table:table-cell office:value-type="float" office:value="2.8245187173321744" table:formula="of:=AVERAGE([.DA18:.DD18])" table:style-name="ce1">
            <text:p>2.824518717</text:p>
          </table:table-cell>
          <table:table-cell office:value-type="float" office:value="9.0093934577162251" table:formula="of:=AVERAGE([.DE18:.DH18])" table:style-name="ce1">
            <text:p>9.009393458</text:p>
          </table:table-cell>
          <table:table-cell office:value-type="float" office:value="6.5913128506890537" table:formula="of:=AVERAGE([.DI18:.DL18])" table:style-name="ce1">
            <text:p>6.591312851</text:p>
          </table:table-cell>
          <table:table-cell office:value-type="float" office:value="4.1875742026403788" table:formula="of:=AVERAGE([.DM18:.DP18])" table:style-name="ce1">
            <text:p>4.187574203</text:p>
          </table:table-cell>
          <table:table-cell office:value-type="float" office:value="0.16859717526114132" table:formula="of:=STDEV([.CM18:.CR18])" table:style-name="ce1">
            <text:p>0.168597175</text:p>
          </table:table-cell>
          <table:table-cell office:value-type="float" office:value="0.21598114555120237" table:formula="of:=STDEV([.CS18:.CV18])" table:style-name="ce1">
            <text:p>0.215981146</text:p>
          </table:table-cell>
          <table:table-cell office:value-type="float" office:value="0.86807308424155671" table:formula="of:=STDEV([.CW18:.CZ18])" table:style-name="ce1">
            <text:p>0.868073084</text:p>
          </table:table-cell>
          <table:table-cell office:value-type="float" office:value="0.6078842235830918" table:formula="of:=STDEV([.DA18:.DD18])" table:style-name="ce1">
            <text:p>0.607884224</text:p>
          </table:table-cell>
          <table:table-cell office:value-type="float" office:value="1.4454643612820537" table:formula="of:=STDEV([.DE18:.DH18])" table:style-name="ce1">
            <text:p>1.445464361</text:p>
          </table:table-cell>
          <table:table-cell office:value-type="float" office:value="1.7503494930868944" table:formula="of:=STDEV([.DI18:.DL18])" table:style-name="ce1">
            <text:p>1.750349493</text:p>
          </table:table-cell>
          <table:table-cell office:value-type="float" office:value="0.99257358951290131" table:formula="of:=STDEV([.DM18:.DP18])" table:style-name="ce1">
            <text:p>0.99257359</text:p>
          </table:table-cell>
          <table:table-cell table:number-columns-repeated="16248"/>
        </table:table-row>
        <table:table-row table:style-name="ro1">
          <table:table-cell table:number-columns-repeated="2"/>
          <table:table-cell office:value-type="float" office:value="1437774" table:style-name="ce1">
            <text:p>1437774</text:p>
          </table:table-cell>
          <table:table-cell table:number-columns-repeated="2" table:style-name="ce1"/>
          <table:table-cell office:value-type="string" table:style-name="ce1">
            <text:p>R100</text:p>
          </table:table-cell>
          <table:table-cell office:value-type="float" office:value="163034464" table:style-name="ce1">
            <text:p>163034464</text:p>
          </table:table-cell>
          <table:table-cell table:number-columns-repeated="2" table:style-name="ce1"/>
          <table:table-cell office:value-type="string" table:style-name="ce1">
            <text:p>Sm</text:p>
          </table:table-cell>
          <table:table-cell office:value-type="float" office:value="203834266" table:style-name="ce1">
            <text:p>203834266</text:p>
          </table:table-cell>
          <table:table-cell office:value-type="float" office:value="23879310" table:style-name="ce1">
            <text:p>23879310</text:p>
          </table:table-cell>
          <table:table-cell office:value-type="float" office:value="2644079" table:style-name="ce1">
            <text:p>2644079</text:p>
          </table:table-cell>
          <table:table-cell office:value-type="float" office:value="1942628" table:style-name="ce1">
            <text:p>1942628</text:p>
          </table:table-cell>
          <table:table-cell table:style-name="ce1"/>
          <table:table-cell office:value-type="string" table:style-name="ce1">
            <text:p>Sm</text:p>
          </table:table-cell>
          <table:table-cell office:value-type="float" office:value="2.3430123372877847" table:formula="of:=([.L19]/[.$K19])*20" table:style-name="ce1">
            <text:p>2.343012337</text:p>
          </table:table-cell>
          <table:table-cell office:value-type="float" office:value="0.25943420131333561" table:formula="of:=([.M19]/[.$K19])*20" table:style-name="ce1">
            <text:p>0.259434201</text:p>
          </table:table-cell>
          <table:table-cell office:value-type="float" office:value="0.19060858001176309" table:formula="of:=([.N19]/[.$K19])*20" table:style-name="ce1">
            <text:p>0.19060858</text:p>
          </table:table-cell>
          <table:table-cell table:style-name="ce1"/>
          <table:table-cell office:value-type="string" table:style-name="ce1">
            <text:p>Sm</text:p>
          </table:table-cell>
          <table:table-cell office:value-type="float" office:value="187667266" table:style-name="ce1">
            <text:p>187667266</text:p>
          </table:table-cell>
          <table:table-cell office:value-type="float" office:value="23879310" table:style-name="ce1">
            <text:p>23879310</text:p>
          </table:table-cell>
          <table:table-cell office:value-type="float" office:value="2644079" table:style-name="ce1">
            <text:p>2644079</text:p>
          </table:table-cell>
          <table:table-cell office:value-type="float" office:value="1942628" table:style-name="ce1">
            <text:p>1942628</text:p>
          </table:table-cell>
          <table:table-cell table:style-name="ce1"/>
          <table:table-cell office:value-type="string" table:style-name="ce1">
            <text:p>Sm</text:p>
          </table:table-cell>
          <table:table-cell office:value-type="float" office:value="2.5448561711342883" table:formula="of:=([.W19]/[.$V19])*20" table:style-name="ce1">
            <text:p>2.544856171</text:p>
          </table:table-cell>
          <table:table-cell office:value-type="float" office:value="0.28178371821114501" table:formula="of:=([.X19]/[.$V19])*20" table:style-name="ce1">
            <text:p>0.281783718</text:p>
          </table:table-cell>
          <table:table-cell office:value-type="float" office:value="0.20702896582934183" table:formula="of:=([.Y19]/[.$V19])*20" table:style-name="ce1">
            <text:p>0.207028966</text:p>
          </table:table-cell>
          <table:table-cell table:number-columns-repeated="5" table:style-name="ce1"/>
          <table:table-cell office:value-type="string" table:style-name="ce1">
            <text:p>Sm</text:p>
          </table:table-cell>
          <table:table-cell office:value-type="float" office:value="2.5448561711342883" table:style-name="ce1">
            <text:p>2.544856171</text:p>
          </table:table-cell>
          <table:table-cell office:value-type="float" office:value="2.3430123372877847" table:style-name="ce1">
            <text:p>2.343012337</text:p>
          </table:table-cell>
          <table:table-cell office:value-type="float" office:value="0.20702896582934183" table:style-name="ce1">
            <text:p>0.207028966</text:p>
          </table:table-cell>
          <table:table-cell office:value-type="float" office:value="0.19060858001176309" table:style-name="ce1">
            <text:p>0.19060858</text:p>
          </table:table-cell>
          <table:table-cell office:value-type="float" office:value="0.28178371821114501" table:style-name="ce1">
            <text:p>0.281783718</text:p>
          </table:table-cell>
          <table:table-cell office:value-type="float" office:value="0.25943420131333561" table:style-name="ce1">
            <text:p>0.259434201</text:p>
          </table:table-cell>
          <table:table-cell table:number-columns-repeated="6" table:style-name="ce1"/>
          <table:table-cell office:value-type="string" table:style-name="ce1">
            <text:p>Sm</text:p>
          </table:table-cell>
          <table:table-cell office:value-type="float" office:value="0.20702896582934183" table:style-name="ce1">
            <text:p>0.207028966</text:p>
          </table:table-cell>
          <table:table-cell office:value-type="float" office:value="0.19060858001176309" table:style-name="ce1">
            <text:p>0.19060858</text:p>
          </table:table-cell>
          <table:table-cell table:number-columns-repeated="2" table:style-name="ce1"/>
          <table:table-cell office:value-type="string" table:style-name="ce1">
            <text:p>Sm</text:p>
          </table:table-cell>
          <table:table-cell office:value-type="float" office:value="0.28178371821114501" table:style-name="ce1">
            <text:p>0.281783718</text:p>
          </table:table-cell>
          <table:table-cell office:value-type="float" office:value="0.25943420131333561" table:style-name="ce1">
            <text:p>0.259434201</text:p>
          </table:table-cell>
          <table:table-cell table:number-columns-repeated="33" table:style-name="ce1"/>
          <table:table-cell office:value-type="string" table:style-name="ce1">
            <text:p>Acetate 2</text:p>
          </table:table-cell>
          <table:table-cell office:value-type="float" office:value="0.2881374733907201" table:style-name="ce1">
            <text:p>0.288137473</text:p>
          </table:table-cell>
          <table:table-cell office:value-type="float" office:value="0.17637669542066886" table:style-name="ce1">
            <text:p>0.176376695</text:p>
          </table:table-cell>
          <table:table-cell office:value-type="float" office:value="0.12024480826349321" table:style-name="ce1">
            <text:p>0.120244808</text:p>
          </table:table-cell>
          <table:table-cell office:value-type="float" office:value="0.64201120293647673" table:style-name="ce1">
            <text:p>0.642011203</text:p>
          </table:table-cell>
          <table:table-cell office:value-type="float" office:value="0.38189764601647125" table:style-name="ce1">
            <text:p>0.381897646</text:p>
          </table:table-cell>
          <table:table-cell office:value-type="float" office:value="0.3114030499523649" table:style-name="ce1">
            <text:p>0.31140305</text:p>
          </table:table-cell>
          <table:table-cell office:value-type="float" office:value="2.1841991021598508" table:style-name="ce1">
            <text:p>2.184199102</text:p>
          </table:table-cell>
          <table:table-cell office:value-type="float" office:value="2.0191532793219382" table:style-name="ce1">
            <text:p>2.019153279</text:p>
          </table:table-cell>
          <table:table-cell office:value-type="float" office:value="1.8300246992825171" table:style-name="ce1">
            <text:p>1.830024699</text:p>
          </table:table-cell>
          <table:table-cell office:value-type="float" office:value="2.1098528184575756" table:style-name="ce1">
            <text:p>2.109852818</text:p>
          </table:table-cell>
          <table:table-cell office:value-type="float" office:value="3.3897327113747897" table:style-name="ce1">
            <text:p>3.389732711</text:p>
          </table:table-cell>
          <table:table-cell office:value-type="float" office:value="4.7185052736887823" table:style-name="ce1">
            <text:p>4.718505274</text:p>
          </table:table-cell>
          <table:table-cell office:value-type="float" office:value="2.3005330158473791" table:style-name="ce1">
            <text:p>2.300533016</text:p>
          </table:table-cell>
          <table:table-cell office:value-type="float" office:value="2.3430123372877847" table:style-name="ce1">
            <text:p>2.343012337</text:p>
          </table:table-cell>
          <table:table-cell office:value-type="float" office:value="3.3479290915604687" table:style-name="ce1">
            <text:p>3.347929092</text:p>
          </table:table-cell>
          <table:table-cell office:value-type="float" office:value="3.0586752657926022" table:style-name="ce1">
            <text:p>3.058675266</text:p>
          </table:table-cell>
          <table:table-cell office:value-type="float" office:value="2.2057480856830196" table:style-name="ce1">
            <text:p>2.205748086</text:p>
          </table:table-cell>
          <table:table-cell office:value-type="float" office:value="2.759908313399082" table:style-name="ce1">
            <text:p>2.759908313</text:p>
          </table:table-cell>
          <table:table-cell office:value-type="float" office:value="8.1416054380183578" table:style-name="ce1">
            <text:p>8.141605438</text:p>
          </table:table-cell>
          <table:table-cell office:value-type="float" office:value="6.9085854701610341" table:style-name="ce1">
            <text:p>6.90858547</text:p>
          </table:table-cell>
          <table:table-cell office:value-type="float" office:value="7.3034233466593603" table:style-name="ce1">
            <text:p>7.303423347</text:p>
          </table:table-cell>
          <table:table-cell office:value-type="float" office:value="8.5832777349804843" table:style-name="ce1">
            <text:p>8.583277735</text:p>
          </table:table-cell>
          <table:table-cell office:value-type="float" office:value="5.2593757284818512" table:style-name="ce1">
            <text:p>5.259375728</text:p>
          </table:table-cell>
          <table:table-cell office:value-type="float" office:value="7.5534664119375003" table:style-name="ce1">
            <text:p>7.553466412</text:p>
          </table:table-cell>
          <table:table-cell office:value-type="float" office:value="6.3639713583080173" table:style-name="ce1">
            <text:p>6.363971358</text:p>
          </table:table-cell>
          <table:table-cell office:value-type="float" office:value="6.9755130009608513" table:style-name="ce1">
            <text:p>6.975513001</text:p>
          </table:table-cell>
          <table:table-cell office:value-type="float" office:value="4.1012296655135652" table:style-name="ce1">
            <text:p>4.101229666</text:p>
          </table:table-cell>
          <table:table-cell office:value-type="float" office:value="4.9039323158055339" table:style-name="ce1">
            <text:p>4.903932316</text:p>
          </table:table-cell>
          <table:table-cell office:value-type="float" office:value="3.1827644478374855" table:style-name="ce1">
            <text:p>3.182764448</text:p>
          </table:table-cell>
          <table:table-cell office:value-type="float" office:value="4.0133128226497767" table:style-name="ce1">
            <text:p>4.013312823</text:p>
          </table:table-cell>
          <table:table-cell table:style-name="ce1"/>
          <table:table-cell office:value-type="string" table:style-name="ce1">
            <text:p>Acetate 2</text:p>
          </table:table-cell>
          <table:table-cell office:value-type="float" office:value="0.32001181266336581" table:formula="of:=AVERAGE([.CM19:.CR19])" table:style-name="ce1">
            <text:p>0.320011813</text:p>
          </table:table-cell>
          <table:table-cell office:value-type="float" office:value="2.0358074748054706" table:formula="of:=AVERAGE([.CS19:.CV19])" table:style-name="ce1">
            <text:p>2.035807475</text:p>
          </table:table-cell>
          <table:table-cell office:value-type="float" office:value="3.1879458345496836" table:formula="of:=AVERAGE([.CW19:.CZ19])" table:style-name="ce1">
            <text:p>3.187945835</text:p>
          </table:table-cell>
          <table:table-cell office:value-type="float" office:value="2.8430651891087932" table:formula="of:=AVERAGE([.DA19:.DD19])" table:style-name="ce1">
            <text:p>2.843065189</text:p>
          </table:table-cell>
          <table:table-cell office:value-type="float" office:value="7.7342229974548093" table:formula="of:=AVERAGE([.DE19:.DH19])" table:style-name="ce1">
            <text:p>7.734222997</text:p>
          </table:table-cell>
          <table:table-cell office:value-type="float" office:value="6.5380816249220555" table:formula="of:=AVERAGE([.DI19:.DL19])" table:style-name="ce1">
            <text:p>6.538081625</text:p>
          </table:table-cell>
          <table:table-cell office:value-type="float" office:value="4.05030981295159" table:formula="of:=AVERAGE([.DM19:.DP19])" table:style-name="ce1">
            <text:p>4.050309813</text:p>
          </table:table-cell>
          <table:table-cell office:value-type="float" office:value="0.1839246861939787" table:formula="of:=STDEV([.CM19:.CR19])" table:style-name="ce1">
            <text:p>0.183924686</text:p>
          </table:table-cell>
          <table:table-cell office:value-type="float" office:value="0.15289070269811869" table:formula="of:=STDEV([.CS19:.CV19])" table:style-name="ce1">
            <text:p>0.152890703</text:p>
          </table:table-cell>
          <table:table-cell office:value-type="float" office:value="1.1379432126998588" table:formula="of:=STDEV([.CW19:.CZ19])" table:style-name="ce1">
            <text:p>1.137943213</text:p>
          </table:table-cell>
          <table:table-cell office:value-type="float" office:value="0.48801073125603284" table:formula="of:=STDEV([.DA19:.DD19])" table:style-name="ce1">
            <text:p>0.488010731</text:p>
          </table:table-cell>
          <table:table-cell office:value-type="float" office:value="0.76466115933694578" table:formula="of:=STDEV([.DE19:.DH19])" table:style-name="ce1">
            <text:p>0.764661159</text:p>
          </table:table-cell>
          <table:table-cell office:value-type="float" office:value="0.9811142694197108" table:formula="of:=STDEV([.DI19:.DL19])" table:style-name="ce1">
            <text:p>0.981114269</text:p>
          </table:table-cell>
          <table:table-cell office:value-type="float" office:value="0.70362583489284258" table:formula="of:=STDEV([.DM19:.DP19])" table:style-name="ce1">
            <text:p>0.703625835</text:p>
          </table:table-cell>
          <table:table-cell table:number-columns-repeated="16248"/>
        </table:table-row>
        <table:table-row table:style-name="ro1">
          <table:table-cell table:number-columns-repeated="2"/>
          <table:table-cell office:value-type="float" office:value="755051" table:style-name="ce1">
            <text:p>755051</text:p>
          </table:table-cell>
          <table:table-cell table:number-columns-repeated="2" table:style-name="ce1"/>
          <table:table-cell office:value-type="string" table:style-name="ce1">
            <text:p>S100</text:p>
          </table:table-cell>
          <table:table-cell office:value-type="float" office:value="125585630" table:style-name="ce1">
            <text:p>125585630</text:p>
          </table:table-cell>
          <table:table-cell table:number-columns-repeated="2" table:style-name="ce1"/>
          <table:table-cell office:value-type="string" table:style-name="ce1">
            <text:p>Rj</text:p>
          </table:table-cell>
          <table:table-cell office:value-type="float" office:value="185871810" table:style-name="ce1">
            <text:p>185871810</text:p>
          </table:table-cell>
          <table:table-cell office:value-type="float" office:value="31114282" table:style-name="ce1">
            <text:p>31114282</text:p>
          </table:table-cell>
          <table:table-cell office:value-type="float" office:value="3169561" table:style-name="ce1">
            <text:p>3169561</text:p>
          </table:table-cell>
          <table:table-cell office:value-type="float" office:value="4756740" table:style-name="ce1">
            <text:p>4756740</text:p>
          </table:table-cell>
          <table:table-cell table:style-name="ce1"/>
          <table:table-cell office:value-type="string" table:style-name="ce1">
            <text:p>Rj</text:p>
          </table:table-cell>
          <table:table-cell office:value-type="float" office:value="3.3479290915604687" table:formula="of:=([.L20]/[.$K20])*20" table:style-name="ce1">
            <text:p>3.347929092</text:p>
          </table:table-cell>
          <table:table-cell office:value-type="float" office:value="0.34104805887455447" table:formula="of:=([.M20]/[.$K20])*20" table:style-name="ce1">
            <text:p>0.341048059</text:p>
          </table:table-cell>
          <table:table-cell office:value-type="float" office:value="0.51183016940546289" table:formula="of:=([.N20]/[.$K20])*20" table:style-name="ce1">
            <text:p>0.511830169</text:p>
          </table:table-cell>
          <table:table-cell table:style-name="ce1"/>
          <table:table-cell office:value-type="string" table:style-name="ce1">
            <text:p>Rj</text:p>
          </table:table-cell>
          <table:table-cell office:value-type="float" office:value="199821810" table:style-name="ce1">
            <text:p>199821810</text:p>
          </table:table-cell>
          <table:table-cell office:value-type="float" office:value="31114282" table:style-name="ce1">
            <text:p>31114282</text:p>
          </table:table-cell>
          <table:table-cell office:value-type="float" office:value="3169561" table:style-name="ce1">
            <text:p>3169561</text:p>
          </table:table-cell>
          <table:table-cell office:value-type="float" office:value="4756740" table:style-name="ce1">
            <text:p>4756740</text:p>
          </table:table-cell>
          <table:table-cell table:style-name="ce1"/>
          <table:table-cell office:value-type="string" table:style-name="ce1">
            <text:p>Rj</text:p>
          </table:table-cell>
          <table:table-cell office:value-type="float" office:value="3.1142027989837544" table:formula="of:=([.W20]/[.$V20])*20" table:style-name="ce1">
            <text:p>3.114202799</text:p>
          </table:table-cell>
          <table:table-cell office:value-type="float" office:value="0.31723874385884099" table:formula="of:=([.X20]/[.$V20])*20" table:style-name="ce1">
            <text:p>0.317238744</text:p>
          </table:table-cell>
          <table:table-cell office:value-type="float" office:value="0.4760981796731798" table:formula="of:=([.Y20]/[.$V20])*20" table:style-name="ce1">
            <text:p>0.47609818</text:p>
          </table:table-cell>
          <table:table-cell table:number-columns-repeated="5" table:style-name="ce1"/>
          <table:table-cell office:value-type="string" table:style-name="ce1">
            <text:p>Rj</text:p>
          </table:table-cell>
          <table:table-cell office:value-type="float" office:value="3.1142027989837544" table:style-name="ce1">
            <text:p>3.114202799</text:p>
          </table:table-cell>
          <table:table-cell office:value-type="float" office:value="3.3479290915604687" table:style-name="ce1">
            <text:p>3.347929092</text:p>
          </table:table-cell>
          <table:table-cell office:value-type="float" office:value="0.4760981796731798" table:style-name="ce1">
            <text:p>0.47609818</text:p>
          </table:table-cell>
          <table:table-cell office:value-type="float" office:value="0.51183016940546289" table:style-name="ce1">
            <text:p>0.511830169</text:p>
          </table:table-cell>
          <table:table-cell office:value-type="float" office:value="0.31723874385884099" table:style-name="ce1">
            <text:p>0.317238744</text:p>
          </table:table-cell>
          <table:table-cell office:value-type="float" office:value="0.34104805887455447" table:style-name="ce1">
            <text:p>0.341048059</text:p>
          </table:table-cell>
          <table:table-cell table:number-columns-repeated="6" table:style-name="ce1"/>
          <table:table-cell office:value-type="string" table:style-name="ce1">
            <text:p>Rj</text:p>
          </table:table-cell>
          <table:table-cell office:value-type="float" office:value="0.4760981796731798" table:style-name="ce1">
            <text:p>0.47609818</text:p>
          </table:table-cell>
          <table:table-cell office:value-type="float" office:value="0.51183016940546289" table:style-name="ce1">
            <text:p>0.511830169</text:p>
          </table:table-cell>
          <table:table-cell table:number-columns-repeated="2" table:style-name="ce1"/>
          <table:table-cell office:value-type="string" table:style-name="ce1">
            <text:p>Rj</text:p>
          </table:table-cell>
          <table:table-cell office:value-type="float" office:value="0.31723874385884099" table:style-name="ce1">
            <text:p>0.317238744</text:p>
          </table:table-cell>
          <table:table-cell office:value-type="float" office:value="0.34104805887455447" table:style-name="ce1">
            <text:p>0.341048059</text:p>
          </table:table-cell>
          <table:table-cell table:number-columns-repeated="33" table:style-name="ce1"/>
          <table:table-cell office:value-type="string" table:style-name="ce1">
            <text:p>Propionate</text:p>
          </table:table-cell>
          <table:table-cell office:value-type="float" office:value="3.2642797489158971E-2" table:style-name="ce1">
            <text:p>0.032642797</text:p>
          </table:table-cell>
          <table:table-cell office:value-type="float" office:value="3.2965723993182781E-2" table:style-name="ce1">
            <text:p>0.032965724</text:p>
          </table:table-cell>
          <table:table-cell office:value-type="float" office:value="6.2052682861137375E-2" table:style-name="ce1">
            <text:p>0.062052683</text:p>
          </table:table-cell>
          <table:table-cell office:value-type="float" office:value="8.9883465952342034E-2" table:style-name="ce1">
            <text:p>0.089883466</text:p>
          </table:table-cell>
          <table:table-cell office:value-type="float" office:value="0.33808282779018739" table:style-name="ce1">
            <text:p>0.338082828</text:p>
          </table:table-cell>
          <table:table-cell office:value-type="float" office:value="3.0856598191448023E-2" table:style-name="ce1">
            <text:p>0.030856598</text:p>
          </table:table-cell>
          <table:table-cell office:value-type="float" office:value="0.42075163178336927" table:style-name="ce1">
            <text:p>0.420751632</text:p>
          </table:table-cell>
          <table:table-cell office:value-type="float" office:value="0.33898537762296682" table:style-name="ce1">
            <text:p>0.338985378</text:p>
          </table:table-cell>
          <table:table-cell office:value-type="float" office:value="0.58583159365944637" table:style-name="ce1">
            <text:p>0.585831594</text:p>
          </table:table-cell>
          <table:table-cell office:value-type="float" office:value="0.36964587398023158" table:style-name="ce1">
            <text:p>0.369645874</text:p>
          </table:table-cell>
          <table:table-cell office:value-type="float" office:value="0.49821657214555365" table:style-name="ce1">
            <text:p>0.498216572</text:p>
          </table:table-cell>
          <table:table-cell office:value-type="float" office:value="0.73337221075308723" table:style-name="ce1">
            <text:p>0.733372211</text:p>
          </table:table-cell>
          <table:table-cell office:value-type="float" office:value="0.20213958061014203" table:style-name="ce1">
            <text:p>0.202139581</text:p>
          </table:table-cell>
          <table:table-cell office:value-type="float" office:value="0.20702896582934183" table:style-name="ce1">
            <text:p>0.207028966</text:p>
          </table:table-cell>
          <table:table-cell office:value-type="float" office:value="0.4760981796731798" table:style-name="ce1">
            <text:p>0.47609818</text:p>
          </table:table-cell>
          <table:table-cell office:value-type="float" office:value="0.3174407956518559" table:style-name="ce1">
            <text:p>0.317440796</text:p>
          </table:table-cell>
          <table:table-cell office:value-type="float" office:value="9.8222537639881619E-2" table:style-name="ce1">
            <text:p>0.098222538</text:p>
          </table:table-cell>
          <table:table-cell office:value-type="float" office:value="0.57019077017629216" table:style-name="ce1">
            <text:p>0.57019077</text:p>
          </table:table-cell>
          <table:table-cell office:value-type="float" office:value="0.26818450913723435" table:style-name="ce1">
            <text:p>0.268184509</text:p>
          </table:table-cell>
          <table:table-cell office:value-type="float" office:value="0.20264019601373237" table:style-name="ce1">
            <text:p>0.202640196</text:p>
          </table:table-cell>
          <table:table-cell office:value-type="float" office:value="0.17976270261575616" table:style-name="ce1">
            <text:p>0.179762703</text:p>
          </table:table-cell>
          <table:table-cell office:value-type="float" office:value="0.64339707176414462" table:style-name="ce1">
            <text:p>0.643397072</text:p>
          </table:table-cell>
          <table:table-cell office:value-type="float" office:value="0.49263315015693304" table:style-name="ce1">
            <text:p>0.49263315</text:p>
          </table:table-cell>
          <table:table-cell office:value-type="float" office:value="0.74786676970479637" table:style-name="ce1">
            <text:p>0.74786677</text:p>
          </table:table-cell>
          <table:table-cell office:value-type="float" office:value="0.57526996195832147" table:style-name="ce1">
            <text:p>0.575269962</text:p>
          </table:table-cell>
          <table:table-cell office:value-type="float" office:value="0.92519271661126301" table:style-name="ce1">
            <text:p>0.925192717</text:p>
          </table:table-cell>
          <table:table-cell office:value-type="float" office:value="0.31916935663345519" table:style-name="ce1">
            <text:p>0.319169357</text:p>
          </table:table-cell>
          <table:table-cell office:value-type="float" office:value="0.11806628966411414" table:style-name="ce1">
            <text:p>0.11806629</text:p>
          </table:table-cell>
          <table:table-cell office:value-type="float" office:value="0.13600080601921891" table:style-name="ce1">
            <text:p>0.136000806</text:p>
          </table:table-cell>
          <table:table-cell office:value-type="float" office:value="0.25800624832262348" table:style-name="ce1">
            <text:p>0.258006248</text:p>
          </table:table-cell>
          <table:table-cell table:style-name="ce1"/>
          <table:table-cell office:value-type="string" table:style-name="ce1">
            <text:p>Propionate</text:p>
          </table:table-cell>
          <table:table-cell office:value-type="float" office:value="9.774734937957609E-2" table:formula="of:=AVERAGE([.CM20:.CR20])" table:style-name="ce1">
            <text:p>0.097747349</text:p>
          </table:table-cell>
          <table:table-cell office:value-type="float" office:value="0.42880361926150345" table:formula="of:=AVERAGE([.CS20:.CV20])" table:style-name="ce1">
            <text:p>0.428803619</text:p>
          </table:table-cell>
          <table:table-cell office:value-type="float" office:value="0.4101893323345312" table:formula="of:=AVERAGE([.CW20:.CZ20])" table:style-name="ce1">
            <text:p>0.410189332</text:p>
          </table:table-cell>
          <table:table-cell office:value-type="float" office:value="0.36548807078530238" table:formula="of:=AVERAGE([.DA20:.DD20])" table:style-name="ce1">
            <text:p>0.365488071</text:p>
          </table:table-cell>
          <table:table-cell office:value-type="float" office:value="0.32349611988271687" table:formula="of:=AVERAGE([.DE20:.DH20])" table:style-name="ce1">
            <text:p>0.32349612</text:p>
          </table:table-cell>
          <table:table-cell office:value-type="float" office:value="0.68524064960782849" table:formula="of:=AVERAGE([.DI20:.DL20])" table:style-name="ce1">
            <text:p>0.68524065</text:p>
          </table:table-cell>
          <table:table-cell office:value-type="float" office:value="0.20781067515985291" table:formula="of:=AVERAGE([.DM20:.DP20])" table:style-name="ce1">
            <text:p>0.207810675</text:p>
          </table:table-cell>
          <table:table-cell office:value-type="float" office:value="0.12000560513771358" table:formula="of:=STDEV([.CM20:.CR20])" table:style-name="ce1">
            <text:p>0.120005605</text:p>
          </table:table-cell>
          <table:table-cell office:value-type="float" office:value="0.10998420281063347" table:formula="of:=STDEV([.CS20:.CV20])" table:style-name="ce1">
            <text:p>0.109984203</text:p>
          </table:table-cell>
          <table:table-cell office:value-type="float" office:value="0.25609555610016166" table:formula="of:=STDEV([.CW20:.CZ20])" table:style-name="ce1">
            <text:p>0.256095556</text:p>
          </table:table-cell>
          <table:table-cell office:value-type="float" office:value="0.20646000192240718" table:formula="of:=STDEV([.DA20:.DD20])" table:style-name="ce1">
            <text:p>0.206460002</text:p>
          </table:table-cell>
          <table:table-cell office:value-type="float" office:value="0.21653440286427725" table:formula="of:=STDEV([.DE20:.DH20])" table:style-name="ce1">
            <text:p>0.216534403</text:p>
          </table:table-cell>
          <table:table-cell office:value-type="float" office:value="0.19208524701674556" table:formula="of:=STDEV([.DI20:.DL20])" table:style-name="ce1">
            <text:p>0.192085247</text:p>
          </table:table-cell>
          <table:table-cell office:value-type="float" office:value="9.6835020419063014E-2" table:formula="of:=STDEV([.DM20:.DP20])" table:style-name="ce1">
            <text:p>0.09683502</text:p>
          </table:table-cell>
          <table:table-cell table:number-columns-repeated="16248"/>
        </table:table-row>
        <table:table-row table:style-name="ro1">
          <table:table-cell table:number-columns-repeated="2"/>
          <table:table-cell office:value-type="float" office:value="3176666" table:style-name="ce1">
            <text:p>3176666</text:p>
          </table:table-cell>
          <table:table-cell office:value-type="float" office:value="232396" table:style-name="ce1">
            <text:p>232396</text:p>
          </table:table-cell>
          <table:table-cell table:style-name="ce1"/>
          <table:table-cell office:value-type="string" table:style-name="ce1">
            <text:p>SR50</text:p>
          </table:table-cell>
          <table:table-cell office:value-type="float" office:value="204022793" table:style-name="ce1">
            <text:p>204022793</text:p>
          </table:table-cell>
          <table:table-cell table:number-columns-repeated="2" table:style-name="ce1"/>
          <table:table-cell office:value-type="string" table:style-name="ce1">
            <text:p>Rk</text:p>
          </table:table-cell>
          <table:table-cell office:value-type="float" office:value="200890185" table:style-name="ce1">
            <text:p>200890185</text:p>
          </table:table-cell>
          <table:table-cell office:value-type="float" office:value="30722892" table:style-name="ce1">
            <text:p>30722892</text:p>
          </table:table-cell>
          <table:table-cell office:value-type="float" office:value="2047546" table:style-name="ce1">
            <text:p>2047546</text:p>
          </table:table-cell>
          <table:table-cell office:value-type="float" office:value="3440585" table:style-name="ce1">
            <text:p>3440585</text:p>
          </table:table-cell>
          <table:table-cell table:style-name="ce1"/>
          <table:table-cell office:value-type="string" table:style-name="ce1">
            <text:p>Rk</text:p>
          </table:table-cell>
          <table:table-cell office:value-type="float" office:value="3.0586752657926022" table:formula="of:=([.L21]/[.$K21])*20" table:style-name="ce1">
            <text:p>3.058675266</text:p>
          </table:table-cell>
          <table:table-cell office:value-type="float" office:value="0.20384729099632221" table:formula="of:=([.M21]/[.$K21])*20" table:style-name="ce1">
            <text:p>0.203847291</text:p>
          </table:table-cell>
          <table:table-cell office:value-type="float" office:value="0.34253390726878968" table:formula="of:=([.N21]/[.$K21])*20" table:style-name="ce1">
            <text:p>0.342533907</text:p>
          </table:table-cell>
          <table:table-cell table:style-name="ce1"/>
          <table:table-cell office:value-type="string" table:style-name="ce1">
            <text:p>Rk</text:p>
          </table:table-cell>
          <table:table-cell office:value-type="float" office:value="216770185" table:style-name="ce1">
            <text:p>216770185</text:p>
          </table:table-cell>
          <table:table-cell office:value-type="float" office:value="30722892" table:style-name="ce1">
            <text:p>30722892</text:p>
          </table:table-cell>
          <table:table-cell office:value-type="float" office:value="2047546" table:style-name="ce1">
            <text:p>2047546</text:p>
          </table:table-cell>
          <table:table-cell office:value-type="float" office:value="3440585" table:style-name="ce1">
            <text:p>3440585</text:p>
          </table:table-cell>
          <table:table-cell table:style-name="ce1"/>
          <table:table-cell office:value-type="string" table:style-name="ce1">
            <text:p>Rk</text:p>
          </table:table-cell>
          <table:table-cell office:value-type="float" office:value="2.8346049527060191" table:formula="of:=([.W21]/[.$V21])*20" table:style-name="ce1">
            <text:p>2.834604953</text:p>
          </table:table-cell>
          <table:table-cell office:value-type="float" office:value="0.18891398741021512" table:formula="of:=([.X21]/[.$V21])*20" table:style-name="ce1">
            <text:p>0.188913987</text:p>
          </table:table-cell>
          <table:table-cell office:value-type="float" office:value="0.3174407956518559" table:formula="of:=([.Y21]/[.$V21])*20" table:style-name="ce1">
            <text:p>0.317440796</text:p>
          </table:table-cell>
          <table:table-cell table:number-columns-repeated="5" table:style-name="ce1"/>
          <table:table-cell office:value-type="string" table:style-name="ce1">
            <text:p>Rk</text:p>
          </table:table-cell>
          <table:table-cell office:value-type="float" office:value="2.8346049527060191" table:style-name="ce1">
            <text:p>2.834604953</text:p>
          </table:table-cell>
          <table:table-cell office:value-type="float" office:value="3.0586752657926022" table:style-name="ce1">
            <text:p>3.058675266</text:p>
          </table:table-cell>
          <table:table-cell office:value-type="float" office:value="0.3174407956518559" table:style-name="ce1">
            <text:p>0.317440796</text:p>
          </table:table-cell>
          <table:table-cell office:value-type="float" office:value="0.34253390726878968" table:style-name="ce1">
            <text:p>0.342533907</text:p>
          </table:table-cell>
          <table:table-cell office:value-type="float" office:value="0.18891398741021512" table:style-name="ce1">
            <text:p>0.188913987</text:p>
          </table:table-cell>
          <table:table-cell office:value-type="float" office:value="0.20384729099632221" table:style-name="ce1">
            <text:p>0.203847291</text:p>
          </table:table-cell>
          <table:table-cell table:number-columns-repeated="6" table:style-name="ce1"/>
          <table:table-cell office:value-type="string" table:style-name="ce1">
            <text:p>Rk</text:p>
          </table:table-cell>
          <table:table-cell office:value-type="float" office:value="0.3174407956518559" table:style-name="ce1">
            <text:p>0.317440796</text:p>
          </table:table-cell>
          <table:table-cell office:value-type="float" office:value="0.34253390726878968" table:style-name="ce1">
            <text:p>0.342533907</text:p>
          </table:table-cell>
          <table:table-cell table:number-columns-repeated="2" table:style-name="ce1"/>
          <table:table-cell office:value-type="string" table:style-name="ce1">
            <text:p>Rk</text:p>
          </table:table-cell>
          <table:table-cell office:value-type="float" office:value="0.18891398741021512" table:style-name="ce1">
            <text:p>0.188913987</text:p>
          </table:table-cell>
          <table:table-cell office:value-type="float" office:value="0.20384729099632221" table:style-name="ce1">
            <text:p>0.203847291</text:p>
          </table:table-cell>
          <table:table-cell table:number-columns-repeated="33" table:style-name="ce1"/>
          <table:table-cell office:value-type="string" table:style-name="ce1">
            <text:p>Propionate 2</text:p>
          </table:table-cell>
          <table:table-cell office:value-type="float" office:value="2.8001557392556522E-2" table:style-name="ce1">
            <text:p>0.028001557</text:p>
          </table:table-cell>
          <table:table-cell office:value-type="float" office:value="2.9421141287034866E-2" table:style-name="ce1">
            <text:p>0.029421141</text:p>
          </table:table-cell>
          <table:table-cell office:value-type="float" office:value="7.7197048738776877E-2" table:style-name="ce1">
            <text:p>0.077197049</text:p>
          </table:table-cell>
          <table:table-cell office:value-type="float" office:value="9.9955755953840195E-2" table:style-name="ce1">
            <text:p>0.099955756</text:p>
          </table:table-cell>
          <table:table-cell office:value-type="float" office:value="0.31321170763624068" table:style-name="ce1">
            <text:p>0.313211708</text:p>
          </table:table-cell>
          <table:table-cell office:value-type="float" office:value="3.5514365299371228E-2" table:style-name="ce1">
            <text:p>0.035514365</text:p>
          </table:table-cell>
          <table:table-cell office:value-type="float" office:value="0.51214382438630035" table:style-name="ce1">
            <text:p>0.512143824</text:p>
          </table:table-cell>
          <table:table-cell office:value-type="float" office:value="0.32520578278285617" table:style-name="ce1">
            <text:p>0.325205783</text:p>
          </table:table-cell>
          <table:table-cell office:value-type="float" office:value="0.67593486249810886" table:style-name="ce1">
            <text:p>0.675934862</text:p>
          </table:table-cell>
          <table:table-cell office:value-type="float" office:value="0.44364247995116335" table:style-name="ce1">
            <text:p>0.44364248</text:p>
          </table:table-cell>
          <table:table-cell office:value-type="float" office:value="0.70179199364052014" table:style-name="ce1">
            <text:p>0.701791994</text:p>
          </table:table-cell>
          <table:table-cell office:value-type="float" office:value="0.81587923569776899" table:style-name="ce1">
            <text:p>0.815879236</text:p>
          </table:table-cell>
          <table:table-cell office:value-type="float" office:value="0.17993356051704401" table:style-name="ce1">
            <text:p>0.179933561</text:p>
          </table:table-cell>
          <table:table-cell office:value-type="float" office:value="0.19060858001176309" table:style-name="ce1">
            <text:p>0.19060858</text:p>
          </table:table-cell>
          <table:table-cell office:value-type="float" office:value="0.51183016940546289" table:style-name="ce1">
            <text:p>0.511830169</text:p>
          </table:table-cell>
          <table:table-cell office:value-type="float" office:value="0.34253390726878968" table:style-name="ce1">
            <text:p>0.342533907</text:p>
          </table:table-cell>
          <table:table-cell office:value-type="float" office:value="0.10971113161720032" table:style-name="ce1">
            <text:p>0.109711132</text:p>
          </table:table-cell>
          <table:table-cell office:value-type="float" office:value="0.46634324007852435" table:style-name="ce1">
            <text:p>0.46634324</text:p>
          </table:table-cell>
          <table:table-cell office:value-type="float" office:value="0.23601455314583797" table:style-name="ce1">
            <text:p>0.236014553</text:p>
          </table:table-cell>
          <table:table-cell office:value-type="float" office:value="0.18423004843069879" table:style-name="ce1">
            <text:p>0.184230048</text:p>
          </table:table-cell>
          <table:table-cell office:value-type="float" office:value="0.1588739935218231" table:style-name="ce1">
            <text:p>0.158873994</text:p>
          </table:table-cell>
          <table:table-cell office:value-type="float" office:value="0.50555319786611075" table:style-name="ce1">
            <text:p>0.505553198</text:p>
          </table:table-cell>
          <table:table-cell office:value-type="float" office:value="0.5638470300785382" table:style-name="ce1">
            <text:p>0.56384703</text:p>
          </table:table-cell>
          <table:table-cell office:value-type="float" office:value="0.65613663183745707" table:style-name="ce1">
            <text:p>0.656136632</text:p>
          </table:table-cell>
          <table:table-cell office:value-type="float" office:value="0.628216539032318" table:style-name="ce1">
            <text:p>0.628216539</text:p>
          </table:table-cell>
          <table:table-cell office:value-type="float" office:value="0.88008230326111292" table:style-name="ce1">
            <text:p>0.880082303</text:p>
          </table:table-cell>
          <table:table-cell office:value-type="float" office:value="0.39431072411506218" table:style-name="ce1">
            <text:p>0.394310724</text:p>
          </table:table-cell>
          <table:table-cell office:value-type="float" office:value="0.10816569163902406" table:style-name="ce1">
            <text:p>0.108165692</text:p>
          </table:table-cell>
          <table:table-cell office:value-type="float" office:value="0.12707643007706532" table:style-name="ce1">
            <text:p>0.12707643</text:p>
          </table:table-cell>
          <table:table-cell office:value-type="float" office:value="0.2216532292391267" table:style-name="ce1">
            <text:p>0.221653229</text:p>
          </table:table-cell>
          <table:table-cell table:style-name="ce1"/>
          <table:table-cell office:value-type="string" table:style-name="ce1">
            <text:p>Propionate 2</text:p>
          </table:table-cell>
          <table:table-cell office:value-type="float" office:value="9.7216929384636733E-2" table:formula="of:=AVERAGE([.CM21:.CR21])" table:style-name="ce1">
            <text:p>0.097216929</text:p>
          </table:table-cell>
          <table:table-cell office:value-type="float" office:value="0.48923173740460718" table:formula="of:=AVERAGE([.CS21:.CV21])" table:style-name="ce1">
            <text:p>0.489231737</text:p>
          </table:table-cell>
          <table:table-cell office:value-type="float" office:value="0.47205334246677411" table:formula="of:=AVERAGE([.CW21:.CZ21])" table:style-name="ce1">
            <text:p>0.472053342</text:p>
          </table:table-cell>
          <table:table-cell office:value-type="float" office:value="0.35760461209249433" table:formula="of:=AVERAGE([.DA21:.DD21])" table:style-name="ce1">
            <text:p>0.357604612</text:p>
          </table:table-cell>
          <table:table-cell office:value-type="float" office:value="0.27116794824111767" table:formula="of:=AVERAGE([.DE21:.DH21])" table:style-name="ce1">
            <text:p>0.271167948</text:p>
          </table:table-cell>
          <table:table-cell office:value-type="float" office:value="0.68207062605235658" table:formula="of:=AVERAGE([.DI21:.DL21])" table:style-name="ce1">
            <text:p>0.682070626</text:p>
          </table:table-cell>
          <table:table-cell office:value-type="float" office:value="0.21280151876756953" table:formula="of:=AVERAGE([.DM21:.DP21])" table:style-name="ce1">
            <text:p>0.212801519</text:p>
          </table:table-cell>
          <table:table-cell office:value-type="float" office:value="0.10977821645707626" table:formula="of:=STDEV([.CM21:.CR21])" table:style-name="ce1">
            <text:p>0.109778216</text:p>
          </table:table-cell>
          <table:table-cell office:value-type="float" office:value="0.14647629482191485" table:formula="of:=STDEV([.CS21:.CV21])" table:style-name="ce1">
            <text:p>0.146476295</text:p>
          </table:table-cell>
          <table:table-cell office:value-type="float" office:value="0.33443545167886474" table:formula="of:=STDEV([.CW21:.CZ21])" table:style-name="ce1">
            <text:p>0.334435452</text:p>
          </table:table-cell>
          <table:table-cell office:value-type="float" office:value="0.18008138488918299" table:formula="of:=STDEV([.DA21:.DD21])" table:style-name="ce1">
            <text:p>0.180081385</text:p>
          </table:table-cell>
          <table:table-cell office:value-type="float" office:value="0.15952046589538343" table:formula="of:=STDEV([.DE21:.DH21])" table:style-name="ce1">
            <text:p>0.159520466</text:p>
          </table:table-cell>
          <table:table-cell office:value-type="float" office:value="0.1375479040197819" table:formula="of:=STDEV([.DI21:.DL21])" table:style-name="ce1">
            <text:p>0.137547904</text:p>
          </table:table-cell>
          <table:table-cell office:value-type="float" office:value="0.13079422968161386" table:formula="of:=STDEV([.DM21:.DP21])" table:style-name="ce1">
            <text:p>0.13079423</text:p>
          </table:table-cell>
          <table:table-cell table:number-columns-repeated="16248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SRM</text:p>
          </table:table-cell>
          <table:table-cell office:value-type="float" office:value="159191184" table:style-name="ce1">
            <text:p>159191184</text:p>
          </table:table-cell>
          <table:table-cell table:number-columns-repeated="2" table:style-name="ce1"/>
          <table:table-cell office:value-type="string" table:style-name="ce1">
            <text:p>Rl</text:p>
          </table:table-cell>
          <table:table-cell office:value-type="float" office:value="200068486" table:style-name="ce1">
            <text:p>200068486</text:p>
          </table:table-cell>
          <table:table-cell office:value-type="float" office:value="22065034" table:style-name="ce1">
            <text:p>22065034</text:p>
          </table:table-cell>
          <table:table-cell office:value-type="float" office:value="6080268" table:style-name="ce1">
            <text:p>6080268</text:p>
          </table:table-cell>
          <table:table-cell office:value-type="float" office:value="1097487" table:style-name="ce1">
            <text:p>1097487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float" office:value="2.2057480856830196" table:formula="of:=([.L22]/[.$K22])*20" table:style-name="ce1">
            <text:p>2.205748086</text:p>
          </table:table-cell>
          <table:table-cell office:value-type="float" office:value="0.60781866465466228" table:formula="of:=([.M22]/[.$K22])*20" table:style-name="ce1">
            <text:p>0.607818665</text:p>
          </table:table-cell>
          <table:table-cell office:value-type="float" office:value="0.10971113161720032" table:formula="of:=([.N22]/[.$K22])*20" table:style-name="ce1">
            <text:p>0.109711132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float" office:value="223469486" table:style-name="ce1">
            <text:p>223469486</text:p>
          </table:table-cell>
          <table:table-cell office:value-type="float" office:value="22065034" table:style-name="ce1">
            <text:p>22065034</text:p>
          </table:table-cell>
          <table:table-cell office:value-type="float" office:value="6080268" table:style-name="ce1">
            <text:p>6080268</text:p>
          </table:table-cell>
          <table:table-cell office:value-type="float" office:value="1097487" table:style-name="ce1">
            <text:p>1097487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float" office:value="1.9747692980329314" table:formula="of:=([.W22]/[.$V22])*20" table:style-name="ce1">
            <text:p>1.974769298</text:p>
          </table:table-cell>
          <table:table-cell office:value-type="float" office:value="0.54416986487363195" table:formula="of:=([.X22]/[.$V22])*20" table:style-name="ce1">
            <text:p>0.544169865</text:p>
          </table:table-cell>
          <table:table-cell office:value-type="float" office:value="9.8222537639881619E-2" table:formula="of:=([.Y22]/[.$V22])*20" table:style-name="ce1">
            <text:p>0.098222538</text:p>
          </table:table-cell>
          <table:table-cell table:number-columns-repeated="5" table:style-name="ce1"/>
          <table:table-cell office:value-type="string" table:style-name="ce1">
            <text:p>Rl</text:p>
          </table:table-cell>
          <table:table-cell office:value-type="float" office:value="1.9747692980329314" table:style-name="ce1">
            <text:p>1.974769298</text:p>
          </table:table-cell>
          <table:table-cell office:value-type="float" office:value="2.2057480856830196" table:style-name="ce1">
            <text:p>2.205748086</text:p>
          </table:table-cell>
          <table:table-cell office:value-type="float" office:value="9.8222537639881619E-2" table:style-name="ce1">
            <text:p>0.098222538</text:p>
          </table:table-cell>
          <table:table-cell office:value-type="float" office:value="0.10971113161720032" table:style-name="ce1">
            <text:p>0.109711132</text:p>
          </table:table-cell>
          <table:table-cell office:value-type="float" office:value="0.54416986487363195" table:style-name="ce1">
            <text:p>0.544169865</text:p>
          </table:table-cell>
          <table:table-cell office:value-type="float" office:value="0.60781866465466228" table:style-name="ce1">
            <text:p>0.607818665</text:p>
          </table:table-cell>
          <table:table-cell table:number-columns-repeated="6" table:style-name="ce1"/>
          <table:table-cell office:value-type="string" table:style-name="ce1">
            <text:p>Rl</text:p>
          </table:table-cell>
          <table:table-cell office:value-type="float" office:value="9.8222537639881619E-2" table:style-name="ce1">
            <text:p>0.098222538</text:p>
          </table:table-cell>
          <table:table-cell office:value-type="float" office:value="0.10971113161720032" table:style-name="ce1">
            <text:p>0.109711132</text:p>
          </table:table-cell>
          <table:table-cell table:number-columns-repeated="2" table:style-name="ce1"/>
          <table:table-cell office:value-type="string" table:style-name="ce1">
            <text:p>Rl</text:p>
          </table:table-cell>
          <table:table-cell office:value-type="float" office:value="0.54416986487363195" table:style-name="ce1">
            <text:p>0.544169865</text:p>
          </table:table-cell>
          <table:table-cell office:value-type="float" office:value="0.60781866465466228" table:style-name="ce1">
            <text:p>0.607818665</text:p>
          </table:table-cell>
          <table:table-cell table:number-columns-repeated="33" table:style-name="ce1"/>
          <table:table-cell office:value-type="string" table:style-name="ce1">
            <text:p>Butyrate<text:s/></text:p>
          </table:table-cell>
          <table:table-cell office:value-type="float" office:value="3.5212233900256587E-2" table:style-name="ce1">
            <text:p>0.035212234</text:p>
          </table:table-cell>
          <table:table-cell office:value-type="float" office:value="7.8290793882447474E-2" table:style-name="ce1">
            <text:p>0.078290794</text:p>
          </table:table-cell>
          <table:table-cell office:value-type="float" office:value="0.1131269480591591" table:style-name="ce1">
            <text:p>0.113126948</text:p>
          </table:table-cell>
          <table:table-cell office:value-type="float" office:value="0.15018788123793564" table:style-name="ce1">
            <text:p>0.150187881</text:p>
          </table:table-cell>
          <table:table-cell office:value-type="float" office:value="0.34647969771268278" table:style-name="ce1">
            <text:p>0.346479698</text:p>
          </table:table-cell>
          <table:table-cell office:value-type="float" office:value="0.10496525733671863" table:style-name="ce1">
            <text:p>0.104965257</text:p>
          </table:table-cell>
          <table:table-cell office:value-type="float" office:value="0.57805809993351698" table:style-name="ce1">
            <text:p>0.5780581</text:p>
          </table:table-cell>
          <table:table-cell office:value-type="float" office:value="0.19088164189557025" table:style-name="ce1">
            <text:p>0.190881642</text:p>
          </table:table-cell>
          <table:table-cell office:value-type="float" office:value="0.29348002219236069" table:style-name="ce1">
            <text:p>0.293480022</text:p>
          </table:table-cell>
          <table:table-cell office:value-type="float" office:value="0.38565875005408362" table:style-name="ce1">
            <text:p>0.38565875</text:p>
          </table:table-cell>
          <table:table-cell office:value-type="float" office:value="0.59071593712801962" table:style-name="ce1">
            <text:p>0.590715937</text:p>
          </table:table-cell>
          <table:table-cell office:value-type="float" office:value="0.56935550899140996" table:style-name="ce1">
            <text:p>0.569355509</text:p>
          </table:table-cell>
          <table:table-cell office:value-type="float" office:value="0.14138128408209882" table:style-name="ce1">
            <text:p>0.141381284</text:p>
          </table:table-cell>
          <table:table-cell office:value-type="float" office:value="0.28178371821114501" table:style-name="ce1">
            <text:p>0.281783718</text:p>
          </table:table-cell>
          <table:table-cell office:value-type="float" office:value="0.31723874385884099" table:style-name="ce1">
            <text:p>0.317238744</text:p>
          </table:table-cell>
          <table:table-cell office:value-type="float" office:value="0.18891398741021512" table:style-name="ce1">
            <text:p>0.188913987</text:p>
          </table:table-cell>
          <table:table-cell office:value-type="float" office:value="0.54416986487363195" table:style-name="ce1">
            <text:p>0.544169865</text:p>
          </table:table-cell>
          <table:table-cell office:value-type="float" office:value="0.5767531147567202" table:style-name="ce1">
            <text:p>0.576753115</text:p>
          </table:table-cell>
          <table:table-cell office:value-type="float" office:value="0.32263347216584315" table:style-name="ce1">
            <text:p>0.322633472</text:p>
          </table:table-cell>
          <table:table-cell office:value-type="float" office:value="0.62386082502611473" table:style-name="ce1">
            <text:p>0.623860825</text:p>
          </table:table-cell>
          <table:table-cell office:value-type="float" office:value="0.47925865747124757" table:style-name="ce1">
            <text:p>0.479258657</text:p>
          </table:table-cell>
          <table:table-cell office:value-type="float" office:value="1.0854371882939353" table:style-name="ce1">
            <text:p>1.085437188</text:p>
          </table:table-cell>
          <table:table-cell office:value-type="float" office:value="0.23796826752733061" table:style-name="ce1">
            <text:p>0.237968268</text:p>
          </table:table-cell>
          <table:table-cell office:value-type="float" office:value="0.39040423798645801" table:style-name="ce1">
            <text:p>0.390404238</text:p>
          </table:table-cell>
          <table:table-cell office:value-type="float" office:value="0.8792061568315036" table:style-name="ce1">
            <text:p>0.879206157</text:p>
          </table:table-cell>
          <table:table-cell office:value-type="float" office:value="0.94589019649414241" table:style-name="ce1">
            <text:p>0.945890196</text:p>
          </table:table-cell>
          <table:table-cell office:value-type="float" office:value="9.0277829665932827E-2" table:style-name="ce1">
            <text:p>0.09027783</text:p>
          </table:table-cell>
          <table:table-cell office:value-type="float" office:value="0.90463626709602907" table:style-name="ce1">
            <text:p>0.904636267</text:p>
          </table:table-cell>
          <table:table-cell office:value-type="float" office:value="0.1174760587619573" table:style-name="ce1">
            <text:p>0.117476059</text:p>
          </table:table-cell>
          <table:table-cell office:value-type="float" office:value="0.61445680376677647" table:style-name="ce1">
            <text:p>0.614456804</text:p>
          </table:table-cell>
          <table:table-cell table:style-name="ce1"/>
          <table:table-cell office:value-type="string" table:style-name="ce1">
            <text:p>Butyrate<text:s/></text:p>
          </table:table-cell>
          <table:table-cell office:value-type="float" office:value="0.13804380202153335" table:formula="of:=AVERAGE([.CM22:.CR22])" table:style-name="ce1">
            <text:p>0.138043802</text:p>
          </table:table-cell>
          <table:table-cell office:value-type="float" office:value="0.36201962851888286" table:formula="of:=AVERAGE([.CS22:.CV22])" table:style-name="ce1">
            <text:p>0.362019629</text:p>
          </table:table-cell>
          <table:table-cell office:value-type="float" office:value="0.39580911210316838" table:formula="of:=AVERAGE([.CW22:.CZ22])" table:style-name="ce1">
            <text:p>0.395809112</text:p>
          </table:table-cell>
          <table:table-cell office:value-type="float" office:value="0.40676892772485207" table:formula="of:=AVERAGE([.DA22:.DD22])" table:style-name="ce1">
            <text:p>0.406768928</text:p>
          </table:table-cell>
          <table:table-cell office:value-type="float" office:value="0.62779753573928521" table:formula="of:=AVERAGE([.DE22:.DH22])" table:style-name="ce1">
            <text:p>0.627797536</text:p>
          </table:table-cell>
          <table:table-cell office:value-type="float" office:value="0.61336721470985867" table:formula="of:=AVERAGE([.DI22:.DL22])" table:style-name="ce1">
            <text:p>0.613367215</text:p>
          </table:table-cell>
          <table:table-cell office:value-type="float" office:value="0.43171173982267386" table:formula="of:=AVERAGE([.DM22:.DP22])" table:style-name="ce1">
            <text:p>0.43171174</text:p>
          </table:table-cell>
          <table:table-cell office:value-type="float" office:value="0.10904383924494224" table:formula="of:=STDEV([.CM22:.CR22])" table:style-name="ce1">
            <text:p>0.109043839</text:p>
          </table:table-cell>
          <table:table-cell office:value-type="float" office:value="0.16453704476399178" table:formula="of:=STDEV([.CS22:.CV22])" table:style-name="ce1">
            <text:p>0.164537045</text:p>
          </table:table-cell>
          <table:table-cell office:value-type="float" office:value="0.2204860785007442" table:formula="of:=STDEV([.CW22:.CZ22])" table:style-name="ce1">
            <text:p>0.220486079</text:p>
          </table:table-cell>
          <table:table-cell office:value-type="float" office:value="0.18551735786966481" table:formula="of:=STDEV([.DA22:.DD22])" table:style-name="ce1">
            <text:p>0.185517358</text:p>
          </table:table-cell>
          <table:table-cell office:value-type="float" office:value="0.32895716708783573" table:formula="of:=STDEV([.DE22:.DH22])" table:style-name="ce1">
            <text:p>0.328957167</text:p>
          </table:table-cell>
          <table:table-cell office:value-type="float" office:value="0.35207893769161885" table:formula="of:=STDEV([.DI22:.DL22])" table:style-name="ce1">
            <text:p>0.352078938</text:p>
          </table:table-cell>
          <table:table-cell office:value-type="float" office:value="0.39681000707696995" table:formula="of:=STDEV([.DM22:.DP22])" table:style-name="ce1">
            <text:p>0.396810007</text:p>
          </table:table-cell>
          <table:table-cell table:number-columns-repeated="16248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SRJ</text:p>
          </table:table-cell>
          <table:table-cell office:value-type="float" office:value="198786985" table:style-name="ce1">
            <text:p>198786985</text:p>
          </table:table-cell>
          <table:table-cell table:number-columns-repeated="2" table:style-name="ce1"/>
          <table:table-cell office:value-type="string" table:style-name="ce1">
            <text:p>Rm</text:p>
          </table:table-cell>
          <table:table-cell office:value-type="float" office:value="244334066" table:style-name="ce1">
            <text:p>244334066</text:p>
          </table:table-cell>
          <table:table-cell office:value-type="float" office:value="33716981" table:style-name="ce1">
            <text:p>33716981</text:p>
          </table:table-cell>
          <table:table-cell office:value-type="float" office:value="5762746" table:style-name="ce1">
            <text:p>5762746</text:p>
          </table:table-cell>
          <table:table-cell office:value-type="float" office:value="5697177" table:style-name="ce1">
            <text:p>5697177</text:p>
          </table:table-cell>
          <table:table-cell table:style-name="ce1"/>
          <table:table-cell office:value-type="string" table:style-name="ce1">
            <text:p>Rm</text:p>
          </table:table-cell>
          <table:table-cell office:value-type="float" office:value="2.759908313399082" table:formula="of:=([.L23]/[.$K23])*20" table:style-name="ce1">
            <text:p>2.759908313</text:p>
          </table:table-cell>
          <table:table-cell office:value-type="float" office:value="0.47171039997345277" table:formula="of:=([.M23]/[.$K23])*20" table:style-name="ce1">
            <text:p>0.4717104</text:p>
          </table:table-cell>
          <table:table-cell office:value-type="float" office:value="0.46634324007852435" table:formula="of:=([.N23]/[.$K23])*20" table:style-name="ce1">
            <text:p>0.46634324</text:p>
          </table:table-cell>
          <table:table-cell table:style-name="ce1"/>
          <table:table-cell office:value-type="string" table:style-name="ce1">
            <text:p>Rm</text:p>
          </table:table-cell>
          <table:table-cell office:value-type="float" office:value="199834066" table:style-name="ce1">
            <text:p>199834066</text:p>
          </table:table-cell>
          <table:table-cell office:value-type="float" office:value="33716981" table:style-name="ce1">
            <text:p>33716981</text:p>
          </table:table-cell>
          <table:table-cell office:value-type="float" office:value="5762746" table:style-name="ce1">
            <text:p>5762746</text:p>
          </table:table-cell>
          <table:table-cell office:value-type="float" office:value="5697177" table:style-name="ce1">
            <text:p>5697177</text:p>
          </table:table-cell>
          <table:table-cell table:style-name="ce1"/>
          <table:table-cell office:value-type="string" table:style-name="ce1">
            <text:p>Rm</text:p>
          </table:table-cell>
          <table:table-cell office:value-type="float" office:value="3.3744978196059927" table:formula="of:=([.W23]/[.$V23])*20" table:style-name="ce1">
            <text:p>3.37449782</text:p>
          </table:table-cell>
          <table:table-cell office:value-type="float" office:value="0.5767531147567202" table:formula="of:=([.X23]/[.$V23])*20" table:style-name="ce1">
            <text:p>0.576753115</text:p>
          </table:table-cell>
          <table:table-cell office:value-type="float" office:value="0.57019077017629216" table:formula="of:=([.Y23]/[.$V23])*20" table:style-name="ce1">
            <text:p>0.57019077</text:p>
          </table:table-cell>
          <table:table-cell table:number-columns-repeated="5" table:style-name="ce1"/>
          <table:table-cell office:value-type="string" table:style-name="ce1">
            <text:p>Rm</text:p>
          </table:table-cell>
          <table:table-cell office:value-type="float" office:value="3.3744978196059927" table:style-name="ce1">
            <text:p>3.37449782</text:p>
          </table:table-cell>
          <table:table-cell office:value-type="float" office:value="2.759908313399082" table:style-name="ce1">
            <text:p>2.759908313</text:p>
          </table:table-cell>
          <table:table-cell office:value-type="float" office:value="0.57019077017629216" table:style-name="ce1">
            <text:p>0.57019077</text:p>
          </table:table-cell>
          <table:table-cell office:value-type="float" office:value="0.46634324007852435" table:style-name="ce1">
            <text:p>0.46634324</text:p>
          </table:table-cell>
          <table:table-cell office:value-type="float" office:value="0.5767531147567202" table:style-name="ce1">
            <text:p>0.576753115</text:p>
          </table:table-cell>
          <table:table-cell office:value-type="float" office:value="0.47171039997345277" table:style-name="ce1">
            <text:p>0.4717104</text:p>
          </table:table-cell>
          <table:table-cell table:number-columns-repeated="6" table:style-name="ce1"/>
          <table:table-cell office:value-type="string" table:style-name="ce1">
            <text:p>Rm</text:p>
          </table:table-cell>
          <table:table-cell office:value-type="float" office:value="0.57019077017629216" table:style-name="ce1">
            <text:p>0.57019077</text:p>
          </table:table-cell>
          <table:table-cell office:value-type="float" office:value="0.46634324007852435" table:style-name="ce1">
            <text:p>0.46634324</text:p>
          </table:table-cell>
          <table:table-cell table:number-columns-repeated="2" table:style-name="ce1"/>
          <table:table-cell office:value-type="string" table:style-name="ce1">
            <text:p>Rm</text:p>
          </table:table-cell>
          <table:table-cell office:value-type="float" office:value="0.5767531147567202" table:style-name="ce1">
            <text:p>0.576753115</text:p>
          </table:table-cell>
          <table:table-cell office:value-type="float" office:value="0.47171039997345277" table:style-name="ce1">
            <text:p>0.4717104</text:p>
          </table:table-cell>
          <table:table-cell table:number-columns-repeated="33" table:style-name="ce1"/>
          <table:table-cell office:value-type="string" table:style-name="ce1">
            <text:p>Butyrate 2</text:p>
          </table:table-cell>
          <table:table-cell office:value-type="float" office:value="3.020566447485451E-2" table:style-name="ce1">
            <text:p>0.030205664</text:p>
          </table:table-cell>
          <table:table-cell office:value-type="float" office:value="6.987271108518503E-2" table:style-name="ce1">
            <text:p>0.069872711</text:p>
          </table:table-cell>
          <table:table-cell office:value-type="float" office:value="0.14073632468937727" table:style-name="ce1">
            <text:p>0.140736325</text:p>
          </table:table-cell>
          <table:table-cell office:value-type="float" office:value="0.16701784966996219" table:style-name="ce1">
            <text:p>0.16701785</text:p>
          </table:table-cell>
          <table:table-cell office:value-type="float" office:value="0.32099086040899349" table:style-name="ce1">
            <text:p>0.32099086</text:p>
          </table:table-cell>
          <table:table-cell office:value-type="float" office:value="0.12080963914654379" table:style-name="ce1">
            <text:p>0.120809639</text:p>
          </table:table-cell>
          <table:table-cell office:value-type="float" office:value="0.70361910365651303" table:style-name="ce1">
            <text:p>0.703619104</text:p>
          </table:table-cell>
          <table:table-cell office:value-type="float" office:value="0.18312239367613364" table:style-name="ce1">
            <text:p>0.183122394</text:p>
          </table:table-cell>
          <table:table-cell office:value-type="float" office:value="0.33861843675480058" table:style-name="ce1">
            <text:p>0.338618437</text:p>
          </table:table-cell>
          <table:table-cell office:value-type="float" office:value="0.46286085232486462" table:style-name="ce1">
            <text:p>0.462860852</text:p>
          </table:table-cell>
          <table:table-cell office:value-type="float" office:value="0.83208736595616029" table:style-name="ce1">
            <text:p>0.832087366</text:p>
          </table:table-cell>
          <table:table-cell office:value-type="float" office:value="0.63341006204640993" table:style-name="ce1">
            <text:p>0.633410062</text:p>
          </table:table-cell>
          <table:table-cell office:value-type="float" office:value="0.12584985958008532" table:style-name="ce1">
            <text:p>0.12584986</text:p>
          </table:table-cell>
          <table:table-cell office:value-type="float" office:value="0.25943420131333561" table:style-name="ce1">
            <text:p>0.259434201</text:p>
          </table:table-cell>
          <table:table-cell office:value-type="float" office:value="0.34104805887455447" table:style-name="ce1">
            <text:p>0.341048059</text:p>
          </table:table-cell>
          <table:table-cell office:value-type="float" office:value="0.20384729099632221" table:style-name="ce1">
            <text:p>0.203847291</text:p>
          </table:table-cell>
          <table:table-cell office:value-type="float" office:value="0.60781866465466228" table:style-name="ce1">
            <text:p>0.607818665</text:p>
          </table:table-cell>
          <table:table-cell office:value-type="float" office:value="0.47171039997345277" table:style-name="ce1">
            <text:p>0.4717104</text:p>
          </table:table-cell>
          <table:table-cell office:value-type="float" office:value="0.2839321145284584" table:style-name="ce1">
            <text:p>0.283932115</text:p>
          </table:table-cell>
          <table:table-cell office:value-type="float" office:value="0.56718218926706943" table:style-name="ce1">
            <text:p>0.567182189</text:p>
          </table:table-cell>
          <table:table-cell office:value-type="float" office:value="0.42356804684405547" table:style-name="ce1">
            <text:p>0.423568047</text:p>
          </table:table-cell>
          <table:table-cell office:value-type="float" office:value="0.85288893236672558" table:style-name="ce1">
            <text:p>0.852888932</text:p>
          </table:table-cell>
          <table:table-cell office:value-type="float" office:value="0.2723683959463078" table:style-name="ce1">
            <text:p>0.272368396</text:p>
          </table:table-cell>
          <table:table-cell office:value-type="float" office:value="0.34251892468576495" table:style-name="ce1">
            <text:p>0.342518925</text:p>
          </table:table-cell>
          <table:table-cell office:value-type="float" office:value="0.96012635017541426" table:style-name="ce1">
            <text:p>0.96012635</text:p>
          </table:table-cell>
          <table:table-cell office:value-type="float" office:value="0.8997706183980323" table:style-name="ce1">
            <text:p>0.899770618</text:p>
          </table:table-cell>
          <table:table-cell office:value-type="float" office:value="0.11153174841904262" table:style-name="ce1">
            <text:p>0.111531748</text:p>
          </table:table-cell>
          <table:table-cell office:value-type="float" office:value="0.82877684892581394" table:style-name="ce1">
            <text:p>0.828776849</text:p>
          </table:table-cell>
          <table:table-cell office:value-type="float" office:value="0.10976727715042718" table:style-name="ce1">
            <text:p>0.109767277</text:p>
          </table:table-cell>
          <table:table-cell office:value-type="float" office:value="0.52787998611782416" table:style-name="ce1">
            <text:p>0.527879986</text:p>
          </table:table-cell>
          <table:table-cell table:style-name="ce1"/>
          <table:table-cell office:value-type="string" table:style-name="ce1">
            <text:p>Butyrate 2</text:p>
          </table:table-cell>
          <table:table-cell office:value-type="float" office:value="0.14160550824581938" table:formula="of:=AVERAGE([.CM23:.CR23])" table:style-name="ce1">
            <text:p>0.141605508</text:p>
          </table:table-cell>
          <table:table-cell office:value-type="float" office:value="0.422055196603078" table:formula="of:=AVERAGE([.CS23:.CV23])" table:style-name="ce1">
            <text:p>0.422055197</text:p>
          </table:table-cell>
          <table:table-cell office:value-type="float" office:value="0.46269537222399781" table:formula="of:=AVERAGE([.CW23:.CZ23])" table:style-name="ce1">
            <text:p>0.462695372</text:p>
          </table:table-cell>
          <table:table-cell office:value-type="float" office:value="0.40610610362474797" table:formula="of:=AVERAGE([.DA23:.DD23])" table:style-name="ce1">
            <text:p>0.406106104</text:p>
          </table:table-cell>
          <table:table-cell office:value-type="float" office:value="0.53189282075157718" table:formula="of:=AVERAGE([.DE23:.DH23])" table:style-name="ce1">
            <text:p>0.531892821</text:p>
          </table:table-cell>
          <table:table-cell office:value-type="float" office:value="0.61869607230137991" table:formula="of:=AVERAGE([.DI23:.DL23])" table:style-name="ce1">
            <text:p>0.618696072</text:p>
          </table:table-cell>
          <table:table-cell office:value-type="float" office:value="0.39448896515327703" table:formula="of:=AVERAGE([.DM23:.DP23])" table:style-name="ce1">
            <text:p>0.394488965</text:p>
          </table:table-cell>
          <table:table-cell office:value-type="float" office:value="0.10081035135311882" table:formula="of:=STDEV([.CM23:.CR23])" table:style-name="ce1">
            <text:p>0.100810351</text:p>
          </table:table-cell>
          <table:table-cell office:value-type="float" office:value="0.21984381766956385" table:formula="of:=STDEV([.CS23:.CV23])" table:style-name="ce1">
            <text:p>0.219843818</text:p>
          </table:table-cell>
          <table:table-cell office:value-type="float" office:value="0.32678940891798491" table:formula="of:=STDEV([.CW23:.CZ23])" table:style-name="ce1">
            <text:p>0.326789409</text:p>
          </table:table-cell>
          <table:table-cell office:value-type="float" office:value="0.17333306805995818" table:formula="of:=STDEV([.DA23:.DD23])" table:style-name="ce1">
            <text:p>0.173333068</text:p>
          </table:table-cell>
          <table:table-cell office:value-type="float" office:value="0.24324378147244974" table:formula="of:=STDEV([.DE23:.DH23])" table:style-name="ce1">
            <text:p>0.243243781</text:p>
          </table:table-cell>
          <table:table-cell office:value-type="float" office:value="0.3613835503483705" table:formula="of:=STDEV([.DI23:.DL23])" table:style-name="ce1">
            <text:p>0.36138355</text:p>
          </table:table-cell>
          <table:table-cell office:value-type="float" office:value="0.35001445521900437" table:formula="of:=STDEV([.DM23:.DP23])" table:style-name="ce1">
            <text:p>0.350014455</text:p>
          </table:table-cell>
          <table:table-cell table:number-columns-repeated="16248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SRK</text:p>
          </table:table-cell>
          <table:table-cell office:value-type="float" office:value="218230565" table:style-name="ce1">
            <text:p>218230565</text:p>
          </table:table-cell>
          <table:table-cell table:number-columns-repeated="2" table:style-name="ce1"/>
          <table:table-cell office:value-type="string" table:style-name="ce1">
            <text:p>HRJ</text:p>
          </table:table-cell>
          <table:table-cell office:value-type="float" office:value="235589201" table:style-name="ce1">
            <text:p>235589201</text:p>
          </table:table-cell>
          <table:table-cell office:value-type="float" office:value="95903716" table:style-name="ce1">
            <text:p>95903716</text:p>
          </table:table-cell>
          <table:table-cell office:value-type="float" office:value="3344567" table:style-name="ce1">
            <text:p>3344567</text:p>
          </table:table-cell>
          <table:table-cell office:value-type="float" office:value="2780124" table:style-name="ce1">
            <text:p>2780124</text:p>
          </table:table-cell>
          <table:table-cell table:style-name="ce1"/>
          <table:table-cell office:value-type="string" table:style-name="ce1">
            <text:p>HRJ</text:p>
          </table:table-cell>
          <table:table-cell office:value-type="float" office:value="8.1416054380183578" table:formula="of:=([.L24]/[.$K24])*20" table:style-name="ce1">
            <text:p>8.141605438</text:p>
          </table:table-cell>
          <table:table-cell office:value-type="float" office:value="0.2839321145284584" table:formula="of:=([.M24]/[.$K24])*20" table:style-name="ce1">
            <text:p>0.283932115</text:p>
          </table:table-cell>
          <table:table-cell office:value-type="float" office:value="0.23601455314583797" table:formula="of:=([.N24]/[.$K24])*20" table:style-name="ce1">
            <text:p>0.236014553</text:p>
          </table:table-cell>
          <table:table-cell table:style-name="ce1"/>
          <table:table-cell office:value-type="string" table:style-name="ce1">
            <text:p>HRJ</text:p>
          </table:table-cell>
          <table:table-cell office:value-type="float" office:value="207329201" table:style-name="ce1">
            <text:p>207329201</text:p>
          </table:table-cell>
          <table:table-cell office:value-type="float" office:value="95903716" table:style-name="ce1">
            <text:p>95903716</text:p>
          </table:table-cell>
          <table:table-cell office:value-type="float" office:value="3344567" table:style-name="ce1">
            <text:p>3344567</text:p>
          </table:table-cell>
          <table:table-cell office:value-type="float" office:value="2780124" table:style-name="ce1">
            <text:p>2780124</text:p>
          </table:table-cell>
          <table:table-cell table:style-name="ce1"/>
          <table:table-cell office:value-type="string" table:style-name="ce1">
            <text:p>HRJ</text:p>
          </table:table-cell>
          <table:table-cell office:value-type="float" office:value="9.251346702484037" table:formula="of:=([.W24]/[.$V24])*20" table:style-name="ce1">
            <text:p>9.251346702</text:p>
          </table:table-cell>
          <table:table-cell office:value-type="float" office:value="0.32263347216584315" table:formula="of:=([.X24]/[.$V24])*20" table:style-name="ce1">
            <text:p>0.322633472</text:p>
          </table:table-cell>
          <table:table-cell office:value-type="float" office:value="0.26818450913723435" table:formula="of:=([.Y24]/[.$V24])*20" table:style-name="ce1">
            <text:p>0.268184509</text:p>
          </table:table-cell>
          <table:table-cell table:number-columns-repeated="5" table:style-name="ce1"/>
          <table:table-cell office:value-type="string" table:style-name="ce1">
            <text:p>HRj</text:p>
          </table:table-cell>
          <table:table-cell office:value-type="float" office:value="9.251346702484037" table:style-name="ce1">
            <text:p>9.251346702</text:p>
          </table:table-cell>
          <table:table-cell office:value-type="float" office:value="8.1416054380183578" table:style-name="ce1">
            <text:p>8.141605438</text:p>
          </table:table-cell>
          <table:table-cell office:value-type="float" office:value="0.26818450913723435" table:style-name="ce1">
            <text:p>0.268184509</text:p>
          </table:table-cell>
          <table:table-cell office:value-type="float" office:value="0.23601455314583797" table:style-name="ce1">
            <text:p>0.236014553</text:p>
          </table:table-cell>
          <table:table-cell office:value-type="float" office:value="0.32263347216584315" table:style-name="ce1">
            <text:p>0.322633472</text:p>
          </table:table-cell>
          <table:table-cell office:value-type="float" office:value="0.2839321145284584" table:style-name="ce1">
            <text:p>0.283932115</text:p>
          </table:table-cell>
          <table:table-cell table:number-columns-repeated="6" table:style-name="ce1"/>
          <table:table-cell office:value-type="string" table:style-name="ce1">
            <text:p>HRj</text:p>
          </table:table-cell>
          <table:table-cell office:value-type="float" office:value="0.26818450913723435" table:style-name="ce1">
            <text:p>0.268184509</text:p>
          </table:table-cell>
          <table:table-cell office:value-type="float" office:value="0.23601455314583797" table:style-name="ce1">
            <text:p>0.236014553</text:p>
          </table:table-cell>
          <table:table-cell table:number-columns-repeated="2" table:style-name="ce1"/>
          <table:table-cell office:value-type="string" table:style-name="ce1">
            <text:p>HRj</text:p>
          </table:table-cell>
          <table:table-cell office:value-type="float" office:value="0.32263347216584315" table:style-name="ce1">
            <text:p>0.322633472</text:p>
          </table:table-cell>
          <table:table-cell office:value-type="float" office:value="0.2839321145284584" table:style-name="ce1">
            <text:p>0.283932115</text:p>
          </table:table-cell>
          <table:table-cell table:number-columns-repeated="16328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SRL</text:p>
          </table:table-cell>
          <table:table-cell office:value-type="float" office:value="225693309" table:style-name="ce1">
            <text:p>225693309</text:p>
          </table:table-cell>
          <table:table-cell table:number-columns-repeated="2" table:style-name="ce1"/>
          <table:table-cell office:value-type="string" table:style-name="ce1">
            <text:p>HRK</text:p>
          </table:table-cell>
          <table:table-cell office:value-type="float" office:value="218642726" table:style-name="ce1">
            <text:p>218642726</text:p>
          </table:table-cell>
          <table:table-cell office:value-type="float" office:value="75525598" table:style-name="ce1">
            <text:p>75525598</text:p>
          </table:table-cell>
          <table:table-cell office:value-type="float" office:value="6200513" table:style-name="ce1">
            <text:p>6200513</text:p>
          </table:table-cell>
          <table:table-cell office:value-type="float" office:value="2014028" table:style-name="ce1">
            <text:p>2014028</text:p>
          </table:table-cell>
          <table:table-cell table:style-name="ce1"/>
          <table:table-cell office:value-type="string" table:style-name="ce1">
            <text:p>HRK</text:p>
          </table:table-cell>
          <table:table-cell office:value-type="float" office:value="6.9085854701610341" table:formula="of:=([.L25]/[.$K25])*20" table:style-name="ce1">
            <text:p>6.90858547</text:p>
          </table:table-cell>
          <table:table-cell office:value-type="float" office:value="0.56718218926706943" table:formula="of:=([.M25]/[.$K25])*20" table:style-name="ce1">
            <text:p>0.567182189</text:p>
          </table:table-cell>
          <table:table-cell office:value-type="float" office:value="0.18423004843069879" table:formula="of:=([.N25]/[.$K25])*20" table:style-name="ce1">
            <text:p>0.184230048</text:p>
          </table:table-cell>
          <table:table-cell table:style-name="ce1"/>
          <table:table-cell office:value-type="string" table:style-name="ce1">
            <text:p>HRK</text:p>
          </table:table-cell>
          <table:table-cell office:value-type="float" office:value="198778726" table:style-name="ce1">
            <text:p>198778726</text:p>
          </table:table-cell>
          <table:table-cell office:value-type="float" office:value="75525598" table:style-name="ce1">
            <text:p>75525598</text:p>
          </table:table-cell>
          <table:table-cell office:value-type="float" office:value="6200513" table:style-name="ce1">
            <text:p>6200513</text:p>
          </table:table-cell>
          <table:table-cell office:value-type="float" office:value="2014028" table:style-name="ce1">
            <text:p>2014028</text:p>
          </table:table-cell>
          <table:table-cell table:style-name="ce1"/>
          <table:table-cell office:value-type="string" table:style-name="ce1">
            <text:p>HRK</text:p>
          </table:table-cell>
          <table:table-cell office:value-type="float" office:value="7.5989618728112784" table:formula="of:=([.W25]/[.$V25])*20" table:style-name="ce1">
            <text:p>7.598961873</text:p>
          </table:table-cell>
          <table:table-cell office:value-type="float" office:value="0.62386082502611473" table:formula="of:=([.X25]/[.$V25])*20" table:style-name="ce1">
            <text:p>0.623860825</text:p>
          </table:table-cell>
          <table:table-cell office:value-type="float" office:value="0.20264019601373237" table:formula="of:=([.Y25]/[.$V25])*20" table:style-name="ce1">
            <text:p>0.202640196</text:p>
          </table:table-cell>
          <table:table-cell table:number-columns-repeated="5" table:style-name="ce1"/>
          <table:table-cell office:value-type="string" table:style-name="ce1">
            <text:p>HRk</text:p>
          </table:table-cell>
          <table:table-cell office:value-type="float" office:value="7.5989618728112784" table:style-name="ce1">
            <text:p>7.598961873</text:p>
          </table:table-cell>
          <table:table-cell office:value-type="float" office:value="6.9085854701610341" table:style-name="ce1">
            <text:p>6.90858547</text:p>
          </table:table-cell>
          <table:table-cell office:value-type="float" office:value="0.20264019601373237" table:style-name="ce1">
            <text:p>0.202640196</text:p>
          </table:table-cell>
          <table:table-cell office:value-type="float" office:value="0.18423004843069879" table:style-name="ce1">
            <text:p>0.184230048</text:p>
          </table:table-cell>
          <table:table-cell office:value-type="float" office:value="0.62386082502611473" table:style-name="ce1">
            <text:p>0.623860825</text:p>
          </table:table-cell>
          <table:table-cell office:value-type="float" office:value="0.56718218926706943" table:style-name="ce1">
            <text:p>0.567182189</text:p>
          </table:table-cell>
          <table:table-cell table:number-columns-repeated="6" table:style-name="ce1"/>
          <table:table-cell office:value-type="string" table:style-name="ce1">
            <text:p>HRk</text:p>
          </table:table-cell>
          <table:table-cell office:value-type="float" office:value="0.20264019601373237" table:style-name="ce1">
            <text:p>0.202640196</text:p>
          </table:table-cell>
          <table:table-cell office:value-type="float" office:value="0.18423004843069879" table:style-name="ce1">
            <text:p>0.184230048</text:p>
          </table:table-cell>
          <table:table-cell table:number-columns-repeated="2" table:style-name="ce1"/>
          <table:table-cell office:value-type="string" table:style-name="ce1">
            <text:p>HRk</text:p>
          </table:table-cell>
          <table:table-cell office:value-type="float" office:value="0.62386082502611473" table:style-name="ce1">
            <text:p>0.623860825</text:p>
          </table:table-cell>
          <table:table-cell office:value-type="float" office:value="0.56718218926706943" table:style-name="ce1">
            <text:p>0.567182189</text:p>
          </table:table-cell>
          <table:table-cell table:number-columns-repeated="16328" table:style-name="ce1"/>
        </table:table-row>
        <table:table-row table:style-name="ro1">
          <table:table-cell table:number-columns-repeated="2"/>
          <table:table-cell table:number-columns-repeated="7" table:style-name="ce1"/>
          <table:table-cell office:value-type="string" table:style-name="ce1">
            <text:p>HRL</text:p>
          </table:table-cell>
          <table:table-cell office:value-type="float" office:value="229945249" table:style-name="ce1">
            <text:p>229945249</text:p>
          </table:table-cell>
          <table:table-cell office:value-type="float" office:value="83969375" table:style-name="ce1">
            <text:p>83969375</text:p>
          </table:table-cell>
          <table:table-cell office:value-type="float" office:value="4869873" table:style-name="ce1">
            <text:p>4869873</text:p>
          </table:table-cell>
          <table:table-cell office:value-type="float" office:value="1826616" table:style-name="ce1">
            <text:p>1826616</text:p>
          </table:table-cell>
          <table:table-cell table:style-name="ce1"/>
          <table:table-cell office:value-type="string" table:style-name="ce1">
            <text:p>HRL</text:p>
          </table:table-cell>
          <table:table-cell office:value-type="float" office:value="7.3034233466593603" table:formula="of:=([.L26]/[.$K26])*20" table:style-name="ce1">
            <text:p>7.303423347</text:p>
          </table:table-cell>
          <table:table-cell office:value-type="float" office:value="0.42356804684405547" table:formula="of:=([.M26]/[.$K26])*20" table:style-name="ce1">
            <text:p>0.423568047</text:p>
          </table:table-cell>
          <table:table-cell office:value-type="float" office:value="0.1588739935218231" table:formula="of:=([.N26]/[.$K26])*20" table:style-name="ce1">
            <text:p>0.158873994</text:p>
          </table:table-cell>
          <table:table-cell table:style-name="ce1"/>
          <table:table-cell office:value-type="string" table:style-name="ce1">
            <text:p>HRL</text:p>
          </table:table-cell>
          <table:table-cell office:value-type="float" office:value="203225249" table:style-name="ce1">
            <text:p>203225249</text:p>
          </table:table-cell>
          <table:table-cell office:value-type="float" office:value="83969375" table:style-name="ce1">
            <text:p>83969375</text:p>
          </table:table-cell>
          <table:table-cell office:value-type="float" office:value="4869873" table:style-name="ce1">
            <text:p>4869873</text:p>
          </table:table-cell>
          <table:table-cell office:value-type="float" office:value="1826616" table:style-name="ce1">
            <text:p>1826616</text:p>
          </table:table-cell>
          <table:table-cell table:style-name="ce1"/>
          <table:table-cell office:value-type="string" table:style-name="ce1">
            <text:p>HRL</text:p>
          </table:table-cell>
          <table:table-cell office:value-type="float" office:value="8.2636754451706924" table:formula="of:=([.W26]/[.$V26])*20" table:style-name="ce1">
            <text:p>8.263675445</text:p>
          </table:table-cell>
          <table:table-cell office:value-type="float" office:value="0.47925865747124757" table:formula="of:=([.X26]/[.$V26])*20" table:style-name="ce1">
            <text:p>0.479258657</text:p>
          </table:table-cell>
          <table:table-cell office:value-type="float" office:value="0.17976270261575616" table:formula="of:=([.Y26]/[.$V26])*20" table:style-name="ce1">
            <text:p>0.179762703</text:p>
          </table:table-cell>
          <table:table-cell table:number-columns-repeated="5" table:style-name="ce1"/>
          <table:table-cell office:value-type="string" table:style-name="ce1">
            <text:p>HRl</text:p>
          </table:table-cell>
          <table:table-cell office:value-type="float" office:value="8.2636754451706924" table:style-name="ce1">
            <text:p>8.263675445</text:p>
          </table:table-cell>
          <table:table-cell office:value-type="float" office:value="7.3034233466593603" table:style-name="ce1">
            <text:p>7.303423347</text:p>
          </table:table-cell>
          <table:table-cell office:value-type="float" office:value="0.17976270261575616" table:style-name="ce1">
            <text:p>0.179762703</text:p>
          </table:table-cell>
          <table:table-cell office:value-type="float" office:value="0.1588739935218231" table:style-name="ce1">
            <text:p>0.158873994</text:p>
          </table:table-cell>
          <table:table-cell office:value-type="float" office:value="0.47925865747124757" table:style-name="ce1">
            <text:p>0.479258657</text:p>
          </table:table-cell>
          <table:table-cell office:value-type="float" office:value="0.42356804684405547" table:style-name="ce1">
            <text:p>0.423568047</text:p>
          </table:table-cell>
          <table:table-cell table:number-columns-repeated="6" table:style-name="ce1"/>
          <table:table-cell office:value-type="string" table:style-name="ce1">
            <text:p>HRl</text:p>
          </table:table-cell>
          <table:table-cell office:value-type="float" office:value="0.17976270261575616" table:style-name="ce1">
            <text:p>0.179762703</text:p>
          </table:table-cell>
          <table:table-cell office:value-type="float" office:value="0.1588739935218231" table:style-name="ce1">
            <text:p>0.158873994</text:p>
          </table:table-cell>
          <table:table-cell table:number-columns-repeated="2" table:style-name="ce1"/>
          <table:table-cell office:value-type="string" table:style-name="ce1">
            <text:p>HRl</text:p>
          </table:table-cell>
          <table:table-cell office:value-type="float" office:value="0.47925865747124757" table:style-name="ce1">
            <text:p>0.479258657</text:p>
          </table:table-cell>
          <table:table-cell office:value-type="float" office:value="0.42356804684405547" table:style-name="ce1">
            <text:p>0.423568047</text:p>
          </table:table-cell>
          <table:table-cell table:number-columns-repeated="34" table:style-name="ce1"/>
          <table:table-cell office:value-type="string" table:style-name="ce1">
            <text:p>H</text:p>
          </table:table-cell>
          <table:table-cell office:value-type="string" table:style-name="ce1">
            <text:p>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Hj</text:p>
          </table:table-cell>
          <table:table-cell office:value-type="string" table:style-name="ce1">
            <text:p>Hk</text:p>
          </table:table-cell>
          <table:table-cell office:value-type="string" table:style-name="ce1">
            <text:p>Hl</text:p>
          </table:table-cell>
          <table:table-cell office:value-type="string" table:style-name="ce1">
            <text:p>Hm</text:p>
          </table:table-cell>
          <table:table-cell office:value-type="string" table:style-name="ce1">
            <text:p>Sj</text:p>
          </table:table-cell>
          <table:table-cell office:value-type="string" table:style-name="ce1">
            <text:p>Sk</text:p>
          </table:table-cell>
          <table:table-cell office:value-type="string" table:style-name="ce1">
            <text:p>Sl</text:p>
          </table:table-cell>
          <table:table-cell office:value-type="string" table:style-name="ce1">
            <text:p>Sm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Rk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HRj</text:p>
          </table:table-cell>
          <table:table-cell office:value-type="string" table:style-name="ce1">
            <text:p>HRk</text:p>
          </table:table-cell>
          <table:table-cell office:value-type="string" table:style-name="ce1">
            <text:p>HRl</text:p>
          </table:table-cell>
          <table:table-cell office:value-type="string" table:style-name="ce1">
            <text:p>HRm</text:p>
          </table:table-cell>
          <table:table-cell office:value-type="string" table:style-name="ce1">
            <text:p>HSj</text:p>
          </table:table-cell>
          <table:table-cell office:value-type="string" table:style-name="ce1">
            <text:p>HSk</text:p>
          </table:table-cell>
          <table:table-cell office:value-type="string" table:style-name="ce1">
            <text:p>HSl</text:p>
          </table:table-cell>
          <table:table-cell office:value-type="string" table:style-name="ce1">
            <text:p>HSm</text:p>
          </table:table-cell>
          <table:table-cell office:value-type="string" table:style-name="ce1">
            <text:p>SRj</text:p>
          </table:table-cell>
          <table:table-cell office:value-type="string" table:style-name="ce1">
            <text:p>SRk</text:p>
          </table:table-cell>
          <table:table-cell office:value-type="string" table:style-name="ce1">
            <text:p>SRl</text:p>
          </table:table-cell>
          <table:table-cell office:value-type="string" table:style-name="ce1">
            <text:p>SRm</text:p>
          </table:table-cell>
          <table:table-cell table:number-columns-repeated="1626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2- pentanol , 4- methyl</text:p>
          </table:table-cell>
          <table:table-cell office:value-type="string" table:style-name="ce1">
            <text:p>acetic acid</text:p>
          </table:table-cell>
          <table:table-cell office:value-type="string" table:style-name="ce1">
            <text:p>butanoic acid</text:p>
          </table:table-cell>
          <table:table-cell office:value-type="string" table:style-name="ce1">
            <text:p>propanoic acid</text:p>
          </table:table-cell>
          <table:table-cell table:number-columns-repeated="2" table:style-name="ce1"/>
          <table:table-cell office:value-type="string" table:style-name="ce1">
            <text:p>HRM</text:p>
          </table:table-cell>
          <table:table-cell office:value-type="float" office:value="98205847" table:style-name="ce1">
            <text:p>98205847</text:p>
          </table:table-cell>
          <table:table-cell office:value-type="float" office:value="42146403" table:style-name="ce1">
            <text:p>42146403</text:p>
          </table:table-cell>
          <table:table-cell office:value-type="float" office:value="4187934" table:style-name="ce1">
            <text:p>4187934</text:p>
          </table:table-cell>
          <table:table-cell office:value-type="float" office:value="2482414" table:style-name="ce1">
            <text:p>2482414</text:p>
          </table:table-cell>
          <table:table-cell table:style-name="ce1"/>
          <table:table-cell office:value-type="string" table:style-name="ce1">
            <text:p>HRM</text:p>
          </table:table-cell>
          <table:table-cell office:value-type="float" office:value="8.5832777349804843" table:formula="of:=([.L27]/[.$K27])*20" table:style-name="ce1">
            <text:p>8.583277735</text:p>
          </table:table-cell>
          <table:table-cell office:value-type="float" office:value="0.85288893236672558" table:formula="of:=([.M27]/[.$K27])*20" table:style-name="ce1">
            <text:p>0.852888932</text:p>
          </table:table-cell>
          <table:table-cell office:value-type="float" office:value="0.50555319786611075" table:formula="of:=([.N27]/[.$K27])*20" table:style-name="ce1">
            <text:p>0.505553198</text:p>
          </table:table-cell>
          <table:table-cell table:style-name="ce1"/>
          <table:table-cell office:value-type="string" table:style-name="ce1">
            <text:p>HRM</text:p>
          </table:table-cell>
          <table:table-cell office:value-type="float" office:value="77165847" table:style-name="ce1">
            <text:p>77165847</text:p>
          </table:table-cell>
          <table:table-cell office:value-type="float" office:value="42146403" table:style-name="ce1">
            <text:p>42146403</text:p>
          </table:table-cell>
          <table:table-cell office:value-type="float" office:value="4187934" table:style-name="ce1">
            <text:p>4187934</text:p>
          </table:table-cell>
          <table:table-cell office:value-type="float" office:value="2482414" table:style-name="ce1">
            <text:p>2482414</text:p>
          </table:table-cell>
          <table:table-cell table:style-name="ce1"/>
          <table:table-cell office:value-type="string" table:style-name="ce1">
            <text:p>HRM</text:p>
          </table:table-cell>
          <table:table-cell office:value-type="float" office:value="10.923589810398893" table:formula="of:=([.W27]/[.$V27])*20" table:style-name="ce1">
            <text:p>10.92358981</text:p>
          </table:table-cell>
          <table:table-cell office:value-type="float" office:value="1.0854371882939353" table:formula="of:=([.X27]/[.$V27])*20" table:style-name="ce1">
            <text:p>1.085437188</text:p>
          </table:table-cell>
          <table:table-cell office:value-type="float" office:value="0.64339707176414462" table:formula="of:=([.Y27]/[.$V27])*20" table:style-name="ce1">
            <text:p>0.643397072</text:p>
          </table:table-cell>
          <table:table-cell table:number-columns-repeated="5" table:style-name="ce1"/>
          <table:table-cell office:value-type="string" table:style-name="ce1">
            <text:p>HRm</text:p>
          </table:table-cell>
          <table:table-cell office:value-type="float" office:value="10.923589810398893" table:style-name="ce1">
            <text:p>10.92358981</text:p>
          </table:table-cell>
          <table:table-cell office:value-type="float" office:value="8.5832777349804843" table:style-name="ce1">
            <text:p>8.583277735</text:p>
          </table:table-cell>
          <table:table-cell office:value-type="float" office:value="0.64339707176414462" table:style-name="ce1">
            <text:p>0.643397072</text:p>
          </table:table-cell>
          <table:table-cell office:value-type="float" office:value="0.50555319786611075" table:style-name="ce1">
            <text:p>0.505553198</text:p>
          </table:table-cell>
          <table:table-cell office:value-type="float" office:value="1.0854371882939353" table:style-name="ce1">
            <text:p>1.085437188</text:p>
          </table:table-cell>
          <table:table-cell office:value-type="float" office:value="0.85288893236672558" table:style-name="ce1">
            <text:p>0.852888932</text:p>
          </table:table-cell>
          <table:table-cell table:number-columns-repeated="6" table:style-name="ce1"/>
          <table:table-cell office:value-type="string" table:style-name="ce1">
            <text:p>HRm</text:p>
          </table:table-cell>
          <table:table-cell office:value-type="float" office:value="0.64339707176414462" table:style-name="ce1">
            <text:p>0.643397072</text:p>
          </table:table-cell>
          <table:table-cell office:value-type="float" office:value="0.50555319786611075" table:style-name="ce1">
            <text:p>0.505553198</text:p>
          </table:table-cell>
          <table:table-cell table:number-columns-repeated="2" table:style-name="ce1"/>
          <table:table-cell office:value-type="string" table:style-name="ce1">
            <text:p>HRm</text:p>
          </table:table-cell>
          <table:table-cell office:value-type="float" office:value="1.0854371882939353" table:style-name="ce1">
            <text:p>1.085437188</text:p>
          </table:table-cell>
          <table:table-cell office:value-type="float" office:value="0.85288893236672558" table:style-name="ce1">
            <text:p>0.852888932</text:p>
          </table:table-cell>
          <table:table-cell table:number-columns-repeated="33" table:style-name="ce1"/>
          <table:table-cell office:value-type="string" table:style-name="ce1">
            <text:p>Acetate</text:p>
          </table:table-cell>
          <table:table-cell office:value-type="float" office:value="0.31201677367546465" table:formula="of:=AVERAGE([.CM18:.CM19])" table:style-name="ce1">
            <text:p>0.312016774</text:p>
          </table:table-cell>
          <table:table-cell office:value-type="float" office:value="0.18700139855941353" table:formula="of:=AVERAGE([.CN18:.CN19])" table:style-name="ce1">
            <text:p>0.187001399</text:p>
          </table:table-cell>
          <table:table-cell office:value-type="float" office:value="0.10845011273445138" table:formula="of:=AVERAGE([.CO18:.CO19])" table:style-name="ce1">
            <text:p>0.108450113</text:p>
          </table:table-cell>
          <table:table-cell office:value-type="float" office:value="0.60966427624636621" table:formula="of:=AVERAGE([.CP18:.CP19])" table:style-name="ce1">
            <text:p>0.609664276</text:p>
          </table:table-cell>
          <table:table-cell office:value-type="float" office:value="0.39706026926620008" table:formula="of:=AVERAGE([.CQ18:.CQ19])" table:style-name="ce1">
            <text:p>0.397060269</text:p>
          </table:table-cell>
          <table:table-cell office:value-type="float" office:value="0.29098254023540293" table:formula="of:=AVERAGE([.CR18:.CR19])" table:style-name="ce1">
            <text:p>0.29098254</text:p>
          </table:table-cell>
          <table:table-cell office:value-type="float" office:value="1.9893136661527444" table:formula="of:=AVERAGE([.CS18:.CS19])" table:style-name="ce1">
            <text:p>1.989313666</text:p>
          </table:table-cell>
          <table:table-cell office:value-type="float" office:value="2.0619309843661853" table:formula="of:=AVERAGE([.CT18:.CT19])" table:style-name="ce1">
            <text:p>2.061930984</text:p>
          </table:table-cell>
          <table:table-cell office:value-type="float" office:value="1.7080519940639676" table:formula="of:=AVERAGE([.CU18:.CU19])" table:style-name="ce1">
            <text:p>1.708051994</text:p>
          </table:table-cell>
          <table:table-cell office:value-type="float" office:value="1.9338981311593133" table:formula="of:=AVERAGE([.CV18:.CV19])" table:style-name="ce1">
            <text:p>1.933898131</text:p>
          </table:table-cell>
          <table:table-cell office:value-type="float" office:value="2.8980868449880095" table:formula="of:=AVERAGE([.CW18:.CW19])" table:style-name="ce1">
            <text:p>2.898086845</text:p>
          </table:table-cell>
          <table:table-cell office:value-type="float" office:value="4.4799222731146218" table:formula="of:=AVERAGE([.CX18:.CX19])" table:style-name="ce1">
            <text:p>4.479922273</text:p>
          </table:table-cell>
          <table:table-cell office:value-type="float" office:value="2.4424900866349137" table:formula="of:=AVERAGE([.CY18:.CY19])" table:style-name="ce1">
            <text:p>2.442490087</text:p>
          </table:table-cell>
          <table:table-cell office:value-type="float" office:value="2.4439342542110367" table:formula="of:=AVERAGE([.CZ18:.CZ19])" table:style-name="ce1">
            <text:p>2.443934254</text:p>
          </table:table-cell>
          <table:table-cell office:value-type="float" office:value="3.2310659452721113" table:formula="of:=AVERAGE([.DA18:.DA19])" table:style-name="ce1">
            <text:p>3.231065945</text:p>
          </table:table-cell>
          <table:table-cell office:value-type="float" office:value="2.9466401092493104" table:formula="of:=AVERAGE([.DB18:.DB19])" table:style-name="ce1">
            <text:p>2.946640109</text:p>
          </table:table-cell>
          <table:table-cell office:value-type="float" office:value="2.0902586918579757" table:formula="of:=AVERAGE([.DC18:.DC19])" table:style-name="ce1">
            <text:p>2.090258692</text:p>
          </table:table-cell>
          <table:table-cell office:value-type="float" office:value="3.0672030665025374" table:formula="of:=AVERAGE([.DD18:.DD19])" table:style-name="ce1">
            <text:p>3.067203067</text:p>
          </table:table-cell>
          <table:table-cell office:value-type="float" office:value="8.6964760702511974" table:formula="of:=AVERAGE([.DE18:.DE19])" table:style-name="ce1">
            <text:p>8.69647607</text:p>
          </table:table-cell>
          <table:table-cell office:value-type="float" office:value="7.2537736714861563" table:formula="of:=AVERAGE([.DF18:.DF19])" table:style-name="ce1">
            <text:p>7.253773671</text:p>
          </table:table-cell>
          <table:table-cell office:value-type="float" office:value="7.7835493959150259" table:formula="of:=AVERAGE([.DG18:.DG19])" table:style-name="ce1">
            <text:p>7.783549396</text:p>
          </table:table-cell>
          <table:table-cell office:value-type="float" office:value="9.7534337726896894" table:formula="of:=AVERAGE([.DH18:.DH19])" table:style-name="ce1">
            <text:p>9.753433773</text:p>
          </table:table-cell>
          <table:table-cell office:value-type="float" office:value="4.9272461511224197" table:formula="of:=AVERAGE([.DI18:.DI19])" table:style-name="ce1">
            <text:p>4.927246151</text:p>
          </table:table-cell>
          <table:table-cell office:value-type="float" office:value="8.0814665888236696" table:formula="of:=AVERAGE([.DJ18:.DJ19])" table:style-name="ce1">
            <text:p>8.081466589</text:p>
          </table:table-cell>
          <table:table-cell office:value-type="float" office:value="6.0957911377280336" table:formula="of:=AVERAGE([.DK18:.DK19])" table:style-name="ce1">
            <text:p>6.095791138</text:p>
          </table:table-cell>
          <table:table-cell office:value-type="float" office:value="7.1542850735480954" table:formula="of:=AVERAGE([.DL18:.DL19])" table:style-name="ce1">
            <text:p>7.154285074</text:p>
          </table:table-cell>
          <table:table-cell office:value-type="float" office:value="3.7104566195680828" table:formula="of:=AVERAGE([.DM18:.DM19])" table:style-name="ce1">
            <text:p>3.71045662</text:p>
          </table:table-cell>
          <table:table-cell office:value-type="float" office:value="5.1283651367182372" table:formula="of:=AVERAGE([.DN18:.DN19])" table:style-name="ce1">
            <text:p>5.128365137</text:p>
          </table:table-cell>
          <table:table-cell office:value-type="float" office:value="3.294524694999752" table:formula="of:=AVERAGE([.DO18:.DO19])" table:style-name="ce1">
            <text:p>3.294524695</text:p>
          </table:table-cell>
          <table:table-cell office:value-type="float" office:value="4.3424215798978656" table:formula="of:=AVERAGE([.DP18:.DP19])" table:style-name="ce1">
            <text:p>4.34242158</text:p>
          </table:table-cell>
          <table:table-cell table:number-columns-repeated="2" table:style-name="ce1"/>
          <table:table-cell office:value-type="string" table:style-name="ce1">
            <text:p>Acetate</text:p>
          </table:table-cell>
          <table:table-cell office:value-type="string" table:style-name="ce1">
            <text:p>Acetate 2</text:p>
          </table:table-cell>
          <table:table-cell table:number-columns-repeated="2" table:style-name="ce1"/>
          <table:table-cell office:value-type="string" table:style-name="ce1">
            <text:p>Propionate</text:p>
          </table:table-cell>
          <table:table-cell office:value-type="string" table:style-name="ce1">
            <text:p>Propionate 2</text:p>
          </table:table-cell>
          <table:table-cell table:number-columns-repeated="2" table:style-name="ce1"/>
          <table:table-cell office:value-type="string" table:style-name="ce1">
            <text:p>Butyrate<text:s/></text:p>
          </table:table-cell>
          <table:table-cell office:value-type="string" table:style-name="ce1">
            <text:p>Butyrate 2</text:p>
          </table:table-cell>
          <table:table-cell table:number-columns-repeated="16252" table:style-name="ce1"/>
        </table:table-row>
        <table:table-row table:style-name="ro1">
          <table:table-cell table:number-columns-repeated="2"/>
          <table:table-cell office:value-type="string" table:style-name="ce1">
            <text:p>Sj</text:p>
          </table:table-cell>
          <table:table-cell table:number-columns-repeated="6" table:style-name="ce1"/>
          <table:table-cell office:value-type="string" table:style-name="ce1">
            <text:p>HSJ</text:p>
          </table:table-cell>
          <table:table-cell office:value-type="float" office:value="199781916" table:style-name="ce1">
            <text:p>199781916</text:p>
          </table:table-cell>
          <table:table-cell office:value-type="float" office:value="52536408" table:style-name="ce1">
            <text:p>52536408</text:p>
          </table:table-cell>
          <table:table-cell office:value-type="float" office:value="2720714" table:style-name="ce1">
            <text:p>2720714</text:p>
          </table:table-cell>
          <table:table-cell office:value-type="float" office:value="5632322" table:style-name="ce1">
            <text:p>5632322</text:p>
          </table:table-cell>
          <table:table-cell table:style-name="ce1"/>
          <table:table-cell office:value-type="string" table:style-name="ce1">
            <text:p>HSJ</text:p>
          </table:table-cell>
          <table:table-cell office:value-type="float" office:value="5.2593757284818512" table:formula="of:=([.L28]/[.$K28])*20" table:style-name="ce1">
            <text:p>5.259375728</text:p>
          </table:table-cell>
          <table:table-cell office:value-type="float" office:value="0.2723683959463078" table:formula="of:=([.M28]/[.$K28])*20" table:style-name="ce1">
            <text:p>0.272368396</text:p>
          </table:table-cell>
          <table:table-cell office:value-type="float" office:value="0.5638470300785382" table:formula="of:=([.N28]/[.$K28])*20" table:style-name="ce1">
            <text:p>0.56384703</text:p>
          </table:table-cell>
          <table:table-cell table:style-name="ce1"/>
          <table:table-cell office:value-type="string" table:style-name="ce1">
            <text:p>HSJ</text:p>
          </table:table-cell>
          <table:table-cell office:value-type="float" office:value="228661916" table:style-name="ce1">
            <text:p>228661916</text:p>
          </table:table-cell>
          <table:table-cell office:value-type="float" office:value="52536408" table:style-name="ce1">
            <text:p>52536408</text:p>
          </table:table-cell>
          <table:table-cell office:value-type="float" office:value="2720714" table:style-name="ce1">
            <text:p>2720714</text:p>
          </table:table-cell>
          <table:table-cell office:value-type="float" office:value="5632322" table:style-name="ce1">
            <text:p>5632322</text:p>
          </table:table-cell>
          <table:table-cell table:style-name="ce1"/>
          <table:table-cell office:value-type="string" table:style-name="ce1">
            <text:p>HSJ</text:p>
          </table:table-cell>
          <table:table-cell office:value-type="float" office:value="4.5951165737629873" table:formula="of:=([.W28]/[.$V28])*20" table:style-name="ce1">
            <text:p>4.595116574</text:p>
          </table:table-cell>
          <table:table-cell office:value-type="float" office:value="0.23796826752733061" table:formula="of:=([.X28]/[.$V28])*20" table:style-name="ce1">
            <text:p>0.237968268</text:p>
          </table:table-cell>
          <table:table-cell office:value-type="float" office:value="0.49263315015693304" table:formula="of:=([.Y28]/[.$V28])*20" table:style-name="ce1">
            <text:p>0.49263315</text:p>
          </table:table-cell>
          <table:table-cell table:number-columns-repeated="5" table:style-name="ce1"/>
          <table:table-cell office:value-type="string" table:style-name="ce1">
            <text:p>HSj</text:p>
          </table:table-cell>
          <table:table-cell office:value-type="float" office:value="4.5951165737629873" table:style-name="ce1">
            <text:p>4.595116574</text:p>
          </table:table-cell>
          <table:table-cell office:value-type="float" office:value="5.2593757284818512" table:style-name="ce1">
            <text:p>5.259375728</text:p>
          </table:table-cell>
          <table:table-cell office:value-type="float" office:value="0.49263315015693304" table:style-name="ce1">
            <text:p>0.49263315</text:p>
          </table:table-cell>
          <table:table-cell office:value-type="float" office:value="0.5638470300785382" table:style-name="ce1">
            <text:p>0.56384703</text:p>
          </table:table-cell>
          <table:table-cell office:value-type="float" office:value="0.23796826752733061" table:style-name="ce1">
            <text:p>0.237968268</text:p>
          </table:table-cell>
          <table:table-cell office:value-type="float" office:value="0.2723683959463078" table:style-name="ce1">
            <text:p>0.272368396</text:p>
          </table:table-cell>
          <table:table-cell table:number-columns-repeated="6" table:style-name="ce1"/>
          <table:table-cell office:value-type="string" table:style-name="ce1">
            <text:p>HSj</text:p>
          </table:table-cell>
          <table:table-cell office:value-type="float" office:value="0.49263315015693304" table:style-name="ce1">
            <text:p>0.49263315</text:p>
          </table:table-cell>
          <table:table-cell office:value-type="float" office:value="0.5638470300785382" table:style-name="ce1">
            <text:p>0.56384703</text:p>
          </table:table-cell>
          <table:table-cell table:number-columns-repeated="2" table:style-name="ce1"/>
          <table:table-cell office:value-type="string" table:style-name="ce1">
            <text:p>HSj</text:p>
          </table:table-cell>
          <table:table-cell office:value-type="float" office:value="0.23796826752733061" table:style-name="ce1">
            <text:p>0.237968268</text:p>
          </table:table-cell>
          <table:table-cell office:value-type="float" office:value="0.2723683959463078" table:style-name="ce1">
            <text:p>0.272368396</text:p>
          </table:table-cell>
          <table:table-cell table:number-columns-repeated="33" table:style-name="ce1"/>
          <table:table-cell office:value-type="string" table:style-name="ce1">
            <text:p>Propionate</text:p>
          </table:table-cell>
          <table:table-cell office:value-type="float" office:value="3.0322177440857745E-2" table:formula="of:=AVERAGE([.CM20:.CM21])" table:style-name="ce1">
            <text:p>0.030322177</text:p>
          </table:table-cell>
          <table:table-cell office:value-type="float" office:value="3.1193432640108824E-2" table:formula="of:=AVERAGE([.CN20:.CN21])" table:style-name="ce1">
            <text:p>0.031193433</text:p>
          </table:table-cell>
          <table:table-cell office:value-type="float" office:value="6.9624865799957122E-2" table:formula="of:=AVERAGE([.CO20:.CO21])" table:style-name="ce1">
            <text:p>0.069624866</text:p>
          </table:table-cell>
          <table:table-cell office:value-type="float" office:value="9.4919610953091121E-2" table:formula="of:=AVERAGE([.CP20:.CP21])" table:style-name="ce1">
            <text:p>0.094919611</text:p>
          </table:table-cell>
          <table:table-cell office:value-type="float" office:value="0.32564726771321406" table:formula="of:=AVERAGE([.CQ20:.CQ21])" table:style-name="ce1">
            <text:p>0.325647268</text:p>
          </table:table-cell>
          <table:table-cell office:value-type="float" office:value="3.3185481745409626E-2" table:formula="of:=AVERAGE([.CR20:.CR21])" table:style-name="ce1">
            <text:p>0.033185482</text:p>
          </table:table-cell>
          <table:table-cell office:value-type="float" office:value="0.46644772808483481" table:formula="of:=AVERAGE([.CS20:.CS21])" table:style-name="ce1">
            <text:p>0.466447728</text:p>
          </table:table-cell>
          <table:table-cell office:value-type="float" office:value="0.33209558020291152" table:formula="of:=AVERAGE([.CT20:.CT21])" table:style-name="ce1">
            <text:p>0.33209558</text:p>
          </table:table-cell>
          <table:table-cell office:value-type="float" office:value="0.63088322807877761" table:formula="of:=AVERAGE([.CU20:.CU21])" table:style-name="ce1">
            <text:p>0.630883228</text:p>
          </table:table-cell>
          <table:table-cell office:value-type="float" office:value="0.40664417696569743" table:formula="of:=AVERAGE([.CV20:.CV21])" table:style-name="ce1">
            <text:p>0.406644177</text:p>
          </table:table-cell>
          <table:table-cell office:value-type="float" office:value="0.60000428289303687" table:formula="of:=AVERAGE([.CW20:.CW21])" table:style-name="ce1">
            <text:p>0.600004283</text:p>
          </table:table-cell>
          <table:table-cell office:value-type="float" office:value="0.77462572322542811" table:formula="of:=AVERAGE([.CX20:.CX21])" table:style-name="ce1">
            <text:p>0.774625723</text:p>
          </table:table-cell>
          <table:table-cell office:value-type="float" office:value="0.19103657056359302" table:formula="of:=AVERAGE([.CY20:.CY21])" table:style-name="ce1">
            <text:p>0.191036571</text:p>
          </table:table-cell>
          <table:table-cell office:value-type="float" office:value="0.19881877292055244" table:formula="of:=AVERAGE([.CZ20:.CZ21])" table:style-name="ce1">
            <text:p>0.198818773</text:p>
          </table:table-cell>
          <table:table-cell office:value-type="float" office:value="0.49396417453932134" table:formula="of:=AVERAGE([.DA20:.DA21])" table:style-name="ce1">
            <text:p>0.493964175</text:p>
          </table:table-cell>
          <table:table-cell office:value-type="float" office:value="0.32998735146032276" table:formula="of:=AVERAGE([.DB20:.DB21])" table:style-name="ce1">
            <text:p>0.329987351</text:p>
          </table:table-cell>
          <table:table-cell office:value-type="float" office:value="0.10396683462854098" table:formula="of:=AVERAGE([.DC20:.DC21])" table:style-name="ce1">
            <text:p>0.103966835</text:p>
          </table:table-cell>
          <table:table-cell office:value-type="float" office:value="0.51826700512740831" table:formula="of:=AVERAGE([.DD20:.DD21])" table:style-name="ce1">
            <text:p>0.518267005</text:p>
          </table:table-cell>
          <table:table-cell office:value-type="float" office:value="0.25209953114153616" table:formula="of:=AVERAGE([.DE20:.DE21])" table:style-name="ce1">
            <text:p>0.252099531</text:p>
          </table:table-cell>
          <table:table-cell office:value-type="float" office:value="0.19343512222221559" table:formula="of:=AVERAGE([.DF20:.DF21])" table:style-name="ce1">
            <text:p>0.193435122</text:p>
          </table:table-cell>
          <table:table-cell office:value-type="float" office:value="0.16931834806878965" table:formula="of:=AVERAGE([.DG20:.DG21])" table:style-name="ce1">
            <text:p>0.169318348</text:p>
          </table:table-cell>
          <table:table-cell office:value-type="float" office:value="0.57447513481512769" table:formula="of:=AVERAGE([.DH20:.DH21])" table:style-name="ce1">
            <text:p>0.574475135</text:p>
          </table:table-cell>
          <table:table-cell office:value-type="float" office:value="0.52824009011773565" table:formula="of:=AVERAGE([.DI20:.DI21])" table:style-name="ce1">
            <text:p>0.52824009</text:p>
          </table:table-cell>
          <table:table-cell office:value-type="float" office:value="0.70200170077112678" table:formula="of:=AVERAGE([.DJ20:.DJ21])" table:style-name="ce1">
            <text:p>0.702001701</text:p>
          </table:table-cell>
          <table:table-cell office:value-type="float" office:value="0.60174325049531974" table:formula="of:=AVERAGE([.DK20:.DK21])" table:style-name="ce1">
            <text:p>0.60174325</text:p>
          </table:table-cell>
          <table:table-cell office:value-type="float" office:value="0.90263750993618797" table:formula="of:=AVERAGE([.DL20:.DL21])" table:style-name="ce1">
            <text:p>0.90263751</text:p>
          </table:table-cell>
          <table:table-cell office:value-type="float" office:value="0.35674004037425866" table:formula="of:=AVERAGE([.DM20:.DM21])" table:style-name="ce1">
            <text:p>0.35674004</text:p>
          </table:table-cell>
          <table:table-cell office:value-type="float" office:value="0.1131159906515691" table:formula="of:=AVERAGE([.DN20:.DN21])" table:style-name="ce1">
            <text:p>0.113115991</text:p>
          </table:table-cell>
          <table:table-cell office:value-type="float" office:value="0.1315386180481421" table:formula="of:=AVERAGE([.DO20:.DO21])" table:style-name="ce1">
            <text:p>0.131538618</text:p>
          </table:table-cell>
          <table:table-cell office:value-type="float" office:value="0.2398297387808751" table:formula="of:=AVERAGE([.DP20:.DP21])" table:style-name="ce1">
            <text:p>0.239829739</text:p>
          </table:table-cell>
          <table:table-cell table:style-name="ce1"/>
          <table:table-cell office:value-type="string" table:style-name="ce1">
            <text:p>NF</text:p>
          </table:table-cell>
          <table:table-cell office:value-type="float" office:value="0.31504664424240042" table:style-name="ce1">
            <text:p>0.315046644</text:p>
          </table:table-cell>
          <table:table-cell office:value-type="float" office:value="0.32001181266336581" table:style-name="ce1">
            <text:p>0.320011813</text:p>
          </table:table-cell>
          <table:table-cell office:value-type="float" office:value="0.31752922845288312" table:formula="of:=AVERAGE([.DS28:.DT28])" table:style-name="ce1">
            <text:p>0.317529228</text:p>
          </table:table-cell>
          <table:table-cell office:value-type="float" office:value="3.5109042601979322E-3" table:formula="of:=STDEV([.DS28:.DT28])" table:style-name="ce1">
            <text:p>0.003510904</text:p>
          </table:table-cell>
          <table:table-cell office:value-type="float" office:value="9.774734937957609E-2" table:style-name="ce1">
            <text:p>0.097747349</text:p>
          </table:table-cell>
          <table:table-cell office:value-type="float" office:value="9.7216929384636733E-2" table:style-name="ce1">
            <text:p>0.097216929</text:p>
          </table:table-cell>
          <table:table-cell office:value-type="float" office:value="9.7482139382106411E-2" table:formula="of:=AVERAGE([.DW28:.DX28])" table:style-name="ce1">
            <text:p>0.097482139</text:p>
          </table:table-cell>
          <table:table-cell office:value-type="float" office:value="3.7506357529855377E-4" table:formula="of:=STDEV([.DW28:.DX28])" table:style-name="ce1">
            <text:p>0.000375064</text:p>
          </table:table-cell>
          <table:table-cell office:value-type="float" office:value="0.13804380202153335" table:style-name="ce1">
            <text:p>0.138043802</text:p>
          </table:table-cell>
          <table:table-cell office:value-type="float" office:value="0.14160550824581938" table:style-name="ce1">
            <text:p>0.141605508</text:p>
          </table:table-cell>
          <table:table-cell office:value-type="float" office:value="0.13982465513367637" table:formula="of:=AVERAGE([.EA28:.EB28])" table:style-name="ce1">
            <text:p>0.139824655</text:p>
          </table:table-cell>
          <table:table-cell office:value-type="float" office:value="2.5185066237869876E-3" table:formula="of:=STDEV([.EA28:.EB28])" table:style-name="ce1">
            <text:p>0.002518507</text:p>
          </table:table-cell>
          <table:table-cell table:number-columns-repeated="16250" table:style-name="ce1"/>
        </table:table-row>
        <table:table-row table:style-name="ro1">
          <table:table-cell table:number-columns-repeated="2"/>
          <table:table-cell office:value-type="string" table:style-name="ce1">
            <text:p>Sk</text:p>
          </table:table-cell>
          <table:table-cell table:number-columns-repeated="6" table:style-name="ce1"/>
          <table:table-cell office:value-type="string" table:style-name="ce1">
            <text:p>HSK</text:p>
          </table:table-cell>
          <table:table-cell office:value-type="float" office:value="226650659" table:style-name="ce1">
            <text:p>226650659</text:p>
          </table:table-cell>
          <table:table-cell office:value-type="float" office:value="85599907" table:style-name="ce1">
            <text:p>85599907</text:p>
          </table:table-cell>
          <table:table-cell office:value-type="float" office:value="3881607" table:style-name="ce1">
            <text:p>3881607</text:p>
          </table:table-cell>
          <table:table-cell office:value-type="float" office:value="7435690" table:style-name="ce1">
            <text:p>7435690</text:p>
          </table:table-cell>
          <table:table-cell table:style-name="ce1"/>
          <table:table-cell office:value-type="string" table:style-name="ce1">
            <text:p>HSK</text:p>
          </table:table-cell>
          <table:table-cell office:value-type="float" office:value="7.5534664119375003" table:formula="of:=([.L29]/[.$K29])*20" table:style-name="ce1">
            <text:p>7.553466412</text:p>
          </table:table-cell>
          <table:table-cell office:value-type="float" office:value="0.34251892468576495" table:formula="of:=([.M29]/[.$K29])*20" table:style-name="ce1">
            <text:p>0.342518925</text:p>
          </table:table-cell>
          <table:table-cell office:value-type="float" office:value="0.65613663183745707" table:formula="of:=([.N29]/[.$K29])*20" table:style-name="ce1">
            <text:p>0.656136632</text:p>
          </table:table-cell>
          <table:table-cell table:style-name="ce1"/>
          <table:table-cell office:value-type="string" table:style-name="ce1">
            <text:p>HSK</text:p>
          </table:table-cell>
          <table:table-cell office:value-type="float" office:value="198850659" table:style-name="ce1">
            <text:p>198850659</text:p>
          </table:table-cell>
          <table:table-cell office:value-type="float" office:value="85599907" table:style-name="ce1">
            <text:p>85599907</text:p>
          </table:table-cell>
          <table:table-cell office:value-type="float" office:value="3881607" table:style-name="ce1">
            <text:p>3881607</text:p>
          </table:table-cell>
          <table:table-cell office:value-type="float" office:value="7435690" table:style-name="ce1">
            <text:p>7435690</text:p>
          </table:table-cell>
          <table:table-cell table:style-name="ce1"/>
          <table:table-cell office:value-type="string" table:style-name="ce1">
            <text:p>HSK</text:p>
          </table:table-cell>
          <table:table-cell office:value-type="float" office:value="8.6094667657098398" table:formula="of:=([.W29]/[.$V29])*20" table:style-name="ce1">
            <text:p>8.609466766</text:p>
          </table:table-cell>
          <table:table-cell office:value-type="float" office:value="0.39040423798645801" table:formula="of:=([.X29]/[.$V29])*20" table:style-name="ce1">
            <text:p>0.390404238</text:p>
          </table:table-cell>
          <table:table-cell office:value-type="float" office:value="0.74786676970479637" table:formula="of:=([.Y29]/[.$V29])*20" table:style-name="ce1">
            <text:p>0.74786677</text:p>
          </table:table-cell>
          <table:table-cell table:number-columns-repeated="5" table:style-name="ce1"/>
          <table:table-cell office:value-type="string" table:style-name="ce1">
            <text:p>HSk</text:p>
          </table:table-cell>
          <table:table-cell office:value-type="float" office:value="8.6094667657098398" table:style-name="ce1">
            <text:p>8.609466766</text:p>
          </table:table-cell>
          <table:table-cell office:value-type="float" office:value="7.5534664119375003" table:style-name="ce1">
            <text:p>7.553466412</text:p>
          </table:table-cell>
          <table:table-cell office:value-type="float" office:value="0.74786676970479637" table:style-name="ce1">
            <text:p>0.74786677</text:p>
          </table:table-cell>
          <table:table-cell office:value-type="float" office:value="0.65613663183745707" table:style-name="ce1">
            <text:p>0.656136632</text:p>
          </table:table-cell>
          <table:table-cell office:value-type="float" office:value="0.39040423798645801" table:style-name="ce1">
            <text:p>0.390404238</text:p>
          </table:table-cell>
          <table:table-cell office:value-type="float" office:value="0.34251892468576495" table:style-name="ce1">
            <text:p>0.342518925</text:p>
          </table:table-cell>
          <table:table-cell table:number-columns-repeated="6" table:style-name="ce1"/>
          <table:table-cell office:value-type="string" table:style-name="ce1">
            <text:p>HSk</text:p>
          </table:table-cell>
          <table:table-cell office:value-type="float" office:value="0.74786676970479637" table:style-name="ce1">
            <text:p>0.74786677</text:p>
          </table:table-cell>
          <table:table-cell office:value-type="float" office:value="0.65613663183745707" table:style-name="ce1">
            <text:p>0.656136632</text:p>
          </table:table-cell>
          <table:table-cell table:number-columns-repeated="2" table:style-name="ce1"/>
          <table:table-cell office:value-type="string" table:style-name="ce1">
            <text:p>HSk</text:p>
          </table:table-cell>
          <table:table-cell office:value-type="float" office:value="0.39040423798645801" table:style-name="ce1">
            <text:p>0.390404238</text:p>
          </table:table-cell>
          <table:table-cell office:value-type="float" office:value="0.34251892468576495" table:style-name="ce1">
            <text:p>0.342518925</text:p>
          </table:table-cell>
          <table:table-cell table:number-columns-repeated="33" table:style-name="ce1"/>
          <table:table-cell office:value-type="string" table:style-name="ce1">
            <text:p>Butyrate<text:s/></text:p>
          </table:table-cell>
          <table:table-cell office:value-type="float" office:value="3.2708949187555549E-2" table:formula="of:=AVERAGE([.CM22:.CM23])" table:style-name="ce1">
            <text:p>0.032708949</text:p>
          </table:table-cell>
          <table:table-cell office:value-type="float" office:value="7.4081752483816252E-2" table:formula="of:=AVERAGE([.CN22:.CN23])" table:style-name="ce1">
            <text:p>0.074081752</text:p>
          </table:table-cell>
          <table:table-cell office:value-type="float" office:value="0.12693163637426819" table:formula="of:=AVERAGE([.CO22:.CO23])" table:style-name="ce1">
            <text:p>0.126931636</text:p>
          </table:table-cell>
          <table:table-cell office:value-type="float" office:value="0.15860286545394892" table:formula="of:=AVERAGE([.CP22:.CP23])" table:style-name="ce1">
            <text:p>0.158602865</text:p>
          </table:table-cell>
          <table:table-cell office:value-type="float" office:value="0.33373527906083811" table:formula="of:=AVERAGE([.CQ22:.CQ23])" table:style-name="ce1">
            <text:p>0.333735279</text:p>
          </table:table-cell>
          <table:table-cell office:value-type="float" office:value="0.11288744824163122" table:formula="of:=AVERAGE([.CR22:.CR23])" table:style-name="ce1">
            <text:p>0.112887448</text:p>
          </table:table-cell>
          <table:table-cell office:value-type="float" office:value="0.64083860179501495" table:formula="of:=AVERAGE([.CS22:.CS23])" table:style-name="ce1">
            <text:p>0.640838602</text:p>
          </table:table-cell>
          <table:table-cell office:value-type="float" office:value="0.18700201778585196" table:formula="of:=AVERAGE([.CT22:.CT23])" table:style-name="ce1">
            <text:p>0.187002018</text:p>
          </table:table-cell>
          <table:table-cell office:value-type="float" office:value="0.31604922947358061" table:formula="of:=AVERAGE([.CU22:.CU23])" table:style-name="ce1">
            <text:p>0.316049229</text:p>
          </table:table-cell>
          <table:table-cell office:value-type="float" office:value="0.42425980118947415" table:formula="of:=AVERAGE([.CV22:.CV23])" table:style-name="ce1">
            <text:p>0.424259801</text:p>
          </table:table-cell>
          <table:table-cell office:value-type="float" office:value="0.71140165154209001" table:formula="of:=AVERAGE([.CW22:.CW23])" table:style-name="ce1">
            <text:p>0.711401652</text:p>
          </table:table-cell>
          <table:table-cell office:value-type="float" office:value="0.60138278551891" table:formula="of:=AVERAGE([.CX22:.CX23])" table:style-name="ce1">
            <text:p>0.601382786</text:p>
          </table:table-cell>
          <table:table-cell office:value-type="float" office:value="0.13361557183109207" table:formula="of:=AVERAGE([.CY22:.CY23])" table:style-name="ce1">
            <text:p>0.133615572</text:p>
          </table:table-cell>
          <table:table-cell office:value-type="float" office:value="0.27060895976224031" table:formula="of:=AVERAGE([.CZ22:.CZ23])" table:style-name="ce1">
            <text:p>0.27060896</text:p>
          </table:table-cell>
          <table:table-cell office:value-type="float" office:value="0.32914340136669773" table:formula="of:=AVERAGE([.DA22:.DA23])" table:style-name="ce1">
            <text:p>0.329143401</text:p>
          </table:table-cell>
          <table:table-cell office:value-type="float" office:value="0.19638063920326865" table:formula="of:=AVERAGE([.DB22:.DB23])" table:style-name="ce1">
            <text:p>0.196380639</text:p>
          </table:table-cell>
          <table:table-cell office:value-type="float" office:value="0.57599426476414717" table:formula="of:=AVERAGE([.DC22:.DC23])" table:style-name="ce1">
            <text:p>0.575994265</text:p>
          </table:table-cell>
          <table:table-cell office:value-type="float" office:value="0.52423175736508654" table:formula="of:=AVERAGE([.DD22:.DD23])" table:style-name="ce1">
            <text:p>0.524231757</text:p>
          </table:table-cell>
          <table:table-cell office:value-type="float" office:value="0.3032827933471508" table:formula="of:=AVERAGE([.DE22:.DE23])" table:style-name="ce1">
            <text:p>0.303282793</text:p>
          </table:table-cell>
          <table:table-cell office:value-type="float" office:value="0.59552150714659202" table:formula="of:=AVERAGE([.DF22:.DF23])" table:style-name="ce1">
            <text:p>0.595521507</text:p>
          </table:table-cell>
          <table:table-cell office:value-type="float" office:value="0.45141335215765155" table:formula="of:=AVERAGE([.DG22:.DG23])" table:style-name="ce1">
            <text:p>0.451413352</text:p>
          </table:table-cell>
          <table:table-cell office:value-type="float" office:value="0.96916306033033051" table:formula="of:=AVERAGE([.DH22:.DH23])" table:style-name="ce1">
            <text:p>0.96916306</text:p>
          </table:table-cell>
          <table:table-cell office:value-type="float" office:value="0.25516833173681919" table:formula="of:=AVERAGE([.DI22:.DI23])" table:style-name="ce1">
            <text:p>0.255168332</text:p>
          </table:table-cell>
          <table:table-cell office:value-type="float" office:value="0.36646158133611151" table:formula="of:=AVERAGE([.DJ22:.DJ23])" table:style-name="ce1">
            <text:p>0.366461581</text:p>
          </table:table-cell>
          <table:table-cell office:value-type="float" office:value="0.91966625350345899" table:formula="of:=AVERAGE([.DK22:.DK23])" table:style-name="ce1">
            <text:p>0.919666254</text:p>
          </table:table-cell>
          <table:table-cell office:value-type="float" office:value="0.92283040744608735" table:formula="of:=AVERAGE([.DL22:.DL23])" table:style-name="ce1">
            <text:p>0.922830407</text:p>
          </table:table-cell>
          <table:table-cell office:value-type="float" office:value="0.10090478904248773" table:formula="of:=AVERAGE([.DM22:.DM23])" table:style-name="ce1">
            <text:p>0.100904789</text:p>
          </table:table-cell>
          <table:table-cell office:value-type="float" office:value="0.86670655801092145" table:formula="of:=AVERAGE([.DN22:.DN23])" table:style-name="ce1">
            <text:p>0.866706558</text:p>
          </table:table-cell>
          <table:table-cell office:value-type="float" office:value="0.11362166795619225" table:formula="of:=AVERAGE([.DO22:.DO23])" table:style-name="ce1">
            <text:p>0.113621668</text:p>
          </table:table-cell>
          <table:table-cell office:value-type="float" office:value="0.57116839494230032" table:formula="of:=AVERAGE([.DP22:.DP23])" table:style-name="ce1">
            <text:p>0.571168395</text:p>
          </table:table-cell>
          <table:table-cell table:style-name="ce1"/>
          <table:table-cell office:value-type="string" table:style-name="ce1">
            <text:p>H</text:p>
          </table:table-cell>
          <table:table-cell office:value-type="float" office:value="1.8107899130656349" table:style-name="ce1">
            <text:p>1.810789913</text:p>
          </table:table-cell>
          <table:table-cell office:value-type="float" office:value="2.0358074748054706" table:style-name="ce1">
            <text:p>2.035807475</text:p>
          </table:table-cell>
          <table:table-cell office:value-type="float" office:value="1.9232986939355528" table:formula="of:=AVERAGE([.DS29:.DT29])" table:style-name="ce1">
            <text:p>1.923298694</text:p>
          </table:table-cell>
          <table:table-cell office:value-type="float" office:value="0.15911144379230052" table:formula="of:=STDEV([.DS29:.DT29])" table:style-name="ce1">
            <text:p>0.159111444</text:p>
          </table:table-cell>
          <table:table-cell office:value-type="float" office:value="0.42880361926150345" table:style-name="ce1">
            <text:p>0.428803619</text:p>
          </table:table-cell>
          <table:table-cell office:value-type="float" office:value="0.48923173740460718" table:style-name="ce1">
            <text:p>0.489231737</text:p>
          </table:table-cell>
          <table:table-cell office:value-type="float" office:value="0.45901767833305529" table:formula="of:=AVERAGE([.DW29:.DX29])" table:style-name="ce1">
            <text:p>0.459017678</text:p>
          </table:table-cell>
          <table:table-cell office:value-type="float" office:value="4.2729132113330487E-2" table:formula="of:=STDEV([.DW29:.DX29])" table:style-name="ce1">
            <text:p>0.042729132</text:p>
          </table:table-cell>
          <table:table-cell office:value-type="float" office:value="0.36201962851888286" table:style-name="ce1">
            <text:p>0.362019629</text:p>
          </table:table-cell>
          <table:table-cell office:value-type="float" office:value="0.422055196603078" table:style-name="ce1">
            <text:p>0.422055197</text:p>
          </table:table-cell>
          <table:table-cell office:value-type="float" office:value="0.39203741256098046" table:formula="of:=AVERAGE([.EA29:.EB29])" table:style-name="ce1">
            <text:p>0.392037413</text:p>
          </table:table-cell>
          <table:table-cell office:value-type="float" office:value="4.2451557304721048E-2" table:formula="of:=STDEV([.EA29:.EB29])" table:style-name="ce1">
            <text:p>0.042451557</text:p>
          </table:table-cell>
          <table:table-cell table:number-columns-repeated="16250" table:style-name="ce1"/>
        </table:table-row>
        <table:table-row table:style-name="ro1">
          <table:table-cell table:number-columns-repeated="2"/>
          <table:table-cell office:value-type="string" table:style-name="ce1">
            <text:p>Sl</text:p>
          </table:table-cell>
          <table:table-cell table:number-columns-repeated="6" table:style-name="ce1"/>
          <table:table-cell office:value-type="string" table:style-name="ce1">
            <text:p>HSL</text:p>
          </table:table-cell>
          <table:table-cell office:value-type="float" office:value="230340163" table:style-name="ce1">
            <text:p>230340163</text:p>
          </table:table-cell>
          <table:table-cell office:value-type="float" office:value="73293910" table:style-name="ce1">
            <text:p>73293910</text:p>
          </table:table-cell>
          <table:table-cell office:value-type="float" office:value="11057783" table:style-name="ce1">
            <text:p>11057783</text:p>
          </table:table-cell>
          <table:table-cell office:value-type="float" office:value="7235175" table:style-name="ce1">
            <text:p>7235175</text:p>
          </table:table-cell>
          <table:table-cell table:style-name="ce1"/>
          <table:table-cell office:value-type="string" table:style-name="ce1">
            <text:p>HSL</text:p>
          </table:table-cell>
          <table:table-cell office:value-type="float" office:value="6.3639713583080173" table:formula="of:=([.L30]/[.$K30])*20" table:style-name="ce1">
            <text:p>6.363971358</text:p>
          </table:table-cell>
          <table:table-cell office:value-type="float" office:value="0.96012635017541426" table:formula="of:=([.M30]/[.$K30])*20" table:style-name="ce1">
            <text:p>0.96012635</text:p>
          </table:table-cell>
          <table:table-cell office:value-type="float" office:value="0.628216539032318" table:formula="of:=([.N30]/[.$K30])*20" table:style-name="ce1">
            <text:p>0.628216539</text:p>
          </table:table-cell>
          <table:table-cell table:style-name="ce1"/>
          <table:table-cell office:value-type="string" table:style-name="ce1">
            <text:p>HSL</text:p>
          </table:table-cell>
          <table:table-cell office:value-type="float" office:value="251540163" table:style-name="ce1">
            <text:p>251540163</text:p>
          </table:table-cell>
          <table:table-cell office:value-type="float" office:value="73293910" table:style-name="ce1">
            <text:p>73293910</text:p>
          </table:table-cell>
          <table:table-cell office:value-type="float" office:value="11057783" table:style-name="ce1">
            <text:p>11057783</text:p>
          </table:table-cell>
          <table:table-cell office:value-type="float" office:value="7235175" table:style-name="ce1">
            <text:p>7235175</text:p>
          </table:table-cell>
          <table:table-cell table:style-name="ce1"/>
          <table:table-cell office:value-type="string" table:style-name="ce1">
            <text:p>HSL</text:p>
          </table:table-cell>
          <table:table-cell office:value-type="float" office:value="5.8276109171480508" table:formula="of:=([.W30]/[.$V30])*20" table:style-name="ce1">
            <text:p>5.827610917</text:p>
          </table:table-cell>
          <table:table-cell office:value-type="float" office:value="0.8792061568315036" table:formula="of:=([.X30]/[.$V30])*20" table:style-name="ce1">
            <text:p>0.879206157</text:p>
          </table:table-cell>
          <table:table-cell office:value-type="float" office:value="0.57526996195832147" table:formula="of:=([.Y30]/[.$V30])*20" table:style-name="ce1">
            <text:p>0.575269962</text:p>
          </table:table-cell>
          <table:table-cell table:number-columns-repeated="5" table:style-name="ce1"/>
          <table:table-cell office:value-type="string" table:style-name="ce1">
            <text:p>HSl</text:p>
          </table:table-cell>
          <table:table-cell office:value-type="float" office:value="5.8276109171480508" table:style-name="ce1">
            <text:p>5.827610917</text:p>
          </table:table-cell>
          <table:table-cell office:value-type="float" office:value="6.3639713583080173" table:style-name="ce1">
            <text:p>6.363971358</text:p>
          </table:table-cell>
          <table:table-cell office:value-type="float" office:value="0.57526996195832147" table:style-name="ce1">
            <text:p>0.575269962</text:p>
          </table:table-cell>
          <table:table-cell office:value-type="float" office:value="0.628216539032318" table:style-name="ce1">
            <text:p>0.628216539</text:p>
          </table:table-cell>
          <table:table-cell office:value-type="float" office:value="0.8792061568315036" table:style-name="ce1">
            <text:p>0.879206157</text:p>
          </table:table-cell>
          <table:table-cell office:value-type="float" office:value="0.96012635017541426" table:style-name="ce1">
            <text:p>0.96012635</text:p>
          </table:table-cell>
          <table:table-cell table:number-columns-repeated="6" table:style-name="ce1"/>
          <table:table-cell office:value-type="string" table:style-name="ce1">
            <text:p>HSl</text:p>
          </table:table-cell>
          <table:table-cell office:value-type="float" office:value="0.57526996195832147" table:style-name="ce1">
            <text:p>0.575269962</text:p>
          </table:table-cell>
          <table:table-cell office:value-type="float" office:value="0.628216539032318" table:style-name="ce1">
            <text:p>0.628216539</text:p>
          </table:table-cell>
          <table:table-cell table:number-columns-repeated="2" table:style-name="ce1"/>
          <table:table-cell office:value-type="string" table:style-name="ce1">
            <text:p>HSl</text:p>
          </table:table-cell>
          <table:table-cell office:value-type="float" office:value="0.8792061568315036" table:style-name="ce1">
            <text:p>0.879206157</text:p>
          </table:table-cell>
          <table:table-cell office:value-type="float" office:value="0.96012635017541426" table:style-name="ce1">
            <text:p>0.96012635</text:p>
          </table:table-cell>
          <table:table-cell table:number-columns-repeated="65" table:style-name="ce1"/>
          <table:table-cell office:value-type="string" table:style-name="ce1">
            <text:p>S</text:p>
          </table:table-cell>
          <table:table-cell office:value-type="float" office:value="2.9442708949246073" table:style-name="ce1">
            <text:p>2.944270895</text:p>
          </table:table-cell>
          <table:table-cell office:value-type="float" office:value="3.1879458345496836" table:style-name="ce1">
            <text:p>3.187945835</text:p>
          </table:table-cell>
          <table:table-cell office:value-type="float" office:value="3.0661083647371452" table:formula="of:=AVERAGE([.DS30:.DT30])" table:style-name="ce1">
            <text:p>3.066108365</text:p>
          </table:table-cell>
          <table:table-cell office:value-type="float" office:value="0.17230420221411405" table:formula="of:=STDEV([.DS30:.DT30])" table:style-name="ce1">
            <text:p>0.172304202</text:p>
          </table:table-cell>
          <table:table-cell office:value-type="float" office:value="0.4101893323345312" table:style-name="ce1">
            <text:p>0.410189332</text:p>
          </table:table-cell>
          <table:table-cell office:value-type="float" office:value="0.47205334246677411" table:style-name="ce1">
            <text:p>0.472053342</text:p>
          </table:table-cell>
          <table:table-cell office:value-type="float" office:value="0.44112133740065262" table:formula="of:=AVERAGE([.DW30:.DX30])" table:style-name="ce1">
            <text:p>0.441121337</text:p>
          </table:table-cell>
          <table:table-cell office:value-type="float" office:value="4.3744461075902248E-2" table:formula="of:=STDEV([.DW30:.DX30])" table:style-name="ce1">
            <text:p>0.043744461</text:p>
          </table:table-cell>
          <table:table-cell office:value-type="float" office:value="0.39580911210316838" table:style-name="ce1">
            <text:p>0.395809112</text:p>
          </table:table-cell>
          <table:table-cell office:value-type="float" office:value="0.46269537222399781" table:style-name="ce1">
            <text:p>0.462695372</text:p>
          </table:table-cell>
          <table:table-cell office:value-type="float" office:value="0.4292522421635831" table:formula="of:=AVERAGE([.EA30:.EB30])" table:style-name="ce1">
            <text:p>0.429252242</text:p>
          </table:table-cell>
          <table:table-cell office:value-type="float" office:value="4.7295728099645842E-2" table:formula="of:=STDEV([.EA30:.EB30])" table:style-name="ce1">
            <text:p>0.047295728</text:p>
          </table:table-cell>
          <table:table-cell table:number-columns-repeated="16250" table:style-name="ce1"/>
        </table:table-row>
        <table:table-row table:style-name="ro1">
          <table:table-cell table:number-columns-repeated="2"/>
          <table:table-cell office:value-type="string" table:style-name="ce1">
            <text:p>Sm</text:p>
          </table:table-cell>
          <table:table-cell table:number-columns-repeated="6" table:style-name="ce1"/>
          <table:table-cell office:value-type="string" table:style-name="ce1">
            <text:p>HSM</text:p>
          </table:table-cell>
          <table:table-cell office:value-type="float" office:value="93318295" table:style-name="ce1">
            <text:p>93318295</text:p>
          </table:table-cell>
          <table:table-cell office:value-type="float" office:value="32547149" table:style-name="ce1">
            <text:p>32547149</text:p>
          </table:table-cell>
          <table:table-cell office:value-type="float" office:value="4198253" table:style-name="ce1">
            <text:p>4198253</text:p>
          </table:table-cell>
          <table:table-cell office:value-type="float" office:value="4106389" table:style-name="ce1">
            <text:p>4106389</text:p>
          </table:table-cell>
          <table:table-cell table:style-name="ce1"/>
          <table:table-cell office:value-type="string" table:style-name="ce1">
            <text:p>HSM</text:p>
          </table:table-cell>
          <table:table-cell office:value-type="float" office:value="6.9755130009608513" table:formula="of:=([.L31]/[.$K31])*20" table:style-name="ce1">
            <text:p>6.975513001</text:p>
          </table:table-cell>
          <table:table-cell office:value-type="float" office:value="0.8997706183980323" table:formula="of:=([.M31]/[.$K31])*20" table:style-name="ce1">
            <text:p>0.899770618</text:p>
          </table:table-cell>
          <table:table-cell office:value-type="float" office:value="0.88008230326111292" table:formula="of:=([.N31]/[.$K31])*20" table:style-name="ce1">
            <text:p>0.880082303</text:p>
          </table:table-cell>
          <table:table-cell table:style-name="ce1"/>
          <table:table-cell office:value-type="string" table:style-name="ce1">
            <text:p>HSM</text:p>
          </table:table-cell>
          <table:table-cell office:value-type="float" office:value="88768295" table:style-name="ce1">
            <text:p>88768295</text:p>
          </table:table-cell>
          <table:table-cell office:value-type="float" office:value="32547149" table:style-name="ce1">
            <text:p>32547149</text:p>
          </table:table-cell>
          <table:table-cell office:value-type="float" office:value="4198253" table:style-name="ce1">
            <text:p>4198253</text:p>
          </table:table-cell>
          <table:table-cell office:value-type="float" office:value="4106389" table:style-name="ce1">
            <text:p>4106389</text:p>
          </table:table-cell>
          <table:table-cell table:style-name="ce1"/>
          <table:table-cell office:value-type="string" table:style-name="ce1">
            <text:p>HSM</text:p>
          </table:table-cell>
          <table:table-cell office:value-type="float" office:value="7.3330571461353404" table:formula="of:=([.W31]/[.$V31])*20" table:style-name="ce1">
            <text:p>7.333057146</text:p>
          </table:table-cell>
          <table:table-cell office:value-type="float" office:value="0.94589019649414241" table:formula="of:=([.X31]/[.$V31])*20" table:style-name="ce1">
            <text:p>0.945890196</text:p>
          </table:table-cell>
          <table:table-cell office:value-type="float" office:value="0.92519271661126301" table:formula="of:=([.Y31]/[.$V31])*20" table:style-name="ce1">
            <text:p>0.925192717</text:p>
          </table:table-cell>
          <table:table-cell table:number-columns-repeated="5" table:style-name="ce1"/>
          <table:table-cell office:value-type="string" table:style-name="ce1">
            <text:p>HSm</text:p>
          </table:table-cell>
          <table:table-cell office:value-type="float" office:value="7.3330571461353404" table:style-name="ce1">
            <text:p>7.333057146</text:p>
          </table:table-cell>
          <table:table-cell office:value-type="float" office:value="6.9755130009608513" table:style-name="ce1">
            <text:p>6.975513001</text:p>
          </table:table-cell>
          <table:table-cell office:value-type="float" office:value="0.92519271661126301" table:style-name="ce1">
            <text:p>0.925192717</text:p>
          </table:table-cell>
          <table:table-cell office:value-type="float" office:value="0.88008230326111292" table:style-name="ce1">
            <text:p>0.880082303</text:p>
          </table:table-cell>
          <table:table-cell office:value-type="float" office:value="0.94589019649414241" table:style-name="ce1">
            <text:p>0.945890196</text:p>
          </table:table-cell>
          <table:table-cell office:value-type="float" office:value="0.8997706183980323" table:style-name="ce1">
            <text:p>0.899770618</text:p>
          </table:table-cell>
          <table:table-cell table:number-columns-repeated="6" table:style-name="ce1"/>
          <table:table-cell office:value-type="string" table:style-name="ce1">
            <text:p>HSm</text:p>
          </table:table-cell>
          <table:table-cell office:value-type="float" office:value="0.92519271661126301" table:style-name="ce1">
            <text:p>0.925192717</text:p>
          </table:table-cell>
          <table:table-cell office:value-type="float" office:value="0.88008230326111292" table:style-name="ce1">
            <text:p>0.880082303</text:p>
          </table:table-cell>
          <table:table-cell table:number-columns-repeated="2" table:style-name="ce1"/>
          <table:table-cell office:value-type="string" table:style-name="ce1">
            <text:p>HSm</text:p>
          </table:table-cell>
          <table:table-cell office:value-type="float" office:value="0.94589019649414241" table:style-name="ce1">
            <text:p>0.945890196</text:p>
          </table:table-cell>
          <table:table-cell office:value-type="float" office:value="0.8997706183980323" table:style-name="ce1">
            <text:p>0.899770618</text:p>
          </table:table-cell>
          <table:table-cell table:number-columns-repeated="65" table:style-name="ce1"/>
          <table:table-cell office:value-type="string" table:style-name="ce1">
            <text:p>R</text:p>
          </table:table-cell>
          <table:table-cell office:value-type="float" office:value="2.8245187173321744" table:style-name="ce1">
            <text:p>2.824518717</text:p>
          </table:table-cell>
          <table:table-cell office:value-type="float" office:value="2.8430651891087932" table:style-name="ce1">
            <text:p>2.843065189</text:p>
          </table:table-cell>
          <table:table-cell office:value-type="float" office:value="2.8337919532204836" table:formula="of:=AVERAGE([.DS31:.DT31])" table:style-name="ce1">
            <text:p>2.833791953</text:p>
          </table:table-cell>
          <table:table-cell office:value-type="float" office:value="1.3114335960332093E-2" table:formula="of:=STDEV([.DS31:.DT31])" table:style-name="ce1">
            <text:p>0.013114336</text:p>
          </table:table-cell>
          <table:table-cell office:value-type="float" office:value="0.36548807078530238" table:style-name="ce1">
            <text:p>0.365488071</text:p>
          </table:table-cell>
          <table:table-cell office:value-type="float" office:value="0.35760461209249433" table:style-name="ce1">
            <text:p>0.357604612</text:p>
          </table:table-cell>
          <table:table-cell office:value-type="float" office:value="0.36154634143889836" table:formula="of:=AVERAGE([.DW31:.DX31])" table:style-name="ce1">
            <text:p>0.361546341</text:p>
          </table:table-cell>
          <table:table-cell office:value-type="float" office:value="5.5744471008886028E-3" table:formula="of:=STDEV([.DW31:.DX31])" table:style-name="ce1">
            <text:p>0.005574447</text:p>
          </table:table-cell>
          <table:table-cell office:value-type="float" office:value="0.40676892772485207" table:style-name="ce1">
            <text:p>0.406768928</text:p>
          </table:table-cell>
          <table:table-cell office:value-type="float" office:value="0.40610610362474797" table:style-name="ce1">
            <text:p>0.406106104</text:p>
          </table:table-cell>
          <table:table-cell office:value-type="float" office:value="0.40643751567480002" table:formula="of:=AVERAGE([.EA31:.EB31])" table:style-name="ce1">
            <text:p>0.406437516</text:p>
          </table:table-cell>
          <table:table-cell office:value-type="float" office:value="4.686874159174787E-4" table:formula="of:=STDEV([.EA31:.EB31])" table:style-name="ce1">
            <text:p>0.000468687</text:p>
          </table:table-cell>
          <table:table-cell table:number-columns-repeated="16250" table:style-name="ce1"/>
        </table:table-row>
        <table:table-row table:style-name="ro1">
          <table:table-cell table:number-columns-repeated="2"/>
          <table:table-cell office:value-type="string" table:style-name="ce1">
            <text:p>Rj</text:p>
          </table:table-cell>
          <table:table-cell table:number-columns-repeated="6" table:style-name="ce1"/>
          <table:table-cell office:value-type="string" table:style-name="ce1">
            <text:p>SRJ</text:p>
          </table:table-cell>
          <table:table-cell office:value-type="float" office:value="198786985" table:style-name="ce1">
            <text:p>198786985</text:p>
          </table:table-cell>
          <table:table-cell office:value-type="float" office:value="40763554" table:style-name="ce1">
            <text:p>40763554</text:p>
          </table:table-cell>
          <table:table-cell office:value-type="float" office:value="1108553" table:style-name="ce1">
            <text:p>1108553</text:p>
          </table:table-cell>
          <table:table-cell office:value-type="float" office:value="3919192" table:style-name="ce1">
            <text:p>3919192</text:p>
          </table:table-cell>
          <table:table-cell table:style-name="ce1"/>
          <table:table-cell office:value-type="string" table:style-name="ce1">
            <text:p>SRJ</text:p>
          </table:table-cell>
          <table:table-cell office:value-type="float" office:value="4.1012296655135652" table:formula="of:=([.L32]/[.$K32])*20" table:style-name="ce1">
            <text:p>4.101229666</text:p>
          </table:table-cell>
          <table:table-cell office:value-type="float" office:value="0.11153174841904262" table:formula="of:=([.M32]/[.$K32])*20" table:style-name="ce1">
            <text:p>0.111531748</text:p>
          </table:table-cell>
          <table:table-cell office:value-type="float" office:value="0.39431072411506218" table:formula="of:=([.N32]/[.$K32])*20" table:style-name="ce1">
            <text:p>0.394310724</text:p>
          </table:table-cell>
          <table:table-cell table:style-name="ce1"/>
          <table:table-cell office:value-type="string" table:style-name="ce1">
            <text:p>SRJ</text:p>
          </table:table-cell>
          <table:table-cell office:value-type="float" office:value="245586985" table:style-name="ce1">
            <text:p>245586985</text:p>
          </table:table-cell>
          <table:table-cell office:value-type="float" office:value="40763554" table:style-name="ce1">
            <text:p>40763554</text:p>
          </table:table-cell>
          <table:table-cell office:value-type="float" office:value="1108553" table:style-name="ce1">
            <text:p>1108553</text:p>
          </table:table-cell>
          <table:table-cell office:value-type="float" office:value="3919192" table:style-name="ce1">
            <text:p>3919192</text:p>
          </table:table-cell>
          <table:table-cell table:style-name="ce1"/>
          <table:table-cell office:value-type="string" table:style-name="ce1">
            <text:p>SRJ</text:p>
          </table:table-cell>
          <table:table-cell office:value-type="float" office:value="3.3196835736226005" table:formula="of:=([.W32]/[.$V32])*20" table:style-name="ce1">
            <text:p>3.319683574</text:p>
          </table:table-cell>
          <table:table-cell office:value-type="float" office:value="9.0277829665932827E-2" table:formula="of:=([.X32]/[.$V32])*20" table:style-name="ce1">
            <text:p>0.09027783</text:p>
          </table:table-cell>
          <table:table-cell office:value-type="float" office:value="0.31916935663345519" table:formula="of:=([.Y32]/[.$V32])*20" table:style-name="ce1">
            <text:p>0.319169357</text:p>
          </table:table-cell>
          <table:table-cell table:number-columns-repeated="5" table:style-name="ce1"/>
          <table:table-cell office:value-type="string" table:style-name="ce1">
            <text:p>SRj</text:p>
          </table:table-cell>
          <table:table-cell office:value-type="float" office:value="3.3196835736226005" table:style-name="ce1">
            <text:p>3.319683574</text:p>
          </table:table-cell>
          <table:table-cell office:value-type="float" office:value="4.1012296655135652" table:style-name="ce1">
            <text:p>4.101229666</text:p>
          </table:table-cell>
          <table:table-cell office:value-type="float" office:value="0.31916935663345519" table:style-name="ce1">
            <text:p>0.319169357</text:p>
          </table:table-cell>
          <table:table-cell office:value-type="float" office:value="0.39431072411506218" table:style-name="ce1">
            <text:p>0.394310724</text:p>
          </table:table-cell>
          <table:table-cell office:value-type="float" office:value="9.0277829665932827E-2" table:style-name="ce1">
            <text:p>0.09027783</text:p>
          </table:table-cell>
          <table:table-cell office:value-type="float" office:value="0.11153174841904262" table:style-name="ce1">
            <text:p>0.111531748</text:p>
          </table:table-cell>
          <table:table-cell table:number-columns-repeated="6" table:style-name="ce1"/>
          <table:table-cell office:value-type="string" table:style-name="ce1">
            <text:p>SRj</text:p>
          </table:table-cell>
          <table:table-cell office:value-type="float" office:value="0.31916935663345519" table:style-name="ce1">
            <text:p>0.319169357</text:p>
          </table:table-cell>
          <table:table-cell office:value-type="float" office:value="0.39431072411506218" table:style-name="ce1">
            <text:p>0.394310724</text:p>
          </table:table-cell>
          <table:table-cell table:number-columns-repeated="2" table:style-name="ce1"/>
          <table:table-cell office:value-type="string" table:style-name="ce1">
            <text:p>SRj</text:p>
          </table:table-cell>
          <table:table-cell office:value-type="float" office:value="9.0277829665932827E-2" table:style-name="ce1">
            <text:p>0.09027783</text:p>
          </table:table-cell>
          <table:table-cell office:value-type="float" office:value="0.11153174841904262" table:style-name="ce1">
            <text:p>0.111531748</text:p>
          </table:table-cell>
          <table:table-cell table:number-columns-repeated="34" table:style-name="ce1"/>
          <table:table-cell office:value-type="string" table:style-name="ce1">
            <text:p>Acetate</text:p>
          </table:table-cell>
          <table:table-cell table:number-columns-repeated="8" table:style-name="ce1"/>
          <table:table-cell office:value-type="string" table:style-name="ce1">
            <text:p>Propionate</text:p>
          </table:table-cell>
          <table:table-cell table:number-columns-repeated="9" table:style-name="ce1"/>
          <table:table-cell office:value-type="string" table:style-name="ce1">
            <text:p>Butyrate<text:s/></text:p>
          </table:table-cell>
          <table:table-cell table:number-columns-repeated="11" table:style-name="ce1"/>
          <table:table-cell office:value-type="string" table:style-name="ce1">
            <text:p>HR</text:p>
          </table:table-cell>
          <table:table-cell office:value-type="float" office:value="9.0093934577162251" table:style-name="ce1">
            <text:p>9.009393458</text:p>
          </table:table-cell>
          <table:table-cell office:value-type="float" office:value="7.7342229974548093" table:style-name="ce1">
            <text:p>7.734222997</text:p>
          </table:table-cell>
          <table:table-cell office:value-type="float" office:value="8.3718082275855181" table:formula="of:=AVERAGE([.DS32:.DT32])" table:style-name="ce1">
            <text:p>8.371808228</text:p>
          </table:table-cell>
          <table:table-cell office:value-type="float" office:value="0.90168167961961798" table:formula="of:=STDEV([.DS32:.DT32])" table:style-name="ce1">
            <text:p>0.90168168</text:p>
          </table:table-cell>
          <table:table-cell office:value-type="float" office:value="0.32349611988271687" table:style-name="ce1">
            <text:p>0.32349612</text:p>
          </table:table-cell>
          <table:table-cell office:value-type="float" office:value="0.27116794824111767" table:style-name="ce1">
            <text:p>0.271167948</text:p>
          </table:table-cell>
          <table:table-cell office:value-type="float" office:value="0.29733203406191727" table:formula="of:=AVERAGE([.DW32:.DX32])" table:style-name="ce1">
            <text:p>0.297332034</text:p>
          </table:table-cell>
          <table:table-cell office:value-type="float" office:value="3.7001605014868384E-2" table:formula="of:=STDEV([.DW32:.DX32])" table:style-name="ce1">
            <text:p>0.037001605</text:p>
          </table:table-cell>
          <table:table-cell office:value-type="float" office:value="0.62779753573928521" table:style-name="ce1">
            <text:p>0.627797536</text:p>
          </table:table-cell>
          <table:table-cell office:value-type="float" office:value="0.53189282075157718" table:style-name="ce1">
            <text:p>0.531892821</text:p>
          </table:table-cell>
          <table:table-cell office:value-type="float" office:value="0.57984517824543125" table:formula="of:=AVERAGE([.EA32:.EB32])" table:style-name="ce1">
            <text:p>0.579845178</text:p>
          </table:table-cell>
          <table:table-cell office:value-type="float" office:value="6.7814874315571469E-2" table:formula="of:=STDEV([.EA32:.EB32])" table:style-name="ce1">
            <text:p>0.067814874</text:p>
          </table:table-cell>
          <table:table-cell table:number-columns-repeated="16250" table:style-name="ce1"/>
        </table:table-row>
        <table:table-row table:style-name="ro1">
          <table:table-cell table:number-columns-repeated="2"/>
          <table:table-cell office:value-type="string" table:style-name="ce1">
            <text:p>Rk</text:p>
          </table:table-cell>
          <table:table-cell table:number-columns-repeated="6" table:style-name="ce1"/>
          <table:table-cell office:value-type="string" table:style-name="ce1">
            <text:p>SRK</text:p>
          </table:table-cell>
          <table:table-cell office:value-type="float" office:value="218230565" table:style-name="ce1">
            <text:p>218230565</text:p>
          </table:table-cell>
          <table:table-cell office:value-type="float" office:value="53509396" table:style-name="ce1">
            <text:p>53509396</text:p>
          </table:table-cell>
          <table:table-cell office:value-type="float" office:value="9043222" table:style-name="ce1">
            <text:p>9043222</text:p>
          </table:table-cell>
          <table:table-cell office:value-type="float" office:value="1180253" table:style-name="ce1">
            <text:p>1180253</text:p>
          </table:table-cell>
          <table:table-cell table:style-name="ce1"/>
          <table:table-cell office:value-type="string" table:style-name="ce1">
            <text:p>SRK</text:p>
          </table:table-cell>
          <table:table-cell office:value-type="float" office:value="4.9039323158055339" table:formula="of:=([.L33]/[.$K33])*20" table:style-name="ce1">
            <text:p>4.903932316</text:p>
          </table:table-cell>
          <table:table-cell office:value-type="float" office:value="0.82877684892581394" table:formula="of:=([.M33]/[.$K33])*20" table:style-name="ce1">
            <text:p>0.828776849</text:p>
          </table:table-cell>
          <table:table-cell office:value-type="float" office:value="0.10816569163902406" table:formula="of:=([.N33]/[.$K33])*20" table:style-name="ce1">
            <text:p>0.108165692</text:p>
          </table:table-cell>
          <table:table-cell table:style-name="ce1"/>
          <table:table-cell office:value-type="string" table:style-name="ce1">
            <text:p>SRK</text:p>
          </table:table-cell>
          <table:table-cell office:value-type="float" office:value="199930565" table:style-name="ce1">
            <text:p>199930565</text:p>
          </table:table-cell>
          <table:table-cell office:value-type="float" office:value="53509396" table:style-name="ce1">
            <text:p>53509396</text:p>
          </table:table-cell>
          <table:table-cell office:value-type="float" office:value="9043222" table:style-name="ce1">
            <text:p>9043222</text:p>
          </table:table-cell>
          <table:table-cell office:value-type="float" office:value="1180253" table:style-name="ce1">
            <text:p>1180253</text:p>
          </table:table-cell>
          <table:table-cell table:style-name="ce1"/>
          <table:table-cell office:value-type="string" table:style-name="ce1">
            <text:p>SRK</text:p>
          </table:table-cell>
          <table:table-cell office:value-type="float" office:value="5.3527979576309406" table:formula="of:=([.W33]/[.$V33])*20" table:style-name="ce1">
            <text:p>5.352797958</text:p>
          </table:table-cell>
          <table:table-cell office:value-type="float" office:value="0.90463626709602907" table:formula="of:=([.X33]/[.$V33])*20" table:style-name="ce1">
            <text:p>0.904636267</text:p>
          </table:table-cell>
          <table:table-cell office:value-type="float" office:value="0.11806628966411414" table:formula="of:=([.Y33]/[.$V33])*20" table:style-name="ce1">
            <text:p>0.11806629</text:p>
          </table:table-cell>
          <table:table-cell table:number-columns-repeated="5" table:style-name="ce1"/>
          <table:table-cell office:value-type="string" table:style-name="ce1">
            <text:p>SRk</text:p>
          </table:table-cell>
          <table:table-cell office:value-type="float" office:value="5.3527979576309406" table:style-name="ce1">
            <text:p>5.352797958</text:p>
          </table:table-cell>
          <table:table-cell office:value-type="float" office:value="4.9039323158055339" table:style-name="ce1">
            <text:p>4.903932316</text:p>
          </table:table-cell>
          <table:table-cell office:value-type="float" office:value="0.11806628966411414" table:style-name="ce1">
            <text:p>0.11806629</text:p>
          </table:table-cell>
          <table:table-cell office:value-type="float" office:value="0.10816569163902406" table:style-name="ce1">
            <text:p>0.108165692</text:p>
          </table:table-cell>
          <table:table-cell office:value-type="float" office:value="0.90463626709602907" table:style-name="ce1">
            <text:p>0.904636267</text:p>
          </table:table-cell>
          <table:table-cell office:value-type="float" office:value="0.82877684892581394" table:style-name="ce1">
            <text:p>0.828776849</text:p>
          </table:table-cell>
          <table:table-cell table:number-columns-repeated="6" table:style-name="ce1"/>
          <table:table-cell office:value-type="string" table:style-name="ce1">
            <text:p>SRk</text:p>
          </table:table-cell>
          <table:table-cell office:value-type="float" office:value="0.11806628966411414" table:style-name="ce1">
            <text:p>0.11806629</text:p>
          </table:table-cell>
          <table:table-cell office:value-type="float" office:value="0.10816569163902406" table:style-name="ce1">
            <text:p>0.108165692</text:p>
          </table:table-cell>
          <table:table-cell table:number-columns-repeated="2" table:style-name="ce1"/>
          <table:table-cell office:value-type="string" table:style-name="ce1">
            <text:p>SRk</text:p>
          </table:table-cell>
          <table:table-cell office:value-type="float" office:value="0.90463626709602907" table:style-name="ce1">
            <text:p>0.904636267</text:p>
          </table:table-cell>
          <table:table-cell office:value-type="float" office:value="0.82877684892581394" table:style-name="ce1">
            <text:p>0.828776849</text:p>
          </table:table-cell>
          <table:table-cell table:number-columns-repeated="34" table:style-name="ce1"/>
          <table:table-cell office:value-type="string" table:style-name="ce1">
            <text:p>NF</text:p>
          </table:table-cell>
          <table:table-cell office:value-type="string" table:style-name="ce1">
            <text:p>H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SR</text:p>
          </table:table-cell>
          <table:table-cell table:number-columns-repeated="2" table:style-name="ce1"/>
          <table:table-cell office:value-type="string" table:style-name="ce1">
            <text:p>NF</text:p>
          </table:table-cell>
          <table:table-cell office:value-type="string" table:style-name="ce1">
            <text:p>H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SR</text:p>
          </table:table-cell>
          <table:table-cell table:number-columns-repeated="3" table:style-name="ce1"/>
          <table:table-cell office:value-type="string" table:style-name="ce1">
            <text:p>NF</text:p>
          </table:table-cell>
          <table:table-cell office:value-type="string" table:style-name="ce1">
            <text:p>H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SR</text:p>
          </table:table-cell>
          <table:table-cell table:number-columns-repeated="5" table:style-name="ce1"/>
          <table:table-cell office:value-type="string" table:style-name="ce1">
            <text:p>HS</text:p>
          </table:table-cell>
          <table:table-cell office:value-type="float" office:value="6.5913128506890537" table:style-name="ce1">
            <text:p>6.591312851</text:p>
          </table:table-cell>
          <table:table-cell office:value-type="float" office:value="6.5380816249220555" table:style-name="ce1">
            <text:p>6.538081625</text:p>
          </table:table-cell>
          <table:table-cell office:value-type="float" office:value="6.5646972378055546" table:formula="of:=AVERAGE([.DS33:.DT33])" table:style-name="ce1">
            <text:p>6.564697238</text:p>
          </table:table-cell>
          <table:table-cell office:value-type="float" office:value="3.7640160710716533E-2" table:formula="of:=STDEV([.DS33:.DT33])" table:style-name="ce1">
            <text:p>0.037640161</text:p>
          </table:table-cell>
          <table:table-cell office:value-type="float" office:value="0.68524064960782849" table:style-name="ce1">
            <text:p>0.68524065</text:p>
          </table:table-cell>
          <table:table-cell office:value-type="float" office:value="0.68207062605235658" table:style-name="ce1">
            <text:p>0.682070626</text:p>
          </table:table-cell>
          <table:table-cell office:value-type="float" office:value="0.68365563783009253" table:formula="of:=AVERAGE([.DW33:.DX33])" table:style-name="ce1">
            <text:p>0.683655638</text:p>
          </table:table-cell>
          <table:table-cell office:value-type="float" office:value="2.241545152595279E-3" table:formula="of:=STDEV([.DW33:.DX33])" table:style-name="ce1">
            <text:p>0.002241545</text:p>
          </table:table-cell>
          <table:table-cell office:value-type="float" office:value="0.61336721470985867" table:style-name="ce1">
            <text:p>0.613367215</text:p>
          </table:table-cell>
          <table:table-cell office:value-type="float" office:value="0.61869607230137991" table:style-name="ce1">
            <text:p>0.618696072</text:p>
          </table:table-cell>
          <table:table-cell office:value-type="float" office:value="0.61603164350561923" table:formula="of:=AVERAGE([.EA33:.EB33])" table:style-name="ce1">
            <text:p>0.616031644</text:p>
          </table:table-cell>
          <table:table-cell office:value-type="float" office:value="3.7680713389420827E-3" table:formula="of:=STDEV([.EA33:.EB33])" table:style-name="ce1">
            <text:p>0.003768071</text:p>
          </table:table-cell>
          <table:table-cell table:number-columns-repeated="16250"/>
        </table:table-row>
        <table:table-row table:style-name="ro1">
          <table:table-cell table:number-columns-repeated="2"/>
          <table:table-cell office:value-type="string" table:style-name="ce1">
            <text:p>Rl</text:p>
          </table:table-cell>
          <table:table-cell table:number-columns-repeated="6" table:style-name="ce1"/>
          <table:table-cell office:value-type="string" table:style-name="ce1">
            <text:p>SRL</text:p>
          </table:table-cell>
          <table:table-cell office:value-type="float" office:value="225693309" table:style-name="ce1">
            <text:p>225693309</text:p>
          </table:table-cell>
          <table:table-cell office:value-type="float" office:value="35916432" table:style-name="ce1">
            <text:p>35916432</text:p>
          </table:table-cell>
          <table:table-cell office:value-type="float" office:value="1238687" table:style-name="ce1">
            <text:p>1238687</text:p>
          </table:table-cell>
          <table:table-cell office:value-type="float" office:value="1434015" table:style-name="ce1">
            <text:p>1434015</text:p>
          </table:table-cell>
          <table:table-cell table:style-name="ce1"/>
          <table:table-cell office:value-type="string" table:style-name="ce1">
            <text:p>SRL</text:p>
          </table:table-cell>
          <table:table-cell office:value-type="float" office:value="3.1827644478374855" table:formula="of:=([.L34]/[.$K34])*20" table:style-name="ce1">
            <text:p>3.182764448</text:p>
          </table:table-cell>
          <table:table-cell office:value-type="float" office:value="0.10976727715042718" table:formula="of:=([.M34]/[.$K34])*20" table:style-name="ce1">
            <text:p>0.109767277</text:p>
          </table:table-cell>
          <table:table-cell office:value-type="float" office:value="0.12707643007706532" table:formula="of:=([.N34]/[.$K34])*20" table:style-name="ce1">
            <text:p>0.12707643</text:p>
          </table:table-cell>
          <table:table-cell table:style-name="ce1"/>
          <table:table-cell office:value-type="string" table:style-name="ce1">
            <text:p>SRL</text:p>
          </table:table-cell>
          <table:table-cell office:value-type="float" office:value="210883309" table:style-name="ce1">
            <text:p>210883309</text:p>
          </table:table-cell>
          <table:table-cell office:value-type="float" office:value="35916432" table:style-name="ce1">
            <text:p>35916432</text:p>
          </table:table-cell>
          <table:table-cell office:value-type="float" office:value="1238687" table:style-name="ce1">
            <text:p>1238687</text:p>
          </table:table-cell>
          <table:table-cell office:value-type="float" office:value="1434015" table:style-name="ce1">
            <text:p>1434015</text:p>
          </table:table-cell>
          <table:table-cell table:style-name="ce1"/>
          <table:table-cell office:value-type="string" table:style-name="ce1">
            <text:p>SRL</text:p>
          </table:table-cell>
          <table:table-cell office:value-type="float" office:value="3.4062849421620185" table:formula="of:=([.W34]/[.$V34])*20" table:style-name="ce1">
            <text:p>3.406284942</text:p>
          </table:table-cell>
          <table:table-cell office:value-type="float" office:value="0.1174760587619573" table:formula="of:=([.X34]/[.$V34])*20" table:style-name="ce1">
            <text:p>0.117476059</text:p>
          </table:table-cell>
          <table:table-cell office:value-type="float" office:value="0.13600080601921891" table:formula="of:=([.Y34]/[.$V34])*20" table:style-name="ce1">
            <text:p>0.136000806</text:p>
          </table:table-cell>
          <table:table-cell table:number-columns-repeated="5" table:style-name="ce1"/>
          <table:table-cell office:value-type="string" table:style-name="ce1">
            <text:p>SRl</text:p>
          </table:table-cell>
          <table:table-cell office:value-type="float" office:value="3.4062849421620185" table:style-name="ce1">
            <text:p>3.406284942</text:p>
          </table:table-cell>
          <table:table-cell office:value-type="float" office:value="3.1827644478374855" table:style-name="ce1">
            <text:p>3.182764448</text:p>
          </table:table-cell>
          <table:table-cell office:value-type="float" office:value="0.13600080601921891" table:style-name="ce1">
            <text:p>0.136000806</text:p>
          </table:table-cell>
          <table:table-cell office:value-type="float" office:value="0.12707643007706532" table:style-name="ce1">
            <text:p>0.12707643</text:p>
          </table:table-cell>
          <table:table-cell office:value-type="float" office:value="0.1174760587619573" table:style-name="ce1">
            <text:p>0.117476059</text:p>
          </table:table-cell>
          <table:table-cell office:value-type="float" office:value="0.10976727715042718" table:style-name="ce1">
            <text:p>0.109767277</text:p>
          </table:table-cell>
          <table:table-cell table:number-columns-repeated="6" table:style-name="ce1"/>
          <table:table-cell office:value-type="string" table:style-name="ce1">
            <text:p>SRl</text:p>
          </table:table-cell>
          <table:table-cell office:value-type="float" office:value="0.13600080601921891" table:style-name="ce1">
            <text:p>0.136000806</text:p>
          </table:table-cell>
          <table:table-cell office:value-type="float" office:value="0.12707643007706532" table:style-name="ce1">
            <text:p>0.12707643</text:p>
          </table:table-cell>
          <table:table-cell table:number-columns-repeated="2" table:style-name="ce1"/>
          <table:table-cell office:value-type="string" table:style-name="ce1">
            <text:p>SRl</text:p>
          </table:table-cell>
          <table:table-cell office:value-type="float" office:value="0.1174760587619573" table:style-name="ce1">
            <text:p>0.117476059</text:p>
          </table:table-cell>
          <table:table-cell office:value-type="float" office:value="0.10976727715042718" table:style-name="ce1">
            <text:p>0.109767277</text:p>
          </table:table-cell>
          <table:table-cell table:number-columns-repeated="33" table:style-name="ce1"/>
          <table:table-cell office:value-type="float" office:value="1" table:style-name="ce1">
            <text:p>1</text:p>
          </table:table-cell>
          <table:table-cell office:value-type="float" office:value="0.31201677367546465" table:style-name="ce1">
            <text:p>0.312016774</text:p>
          </table:table-cell>
          <table:table-cell office:value-type="float" office:value="1.9893136661527444" table:style-name="ce1">
            <text:p>1.989313666</text:p>
          </table:table-cell>
          <table:table-cell office:value-type="float" office:value="2.8980868449880099" table:style-name="ce1">
            <text:p>2.898086845</text:p>
          </table:table-cell>
          <table:table-cell office:value-type="float" office:value="3.2310659452721113" table:style-name="ce1">
            <text:p>3.231065945</text:p>
          </table:table-cell>
          <table:table-cell office:value-type="float" office:value="8.6964760702511974" table:style-name="ce1">
            <text:p>8.69647607</text:p>
          </table:table-cell>
          <table:table-cell office:value-type="float" office:value="4.9272461511224197" table:style-name="ce1">
            <text:p>4.927246151</text:p>
          </table:table-cell>
          <table:table-cell office:value-type="float" office:value="3.7104566195680801" table:style-name="ce1">
            <text:p>3.7104566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.0322177440857745E-2" table:style-name="ce4">
            <text:p>0.030322177</text:p>
          </table:table-cell>
          <table:table-cell office:value-type="float" office:value="0.46644772808483481" table:style-name="ce4">
            <text:p>0.466447728</text:p>
          </table:table-cell>
          <table:table-cell office:value-type="float" office:value="0.60000428289303687" table:style-name="ce4">
            <text:p>0.600004283</text:p>
          </table:table-cell>
          <table:table-cell office:value-type="float" office:value="0.49396417453932134" table:style-name="ce4">
            <text:p>0.493964175</text:p>
          </table:table-cell>
          <table:table-cell office:value-type="float" office:value="0.452099531141536" table:style-name="ce4">
            <text:p>0.452099531</text:p>
          </table:table-cell>
          <table:table-cell office:value-type="float" office:value="0.52824009011773565" table:style-name="ce4">
            <text:p>0.52824009</text:p>
          </table:table-cell>
          <table:table-cell office:value-type="float" office:value="0.35674004037425866" table:style-name="ce4">
            <text:p>0.3567400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.2708949187555549E-2" table:style-name="ce4">
            <text:p>0.032708949</text:p>
          </table:table-cell>
          <table:table-cell office:value-type="float" office:value="0.50838601999999999" table:style-name="ce4">
            <text:p>0.50838602</text:p>
          </table:table-cell>
          <table:table-cell office:value-type="float" office:value="0.41140165200000001" table:style-name="ce4">
            <text:p>0.411401652</text:p>
          </table:table-cell>
          <table:table-cell office:value-type="float" office:value="0.32914340136669773" table:style-name="ce4">
            <text:p>0.329143401</text:p>
          </table:table-cell>
          <table:table-cell office:value-type="float" office:value="0.50328279300000001" table:style-name="ce4">
            <text:p>0.503282793</text:p>
          </table:table-cell>
          <table:table-cell office:value-type="float" office:value="0.61683319999999997" table:style-name="ce4">
            <text:p>0.6168332</text:p>
          </table:table-cell>
          <table:table-cell office:value-type="float" office:value="0.30090478904248802" table:style-name="ce4">
            <text:p>0.300904789</text:p>
          </table:table-cell>
          <table:table-cell table:number-columns-repeated="5" table:style-name="ce1"/>
          <table:table-cell office:value-type="string" table:style-name="ce1">
            <text:p>SR</text:p>
          </table:table-cell>
          <table:table-cell office:value-type="float" office:value="4.1875742026403788" table:style-name="ce1">
            <text:p>4.187574203</text:p>
          </table:table-cell>
          <table:table-cell office:value-type="float" office:value="4.05030981295159" table:style-name="ce1">
            <text:p>4.050309813</text:p>
          </table:table-cell>
          <table:table-cell office:value-type="float" office:value="4.1189420077959848" table:formula="of:=AVERAGE([.DS34:.DT34])" table:style-name="ce1">
            <text:p>4.118942008</text:p>
          </table:table-cell>
          <table:table-cell office:value-type="float" office:value="9.7060580764375404E-2" table:formula="of:=STDEV([.DS34:.DT34])" table:style-name="ce1">
            <text:p>0.097060581</text:p>
          </table:table-cell>
          <table:table-cell office:value-type="float" office:value="0.20781067515985291" table:style-name="ce1">
            <text:p>0.207810675</text:p>
          </table:table-cell>
          <table:table-cell office:value-type="float" office:value="0.21280151876756953" table:style-name="ce1">
            <text:p>0.212801519</text:p>
          </table:table-cell>
          <table:table-cell office:value-type="float" office:value="0.21030609696371122" table:formula="of:=AVERAGE([.DW34:.DX34])" table:style-name="ce1">
            <text:p>0.210306097</text:p>
          </table:table-cell>
          <table:table-cell office:value-type="float" office:value="3.5290593588579566E-3" table:formula="of:=STDEV([.DW34:.DX34])" table:style-name="ce1">
            <text:p>0.003529059</text:p>
          </table:table-cell>
          <table:table-cell office:value-type="float" office:value="0.43171173982267386" table:style-name="ce1">
            <text:p>0.43171174</text:p>
          </table:table-cell>
          <table:table-cell office:value-type="float" office:value="0.39448896515327703" table:style-name="ce1">
            <text:p>0.394488965</text:p>
          </table:table-cell>
          <table:table-cell office:value-type="float" office:value="0.41310035248797544" table:formula="of:=AVERAGE([.EA34:.EB34])" table:style-name="ce1">
            <text:p>0.413100352</text:p>
          </table:table-cell>
          <table:table-cell office:value-type="float" office:value="2.6320476383309348E-2" table:formula="of:=STDEV([.EA34:.EB34])" table:style-name="ce1">
            <text:p>0.026320476</text:p>
          </table:table-cell>
          <table:table-cell table:number-columns-repeated="16250"/>
        </table:table-row>
        <table:table-row table:style-name="ro1">
          <table:table-cell table:number-columns-repeated="2"/>
          <table:table-cell office:value-type="string" table:style-name="ce1">
            <text:p>Rm</text:p>
          </table:table-cell>
          <table:table-cell table:number-columns-repeated="6" table:style-name="ce1"/>
          <table:table-cell office:value-type="string" table:style-name="ce1">
            <text:p>SRM</text:p>
          </table:table-cell>
          <table:table-cell office:value-type="float" office:value="159191184" table:style-name="ce1">
            <text:p>159191184</text:p>
          </table:table-cell>
          <table:table-cell office:value-type="float" office:value="31944201" table:style-name="ce1">
            <text:p>31944201</text:p>
          </table:table-cell>
          <table:table-cell office:value-type="float" office:value="4201692" table:style-name="ce1">
            <text:p>4201692</text:p>
          </table:table-cell>
          <table:table-cell office:value-type="float" office:value="1764262" table:style-name="ce1">
            <text:p>1764262</text:p>
          </table:table-cell>
          <table:table-cell table:style-name="ce1"/>
          <table:table-cell office:value-type="string" table:style-name="ce1">
            <text:p>SRM</text:p>
          </table:table-cell>
          <table:table-cell office:value-type="float" office:value="4.0133128226497767" table:formula="of:=([.L35]/[.$K35])*20" table:style-name="ce1">
            <text:p>4.013312823</text:p>
          </table:table-cell>
          <table:table-cell office:value-type="float" office:value="0.52787998611782416" table:formula="of:=([.M35]/[.$K35])*20" table:style-name="ce1">
            <text:p>0.527879986</text:p>
          </table:table-cell>
          <table:table-cell office:value-type="float" office:value="0.2216532292391267" table:formula="of:=([.N35]/[.$K35])*20" table:style-name="ce1">
            <text:p>0.221653229</text:p>
          </table:table-cell>
          <table:table-cell table:style-name="ce1"/>
          <table:table-cell office:value-type="string" table:style-name="ce1">
            <text:p>SRM</text:p>
          </table:table-cell>
          <table:table-cell office:value-type="float" office:value="136761184" table:style-name="ce1">
            <text:p>136761184</text:p>
          </table:table-cell>
          <table:table-cell office:value-type="float" office:value="31944201" table:style-name="ce1">
            <text:p>31944201</text:p>
          </table:table-cell>
          <table:table-cell office:value-type="float" office:value="4201692" table:style-name="ce1">
            <text:p>4201692</text:p>
          </table:table-cell>
          <table:table-cell office:value-type="float" office:value="1764262" table:style-name="ce1">
            <text:p>1764262</text:p>
          </table:table-cell>
          <table:table-cell table:style-name="ce1"/>
          <table:table-cell office:value-type="string" table:style-name="ce1">
            <text:p>SRM</text:p>
          </table:table-cell>
          <table:table-cell office:value-type="float" office:value="4.6715303371459544" table:formula="of:=([.W35]/[.$V35])*20" table:style-name="ce1">
            <text:p>4.671530337</text:p>
          </table:table-cell>
          <table:table-cell office:value-type="float" office:value="0.61445680376677647" table:formula="of:=([.X35]/[.$V35])*20" table:style-name="ce1">
            <text:p>0.614456804</text:p>
          </table:table-cell>
          <table:table-cell office:value-type="float" office:value="0.25800624832262348" table:formula="of:=([.Y35]/[.$V35])*20" table:style-name="ce1">
            <text:p>0.258006248</text:p>
          </table:table-cell>
          <table:table-cell table:number-columns-repeated="5" table:style-name="ce1"/>
          <table:table-cell office:value-type="string" table:style-name="ce1">
            <text:p>SRm</text:p>
          </table:table-cell>
          <table:table-cell office:value-type="float" office:value="4.6715303371459544" table:style-name="ce1">
            <text:p>4.671530337</text:p>
          </table:table-cell>
          <table:table-cell office:value-type="float" office:value="4.0133128226497767" table:style-name="ce1">
            <text:p>4.013312823</text:p>
          </table:table-cell>
          <table:table-cell office:value-type="float" office:value="0.25800624832262348" table:style-name="ce1">
            <text:p>0.258006248</text:p>
          </table:table-cell>
          <table:table-cell office:value-type="float" office:value="0.2216532292391267" table:style-name="ce1">
            <text:p>0.221653229</text:p>
          </table:table-cell>
          <table:table-cell office:value-type="float" office:value="0.61445680376677647" table:style-name="ce1">
            <text:p>0.614456804</text:p>
          </table:table-cell>
          <table:table-cell office:value-type="float" office:value="0.52787998611782416" table:style-name="ce1">
            <text:p>0.527879986</text:p>
          </table:table-cell>
          <table:table-cell table:number-columns-repeated="6" table:style-name="ce1"/>
          <table:table-cell office:value-type="string" table:style-name="ce1">
            <text:p>SRm</text:p>
          </table:table-cell>
          <table:table-cell office:value-type="float" office:value="0.25800624832262348" table:style-name="ce1">
            <text:p>0.258006248</text:p>
          </table:table-cell>
          <table:table-cell office:value-type="float" office:value="0.2216532292391267" table:style-name="ce1">
            <text:p>0.221653229</text:p>
          </table:table-cell>
          <table:table-cell table:number-columns-repeated="2" table:style-name="ce1"/>
          <table:table-cell office:value-type="string" table:style-name="ce1">
            <text:p>SRm</text:p>
          </table:table-cell>
          <table:table-cell office:value-type="float" office:value="0.61445680376677647" table:style-name="ce1">
            <text:p>0.614456804</text:p>
          </table:table-cell>
          <table:table-cell office:value-type="float" office:value="0.52787998611782416" table:style-name="ce1">
            <text:p>0.527879986</text:p>
          </table:table-cell>
          <table:table-cell table:number-columns-repeated="33" table:style-name="ce1"/>
          <table:table-cell office:value-type="float" office:value="2" table:style-name="ce1">
            <text:p>2</text:p>
          </table:table-cell>
          <table:table-cell office:value-type="float" office:value="0.18700139855941353" table:style-name="ce1">
            <text:p>0.187001399</text:p>
          </table:table-cell>
          <table:table-cell office:value-type="float" office:value="2.0619309843661853" table:style-name="ce1">
            <text:p>2.061930984</text:p>
          </table:table-cell>
          <table:table-cell office:value-type="float" office:value="4.47992227311462" table:style-name="ce1">
            <text:p>4.479922273</text:p>
          </table:table-cell>
          <table:table-cell office:value-type="float" office:value="2.9466401092493104" table:style-name="ce1">
            <text:p>2.946640109</text:p>
          </table:table-cell>
          <table:table-cell office:value-type="float" office:value="7.2537736714861563" table:style-name="ce1">
            <text:p>7.253773671</text:p>
          </table:table-cell>
          <table:table-cell office:value-type="float" office:value="8.0814665888236696" table:style-name="ce1">
            <text:p>8.081466589</text:p>
          </table:table-cell>
          <table:table-cell office:value-type="float" office:value="5.1283651367182372" table:style-name="ce1">
            <text:p>5.12836513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.1193432640108824E-2" table:style-name="ce4">
            <text:p>0.031193433</text:p>
          </table:table-cell>
          <table:table-cell office:value-type="float" office:value="0.33209558020291152" table:style-name="ce4">
            <text:p>0.33209558</text:p>
          </table:table-cell>
          <table:table-cell office:value-type="float" office:value="0.77462572322542811" table:style-name="ce4">
            <text:p>0.774625723</text:p>
          </table:table-cell>
          <table:table-cell office:value-type="float" office:value="0.42998735146032302" table:style-name="ce4">
            <text:p>0.429987351</text:p>
          </table:table-cell>
          <table:table-cell office:value-type="float" office:value="0.39343512222221599" table:style-name="ce4">
            <text:p>0.393435122</text:p>
          </table:table-cell>
          <table:table-cell office:value-type="float" office:value="0.70200170077112678" table:style-name="ce4">
            <text:p>0.702001701</text:p>
          </table:table-cell>
          <table:table-cell office:value-type="float" office:value="0.31159910000000002" table:style-name="ce4">
            <text:p>0.311599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7.4081752483816252E-2" table:style-name="ce4">
            <text:p>0.074081752</text:p>
          </table:table-cell>
          <table:table-cell office:value-type="float" office:value="0.58700201799999996" table:style-name="ce4">
            <text:p>0.587002018</text:p>
          </table:table-cell>
          <table:table-cell office:value-type="float" office:value="0.40138278551890999" table:style-name="ce4">
            <text:p>0.401382786</text:p>
          </table:table-cell>
          <table:table-cell office:value-type="float" office:value="0.19638063920326865" table:style-name="ce4">
            <text:p>0.196380639</text:p>
          </table:table-cell>
          <table:table-cell office:value-type="float" office:value="0.59552150714659202" table:style-name="ce4">
            <text:p>0.595521507</text:p>
          </table:table-cell>
          <table:table-cell office:value-type="float" office:value="0.66461581000000003" table:style-name="ce4">
            <text:p>0.66461581</text:p>
          </table:table-cell>
          <table:table-cell office:value-type="float" office:value="0.366706558010921" table:style-name="ce4">
            <text:p>0.366706558</text:p>
          </table:table-cell>
          <table:table-cell table:number-columns-repeated="16268" table:style-name="ce1"/>
        </table:table-row>
        <table:table-row table:style-name="ro1">
          <table:table-cell table:number-columns-repeated="2"/>
          <table:table-cell office:value-type="string" table:style-name="ce1">
            <text:p>Hj</text:p>
          </table:table-cell>
          <table:table-cell table:number-columns-repeated="86" table:style-name="ce1"/>
          <table:table-cell office:value-type="float" office:value="3" table:style-name="ce1">
            <text:p>3</text:p>
          </table:table-cell>
          <table:table-cell office:value-type="float" office:value="0.10845011273445138" table:style-name="ce1">
            <text:p>0.108450113</text:p>
          </table:table-cell>
          <table:table-cell office:value-type="float" office:value="1.7080519940639676" table:style-name="ce1">
            <text:p>1.708051994</text:p>
          </table:table-cell>
          <table:table-cell office:value-type="float" office:value="2.4424900866349137" table:style-name="ce1">
            <text:p>2.442490087</text:p>
          </table:table-cell>
          <table:table-cell office:value-type="float" office:value="2.0902586918579757" table:style-name="ce1">
            <text:p>2.090258692</text:p>
          </table:table-cell>
          <table:table-cell office:value-type="float" office:value="7.7835493959150259" table:style-name="ce1">
            <text:p>7.783549396</text:p>
          </table:table-cell>
          <table:table-cell office:value-type="float" office:value="6.0957911377280336" table:style-name="ce1">
            <text:p>6.095791138</text:p>
          </table:table-cell>
          <table:table-cell office:value-type="float" office:value="3.294524694999752" table:style-name="ce1">
            <text:p>3.29452469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.9624865799957122E-2" table:style-name="ce4">
            <text:p>0.069624866</text:p>
          </table:table-cell>
          <table:table-cell office:value-type="float" office:value="0.63088322807877761" table:style-name="ce4">
            <text:p>0.630883228</text:p>
          </table:table-cell>
          <table:table-cell office:value-type="float" office:value="0.49103657056359301" table:style-name="ce4">
            <text:p>0.491036571</text:p>
          </table:table-cell>
          <table:table-cell office:value-type="float" office:value="0.30396683462854102" table:style-name="ce4">
            <text:p>0.303966835</text:p>
          </table:table-cell>
          <table:table-cell office:value-type="float" office:value="0.26931834806879001" table:style-name="ce4">
            <text:p>0.269318348</text:p>
          </table:table-cell>
          <table:table-cell office:value-type="float" office:value="0.60174325049531974" table:style-name="ce4">
            <text:p>0.60174325</text:p>
          </table:table-cell>
          <table:table-cell office:value-type="float" office:value="0.21538618000000001" table:style-name="ce4">
            <text:p>0.2153861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.12693163637426819" table:style-name="ce4">
            <text:p>0.126931636</text:p>
          </table:table-cell>
          <table:table-cell office:value-type="float" office:value="0.61604922947358098" table:style-name="ce4">
            <text:p>0.616049229</text:p>
          </table:table-cell>
          <table:table-cell office:value-type="float" office:value="0.53361557199999998" table:style-name="ce4">
            <text:p>0.533615572</text:p>
          </table:table-cell>
          <table:table-cell office:value-type="float" office:value="0.57599426476414717" table:style-name="ce4">
            <text:p>0.575994265</text:p>
          </table:table-cell>
          <table:table-cell office:value-type="float" office:value="0.85141335215765201" table:style-name="ce4">
            <text:p>0.851413352</text:p>
          </table:table-cell>
          <table:table-cell office:value-type="float" office:value="0.91966625350345899" table:style-name="ce4">
            <text:p>0.919666254</text:p>
          </table:table-cell>
          <table:table-cell office:value-type="float" office:value="0.41362166795619199" table:style-name="ce4">
            <text:p>0.413621668</text:p>
          </table:table-cell>
          <table:table-cell table:number-columns-repeated="6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D</text:p>
          </table:table-cell>
          <table:table-cell table:number-columns-repeated="16258" table:style-name="ce1"/>
        </table:table-row>
        <table:table-row table:style-name="ro1">
          <table:table-cell table:number-columns-repeated="2"/>
          <table:table-cell office:value-type="string" table:style-name="ce1">
            <text:p>Hk</text:p>
          </table:table-cell>
          <table:table-cell table:number-columns-repeated="86" table:style-name="ce1"/>
          <table:table-cell office:value-type="float" office:value="4" table:style-name="ce1">
            <text:p>4</text:p>
          </table:table-cell>
          <table:table-cell office:value-type="float" office:value="0.60966427624636621" table:style-name="ce1">
            <text:p>0.609664276</text:p>
          </table:table-cell>
          <table:table-cell office:value-type="float" office:value="1.9338981311593133" table:style-name="ce1">
            <text:p>1.933898131</text:p>
          </table:table-cell>
          <table:table-cell office:value-type="float" office:value="2.4439342542110367" table:style-name="ce1">
            <text:p>2.443934254</text:p>
          </table:table-cell>
          <table:table-cell office:value-type="float" office:value="3.0672030665025374" table:style-name="ce1">
            <text:p>3.067203067</text:p>
          </table:table-cell>
          <table:table-cell office:value-type="float" office:value="9.7534337726896894" table:style-name="ce1">
            <text:p>9.753433773</text:p>
          </table:table-cell>
          <table:table-cell office:value-type="float" office:value="7.1542850735480954" table:style-name="ce1">
            <text:p>7.154285074</text:p>
          </table:table-cell>
          <table:table-cell office:value-type="float" office:value="4.3424215798978656" table:style-name="ce1">
            <text:p>4.3424215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.4919610953091121E-2" table:style-name="ce4">
            <text:p>0.094919611</text:p>
          </table:table-cell>
          <table:table-cell office:value-type="float" office:value="0.40664417696569743" table:style-name="ce4">
            <text:p>0.406644177</text:p>
          </table:table-cell>
          <table:table-cell office:value-type="float" office:value="0.69881877292055194" table:style-name="ce4">
            <text:p>0.698818773</text:p>
          </table:table-cell>
          <table:table-cell office:value-type="float" office:value="0.51826700512740831" table:style-name="ce4">
            <text:p>0.518267005</text:p>
          </table:table-cell>
          <table:table-cell office:value-type="float" office:value="0.57447513481512769" table:style-name="ce4">
            <text:p>0.574475135</text:p>
          </table:table-cell>
          <table:table-cell office:value-type="float" office:value="0.90263750993618797" table:style-name="ce4">
            <text:p>0.90263751</text:p>
          </table:table-cell>
          <table:table-cell office:value-type="float" office:value="0.33982973900000002" table:style-name="ce4">
            <text:p>0.339829739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.15860286545394892" table:style-name="ce4">
            <text:p>0.158602865</text:p>
          </table:table-cell>
          <table:table-cell office:value-type="float" office:value="0.624259801" table:style-name="ce4">
            <text:p>0.624259801</text:p>
          </table:table-cell>
          <table:table-cell office:value-type="float" office:value="0.50608959799999997" table:style-name="ce4">
            <text:p>0.506089598</text:p>
          </table:table-cell>
          <table:table-cell office:value-type="float" office:value="0.52423175736508654" table:style-name="ce4">
            <text:p>0.524231757</text:p>
          </table:table-cell>
          <table:table-cell office:value-type="float" office:value="0.96916306033033051" table:style-name="ce4">
            <text:p>0.96916306</text:p>
          </table:table-cell>
          <table:table-cell office:value-type="float" office:value="0.99283040744608697" table:style-name="ce4">
            <text:p>0.992830407</text:p>
          </table:table-cell>
          <table:table-cell office:value-type="float" office:value="0.57116839494230032" table:style-name="ce4">
            <text:p>0.571168395</text:p>
          </table:table-cell>
          <table:table-cell table:number-columns-repeated="6" table:style-name="ce1"/>
          <table:table-cell office:value-type="string" table:style-name="ce1">
            <text:p>Acetate</text:p>
          </table:table-cell>
          <table:table-cell office:value-type="string" table:style-name="ce1">
            <text:p>Propionate</text:p>
          </table:table-cell>
          <table:table-cell office:value-type="string" table:style-name="ce1">
            <text:p>Butyrate<text:s/></text:p>
          </table:table-cell>
          <table:table-cell office:value-type="string" table:style-name="ce1">
            <text:p>Acetate</text:p>
          </table:table-cell>
          <table:table-cell office:value-type="string" table:style-name="ce1">
            <text:p>Propionate</text:p>
          </table:table-cell>
          <table:table-cell office:value-type="string" table:style-name="ce1">
            <text:p>Butyrate<text:s/></text:p>
          </table:table-cell>
          <table:table-cell table:number-columns-repeated="16256" table:style-name="ce1"/>
        </table:table-row>
        <table:table-row table:style-name="ro1">
          <table:table-cell table:number-columns-repeated="2"/>
          <table:table-cell office:value-type="string" table:style-name="ce1">
            <text:p>Hl</text:p>
          </table:table-cell>
          <table:table-cell table:number-columns-repeated="118" table:style-name="ce1"/>
          <table:table-cell office:value-type="string" table:style-name="ce1">
            <text:p>NF</text:p>
          </table:table-cell>
          <table:table-cell office:value-type="float" office:value="0.31752922845288312" table:style-name="ce1">
            <text:p>0.317529228</text:p>
          </table:table-cell>
          <table:table-cell office:value-type="float" office:value="9.7482139382106411E-2" table:style-name="ce1">
            <text:p>0.097482139</text:p>
          </table:table-cell>
          <table:table-cell office:value-type="float" office:value="0.13982465513367637" table:style-name="ce1">
            <text:p>0.139824655</text:p>
          </table:table-cell>
          <table:table-cell office:value-type="float" office:value="3.5109042601979322E-3" table:style-name="ce1">
            <text:p>0.003510904</text:p>
          </table:table-cell>
          <table:table-cell office:value-type="float" office:value="3.7506357529855377E-4" table:style-name="ce1">
            <text:p>0.000375064</text:p>
          </table:table-cell>
          <table:table-cell office:value-type="float" office:value="2.5185066237869876E-3" table:style-name="ce1">
            <text:p>0.002518507</text:p>
          </table:table-cell>
          <table:table-cell table:number-columns-repeated="16256" table:style-name="ce1"/>
        </table:table-row>
        <table:table-row table:style-name="ro1">
          <table:table-cell table:number-columns-repeated="2"/>
          <table:table-cell office:value-type="string" table:style-name="ce1">
            <text:p>Hm</text:p>
          </table:table-cell>
          <table:table-cell table:number-columns-repeated="33" table:style-name="ce1"/>
          <table:table-cell office:value-type="string" table:style-name="ce1">
            <text:p>H</text:p>
          </table:table-cell>
          <table:table-cell office:value-type="string" table:style-name="ce1">
            <text:p>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Hj</text:p>
          </table:table-cell>
          <table:table-cell office:value-type="string" table:style-name="ce1">
            <text:p>Hk</text:p>
          </table:table-cell>
          <table:table-cell office:value-type="string" table:style-name="ce1">
            <text:p>Hl</text:p>
          </table:table-cell>
          <table:table-cell office:value-type="string" table:style-name="ce1">
            <text:p>Hm</text:p>
          </table:table-cell>
          <table:table-cell office:value-type="string" table:style-name="ce1">
            <text:p>Sj</text:p>
          </table:table-cell>
          <table:table-cell office:value-type="string" table:style-name="ce1">
            <text:p>Sk</text:p>
          </table:table-cell>
          <table:table-cell office:value-type="string" table:style-name="ce1">
            <text:p>Sl</text:p>
          </table:table-cell>
          <table:table-cell office:value-type="string" table:style-name="ce1">
            <text:p>Sm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Rk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HRj</text:p>
          </table:table-cell>
          <table:table-cell office:value-type="string" table:style-name="ce1">
            <text:p>HRk</text:p>
          </table:table-cell>
          <table:table-cell office:value-type="string" table:style-name="ce1">
            <text:p>HRl</text:p>
          </table:table-cell>
          <table:table-cell office:value-type="string" table:style-name="ce1">
            <text:p>HRm</text:p>
          </table:table-cell>
          <table:table-cell office:value-type="string" table:style-name="ce1">
            <text:p>HSj</text:p>
          </table:table-cell>
          <table:table-cell office:value-type="string" table:style-name="ce1">
            <text:p>HSk</text:p>
          </table:table-cell>
          <table:table-cell office:value-type="string" table:style-name="ce1">
            <text:p>HSl</text:p>
          </table:table-cell>
          <table:table-cell office:value-type="string" table:style-name="ce1">
            <text:p>HSm</text:p>
          </table:table-cell>
          <table:table-cell office:value-type="string" table:style-name="ce1">
            <text:p>SRj</text:p>
          </table:table-cell>
          <table:table-cell office:value-type="string" table:style-name="ce1">
            <text:p>SRk</text:p>
          </table:table-cell>
          <table:table-cell office:value-type="string" table:style-name="ce1">
            <text:p>SRl</text:p>
          </table:table-cell>
          <table:table-cell office:value-type="string" table:style-name="ce1">
            <text:p>SRm</text:p>
          </table:table-cell>
          <table:table-cell table:number-columns-repeated="24" table:style-name="ce1"/>
          <table:table-cell office:value-type="float" office:value="0.30428314030392395" table:formula="of:=AVERAGE([.CM34:.CM37])" table:style-name="ce1">
            <text:p>0.30428314</text:p>
          </table:table-cell>
          <table:table-cell office:value-type="float" office:value="1.9232986939355525" table:formula="of:=AVERAGE([.CN34:.CN37])" table:style-name="ce1">
            <text:p>1.923298694</text:p>
          </table:table-cell>
          <table:table-cell office:value-type="float" office:value="3.0661083647371452" table:formula="of:=AVERAGE([.CO34:.CO37])" table:style-name="ce1">
            <text:p>3.066108365</text:p>
          </table:table-cell>
          <table:table-cell office:value-type="float" office:value="2.8337919532204841" table:formula="of:=AVERAGE([.CP34:.CP37])" table:style-name="ce1">
            <text:p>2.833791953</text:p>
          </table:table-cell>
          <table:table-cell office:value-type="float" office:value="8.3718082275855181" table:formula="of:=AVERAGE([.CQ34:.CQ37])" table:style-name="ce1">
            <text:p>8.371808228</text:p>
          </table:table-cell>
          <table:table-cell office:value-type="float" office:value="6.5646972378055546" table:formula="of:=AVERAGE([.CR34:.CR37])" table:style-name="ce1">
            <text:p>6.564697238</text:p>
          </table:table-cell>
          <table:table-cell office:value-type="float" office:value="4.118942007795984" table:formula="of:=AVERAGE([.CS34:.CS37])" table:style-name="ce1">
            <text:p>4.118942008</text:p>
          </table:table-cell>
          <table:table-cell table:number-columns-repeated="2" table:style-name="ce1"/>
          <table:table-cell office:value-type="float" office:value="5.6515021708503706E-2" table:formula="of:=AVERAGE([.CV34:.CV37])" table:style-name="ce1">
            <text:p>0.056515022</text:p>
          </table:table-cell>
          <table:table-cell office:value-type="float" office:value="0.45901767833305535" table:formula="of:=AVERAGE([.CW34:.CW37])" table:style-name="ce1">
            <text:p>0.459017678</text:p>
          </table:table-cell>
          <table:table-cell office:value-type="float" office:value="0.64112133740065258" table:formula="of:=AVERAGE([.CX34:.CX37])" table:style-name="ce1">
            <text:p>0.641121337</text:p>
          </table:table-cell>
          <table:table-cell office:value-type="float" office:value="0.43654634143889842" table:formula="of:=AVERAGE([.CY34:.CY37])" table:style-name="ce1">
            <text:p>0.436546341</text:p>
          </table:table-cell>
          <table:table-cell office:value-type="float" office:value="0.42233203406191744" table:formula="of:=AVERAGE([.CZ34:.CZ37])" table:style-name="ce1">
            <text:p>0.422332034</text:p>
          </table:table-cell>
          <table:table-cell office:value-type="float" office:value="0.68365563783009253" table:formula="of:=AVERAGE([.DA34:.DA37])" table:style-name="ce1">
            <text:p>0.683655638</text:p>
          </table:table-cell>
          <table:table-cell office:value-type="float" office:value="0.30588876484356464" table:formula="of:=AVERAGE([.DB34:.DB37])" table:style-name="ce1">
            <text:p>0.305888765</text:p>
          </table:table-cell>
          <table:table-cell table:number-columns-repeated="3" table:style-name="ce1"/>
          <table:table-cell office:value-type="float" office:value="9.808130087489722E-2" table:formula="of:=AVERAGE([.DF34:.DF37])" table:style-name="ce1">
            <text:p>0.098081301</text:p>
          </table:table-cell>
          <table:table-cell office:value-type="float" office:value="0.58392426711839518" table:formula="of:=AVERAGE([.DG34:.DG37])" table:style-name="ce1">
            <text:p>0.583924267</text:p>
          </table:table-cell>
          <table:table-cell office:value-type="float" office:value="0.46312240187972747" table:formula="of:=AVERAGE([.DH34:.DH37])" table:style-name="ce1">
            <text:p>0.463122402</text:p>
          </table:table-cell>
          <table:table-cell office:value-type="float" office:value="0.40643751567480002" table:formula="of:=AVERAGE([.DI34:.DI37])" table:style-name="ce1">
            <text:p>0.406437516</text:p>
          </table:table-cell>
          <table:table-cell office:value-type="float" office:value="0.72984517815864358" table:formula="of:=AVERAGE([.DJ34:.DJ37])" table:style-name="ce1">
            <text:p>0.729845178</text:p>
          </table:table-cell>
          <table:table-cell office:value-type="float" office:value="0.79848641773738649" table:formula="of:=AVERAGE([.DK34:.DK37])" table:style-name="ce1">
            <text:p>0.798486418</text:p>
          </table:table-cell>
          <table:table-cell office:value-type="float" office:value="0.41310035248797533" table:formula="of:=AVERAGE([.DL34:.DL37])" table:style-name="ce1">
            <text:p>0.413100352</text:p>
          </table:table-cell>
          <table:table-cell table:number-columns-repeated="5" table:style-name="ce1"/>
          <table:table-cell office:value-type="string" table:style-name="ce1">
            <text:p>H</text:p>
          </table:table-cell>
          <table:table-cell office:value-type="float" office:value="1.9232986939355528" table:style-name="ce1">
            <text:p>1.923298694</text:p>
          </table:table-cell>
          <table:table-cell office:value-type="float" office:value="0.45901767833305529" table:style-name="ce1">
            <text:p>0.459017678</text:p>
          </table:table-cell>
          <table:table-cell office:value-type="float" office:value="0.39203741256098046" table:style-name="ce1">
            <text:p>0.392037413</text:p>
          </table:table-cell>
          <table:table-cell office:value-type="float" office:value="0.15911144379230052" table:style-name="ce1">
            <text:p>0.159111444</text:p>
          </table:table-cell>
          <table:table-cell office:value-type="float" office:value="4.2729132113330487E-2" table:style-name="ce1">
            <text:p>0.042729132</text:p>
          </table:table-cell>
          <table:table-cell office:value-type="float" office:value="4.2451557304721048E-2" table:style-name="ce1">
            <text:p>0.042451557</text:p>
          </table:table-cell>
          <table:table-cell table:number-columns-repeated="16256" table:style-name="ce1"/>
        </table:table-row>
        <table:table-row table:style-name="ro1">
          <table:table-cell table:number-columns-repeated="2"/>
          <table:table-cell table:number-columns-repeated="33" table:style-name="ce1"/>
          <table:table-cell office:value-type="string" table:style-name="ce1">
            <text:p>Acetate</text:p>
          </table:table-cell>
          <table:table-cell office:value-type="float" office:value="0.33589607396020915" table:style-name="ce1">
            <text:p>0.335896074</text:p>
          </table:table-cell>
          <table:table-cell office:value-type="float" office:value="0.1976261016981582" table:style-name="ce1">
            <text:p>0.197626102</text:p>
          </table:table-cell>
          <table:table-cell office:value-type="float" office:value="9.6655417205409544E-2" table:style-name="ce1">
            <text:p>0.096655417</text:p>
          </table:table-cell>
          <table:table-cell office:value-type="float" office:value="0.5773173495562558" table:style-name="ce1">
            <text:p>0.57731735</text:p>
          </table:table-cell>
          <table:table-cell office:value-type="float" office:value="0.41222289251592886" table:style-name="ce1">
            <text:p>0.412222893</text:p>
          </table:table-cell>
          <table:table-cell office:value-type="float" office:value="0.27056203051844097" table:style-name="ce1">
            <text:p>0.270562031</text:p>
          </table:table-cell>
          <table:table-cell office:value-type="float" office:value="1.794428230145638" table:style-name="ce1">
            <text:p>1.79442823</text:p>
          </table:table-cell>
          <table:table-cell office:value-type="float" office:value="2.1047086894104323" table:style-name="ce1">
            <text:p>2.104708689</text:p>
          </table:table-cell>
          <table:table-cell office:value-type="float" office:value="1.586079288845418" table:style-name="ce1">
            <text:p>1.586079289</text:p>
          </table:table-cell>
          <table:table-cell office:value-type="float" office:value="1.7579434438610511" table:style-name="ce1">
            <text:p>1.757943444</text:p>
          </table:table-cell>
          <table:table-cell office:value-type="float" office:value="2.4064409786012297" table:style-name="ce1">
            <text:p>2.406440979</text:p>
          </table:table-cell>
          <table:table-cell office:value-type="float" office:value="4.2413392725404613" table:style-name="ce1">
            <text:p>4.241339273</text:p>
          </table:table-cell>
          <table:table-cell office:value-type="float" office:value="2.5844471574224488" table:style-name="ce1">
            <text:p>2.584447157</text:p>
          </table:table-cell>
          <table:table-cell office:value-type="float" office:value="2.5448561711342883" table:style-name="ce1">
            <text:p>2.544856171</text:p>
          </table:table-cell>
          <table:table-cell office:value-type="float" office:value="3.1142027989837544" table:style-name="ce1">
            <text:p>3.114202799</text:p>
          </table:table-cell>
          <table:table-cell office:value-type="float" office:value="2.8346049527060191" table:style-name="ce1">
            <text:p>2.834604953</text:p>
          </table:table-cell>
          <table:table-cell office:value-type="float" office:value="1.9747692980329314" table:style-name="ce1">
            <text:p>1.974769298</text:p>
          </table:table-cell>
          <table:table-cell office:value-type="float" office:value="3.3744978196059927" table:style-name="ce1">
            <text:p>3.37449782</text:p>
          </table:table-cell>
          <table:table-cell office:value-type="float" office:value="9.251346702484037" table:style-name="ce1">
            <text:p>9.251346702</text:p>
          </table:table-cell>
          <table:table-cell office:value-type="float" office:value="7.5989618728112784" table:style-name="ce1">
            <text:p>7.598961873</text:p>
          </table:table-cell>
          <table:table-cell office:value-type="float" office:value="8.2636754451706924" table:style-name="ce1">
            <text:p>8.263675445</text:p>
          </table:table-cell>
          <table:table-cell office:value-type="float" office:value="10.923589810398893" table:style-name="ce1">
            <text:p>10.92358981</text:p>
          </table:table-cell>
          <table:table-cell office:value-type="float" office:value="4.5951165737629873" table:style-name="ce1">
            <text:p>4.595116574</text:p>
          </table:table-cell>
          <table:table-cell office:value-type="float" office:value="8.6094667657098398" table:style-name="ce1">
            <text:p>8.609466766</text:p>
          </table:table-cell>
          <table:table-cell office:value-type="float" office:value="5.8276109171480508" table:style-name="ce1">
            <text:p>5.827610917</text:p>
          </table:table-cell>
          <table:table-cell office:value-type="float" office:value="7.3330571461353404" table:style-name="ce1">
            <text:p>7.333057146</text:p>
          </table:table-cell>
          <table:table-cell office:value-type="float" office:value="3.3196835736226005" table:style-name="ce1">
            <text:p>3.319683574</text:p>
          </table:table-cell>
          <table:table-cell office:value-type="float" office:value="5.3527979576309406" table:style-name="ce1">
            <text:p>5.352797958</text:p>
          </table:table-cell>
          <table:table-cell office:value-type="float" office:value="3.4062849421620185" table:style-name="ce1">
            <text:p>3.406284942</text:p>
          </table:table-cell>
          <table:table-cell office:value-type="float" office:value="4.6715303371459544" table:style-name="ce1">
            <text:p>4.671530337</text:p>
          </table:table-cell>
          <table:table-cell table:number-columns-repeated="55" table:style-name="ce1"/>
          <table:table-cell office:value-type="string" table:style-name="ce1">
            <text:p>S</text:p>
          </table:table-cell>
          <table:table-cell office:value-type="float" office:value="3.0661083647371452" table:style-name="ce1">
            <text:p>3.066108365</text:p>
          </table:table-cell>
          <table:table-cell office:value-type="float" office:value="0.44112133740065262" table:style-name="ce1">
            <text:p>0.441121337</text:p>
          </table:table-cell>
          <table:table-cell office:value-type="float" office:value="0.4292522421635831" table:style-name="ce1">
            <text:p>0.429252242</text:p>
          </table:table-cell>
          <table:table-cell office:value-type="float" office:value="0.17230420221411405" table:style-name="ce1">
            <text:p>0.172304202</text:p>
          </table:table-cell>
          <table:table-cell office:value-type="float" office:value="4.3744461075902248E-2" table:style-name="ce1">
            <text:p>0.043744461</text:p>
          </table:table-cell>
          <table:table-cell office:value-type="float" office:value="4.7295728099645842E-2" table:style-name="ce1">
            <text:p>0.047295728</text:p>
          </table:table-cell>
          <table:table-cell table:number-columns-repeated="16256" table:style-name="ce1"/>
        </table:table-row>
        <table:table-row table:style-name="ro1">
          <table:table-cell table:number-columns-repeated="2"/>
          <table:table-cell table:number-columns-repeated="33" table:style-name="ce1"/>
          <table:table-cell office:value-type="string" table:style-name="ce1">
            <text:p>Acetate 2</text:p>
          </table:table-cell>
          <table:table-cell office:value-type="float" office:value="0.2881374733907201" table:style-name="ce1">
            <text:p>0.288137473</text:p>
          </table:table-cell>
          <table:table-cell office:value-type="float" office:value="0.17637669542066886" table:style-name="ce1">
            <text:p>0.176376695</text:p>
          </table:table-cell>
          <table:table-cell office:value-type="float" office:value="0.12024480826349321" table:style-name="ce1">
            <text:p>0.120244808</text:p>
          </table:table-cell>
          <table:table-cell office:value-type="float" office:value="0.64201120293647673" table:style-name="ce1">
            <text:p>0.642011203</text:p>
          </table:table-cell>
          <table:table-cell office:value-type="float" office:value="0.38189764601647125" table:style-name="ce1">
            <text:p>0.381897646</text:p>
          </table:table-cell>
          <table:table-cell office:value-type="float" office:value="0.3114030499523649" table:style-name="ce1">
            <text:p>0.31140305</text:p>
          </table:table-cell>
          <table:table-cell office:value-type="float" office:value="2.1841991021598508" table:style-name="ce1">
            <text:p>2.184199102</text:p>
          </table:table-cell>
          <table:table-cell office:value-type="float" office:value="2.0191532793219382" table:style-name="ce1">
            <text:p>2.019153279</text:p>
          </table:table-cell>
          <table:table-cell office:value-type="float" office:value="1.8300246992825171" table:style-name="ce1">
            <text:p>1.830024699</text:p>
          </table:table-cell>
          <table:table-cell office:value-type="float" office:value="2.1098528184575756" table:style-name="ce1">
            <text:p>2.109852818</text:p>
          </table:table-cell>
          <table:table-cell office:value-type="float" office:value="3.3897327113747897" table:style-name="ce1">
            <text:p>3.389732711</text:p>
          </table:table-cell>
          <table:table-cell office:value-type="float" office:value="4.7185052736887823" table:style-name="ce1">
            <text:p>4.718505274</text:p>
          </table:table-cell>
          <table:table-cell office:value-type="float" office:value="2.3005330158473791" table:style-name="ce1">
            <text:p>2.300533016</text:p>
          </table:table-cell>
          <table:table-cell office:value-type="float" office:value="2.3430123372877847" table:style-name="ce1">
            <text:p>2.343012337</text:p>
          </table:table-cell>
          <table:table-cell office:value-type="float" office:value="3.3479290915604687" table:style-name="ce1">
            <text:p>3.347929092</text:p>
          </table:table-cell>
          <table:table-cell office:value-type="float" office:value="3.0586752657926022" table:style-name="ce1">
            <text:p>3.058675266</text:p>
          </table:table-cell>
          <table:table-cell office:value-type="float" office:value="2.2057480856830196" table:style-name="ce1">
            <text:p>2.205748086</text:p>
          </table:table-cell>
          <table:table-cell office:value-type="float" office:value="2.759908313399082" table:style-name="ce1">
            <text:p>2.759908313</text:p>
          </table:table-cell>
          <table:table-cell office:value-type="float" office:value="8.1416054380183578" table:style-name="ce1">
            <text:p>8.141605438</text:p>
          </table:table-cell>
          <table:table-cell office:value-type="float" office:value="6.9085854701610341" table:style-name="ce1">
            <text:p>6.90858547</text:p>
          </table:table-cell>
          <table:table-cell office:value-type="float" office:value="7.3034233466593603" table:style-name="ce1">
            <text:p>7.303423347</text:p>
          </table:table-cell>
          <table:table-cell office:value-type="float" office:value="8.5832777349804843" table:style-name="ce1">
            <text:p>8.583277735</text:p>
          </table:table-cell>
          <table:table-cell office:value-type="float" office:value="5.2593757284818512" table:style-name="ce1">
            <text:p>5.259375728</text:p>
          </table:table-cell>
          <table:table-cell office:value-type="float" office:value="7.5534664119375003" table:style-name="ce1">
            <text:p>7.553466412</text:p>
          </table:table-cell>
          <table:table-cell office:value-type="float" office:value="6.3639713583080173" table:style-name="ce1">
            <text:p>6.363971358</text:p>
          </table:table-cell>
          <table:table-cell office:value-type="float" office:value="6.9755130009608513" table:style-name="ce1">
            <text:p>6.975513001</text:p>
          </table:table-cell>
          <table:table-cell office:value-type="float" office:value="4.1012296655135652" table:style-name="ce1">
            <text:p>4.101229666</text:p>
          </table:table-cell>
          <table:table-cell office:value-type="float" office:value="4.9039323158055339" table:style-name="ce1">
            <text:p>4.903932316</text:p>
          </table:table-cell>
          <table:table-cell office:value-type="float" office:value="3.1827644478374855" table:style-name="ce1">
            <text:p>3.182764448</text:p>
          </table:table-cell>
          <table:table-cell office:value-type="float" office:value="4.0133128226497767" table:style-name="ce1">
            <text:p>4.013312823</text:p>
          </table:table-cell>
          <table:table-cell table:number-columns-repeated="25" table:style-name="ce1"/>
          <table:table-cell office:value-type="float" office:value="6.3207534009755655" table:formula="of:=[.CN39]/[.$CM39]" table:style-name="ce1">
            <text:p>6.320753401</text:p>
          </table:table-cell>
          <table:table-cell office:value-type="float" office:value="10.076497704324519" table:formula="of:=[.CO39]/[.$CM39]" table:style-name="ce1">
            <text:p>10.0764977</text:p>
          </table:table-cell>
          <table:table-cell office:value-type="float" office:value="9.313010081301373" table:formula="of:=[.CP39]/[.$CM39]" table:style-name="ce1">
            <text:p>9.313010081</text:p>
          </table:table-cell>
          <table:table-cell office:value-type="float" office:value="27.513217522415445" table:formula="of:=[.CQ39]/[.$CM39]" table:style-name="ce1">
            <text:p>27.51321752</text:p>
          </table:table-cell>
          <table:table-cell office:value-type="float" office:value="21.574304876861092" table:formula="of:=[.CR39]/[.$CM39]" table:style-name="ce1">
            <text:p>21.57430488</text:p>
          </table:table-cell>
          <table:table-cell office:value-type="float" office:value="13.536543640511612" table:formula="of:=[.CS39]/[.$CM39]" table:style-name="ce1">
            <text:p>13.53654364</text:p>
          </table:table-cell>
          <table:table-cell table:number-columns-repeated="3" table:style-name="ce1"/>
          <table:table-cell office:value-type="float" office:value="8.1220472797586805" table:formula="of:=[.CW39]/[.$CV39]" table:style-name="ce1">
            <text:p>8.12204728</text:p>
          </table:table-cell>
          <table:table-cell office:value-type="float" office:value="11.344264197711249" table:formula="of:=[.CX39]/[.$CV39]" table:style-name="ce1">
            <text:p>11.3442642</text:p>
          </table:table-cell>
          <table:table-cell office:value-type="float" office:value="7.7244302176957698" table:formula="of:=[.CY39]/[.$CV39]" table:style-name="ce1">
            <text:p>7.724430218</text:p>
          </table:table-cell>
          <table:table-cell office:value-type="float" office:value="7.4729164263661598" table:formula="of:=[.CZ39]/[.$CV39]" table:style-name="ce1">
            <text:p>7.472916426</text:p>
          </table:table-cell>
          <table:table-cell office:value-type="float" office:value="12.096883574712034" table:formula="of:=[.DA39]/[.$CV39]" table:style-name="ce1">
            <text:p>12.09688357</text:p>
          </table:table-cell>
          <table:table-cell office:value-type="float" office:value="5.4125214075170067" table:formula="of:=[.DB39]/[.$CV39]" table:style-name="ce1">
            <text:p>5.412521408</text:p>
          </table:table-cell>
          <table:table-cell table:number-columns-repeated="4" table:style-name="ce1"/>
          <table:table-cell office:value-type="float" office:value="5.9534718841381506" table:formula="of:=[.DG39]/[.$DF39]" table:style-name="ce1">
            <text:p>5.953471884</text:p>
          </table:table-cell>
          <table:table-cell office:value-type="float" office:value="4.7218215679096716" table:formula="of:=[.DH39]/[.$DF39]" table:style-name="ce1">
            <text:p>4.721821568</text:p>
          </table:table-cell>
          <table:table-cell office:value-type="float" office:value="4.1438838193348539" table:formula="of:=[.DI39]/[.$DF39]" table:style-name="ce1">
            <text:p>4.143883819</text:p>
          </table:table-cell>
          <table:table-cell office:value-type="float" office:value="7.4412265299127887" table:formula="of:=[.DJ39]/[.$DF39]" table:style-name="ce1">
            <text:p>7.44122653</text:p>
          </table:table-cell>
          <table:table-cell office:value-type="float" office:value="8.1410667539560535" table:formula="of:=[.DK39]/[.$DF39]" table:style-name="ce1">
            <text:p>8.141066754</text:p>
          </table:table-cell>
          <table:table-cell office:value-type="float" office:value="4.2118155938295025" table:formula="of:=[.DL39]/[.$DF39]" table:style-name="ce1">
            <text:p>4.211815594</text:p>
          </table:table-cell>
          <table:table-cell table:number-columns-repeated="5" table:style-name="ce1"/>
          <table:table-cell office:value-type="string" table:style-name="ce1">
            <text:p>R</text:p>
          </table:table-cell>
          <table:table-cell office:value-type="float" office:value="2.8337919532204836" table:style-name="ce1">
            <text:p>2.833791953</text:p>
          </table:table-cell>
          <table:table-cell office:value-type="float" office:value="0.36154634143889836" table:style-name="ce1">
            <text:p>0.361546341</text:p>
          </table:table-cell>
          <table:table-cell office:value-type="float" office:value="0.40643751567480002" table:style-name="ce1">
            <text:p>0.406437516</text:p>
          </table:table-cell>
          <table:table-cell office:value-type="float" office:value="1.3114335960332093E-2" table:style-name="ce1">
            <text:p>0.013114336</text:p>
          </table:table-cell>
          <table:table-cell office:value-type="float" office:value="5.5744471008886028E-3" table:style-name="ce1">
            <text:p>0.005574447</text:p>
          </table:table-cell>
          <table:table-cell office:value-type="float" office:value="4.686874159174787E-4" table:style-name="ce1">
            <text:p>0.000468687</text:p>
          </table:table-cell>
          <table:table-cell table:number-columns-repeated="16256" table:style-name="ce1"/>
        </table:table-row>
        <table:table-row table:style-name="ro1">
          <table:table-cell table:number-columns-repeated="2"/>
          <table:table-cell table:number-columns-repeated="92" table:style-name="ce1"/>
          <table:table-cell office:value-type="string" table:style-name="ce1">
            <text:p>hr h</text:p>
          </table:table-cell>
          <table:table-cell table:style-name="ce1"/>
          <table:table-cell office:value-type="string" table:style-name="ce1">
            <text:p>hr r</text:p>
          </table:table-cell>
          <table:table-cell table:number-columns-repeated="9" table:style-name="ce1"/>
          <table:table-cell office:value-type="float" office:value="1.6187633963135812" table:formula="of:=[.DA41]/[.CZ41]" table:style-name="ce1">
            <text:p>1.618763396</text:p>
          </table:table-cell>
          <table:table-cell office:value-type="float" office:value="2.2349811971019027" table:formula="of:=[.DA41]/[.DB41]" table:style-name="ce1">
            <text:p>2.234981197</text:p>
          </table:table-cell>
          <table:table-cell table:number-columns-repeated="13" table:style-name="ce1"/>
          <table:table-cell office:value-type="string" table:style-name="ce1">
            <text:p>HR</text:p>
          </table:table-cell>
          <table:table-cell office:value-type="float" office:value="8.3718082275855181" table:style-name="ce1">
            <text:p>8.371808228</text:p>
          </table:table-cell>
          <table:table-cell office:value-type="float" office:value="0.29733203406191727" table:style-name="ce1">
            <text:p>0.297332034</text:p>
          </table:table-cell>
          <table:table-cell office:value-type="float" office:value="0.57984517824543125" table:style-name="ce1">
            <text:p>0.579845178</text:p>
          </table:table-cell>
          <table:table-cell office:value-type="float" office:value="0.90168167961961798" table:style-name="ce1">
            <text:p>0.90168168</text:p>
          </table:table-cell>
          <table:table-cell office:value-type="float" office:value="3.7001605014868384E-2" table:style-name="ce1">
            <text:p>0.037001605</text:p>
          </table:table-cell>
          <table:table-cell office:value-type="float" office:value="6.7814874315571469E-2" table:style-name="ce1">
            <text:p>0.067814874</text:p>
          </table:table-cell>
          <table:table-cell table:number-columns-repeated="16256" table:style-name="ce1"/>
        </table:table-row>
        <table:table-row table:style-name="ro1">
          <table:table-cell table:number-columns-repeated="2"/>
          <table:table-cell table:number-columns-repeated="92" table:style-name="ce1"/>
          <table:table-cell office:value-type="float" office:value="4.3528383053464745" table:formula="of:=[.CQ41]/[.$CN41]" table:style-name="ce1">
            <text:p>4.352838305</text:p>
          </table:table-cell>
          <table:table-cell table:style-name="ce1"/>
          <table:table-cell office:value-type="float" office:value="2.954277648389577" table:formula="of:=[.CQ41]/[.$CP41]" table:style-name="ce1">
            <text:p>2.954277648</text:p>
          </table:table-cell>
          <table:table-cell table:number-columns-repeated="16" table:style-name="ce1"/>
          <table:table-cell office:value-type="float" office:value="1.9617680572167915" table:formula="of:=[.DK37]/[.DH37]" table:style-name="ce1">
            <text:p>1.961768057</text:p>
          </table:table-cell>
          <table:table-cell table:number-columns-repeated="7" table:style-name="ce1"/>
          <table:table-cell office:value-type="string" table:style-name="ce1">
            <text:p>HS</text:p>
          </table:table-cell>
          <table:table-cell office:value-type="float" office:value="6.5646972378055546" table:style-name="ce1">
            <text:p>6.564697238</text:p>
          </table:table-cell>
          <table:table-cell office:value-type="float" office:value="0.68365563783009253" table:style-name="ce1">
            <text:p>0.683655638</text:p>
          </table:table-cell>
          <table:table-cell office:value-type="float" office:value="0.61603164350561923" table:style-name="ce1">
            <text:p>0.616031644</text:p>
          </table:table-cell>
          <table:table-cell office:value-type="float" office:value="3.7640160710716533E-2" table:style-name="ce1">
            <text:p>0.037640161</text:p>
          </table:table-cell>
          <table:table-cell office:value-type="float" office:value="2.241545152595279E-3" table:style-name="ce1">
            <text:p>0.002241545</text:p>
          </table:table-cell>
          <table:table-cell office:value-type="float" office:value="3.7680713389420827E-3" table:style-name="ce1">
            <text:p>0.003768071</text:p>
          </table:table-cell>
          <table:table-cell table:number-columns-repeated="16256" table:style-name="ce1"/>
        </table:table-row>
        <table:table-row table:style-name="ro1">
          <table:table-cell table:number-columns-repeated="2"/>
          <table:table-cell table:number-columns-repeated="34" table:style-name="ce1"/>
          <table:table-cell office:value-type="string" table:style-name="ce1">
            <text:p>H</text:p>
          </table:table-cell>
          <table:table-cell office:value-type="string" table:style-name="ce1">
            <text:p>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Hj</text:p>
          </table:table-cell>
          <table:table-cell office:value-type="string" table:style-name="ce1">
            <text:p>Hk</text:p>
          </table:table-cell>
          <table:table-cell office:value-type="string" table:style-name="ce1">
            <text:p>Hl</text:p>
          </table:table-cell>
          <table:table-cell office:value-type="string" table:style-name="ce1">
            <text:p>Hm</text:p>
          </table:table-cell>
          <table:table-cell office:value-type="string" table:style-name="ce1">
            <text:p>Sj</text:p>
          </table:table-cell>
          <table:table-cell office:value-type="string" table:style-name="ce1">
            <text:p>Sk</text:p>
          </table:table-cell>
          <table:table-cell office:value-type="string" table:style-name="ce1">
            <text:p>Sl</text:p>
          </table:table-cell>
          <table:table-cell office:value-type="string" table:style-name="ce1">
            <text:p>Sm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Rk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HRj</text:p>
          </table:table-cell>
          <table:table-cell office:value-type="string" table:style-name="ce1">
            <text:p>HRk</text:p>
          </table:table-cell>
          <table:table-cell office:value-type="string" table:style-name="ce1">
            <text:p>HRl</text:p>
          </table:table-cell>
          <table:table-cell office:value-type="string" table:style-name="ce1">
            <text:p>HRm</text:p>
          </table:table-cell>
          <table:table-cell office:value-type="string" table:style-name="ce1">
            <text:p>HSj</text:p>
          </table:table-cell>
          <table:table-cell office:value-type="string" table:style-name="ce1">
            <text:p>HSk</text:p>
          </table:table-cell>
          <table:table-cell office:value-type="string" table:style-name="ce1">
            <text:p>HSl</text:p>
          </table:table-cell>
          <table:table-cell office:value-type="string" table:style-name="ce1">
            <text:p>HSm</text:p>
          </table:table-cell>
          <table:table-cell office:value-type="string" table:style-name="ce1">
            <text:p>SRj</text:p>
          </table:table-cell>
          <table:table-cell office:value-type="string" table:style-name="ce1">
            <text:p>SRk</text:p>
          </table:table-cell>
          <table:table-cell office:value-type="string" table:style-name="ce1">
            <text:p>SRl</text:p>
          </table:table-cell>
          <table:table-cell office:value-type="string" table:style-name="ce1">
            <text:p>SRm</text:p>
          </table:table-cell>
          <table:table-cell table:number-columns-repeated="48" table:style-name="ce1"/>
          <table:table-cell office:value-type="float" office:value="1.3674485934243372" table:formula="of:=[.DK39]/[.DG39]" table:style-name="ce1">
            <text:p>1.367448593</text:p>
          </table:table-cell>
          <table:table-cell office:value-type="float" office:value="1.9645982148367274" table:formula="of:=[.DK39]/[.DI39]" table:style-name="ce1">
            <text:p>1.964598215</text:p>
          </table:table-cell>
          <table:table-cell table:number-columns-repeated="5" table:style-name="ce1"/>
          <table:table-cell office:value-type="string" table:style-name="ce1">
            <text:p>SR</text:p>
          </table:table-cell>
          <table:table-cell office:value-type="float" office:value="4.1189420077959848" table:style-name="ce1">
            <text:p>4.118942008</text:p>
          </table:table-cell>
          <table:table-cell office:value-type="float" office:value="0.21030609696371122" table:style-name="ce1">
            <text:p>0.210306097</text:p>
          </table:table-cell>
          <table:table-cell office:value-type="float" office:value="0.41310035248797544" table:style-name="ce1">
            <text:p>0.413100352</text:p>
          </table:table-cell>
          <table:table-cell office:value-type="float" office:value="9.7060580764375404E-2" table:style-name="ce1">
            <text:p>0.097060581</text:p>
          </table:table-cell>
          <table:table-cell office:value-type="float" office:value="3.5290593588579566E-3" table:style-name="ce1">
            <text:p>0.003529059</text:p>
          </table:table-cell>
          <table:table-cell office:value-type="float" office:value="2.6320476383309348E-2" table:style-name="ce1">
            <text:p>0.026320476</text:p>
          </table:table-cell>
          <table:table-cell table:number-columns-repeated="16256" table:style-name="ce1"/>
        </table:table-row>
        <table:table-row table:style-name="ro1">
          <table:table-cell table:number-columns-repeated="2"/>
          <table:table-cell table:number-columns-repeated="33" table:style-name="ce1"/>
          <table:table-cell office:value-type="string" table:style-name="ce1">
            <text:p>Propionate</text:p>
          </table:table-cell>
          <table:table-cell office:value-type="float" office:value="3.2642797489158971E-2" table:style-name="ce1">
            <text:p>0.032642797</text:p>
          </table:table-cell>
          <table:table-cell office:value-type="float" office:value="3.2965723993182781E-2" table:style-name="ce1">
            <text:p>0.032965724</text:p>
          </table:table-cell>
          <table:table-cell office:value-type="float" office:value="6.2052682861137375E-2" table:style-name="ce1">
            <text:p>0.062052683</text:p>
          </table:table-cell>
          <table:table-cell office:value-type="float" office:value="8.9883465952342034E-2" table:style-name="ce1">
            <text:p>0.089883466</text:p>
          </table:table-cell>
          <table:table-cell office:value-type="float" office:value="0.33808282779018739" table:style-name="ce1">
            <text:p>0.338082828</text:p>
          </table:table-cell>
          <table:table-cell office:value-type="float" office:value="3.0856598191448023E-2" table:style-name="ce1">
            <text:p>0.030856598</text:p>
          </table:table-cell>
          <table:table-cell office:value-type="float" office:value="0.42075163178336927" table:style-name="ce1">
            <text:p>0.420751632</text:p>
          </table:table-cell>
          <table:table-cell office:value-type="float" office:value="0.33898537762296682" table:style-name="ce1">
            <text:p>0.338985378</text:p>
          </table:table-cell>
          <table:table-cell office:value-type="float" office:value="0.58583159365944637" table:style-name="ce1">
            <text:p>0.585831594</text:p>
          </table:table-cell>
          <table:table-cell office:value-type="float" office:value="0.36964587398023158" table:style-name="ce1">
            <text:p>0.369645874</text:p>
          </table:table-cell>
          <table:table-cell office:value-type="float" office:value="0.49821657214555365" table:style-name="ce1">
            <text:p>0.498216572</text:p>
          </table:table-cell>
          <table:table-cell office:value-type="float" office:value="0.73337221075308723" table:style-name="ce1">
            <text:p>0.733372211</text:p>
          </table:table-cell>
          <table:table-cell office:value-type="float" office:value="0.20213958061014203" table:style-name="ce1">
            <text:p>0.202139581</text:p>
          </table:table-cell>
          <table:table-cell office:value-type="float" office:value="0.20702896582934183" table:style-name="ce1">
            <text:p>0.207028966</text:p>
          </table:table-cell>
          <table:table-cell office:value-type="float" office:value="0.4760981796731798" table:style-name="ce1">
            <text:p>0.47609818</text:p>
          </table:table-cell>
          <table:table-cell office:value-type="float" office:value="0.3174407956518559" table:style-name="ce1">
            <text:p>0.317440796</text:p>
          </table:table-cell>
          <table:table-cell office:value-type="float" office:value="9.8222537639881619E-2" table:style-name="ce1">
            <text:p>0.098222538</text:p>
          </table:table-cell>
          <table:table-cell office:value-type="float" office:value="0.57019077017629216" table:style-name="ce1">
            <text:p>0.57019077</text:p>
          </table:table-cell>
          <table:table-cell office:value-type="float" office:value="0.26818450913723435" table:style-name="ce1">
            <text:p>0.268184509</text:p>
          </table:table-cell>
          <table:table-cell office:value-type="float" office:value="0.20264019601373237" table:style-name="ce1">
            <text:p>0.202640196</text:p>
          </table:table-cell>
          <table:table-cell office:value-type="float" office:value="0.17976270261575616" table:style-name="ce1">
            <text:p>0.179762703</text:p>
          </table:table-cell>
          <table:table-cell office:value-type="float" office:value="0.64339707176414462" table:style-name="ce1">
            <text:p>0.643397072</text:p>
          </table:table-cell>
          <table:table-cell office:value-type="float" office:value="0.49263315015693304" table:style-name="ce1">
            <text:p>0.49263315</text:p>
          </table:table-cell>
          <table:table-cell office:value-type="float" office:value="0.74786676970479637" table:style-name="ce1">
            <text:p>0.74786677</text:p>
          </table:table-cell>
          <table:table-cell office:value-type="float" office:value="0.57526996195832147" table:style-name="ce1">
            <text:p>0.575269962</text:p>
          </table:table-cell>
          <table:table-cell office:value-type="float" office:value="0.92519271661126301" table:style-name="ce1">
            <text:p>0.925192717</text:p>
          </table:table-cell>
          <table:table-cell office:value-type="float" office:value="0.31916935663345519" table:style-name="ce1">
            <text:p>0.319169357</text:p>
          </table:table-cell>
          <table:table-cell office:value-type="float" office:value="0.11806628966411414" table:style-name="ce1">
            <text:p>0.11806629</text:p>
          </table:table-cell>
          <table:table-cell office:value-type="float" office:value="0.13600080601921891" table:style-name="ce1">
            <text:p>0.136000806</text:p>
          </table:table-cell>
          <table:table-cell office:value-type="float" office:value="0.25800624832262348" table:style-name="ce1">
            <text:p>0.258006248</text:p>
          </table:table-cell>
          <table:table-cell table:number-columns-repeated="32" table:style-name="ce1"/>
          <table:table-cell table:style-name="ce8"/>
          <table:table-cell office:value-type="string" table:style-name="ce9">
            <text:p>NF</text:p>
          </table:table-cell>
          <table:table-cell office:value-type="string" table:style-name="ce9">
            <text:p>H</text:p>
          </table:table-cell>
          <table:table-cell office:value-type="string" table:style-name="ce9">
            <text:p>S</text:p>
          </table:table-cell>
          <table:table-cell office:value-type="string" table:style-name="ce9">
            <text:p>R</text:p>
          </table:table-cell>
          <table:table-cell office:value-type="string" table:style-name="ce9">
            <text:p>HR</text:p>
          </table:table-cell>
          <table:table-cell office:value-type="string" table:style-name="ce9">
            <text:p>HS</text:p>
          </table:table-cell>
          <table:table-cell office:value-type="string" table:style-name="ce9">
            <text:p>SR</text:p>
          </table:table-cell>
          <table:table-cell table:number-columns-repeated="8" table:style-name="ce1"/>
          <table:table-cell office:value-type="float" office:value="1.249896980237442" table:formula="of:=[.DJ39]/[.DG39]" table:style-name="ce1">
            <text:p>1.24989698</text:p>
          </table:table-cell>
          <table:table-cell table:number-columns-repeated="16269" table:style-name="ce1"/>
        </table:table-row>
        <table:table-row table:style-name="ro1">
          <table:table-cell table:number-columns-repeated="2"/>
          <table:table-cell table:number-columns-repeated="33" table:style-name="ce1"/>
          <table:table-cell office:value-type="string" table:style-name="ce1">
            <text:p>Propionate 2</text:p>
          </table:table-cell>
          <table:table-cell office:value-type="float" office:value="2.8001557392556522E-2" table:style-name="ce1">
            <text:p>0.028001557</text:p>
          </table:table-cell>
          <table:table-cell office:value-type="float" office:value="2.9421141287034866E-2" table:style-name="ce1">
            <text:p>0.029421141</text:p>
          </table:table-cell>
          <table:table-cell office:value-type="float" office:value="7.7197048738776877E-2" table:style-name="ce1">
            <text:p>0.077197049</text:p>
          </table:table-cell>
          <table:table-cell office:value-type="float" office:value="9.9955755953840195E-2" table:style-name="ce1">
            <text:p>0.099955756</text:p>
          </table:table-cell>
          <table:table-cell office:value-type="float" office:value="0.31321170763624068" table:style-name="ce1">
            <text:p>0.313211708</text:p>
          </table:table-cell>
          <table:table-cell office:value-type="float" office:value="3.5514365299371228E-2" table:style-name="ce1">
            <text:p>0.035514365</text:p>
          </table:table-cell>
          <table:table-cell office:value-type="float" office:value="0.51214382438630035" table:style-name="ce1">
            <text:p>0.512143824</text:p>
          </table:table-cell>
          <table:table-cell office:value-type="float" office:value="0.32520578278285617" table:style-name="ce1">
            <text:p>0.325205783</text:p>
          </table:table-cell>
          <table:table-cell office:value-type="float" office:value="0.67593486249810886" table:style-name="ce1">
            <text:p>0.675934862</text:p>
          </table:table-cell>
          <table:table-cell office:value-type="float" office:value="0.44364247995116335" table:style-name="ce1">
            <text:p>0.44364248</text:p>
          </table:table-cell>
          <table:table-cell office:value-type="float" office:value="0.70179199364052014" table:style-name="ce1">
            <text:p>0.701791994</text:p>
          </table:table-cell>
          <table:table-cell office:value-type="float" office:value="0.81587923569776899" table:style-name="ce1">
            <text:p>0.815879236</text:p>
          </table:table-cell>
          <table:table-cell office:value-type="float" office:value="0.17993356051704401" table:style-name="ce1">
            <text:p>0.179933561</text:p>
          </table:table-cell>
          <table:table-cell office:value-type="float" office:value="0.19060858001176309" table:style-name="ce1">
            <text:p>0.19060858</text:p>
          </table:table-cell>
          <table:table-cell office:value-type="float" office:value="0.51183016940546289" table:style-name="ce1">
            <text:p>0.511830169</text:p>
          </table:table-cell>
          <table:table-cell office:value-type="float" office:value="0.34253390726878968" table:style-name="ce1">
            <text:p>0.342533907</text:p>
          </table:table-cell>
          <table:table-cell office:value-type="float" office:value="0.10971113161720032" table:style-name="ce1">
            <text:p>0.109711132</text:p>
          </table:table-cell>
          <table:table-cell office:value-type="float" office:value="0.46634324007852435" table:style-name="ce1">
            <text:p>0.46634324</text:p>
          </table:table-cell>
          <table:table-cell office:value-type="float" office:value="0.23601455314583797" table:style-name="ce1">
            <text:p>0.236014553</text:p>
          </table:table-cell>
          <table:table-cell office:value-type="float" office:value="0.18423004843069879" table:style-name="ce1">
            <text:p>0.184230048</text:p>
          </table:table-cell>
          <table:table-cell office:value-type="float" office:value="0.1588739935218231" table:style-name="ce1">
            <text:p>0.158873994</text:p>
          </table:table-cell>
          <table:table-cell office:value-type="float" office:value="0.50555319786611075" table:style-name="ce1">
            <text:p>0.505553198</text:p>
          </table:table-cell>
          <table:table-cell office:value-type="float" office:value="0.5638470300785382" table:style-name="ce1">
            <text:p>0.56384703</text:p>
          </table:table-cell>
          <table:table-cell office:value-type="float" office:value="0.65613663183745707" table:style-name="ce1">
            <text:p>0.656136632</text:p>
          </table:table-cell>
          <table:table-cell office:value-type="float" office:value="0.628216539032318" table:style-name="ce1">
            <text:p>0.628216539</text:p>
          </table:table-cell>
          <table:table-cell office:value-type="float" office:value="0.88008230326111292" table:style-name="ce1">
            <text:p>0.880082303</text:p>
          </table:table-cell>
          <table:table-cell office:value-type="float" office:value="0.39431072411506218" table:style-name="ce1">
            <text:p>0.394310724</text:p>
          </table:table-cell>
          <table:table-cell office:value-type="float" office:value="0.10816569163902406" table:style-name="ce1">
            <text:p>0.108165692</text:p>
          </table:table-cell>
          <table:table-cell office:value-type="float" office:value="0.12707643007706532" table:style-name="ce1">
            <text:p>0.12707643</text:p>
          </table:table-cell>
          <table:table-cell office:value-type="float" office:value="0.2216532292391267" table:style-name="ce1">
            <text:p>0.221653229</text:p>
          </table:table-cell>
          <table:table-cell table:number-columns-repeated="23" table:style-name="ce1"/>
          <table:table-cell table:style-name="ce8"/>
          <table:table-cell office:value-type="string" table:style-name="ce9">
            <text:p>NF</text:p>
          </table:table-cell>
          <table:table-cell office:value-type="string" table:style-name="ce9">
            <text:p>H</text:p>
          </table:table-cell>
          <table:table-cell office:value-type="string" table:style-name="ce9">
            <text:p>S</text:p>
          </table:table-cell>
          <table:table-cell office:value-type="string" table:style-name="ce9">
            <text:p>R</text:p>
          </table:table-cell>
          <table:table-cell office:value-type="string" table:style-name="ce9">
            <text:p>HR</text:p>
          </table:table-cell>
          <table:table-cell office:value-type="string" table:style-name="ce9">
            <text:p>HS</text:p>
          </table:table-cell>
          <table:table-cell office:value-type="string" table:style-name="ce9">
            <text:p>SR</text:p>
          </table:table-cell>
          <table:table-cell table:style-name="ce1"/>
          <table:table-cell office:value-type="string" table:style-name="ce10">
            <text:p>NF</text:p>
          </table:table-cell>
          <table:table-cell office:value-type="float" office:value="0" table:style-name="ce11">
            <text:p>0.000000</text:p>
          </table:table-cell>
          <table:table-cell office:value-type="float" office:value="-6.5803615192398581" table:style-name="ce13">
            <text:p>-6.58036</text:p>
          </table:table-cell>
          <table:table-cell office:value-type="float" office:value="-2.3887629659615199" table:style-name="ce13">
            <text:p>-2.38876</text:p>
          </table:table-cell>
          <table:table-cell office:value-type="float" office:value="-3.1508026872443815" table:style-name="ce13">
            <text:p>-3.15080</text:p>
          </table:table-cell>
          <table:table-cell office:value-type="float" office:value="-2.8878090569016686" table:style-name="ce13">
            <text:p>-2.88781</text:p>
          </table:table-cell>
          <table:table-cell office:value-type="float" office:value="-8.8512204064809232" table:style-name="ce13">
            <text:p>-8.85122</text:p>
          </table:table-cell>
          <table:table-cell office:value-type="float" office:value="-2.5547593382569409" table:style-name="ce13">
            <text:p>-2.55476</text:p>
          </table:table-cell>
          <table:table-cell table:number-columns-repeated="16278" table:style-name="ce1"/>
        </table:table-row>
        <table:table-row table:style-name="ro1">
          <table:table-cell table:number-columns-repeated="2"/>
          <table:table-cell table:number-columns-repeated="87" table:style-name="ce1"/>
          <table:table-cell office:value-type="string" table:style-name="ce10">
            <text:p>NF</text:p>
          </table:table-cell>
          <table:table-cell office:value-type="float" office:value="1" table:style-name="ce11">
            <text:p>1.000000</text:p>
          </table:table-cell>
          <table:table-cell office:value-type="float" office:value="4.3552665921692733E-2" table:style-name="ce11">
            <text:p>0.043553</text:p>
          </table:table-cell>
          <table:table-cell office:value-type="float" office:value="2.762735460926375E-2" table:style-name="ce11">
            <text:p>0.027627</text:p>
          </table:table-cell>
          <table:table-cell office:value-type="float" office:value="1.7180450702724865E-3" table:style-name="ce11">
            <text:p>0.001718</text:p>
          </table:table-cell>
          <table:table-cell office:value-type="float" office:value="5.0485622126167924E-2" table:style-name="ce11">
            <text:p>0.050486</text:p>
          </table:table-cell>
          <table:table-cell office:value-type="float" office:value="2.9652400726263304E-3" table:style-name="ce11">
            <text:p>0.002965</text:p>
          </table:table-cell>
          <table:table-cell office:value-type="float" office:value="1.1908150107690153E-2" table:style-name="ce11">
            <text:p>0.011908</text:p>
          </table:table-cell>
          <table:table-cell table:style-name="ce1"/>
          <table:table-cell office:value-type="string" table:style-name="ce10">
            <text:p>H</text:p>
          </table:table-cell>
          <table:table-cell office:value-type="float" office:value="6.5803615192398581" table:style-name="ce11">
            <text:p>6.580362</text:p>
          </table:table-cell>
          <table:table-cell office:value-type="float" office:value="0" table:style-name="ce13">
            <text:p>0.00000</text:p>
          </table:table-cell>
          <table:table-cell office:value-type="float" office:value="9.2514461029997538E-2" table:style-name="ce13">
            <text:p>0.09251</text:p>
          </table:table-cell>
          <table:table-cell office:value-type="float" office:value="0.67147200815022545" table:style-name="ce13">
            <text:p>0.67147</text:p>
          </table:table-cell>
          <table:table-cell office:value-type="float" office:value="1.2467756781190156" table:style-name="ce13">
            <text:p>1.24678</text:p>
          </table:table-cell>
          <table:table-cell office:value-type="float" office:value="-1.80599415902986" table:style-name="ce13">
            <text:p>-1.80599</text:p>
          </table:table-cell>
          <table:table-cell office:value-type="float" office:value="2.8761893988650988" table:style-name="ce13">
            <text:p>2.87619</text:p>
          </table:table-cell>
          <table:table-cell table:number-columns-repeated="16" table:style-name="ce1"/>
          <table:table-cell office:value-type="string" table:style-name="ce1">
            <text:p>NF</text:p>
          </table:table-cell>
          <table:table-cell office:value-type="string" table:style-name="ce1">
            <text:p>H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SR</text:p>
          </table:table-cell>
          <table:table-cell table:number-columns-repeated="16255" table:style-name="ce1"/>
        </table:table-row>
        <table:table-row table:style-name="ro1">
          <table:table-cell table:number-columns-repeated="2"/>
          <table:table-cell table:number-columns-repeated="87" table:style-name="ce1"/>
          <table:table-cell office:value-type="string" table:style-name="ce10">
            <text:p>H</text:p>
          </table:table-cell>
          <table:table-cell office:value-type="float" office:value="4.3552665921692733E-2" table:style-name="ce11">
            <text:p>0.043553</text:p>
          </table:table-cell>
          <table:table-cell office:value-type="float" office:value="1" table:style-name="ce11">
            <text:p>1.000000</text:p>
          </table:table-cell>
          <table:table-cell office:value-type="float" office:value="5.196575017118339E-3" table:style-name="ce11">
            <text:p>0.005197</text:p>
          </table:table-cell>
          <table:table-cell office:value-type="float" office:value="7.1875658707868079E-2" table:style-name="ce11">
            <text:p>0.071876</text:p>
          </table:table-cell>
          <table:table-cell office:value-type="float" office:value="7.3720643300100988E-2" table:style-name="ce11">
            <text:p>0.073721</text:p>
          </table:table-cell>
          <table:table-cell office:value-type="float" office:value="1.9076756680517653E-2" table:style-name="ce11">
            <text:p>0.019077</text:p>
          </table:table-cell>
          <table:table-cell office:value-type="float" office:value="5.240257517648881E-2" table:style-name="ce11">
            <text:p>0.052403</text:p>
          </table:table-cell>
          <table:table-cell table:style-name="ce1"/>
          <table:table-cell office:value-type="string" table:style-name="ce10">
            <text:p>S</text:p>
          </table:table-cell>
          <table:table-cell office:value-type="float" office:value="2.3887629659615199" table:style-name="ce11">
            <text:p>2.388763</text:p>
          </table:table-cell>
          <table:table-cell office:value-type="float" office:value="-9.2514461029997538E-2" table:style-name="ce13">
            <text:p>-0.09251</text:p>
          </table:table-cell>
          <table:table-cell office:value-type="float" office:value="0" table:style-name="ce13">
            <text:p>0.00000</text:p>
          </table:table-cell>
          <table:table-cell office:value-type="float" office:value="0.50903797110208515" table:style-name="ce13">
            <text:p>0.50904</text:p>
          </table:table-cell>
          <table:table-cell office:value-type="float" office:value="0.69226870267294782" table:style-name="ce13">
            <text:p>0.69227</text:p>
          </table:table-cell>
          <table:table-cell office:value-type="float" office:value="-1.2677852119140052" table:style-name="ce13">
            <text:p>-1.26779</text:p>
          </table:table-cell>
          <table:table-cell office:value-type="float" office:value="1.4876044876147811" table:style-name="ce13">
            <text:p>1.48760</text:p>
          </table:table-cell>
          <table:table-cell table:number-columns-repeated="2" table:style-name="ce1"/>
          <table:table-cell table:style-name="ce2"/>
          <table:table-cell office:value-type="string" table:style-name="ce5">
            <text:p>NF</text:p>
          </table:table-cell>
          <table:table-cell office:value-type="string" table:style-name="ce5">
            <text:p>H</text:p>
          </table:table-cell>
          <table:table-cell office:value-type="string" table:style-name="ce5">
            <text:p>S</text:p>
          </table:table-cell>
          <table:table-cell office:value-type="string" table:style-name="ce5">
            <text:p>R</text:p>
          </table:table-cell>
          <table:table-cell office:value-type="string" table:style-name="ce5">
            <text:p>HR</text:p>
          </table:table-cell>
          <table:table-cell office:value-type="string" table:style-name="ce5">
            <text:p>HS</text:p>
          </table:table-cell>
          <table:table-cell office:value-type="string" table:style-name="ce5">
            <text:p>SR</text:p>
          </table:table-cell>
          <table:table-cell table:number-columns-repeated="5" table:style-name="ce1"/>
          <table:table-cell office:value-type="string" table:style-name="ce1">
            <text:p>Acetate</text:p>
          </table:table-cell>
          <table:table-cell office:value-type="float" office:value="0.31504664424240042" table:style-name="ce1">
            <text:p>0.315046644</text:p>
          </table:table-cell>
          <table:table-cell office:value-type="float" office:value="1.8107899130656349" table:style-name="ce1">
            <text:p>1.810789913</text:p>
          </table:table-cell>
          <table:table-cell office:value-type="float" office:value="2.9442708949246073" table:style-name="ce1">
            <text:p>2.944270895</text:p>
          </table:table-cell>
          <table:table-cell office:value-type="float" office:value="2.8245187173321744" table:style-name="ce1">
            <text:p>2.824518717</text:p>
          </table:table-cell>
          <table:table-cell office:value-type="float" office:value="9.0093934577162251" table:style-name="ce1">
            <text:p>9.009393458</text:p>
          </table:table-cell>
          <table:table-cell office:value-type="float" office:value="6.5913128506890537" table:style-name="ce1">
            <text:p>6.591312851</text:p>
          </table:table-cell>
          <table:table-cell office:value-type="float" office:value="4.1875742026403788" table:style-name="ce1">
            <text:p>4.187574203</text:p>
          </table:table-cell>
          <table:table-cell table:number-columns-repeated="16255" table:style-name="ce1"/>
        </table:table-row>
        <table:table-row table:style-name="ro1">
          <table:table-cell table:number-columns-repeated="35"/>
          <table:table-cell table:style-name="ce1"/>
          <table:table-cell office:value-type="string" table:style-name="ce1">
            <text:p>H</text:p>
          </table:table-cell>
          <table:table-cell office:value-type="string" table:style-name="ce1">
            <text:p>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Hj</text:p>
          </table:table-cell>
          <table:table-cell office:value-type="string" table:style-name="ce1">
            <text:p>Hk</text:p>
          </table:table-cell>
          <table:table-cell office:value-type="string" table:style-name="ce1">
            <text:p>Hl</text:p>
          </table:table-cell>
          <table:table-cell office:value-type="string" table:style-name="ce1">
            <text:p>Hm</text:p>
          </table:table-cell>
          <table:table-cell office:value-type="string" table:style-name="ce1">
            <text:p>Sj</text:p>
          </table:table-cell>
          <table:table-cell office:value-type="string" table:style-name="ce1">
            <text:p>Sk</text:p>
          </table:table-cell>
          <table:table-cell office:value-type="string" table:style-name="ce1">
            <text:p>Sl</text:p>
          </table:table-cell>
          <table:table-cell office:value-type="string" table:style-name="ce1">
            <text:p>Sm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Rk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HRj</text:p>
          </table:table-cell>
          <table:table-cell office:value-type="string" table:style-name="ce1">
            <text:p>HRk</text:p>
          </table:table-cell>
          <table:table-cell office:value-type="string" table:style-name="ce1">
            <text:p>HRl</text:p>
          </table:table-cell>
          <table:table-cell office:value-type="string" table:style-name="ce1">
            <text:p>HRm</text:p>
          </table:table-cell>
          <table:table-cell office:value-type="string" table:style-name="ce1">
            <text:p>HSj</text:p>
          </table:table-cell>
          <table:table-cell office:value-type="string" table:style-name="ce1">
            <text:p>HSk</text:p>
          </table:table-cell>
          <table:table-cell office:value-type="string" table:style-name="ce1">
            <text:p>HSl</text:p>
          </table:table-cell>
          <table:table-cell office:value-type="string" table:style-name="ce1">
            <text:p>HSm</text:p>
          </table:table-cell>
          <table:table-cell office:value-type="string" table:style-name="ce1">
            <text:p>SRj</text:p>
          </table:table-cell>
          <table:table-cell office:value-type="string" table:style-name="ce1">
            <text:p>SRk</text:p>
          </table:table-cell>
          <table:table-cell office:value-type="string" table:style-name="ce1">
            <text:p>SRl</text:p>
          </table:table-cell>
          <table:table-cell office:value-type="string" table:style-name="ce1">
            <text:p>SRm</text:p>
          </table:table-cell>
          <table:table-cell table:number-columns-repeated="23" table:style-name="ce1"/>
          <table:table-cell office:value-type="string" table:style-name="ce10">
            <text:p>S</text:p>
          </table:table-cell>
          <table:table-cell office:value-type="float" office:value="2.762735460926375E-2" table:style-name="ce11">
            <text:p>0.027627</text:p>
          </table:table-cell>
          <table:table-cell office:value-type="float" office:value="5.196575017118339E-3" table:style-name="ce11">
            <text:p>0.005197</text:p>
          </table:table-cell>
          <table:table-cell office:value-type="float" office:value="1" table:style-name="ce11">
            <text:p>1.000000</text:p>
          </table:table-cell>
          <table:table-cell office:value-type="float" office:value="0.28723969247125614" table:style-name="ce11">
            <text:p>0.287240</text:p>
          </table:table-cell>
          <table:table-cell office:value-type="float" office:value="9.0506796943152043E-2" table:style-name="ce11">
            <text:p>0.090507</text:p>
          </table:table-cell>
          <table:table-cell office:value-type="float" office:value="2.6997028295681191E-2" table:style-name="ce11">
            <text:p>0.026997</text:p>
          </table:table-cell>
          <table:table-cell office:value-type="float" office:value="0.11393943581503903" table:style-name="ce11">
            <text:p>0.113939</text:p>
          </table:table-cell>
          <table:table-cell table:style-name="ce1"/>
          <table:table-cell office:value-type="string" table:style-name="ce10">
            <text:p>R</text:p>
          </table:table-cell>
          <table:table-cell office:value-type="float" office:value="3.1508026872443815" table:style-name="ce11">
            <text:p>3.150803</text:p>
          </table:table-cell>
          <table:table-cell office:value-type="float" office:value="-0.67147200815022545" table:style-name="ce13">
            <text:p>-0.67147</text:p>
          </table:table-cell>
          <table:table-cell office:value-type="float" office:value="-0.50903797110208515" table:style-name="ce13">
            <text:p>-0.50904</text:p>
          </table:table-cell>
          <table:table-cell office:value-type="float" office:value="0" table:style-name="ce13">
            <text:p>0.00000</text:p>
          </table:table-cell>
          <table:table-cell office:value-type="float" office:value="0.85252782542394856" table:style-name="ce13">
            <text:p>0.85253</text:p>
          </table:table-cell>
          <table:table-cell office:value-type="float" office:value="-3.2201007306375113" table:style-name="ce13">
            <text:p>-3.22010</text:p>
          </table:table-cell>
          <table:table-cell office:value-type="float" office:value="2.2831324063653677" table:style-name="ce13">
            <text:p>2.28313</text:p>
          </table:table-cell>
          <table:table-cell table:number-columns-repeated="2" table:style-name="ce1"/>
          <table:table-cell office:value-type="string" table:style-name="ce6">
            <text:p>NF</text:p>
          </table:table-cell>
          <table:table-cell office:value-type="float" office:value="0" table:style-name="ce21">
            <text:p>0.00000</text:p>
          </table:table-cell>
          <table:table-cell office:value-type="float" office:value="-47.512987576485948" table:style-name="ce22">
            <text:p>-47.5130</text:p>
          </table:table-cell>
          <table:table-cell office:value-type="float" office:value="-20.922322939603113" table:style-name="ce22">
            <text:p>-20.9223</text:p>
          </table:table-cell>
          <table:table-cell office:value-type="float" office:value="-4.4415752598041864" table:style-name="ce21">
            <text:p>-4.44158</text:p>
          </table:table-cell>
          <table:table-cell office:value-type="float" office:value="-7.8002297645981802" table:style-name="ce21">
            <text:p>-7.80023</text:p>
          </table:table-cell>
          <table:table-cell office:value-type="float" office:value="-10.637251630460414" table:style-name="ce22">
            <text:p>-10.6373</text:p>
          </table:table-cell>
          <table:table-cell office:value-type="float" office:value="-9.5666382403605148" table:style-name="ce21">
            <text:p>-9.56664</text:p>
          </table:table-cell>
          <table:table-cell table:number-columns-repeated="5" table:style-name="ce1"/>
          <table:table-cell office:value-type="string" table:style-name="ce1">
            <text:p>Acetate 2</text:p>
          </table:table-cell>
          <table:table-cell office:value-type="float" office:value="0.32001181266336581" table:style-name="ce1">
            <text:p>0.320011813</text:p>
          </table:table-cell>
          <table:table-cell office:value-type="float" office:value="2.0358074748054706" table:style-name="ce1">
            <text:p>2.035807475</text:p>
          </table:table-cell>
          <table:table-cell office:value-type="float" office:value="3.1879458345496836" table:style-name="ce1">
            <text:p>3.187945835</text:p>
          </table:table-cell>
          <table:table-cell office:value-type="float" office:value="2.8430651891087932" table:style-name="ce1">
            <text:p>2.843065189</text:p>
          </table:table-cell>
          <table:table-cell office:value-type="float" office:value="7.7342229974548093" table:style-name="ce1">
            <text:p>7.734222997</text:p>
          </table:table-cell>
          <table:table-cell office:value-type="float" office:value="6.5380816249220555" table:style-name="ce1">
            <text:p>6.538081625</text:p>
          </table:table-cell>
          <table:table-cell office:value-type="float" office:value="4.05030981295159" table:style-name="ce1">
            <text:p>4.050309813</text:p>
          </table:table-cell>
          <table:table-cell table:number-columns-repeated="16255"/>
        </table:table-row>
        <table:table-row table:style-name="ro1">
          <table:table-cell table:number-columns-repeated="35"/>
          <table:table-cell office:value-type="string" table:style-name="ce1">
            <text:p>Butyrate<text:s/></text:p>
          </table:table-cell>
          <table:table-cell office:value-type="float" office:value="3.5212233900256587E-2" table:style-name="ce1">
            <text:p>0.035212234</text:p>
          </table:table-cell>
          <table:table-cell office:value-type="float" office:value="7.8290793882447474E-2" table:style-name="ce1">
            <text:p>0.078290794</text:p>
          </table:table-cell>
          <table:table-cell office:value-type="float" office:value="0.1131269480591591" table:style-name="ce1">
            <text:p>0.113126948</text:p>
          </table:table-cell>
          <table:table-cell office:value-type="float" office:value="0.15018788123793564" table:style-name="ce1">
            <text:p>0.150187881</text:p>
          </table:table-cell>
          <table:table-cell office:value-type="float" office:value="0.34647969771268278" table:style-name="ce1">
            <text:p>0.346479698</text:p>
          </table:table-cell>
          <table:table-cell office:value-type="float" office:value="0.10496525733671863" table:style-name="ce1">
            <text:p>0.104965257</text:p>
          </table:table-cell>
          <table:table-cell office:value-type="float" office:value="0.57805809993351698" table:style-name="ce1">
            <text:p>0.5780581</text:p>
          </table:table-cell>
          <table:table-cell office:value-type="float" office:value="0.19088164189557025" table:style-name="ce1">
            <text:p>0.190881642</text:p>
          </table:table-cell>
          <table:table-cell office:value-type="float" office:value="0.29348002219236069" table:style-name="ce1">
            <text:p>0.293480022</text:p>
          </table:table-cell>
          <table:table-cell office:value-type="float" office:value="0.38565875005408362" table:style-name="ce1">
            <text:p>0.38565875</text:p>
          </table:table-cell>
          <table:table-cell office:value-type="float" office:value="0.59071593712801962" table:style-name="ce1">
            <text:p>0.590715937</text:p>
          </table:table-cell>
          <table:table-cell office:value-type="float" office:value="0.56935550899140996" table:style-name="ce1">
            <text:p>0.569355509</text:p>
          </table:table-cell>
          <table:table-cell office:value-type="float" office:value="0.14138128408209882" table:style-name="ce1">
            <text:p>0.141381284</text:p>
          </table:table-cell>
          <table:table-cell office:value-type="float" office:value="0.28178371821114501" table:style-name="ce1">
            <text:p>0.281783718</text:p>
          </table:table-cell>
          <table:table-cell office:value-type="float" office:value="0.31723874385884099" table:style-name="ce1">
            <text:p>0.317238744</text:p>
          </table:table-cell>
          <table:table-cell office:value-type="float" office:value="0.18891398741021512" table:style-name="ce1">
            <text:p>0.188913987</text:p>
          </table:table-cell>
          <table:table-cell office:value-type="float" office:value="0.54416986487363195" table:style-name="ce1">
            <text:p>0.544169865</text:p>
          </table:table-cell>
          <table:table-cell office:value-type="float" office:value="0.5767531147567202" table:style-name="ce1">
            <text:p>0.576753115</text:p>
          </table:table-cell>
          <table:table-cell office:value-type="float" office:value="0.32263347216584315" table:style-name="ce1">
            <text:p>0.322633472</text:p>
          </table:table-cell>
          <table:table-cell office:value-type="float" office:value="0.62386082502611473" table:style-name="ce1">
            <text:p>0.623860825</text:p>
          </table:table-cell>
          <table:table-cell office:value-type="float" office:value="0.47925865747124757" table:style-name="ce1">
            <text:p>0.479258657</text:p>
          </table:table-cell>
          <table:table-cell office:value-type="float" office:value="1.0854371882939353" table:style-name="ce1">
            <text:p>1.085437188</text:p>
          </table:table-cell>
          <table:table-cell office:value-type="float" office:value="0.23796826752733061" table:style-name="ce1">
            <text:p>0.237968268</text:p>
          </table:table-cell>
          <table:table-cell office:value-type="float" office:value="0.39040423798645801" table:style-name="ce1">
            <text:p>0.390404238</text:p>
          </table:table-cell>
          <table:table-cell office:value-type="float" office:value="0.8792061568315036" table:style-name="ce1">
            <text:p>0.879206157</text:p>
          </table:table-cell>
          <table:table-cell office:value-type="float" office:value="0.94589019649414241" table:style-name="ce1">
            <text:p>0.945890196</text:p>
          </table:table-cell>
          <table:table-cell office:value-type="float" office:value="9.0277829665932827E-2" table:style-name="ce1">
            <text:p>0.09027783</text:p>
          </table:table-cell>
          <table:table-cell office:value-type="float" office:value="0.90463626709602907" table:style-name="ce1">
            <text:p>0.904636267</text:p>
          </table:table-cell>
          <table:table-cell office:value-type="float" office:value="0.1174760587619573" table:style-name="ce1">
            <text:p>0.117476059</text:p>
          </table:table-cell>
          <table:table-cell office:value-type="float" office:value="0.61445680376677647" table:style-name="ce1">
            <text:p>0.614456804</text:p>
          </table:table-cell>
          <table:table-cell table:number-columns-repeated="23" table:style-name="ce1"/>
          <table:table-cell office:value-type="string" table:style-name="ce10">
            <text:p>R</text:p>
          </table:table-cell>
          <table:table-cell office:value-type="float" office:value="1.7180450702724865E-3" table:style-name="ce11">
            <text:p>0.001718</text:p>
          </table:table-cell>
          <table:table-cell office:value-type="float" office:value="7.1875658707868079E-2" table:style-name="ce11">
            <text:p>0.071876</text:p>
          </table:table-cell>
          <table:table-cell office:value-type="float" office:value="0.28723969247125614" table:style-name="ce11">
            <text:p>0.287240</text:p>
          </table:table-cell>
          <table:table-cell office:value-type="float" office:value="1" table:style-name="ce11">
            <text:p>1.000000</text:p>
          </table:table-cell>
          <table:table-cell office:value-type="float" office:value="7.4023855511148109E-2" table:style-name="ce11">
            <text:p>0.074024</text:p>
          </table:table-cell>
          <table:table-cell office:value-type="float" office:value="6.123673225931785E-3" table:style-name="ce11">
            <text:p>0.006124</text:p>
          </table:table-cell>
          <table:table-cell office:value-type="float" office:value="3.8544543616668696E-2" table:style-name="ce11">
            <text:p>0.038545</text:p>
          </table:table-cell>
          <table:table-cell table:style-name="ce1"/>
          <table:table-cell office:value-type="string" table:style-name="ce10">
            <text:p>HR</text:p>
          </table:table-cell>
          <table:table-cell office:value-type="float" office:value="2.8878090569016686" table:style-name="ce11">
            <text:p>2.887809</text:p>
          </table:table-cell>
          <table:table-cell office:value-type="float" office:value="-1.2467756781190156" table:style-name="ce13">
            <text:p>-1.24678</text:p>
          </table:table-cell>
          <table:table-cell office:value-type="float" office:value="-0.69226870267294782" table:style-name="ce13">
            <text:p>-0.69227</text:p>
          </table:table-cell>
          <table:table-cell office:value-type="float" office:value="-0.85252782542394856" table:style-name="ce13">
            <text:p>-0.85253</text:p>
          </table:table-cell>
          <table:table-cell office:value-type="float" office:value="0" table:style-name="ce13">
            <text:p>0.00000</text:p>
          </table:table-cell>
          <table:table-cell office:value-type="float" office:value="-7.4129029840488041" table:style-name="ce13">
            <text:p>-7.41290</text:p>
          </table:table-cell>
          <table:table-cell office:value-type="float" office:value="0.9508448307055295" table:style-name="ce13">
            <text:p>0.95084</text:p>
          </table:table-cell>
          <table:table-cell table:number-columns-repeated="2" table:style-name="ce1"/>
          <table:table-cell office:value-type="string" table:style-name="ce6">
            <text:p>H</text:p>
          </table:table-cell>
          <table:table-cell office:value-type="float" office:value="47.512987576485948" table:style-name="ce21">
            <text:p>47.51299</text:p>
          </table:table-cell>
          <table:table-cell office:value-type="float" office:value="0" table:style-name="ce22">
            <text:p>0.0000</text:p>
          </table:table-cell>
          <table:table-cell office:value-type="float" office:value="5.2942851937452309" table:style-name="ce22">
            <text:p>5.2943</text:p>
          </table:table-cell>
          <table:table-cell office:value-type="float" office:value="2.31860631686859" table:style-name="ce21">
            <text:p>2.31861</text:p>
          </table:table-cell>
          <table:table-cell office:value-type="float" office:value="-1.6917158042259517" table:style-name="ce21">
            <text:p>-1.69172</text:p>
          </table:table-cell>
          <table:table-cell office:value-type="float" office:value="-2.9931309996831033" table:style-name="ce22">
            <text:p>-2.9931</text:p>
          </table:table-cell>
          <table:table-cell office:value-type="float" office:value="4.3330039532113851" table:style-name="ce21">
            <text:p>4.33300</text:p>
          </table:table-cell>
          <table:table-cell table:number-columns-repeated="16268" table:style-name="ce1"/>
        </table:table-row>
        <table:table-row table:style-name="ro1">
          <table:table-cell table:number-columns-repeated="35"/>
          <table:table-cell office:value-type="string" table:style-name="ce1">
            <text:p>Butyrate 2</text:p>
          </table:table-cell>
          <table:table-cell office:value-type="float" office:value="3.020566447485451E-2" table:style-name="ce1">
            <text:p>0.030205664</text:p>
          </table:table-cell>
          <table:table-cell office:value-type="float" office:value="6.987271108518503E-2" table:style-name="ce1">
            <text:p>0.069872711</text:p>
          </table:table-cell>
          <table:table-cell office:value-type="float" office:value="0.14073632468937727" table:style-name="ce1">
            <text:p>0.140736325</text:p>
          </table:table-cell>
          <table:table-cell office:value-type="float" office:value="0.16701784966996219" table:style-name="ce1">
            <text:p>0.16701785</text:p>
          </table:table-cell>
          <table:table-cell office:value-type="float" office:value="0.32099086040899349" table:style-name="ce1">
            <text:p>0.32099086</text:p>
          </table:table-cell>
          <table:table-cell office:value-type="float" office:value="0.12080963914654379" table:style-name="ce1">
            <text:p>0.120809639</text:p>
          </table:table-cell>
          <table:table-cell office:value-type="float" office:value="0.70361910365651303" table:style-name="ce1">
            <text:p>0.703619104</text:p>
          </table:table-cell>
          <table:table-cell office:value-type="float" office:value="0.18312239367613364" table:style-name="ce1">
            <text:p>0.183122394</text:p>
          </table:table-cell>
          <table:table-cell office:value-type="float" office:value="0.33861843675480058" table:style-name="ce1">
            <text:p>0.338618437</text:p>
          </table:table-cell>
          <table:table-cell office:value-type="float" office:value="0.46286085232486462" table:style-name="ce1">
            <text:p>0.462860852</text:p>
          </table:table-cell>
          <table:table-cell office:value-type="float" office:value="0.83208736595616029" table:style-name="ce1">
            <text:p>0.832087366</text:p>
          </table:table-cell>
          <table:table-cell office:value-type="float" office:value="0.63341006204640993" table:style-name="ce1">
            <text:p>0.633410062</text:p>
          </table:table-cell>
          <table:table-cell office:value-type="float" office:value="0.12584985958008532" table:style-name="ce1">
            <text:p>0.12584986</text:p>
          </table:table-cell>
          <table:table-cell office:value-type="float" office:value="0.25943420131333561" table:style-name="ce1">
            <text:p>0.259434201</text:p>
          </table:table-cell>
          <table:table-cell office:value-type="float" office:value="0.34104805887455447" table:style-name="ce1">
            <text:p>0.341048059</text:p>
          </table:table-cell>
          <table:table-cell office:value-type="float" office:value="0.20384729099632221" table:style-name="ce1">
            <text:p>0.203847291</text:p>
          </table:table-cell>
          <table:table-cell office:value-type="float" office:value="0.60781866465466228" table:style-name="ce1">
            <text:p>0.607818665</text:p>
          </table:table-cell>
          <table:table-cell office:value-type="float" office:value="0.47171039997345277" table:style-name="ce1">
            <text:p>0.4717104</text:p>
          </table:table-cell>
          <table:table-cell office:value-type="float" office:value="0.2839321145284584" table:style-name="ce1">
            <text:p>0.283932115</text:p>
          </table:table-cell>
          <table:table-cell office:value-type="float" office:value="0.56718218926706943" table:style-name="ce1">
            <text:p>0.567182189</text:p>
          </table:table-cell>
          <table:table-cell office:value-type="float" office:value="0.42356804684405547" table:style-name="ce1">
            <text:p>0.423568047</text:p>
          </table:table-cell>
          <table:table-cell office:value-type="float" office:value="0.85288893236672558" table:style-name="ce1">
            <text:p>0.852888932</text:p>
          </table:table-cell>
          <table:table-cell office:value-type="float" office:value="0.2723683959463078" table:style-name="ce1">
            <text:p>0.272368396</text:p>
          </table:table-cell>
          <table:table-cell office:value-type="float" office:value="0.34251892468576495" table:style-name="ce1">
            <text:p>0.342518925</text:p>
          </table:table-cell>
          <table:table-cell office:value-type="float" office:value="0.96012635017541426" table:style-name="ce1">
            <text:p>0.96012635</text:p>
          </table:table-cell>
          <table:table-cell office:value-type="float" office:value="0.8997706183980323" table:style-name="ce1">
            <text:p>0.899770618</text:p>
          </table:table-cell>
          <table:table-cell office:value-type="float" office:value="0.11153174841904262" table:style-name="ce1">
            <text:p>0.111531748</text:p>
          </table:table-cell>
          <table:table-cell office:value-type="float" office:value="0.82877684892581394" table:style-name="ce1">
            <text:p>0.828776849</text:p>
          </table:table-cell>
          <table:table-cell office:value-type="float" office:value="0.10976727715042718" table:style-name="ce1">
            <text:p>0.109767277</text:p>
          </table:table-cell>
          <table:table-cell office:value-type="float" office:value="0.52787998611782416" table:style-name="ce1">
            <text:p>0.527879986</text:p>
          </table:table-cell>
          <table:table-cell table:number-columns-repeated="23" table:style-name="ce1"/>
          <table:table-cell office:value-type="string" table:style-name="ce10">
            <text:p>HR</text:p>
          </table:table-cell>
          <table:table-cell office:value-type="float" office:value="5.0485622126167924E-2" table:style-name="ce11">
            <text:p>0.050486</text:p>
          </table:table-cell>
          <table:table-cell office:value-type="float" office:value="7.3720643300100988E-2" table:style-name="ce11">
            <text:p>0.073721</text:p>
          </table:table-cell>
          <table:table-cell office:value-type="float" office:value="9.0506796943152043E-2" table:style-name="ce11">
            <text:p>0.090507</text:p>
          </table:table-cell>
          <table:table-cell office:value-type="float" office:value="7.4023855511148109E-2" table:style-name="ce11">
            <text:p>0.074024</text:p>
          </table:table-cell>
          <table:table-cell office:value-type="float" office:value="1" table:style-name="ce11">
            <text:p>1.000000</text:p>
          </table:table-cell>
          <table:table-cell office:value-type="float" office:value="0.20755533202396712" table:style-name="ce11">
            <text:p>0.207555</text:p>
          </table:table-cell>
          <table:table-cell office:value-type="float" office:value="8.4664976786951812E-2" table:style-name="ce11">
            <text:p>0.084665</text:p>
          </table:table-cell>
          <table:table-cell table:style-name="ce1"/>
          <table:table-cell office:value-type="string" table:style-name="ce10">
            <text:p>HS</text:p>
          </table:table-cell>
          <table:table-cell office:value-type="float" office:value="8.8512204064809232" table:style-name="ce11">
            <text:p>8.851220</text:p>
          </table:table-cell>
          <table:table-cell office:value-type="float" office:value="1.80599415902986" table:style-name="ce13">
            <text:p>1.80599</text:p>
          </table:table-cell>
          <table:table-cell office:value-type="float" office:value="1.2677852119140052" table:style-name="ce13">
            <text:p>1.26779</text:p>
          </table:table-cell>
          <table:table-cell office:value-type="float" office:value="3.2201007306375113" table:style-name="ce13">
            <text:p>3.22010</text:p>
          </table:table-cell>
          <table:table-cell office:value-type="float" office:value="7.4129029840488041" table:style-name="ce13">
            <text:p>7.41290</text:p>
          </table:table-cell>
          <table:table-cell office:value-type="float" office:value="0" table:style-name="ce13">
            <text:p>0.00000</text:p>
          </table:table-cell>
          <table:table-cell office:value-type="float" office:value="4.3766475043376234" table:style-name="ce13">
            <text:p>4.37665</text:p>
          </table:table-cell>
          <table:table-cell table:number-columns-repeated="2" table:style-name="ce1"/>
          <table:table-cell office:value-type="string" table:style-name="ce6">
            <text:p>S</text:p>
          </table:table-cell>
          <table:table-cell office:value-type="float" office:value="20.922322939603113" table:style-name="ce21">
            <text:p>20.92232</text:p>
          </table:table-cell>
          <table:table-cell office:value-type="float" office:value="-5.2942851937452309" table:style-name="ce22">
            <text:p>-5.2943</text:p>
          </table:table-cell>
          <table:table-cell office:value-type="float" office:value="0" table:style-name="ce22">
            <text:p>0.0000</text:p>
          </table:table-cell>
          <table:table-cell office:value-type="float" office:value="1.0064605951752958" table:style-name="ce21">
            <text:p>1.00646</text:p>
          </table:table-cell>
          <table:table-cell office:value-type="float" office:value="-3.3296956952137311" table:style-name="ce21">
            <text:p>-3.32970</text:p>
          </table:table-cell>
          <table:table-cell office:value-type="float" office:value="-5.3265162662118835" table:style-name="ce22">
            <text:p>-5.3265</text:p>
          </table:table-cell>
          <table:table-cell office:value-type="float" office:value="1.1672832038738323" table:style-name="ce21">
            <text:p>1.16728</text:p>
          </table:table-cell>
          <table:table-cell table:number-columns-repeated="6" table:style-name="ce1"/>
          <table:table-cell office:value-type="string" table:style-name="ce1">
            <text:p>NF</text:p>
          </table:table-cell>
          <table:table-cell office:value-type="string" table:style-name="ce1">
            <text:p>H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SR</text:p>
          </table:table-cell>
          <table:table-cell table:number-columns-repeated="16255"/>
        </table:table-row>
        <table:table-row table:style-name="ro1">
          <table:table-cell table:number-columns-repeated="35"/>
          <table:table-cell table:number-columns-repeated="54" table:style-name="ce1"/>
          <table:table-cell office:value-type="string" table:style-name="ce10">
            <text:p>HS</text:p>
          </table:table-cell>
          <table:table-cell office:value-type="float" office:value="2.9652400726263304E-3" table:style-name="ce11">
            <text:p>0.002965</text:p>
          </table:table-cell>
          <table:table-cell office:value-type="float" office:value="1.9076756680517653E-2" table:style-name="ce11">
            <text:p>0.019077</text:p>
          </table:table-cell>
          <table:table-cell office:value-type="float" office:value="2.6997028295681191E-2" table:style-name="ce11">
            <text:p>0.026997</text:p>
          </table:table-cell>
          <table:table-cell office:value-type="float" office:value="6.123673225931785E-3" table:style-name="ce11">
            <text:p>0.006124</text:p>
          </table:table-cell>
          <table:table-cell office:value-type="float" office:value="0.20755533202396712" table:style-name="ce11">
            <text:p>0.207555</text:p>
          </table:table-cell>
          <table:table-cell office:value-type="float" office:value="1" table:style-name="ce11">
            <text:p>1.000000</text:p>
          </table:table-cell>
          <table:table-cell office:value-type="float" office:value="1.0935662843704582E-2" table:style-name="ce11">
            <text:p>0.010936</text:p>
          </table:table-cell>
          <table:table-cell table:style-name="ce1"/>
          <table:table-cell office:value-type="string" table:style-name="ce10">
            <text:p>SR</text:p>
          </table:table-cell>
          <table:table-cell office:value-type="float" office:value="2.5547593382569409" table:style-name="ce11">
            <text:p>2.554759</text:p>
          </table:table-cell>
          <table:table-cell office:value-type="float" office:value="-2.8761893988650988" table:style-name="ce13">
            <text:p>-2.87619</text:p>
          </table:table-cell>
          <table:table-cell office:value-type="float" office:value="-1.4876044876147811" table:style-name="ce13">
            <text:p>-1.48760</text:p>
          </table:table-cell>
          <table:table-cell office:value-type="float" office:value="-2.2831324063653677" table:style-name="ce13">
            <text:p>-2.28313</text:p>
          </table:table-cell>
          <table:table-cell office:value-type="float" office:value="-0.9508448307055295" table:style-name="ce13">
            <text:p>-0.95084</text:p>
          </table:table-cell>
          <table:table-cell office:value-type="float" office:value="-4.3766475043376234" table:style-name="ce13">
            <text:p>-4.37665</text:p>
          </table:table-cell>
          <table:table-cell office:value-type="float" office:value="0" table:style-name="ce13">
            <text:p>0.00000</text:p>
          </table:table-cell>
          <table:table-cell table:number-columns-repeated="2" table:style-name="ce1"/>
          <table:table-cell office:value-type="string" table:style-name="ce6">
            <text:p>R</text:p>
          </table:table-cell>
          <table:table-cell office:value-type="float" office:value="4.4415752598041864" table:style-name="ce21">
            <text:p>4.44158</text:p>
          </table:table-cell>
          <table:table-cell office:value-type="float" office:value="-2.31860631686859" table:style-name="ce22">
            <text:p>-2.3186</text:p>
          </table:table-cell>
          <table:table-cell office:value-type="float" office:value="-1.0064605951752958" table:style-name="ce22">
            <text:p>-1.0065</text:p>
          </table:table-cell>
          <table:table-cell office:value-type="float" office:value="0" table:style-name="ce21">
            <text:p>0.00000</text:p>
          </table:table-cell>
          <table:table-cell office:value-type="float" office:value="-5.2761018481568511" table:style-name="ce21">
            <text:p>-5.27610</text:p>
          </table:table-cell>
          <table:table-cell office:value-type="float" office:value="-8.6073935902272023" table:style-name="ce22">
            <text:p>-8.6074</text:p>
          </table:table-cell>
          <table:table-cell office:value-type="float" office:value="-9.5673852199347972E-2" table:style-name="ce21">
            <text:p>-0.09567</text:p>
          </table:table-cell>
          <table:table-cell table:number-columns-repeated="5" table:style-name="ce1"/>
          <table:table-cell office:value-type="string" table:style-name="ce1">
            <text:p>Propionate</text:p>
          </table:table-cell>
          <table:table-cell office:value-type="float" office:value="9.774734937957609E-2" table:style-name="ce1">
            <text:p>0.097747349</text:p>
          </table:table-cell>
          <table:table-cell office:value-type="float" office:value="0.42880361926150345" table:style-name="ce1">
            <text:p>0.428803619</text:p>
          </table:table-cell>
          <table:table-cell office:value-type="float" office:value="0.4101893323345312" table:style-name="ce1">
            <text:p>0.410189332</text:p>
          </table:table-cell>
          <table:table-cell office:value-type="float" office:value="0.36548807078530238" table:style-name="ce1">
            <text:p>0.365488071</text:p>
          </table:table-cell>
          <table:table-cell office:value-type="float" office:value="0.32349611988271687" table:style-name="ce1">
            <text:p>0.32349612</text:p>
          </table:table-cell>
          <table:table-cell office:value-type="float" office:value="0.68524064960782849" table:style-name="ce1">
            <text:p>0.68524065</text:p>
          </table:table-cell>
          <table:table-cell office:value-type="float" office:value="0.20781067515985291" table:style-name="ce1">
            <text:p>0.207810675</text:p>
          </table:table-cell>
          <table:table-cell table:number-columns-repeated="16255"/>
        </table:table-row>
        <table:table-row table:style-name="ro1">
          <table:table-cell table:number-columns-repeated="35"/>
          <table:table-cell table:number-columns-repeated="54" table:style-name="ce1"/>
          <table:table-cell office:value-type="string" table:style-name="ce10">
            <text:p>SR</text:p>
          </table:table-cell>
          <table:table-cell office:value-type="float" office:value="1.1908150107690153E-2" table:style-name="ce11">
            <text:p>0.011908</text:p>
          </table:table-cell>
          <table:table-cell office:value-type="float" office:value="5.240257517648881E-2" table:style-name="ce11">
            <text:p>0.052403</text:p>
          </table:table-cell>
          <table:table-cell office:value-type="float" office:value="0.11393943581503903" table:style-name="ce11">
            <text:p>0.113939</text:p>
          </table:table-cell>
          <table:table-cell office:value-type="float" office:value="3.8544543616668696E-2" table:style-name="ce11">
            <text:p>0.038545</text:p>
          </table:table-cell>
          <table:table-cell office:value-type="float" office:value="8.4664976786951812E-2" table:style-name="ce11">
            <text:p>0.084665</text:p>
          </table:table-cell>
          <table:table-cell office:value-type="float" office:value="1.0935662843704582E-2" table:style-name="ce11">
            <text:p>0.010936</text:p>
          </table:table-cell>
          <table:table-cell office:value-type="float" office:value="1" table:style-name="ce11">
            <text:p>1.000000</text:p>
          </table:table-cell>
          <table:table-cell table:number-columns-repeated="11" table:style-name="ce1"/>
          <table:table-cell office:value-type="string" table:style-name="ce6">
            <text:p>HR</text:p>
          </table:table-cell>
          <table:table-cell office:value-type="float" office:value="7.8002297645981802" table:style-name="ce21">
            <text:p>7.80023</text:p>
          </table:table-cell>
          <table:table-cell office:value-type="float" office:value="1.6917158042259517" table:style-name="ce22">
            <text:p>1.6917</text:p>
          </table:table-cell>
          <table:table-cell office:value-type="float" office:value="3.3296956952137311" table:style-name="ce22">
            <text:p>3.3297</text:p>
          </table:table-cell>
          <table:table-cell office:value-type="float" office:value="5.2761018481568511" table:style-name="ce21">
            <text:p>5.27610</text:p>
          </table:table-cell>
          <table:table-cell office:value-type="float" office:value="0" table:style-name="ce21">
            <text:p>0.00000</text:p>
          </table:table-cell>
          <table:table-cell office:value-type="float" office:value="-3.7410510714504817" table:style-name="ce22">
            <text:p>-3.7411</text:p>
          </table:table-cell>
          <table:table-cell office:value-type="float" office:value="5.3498067864133088" table:style-name="ce21">
            <text:p>5.34981</text:p>
          </table:table-cell>
          <table:table-cell table:number-columns-repeated="5" table:style-name="ce1"/>
          <table:table-cell office:value-type="string" table:style-name="ce1">
            <text:p>Propionate 2</text:p>
          </table:table-cell>
          <table:table-cell office:value-type="float" office:value="9.7216929384636733E-2" table:style-name="ce1">
            <text:p>0.097216929</text:p>
          </table:table-cell>
          <table:table-cell office:value-type="float" office:value="0.48923173740460718" table:style-name="ce1">
            <text:p>0.489231737</text:p>
          </table:table-cell>
          <table:table-cell office:value-type="float" office:value="0.47205334246677411" table:style-name="ce1">
            <text:p>0.472053342</text:p>
          </table:table-cell>
          <table:table-cell office:value-type="float" office:value="0.35760461209249433" table:style-name="ce1">
            <text:p>0.357604612</text:p>
          </table:table-cell>
          <table:table-cell office:value-type="float" office:value="0.27116794824111767" table:style-name="ce1">
            <text:p>0.271167948</text:p>
          </table:table-cell>
          <table:table-cell office:value-type="float" office:value="0.68207062605235658" table:style-name="ce1">
            <text:p>0.682070626</text:p>
          </table:table-cell>
          <table:table-cell office:value-type="float" office:value="0.21280151876756953" table:style-name="ce1">
            <text:p>0.212801519</text:p>
          </table:table-cell>
          <table:table-cell table:number-columns-repeated="16255"/>
        </table:table-row>
        <table:table-row table:style-name="ro1">
          <table:table-cell table:number-columns-repeated="35"/>
          <table:table-cell table:number-columns-repeated="63" table:style-name="ce1"/>
          <table:table-cell table:style-name="ce1">
            <draw:frame draw:z-index="3" draw:id="id6" draw:style-name="a6" draw:name="Object 4" svg:x="0.69413in" svg:y="0.13542in" svg:width="5.39583in" svg:height="2.23958in" style:rel-width="scale" style:rel-height="scale">
              <draw:object-ole draw:class-id="C9E28001-3D45-11D4-9FF4-00C04FA0D540" xlink:href="Object 12" xlink:type="simple" xlink:show="embed" xlink:actuate="onLoad"/>
              <draw:image xlink:href="ObjectReplacements/Object 12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style-name="ce6">
            <text:p>HS</text:p>
          </table:table-cell>
          <table:table-cell office:value-type="float" office:value="10.637251630460414" table:style-name="ce21">
            <text:p>10.63725</text:p>
          </table:table-cell>
          <table:table-cell office:value-type="float" office:value="2.9931309996831033" table:style-name="ce22">
            <text:p>2.9931</text:p>
          </table:table-cell>
          <table:table-cell office:value-type="float" office:value="5.3265162662118835" table:style-name="ce22">
            <text:p>5.3265</text:p>
          </table:table-cell>
          <table:table-cell office:value-type="float" office:value="8.6073935902272023" table:style-name="ce21">
            <text:p>8.60739</text:p>
          </table:table-cell>
          <table:table-cell office:value-type="float" office:value="3.7410510714504817" table:style-name="ce21">
            <text:p>3.74105</text:p>
          </table:table-cell>
          <table:table-cell office:value-type="float" office:value="0" table:style-name="ce22">
            <text:p>0.0000</text:p>
          </table:table-cell>
          <table:table-cell office:value-type="float" office:value="7.928710876078056" table:style-name="ce21">
            <text:p>7.92871</text:p>
          </table:table-cell>
          <table:table-cell table:number-columns-repeated="16268" table:style-name="ce1"/>
        </table:table-row>
        <table:table-row table:style-name="ro1">
          <table:table-cell table:number-columns-repeated="35"/>
          <table:table-cell table:number-columns-repeated="54" table:style-name="ce1"/>
          <table:table-cell table:style-name="ce1">
            <draw:frame draw:z-index="2" draw:id="id5" draw:style-name="a5" draw:name="Object 2" svg:x="0.35795in" svg:y="0.04167in" svg:width="5.32292in" svg:height="2.23958in" style:rel-width="scale" style:rel-height="scale">
              <draw:object-ole draw:class-id="C9E28001-3D45-11D4-9FF4-00C04FA0D540" xlink:href="Object 10" xlink:type="simple" xlink:show="embed" xlink:actuate="onLoad"/>
              <draw:image xlink:href="ObjectReplacements/Object 10" xlink:type="simple" xlink:show="embed" xlink:actuate="onLoad"/>
              <svg:title/>
              <svg:desc/>
            </draw:frame>
          </table:table-cell>
          <table:table-cell table:number-columns-repeated="18" table:style-name="ce1"/>
          <table:table-cell office:value-type="string" table:style-name="ce6">
            <text:p>SR</text:p>
          </table:table-cell>
          <table:table-cell office:value-type="float" office:value="9.5666382403605148" table:style-name="ce21">
            <text:p>9.56664</text:p>
          </table:table-cell>
          <table:table-cell office:value-type="float" office:value="-4.3330039532113851" table:style-name="ce22">
            <text:p>-4.3330</text:p>
          </table:table-cell>
          <table:table-cell office:value-type="float" office:value="-1.1672832038738323" table:style-name="ce22">
            <text:p>-1.1673</text:p>
          </table:table-cell>
          <table:table-cell office:value-type="float" office:value="9.5673852199347972E-2" table:style-name="ce21">
            <text:p>0.09567</text:p>
          </table:table-cell>
          <table:table-cell office:value-type="float" office:value="-5.3498067864133088" table:style-name="ce21">
            <text:p>-5.34981</text:p>
          </table:table-cell>
          <table:table-cell office:value-type="float" office:value="-7.928710876078056" table:style-name="ce22">
            <text:p>-7.9287</text:p>
          </table:table-cell>
          <table:table-cell office:value-type="float" office:value="0" table:style-name="ce21">
            <text:p>0.00000</text:p>
          </table:table-cell>
          <table:table-cell table:number-columns-repeated="16268" table:style-name="ce1"/>
        </table:table-row>
        <table:table-row table:style-name="ro1">
          <table:table-cell table:number-columns-repeated="35"/>
          <table:table-cell table:number-columns-repeated="73" table:style-name="ce1"/>
          <table:table-cell table:style-name="ce1">
            <draw:frame draw:z-index="4" draw:id="id7" draw:style-name="a7" draw:name="Object 5" svg:x="0.42992in" svg:y="0.15625in" svg:width="5.32292in" svg:height="2.23958in" style:rel-width="scale" style:rel-height="scale">
              <draw:object-ole draw:class-id="C9E28001-3D45-11D4-9FF4-00C04FA0D540" xlink:href="Object 14" xlink:type="simple" xlink:show="embed" xlink:actuate="onLoad"/>
              <draw:image xlink:href="ObjectReplacements/Object 14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office:value-type="string" table:style-name="ce1">
            <text:p>NF</text:p>
          </table:table-cell>
          <table:table-cell office:value-type="string" table:style-name="ce1">
            <text:p>H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HS</text:p>
          </table:table-cell>
          <table:table-cell office:value-type="string" table:style-name="ce1">
            <text:p>SR</text:p>
          </table:table-cell>
          <table:table-cell table:number-columns-repeated="16255"/>
        </table:table-row>
        <table:table-row table:style-name="ro1">
          <table:table-cell table:number-columns-repeated="35"/>
          <table:table-cell table:number-columns-repeated="86" table:style-name="ce1"/>
          <table:table-cell office:value-type="string" table:style-name="ce1">
            <text:p>Butyrate<text:s/></text:p>
          </table:table-cell>
          <table:table-cell office:value-type="float" office:value="0.13804380202153335" table:style-name="ce1">
            <text:p>0.138043802</text:p>
          </table:table-cell>
          <table:table-cell office:value-type="float" office:value="0.36201962851888286" table:style-name="ce1">
            <text:p>0.362019629</text:p>
          </table:table-cell>
          <table:table-cell office:value-type="float" office:value="0.39580911210316838" table:style-name="ce1">
            <text:p>0.395809112</text:p>
          </table:table-cell>
          <table:table-cell office:value-type="float" office:value="0.40676892772485207" table:style-name="ce1">
            <text:p>0.406768928</text:p>
          </table:table-cell>
          <table:table-cell office:value-type="float" office:value="0.62779753573928521" table:style-name="ce1">
            <text:p>0.627797536</text:p>
          </table:table-cell>
          <table:table-cell office:value-type="float" office:value="0.61336721470985867" table:style-name="ce1">
            <text:p>0.613367215</text:p>
          </table:table-cell>
          <table:table-cell office:value-type="float" office:value="0.43171173982267386" table:style-name="ce1">
            <text:p>0.43171174</text:p>
          </table:table-cell>
          <table:table-cell table:number-columns-repeated="16255"/>
        </table:table-row>
        <table:table-row table:style-name="ro1">
          <table:table-cell table:number-columns-repeated="35"/>
          <table:table-cell table:number-columns-repeated="86" table:style-name="ce1"/>
          <table:table-cell office:value-type="string" table:style-name="ce1">
            <text:p>Butyrate 2</text:p>
          </table:table-cell>
          <table:table-cell office:value-type="float" office:value="0.14160550824581938" table:style-name="ce1">
            <text:p>0.141605508</text:p>
          </table:table-cell>
          <table:table-cell office:value-type="float" office:value="0.422055196603078" table:style-name="ce1">
            <text:p>0.422055197</text:p>
          </table:table-cell>
          <table:table-cell office:value-type="float" office:value="0.46269537222399781" table:style-name="ce1">
            <text:p>0.462695372</text:p>
          </table:table-cell>
          <table:table-cell office:value-type="float" office:value="0.40610610362474797" table:style-name="ce1">
            <text:p>0.406106104</text:p>
          </table:table-cell>
          <table:table-cell office:value-type="float" office:value="0.53189282075157718" table:style-name="ce1">
            <text:p>0.531892821</text:p>
          </table:table-cell>
          <table:table-cell office:value-type="float" office:value="0.61869607230137991" table:style-name="ce1">
            <text:p>0.618696072</text:p>
          </table:table-cell>
          <table:table-cell office:value-type="float" office:value="0.39448896515327703" table:style-name="ce1">
            <text:p>0.394488965</text:p>
          </table:table-cell>
          <table:table-cell table:number-columns-repeated="16255"/>
        </table:table-row>
        <table:table-row table:number-rows-repeated="1048518" table:style-name="ro1">
          <table:table-cell table:number-columns-repeated="16384"/>
        </table:table-row>
      </table:table>
      <table:table table:name="CFU_GCN_Pa" table:style-name="ta1">
        <table:table-column table:style-name="co1" table:number-columns-repeated="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5" table:default-cell-style-name="ce1"/>
        <table:table-column table:style-name="co16" table:default-cell-style-name="ce1"/>
        <table:table-column table:style-name="co1" table:number-columns-repeated="9" table:default-cell-style-name="ce1"/>
        <table:table-column table:style-name="co36" table:default-cell-style-name="ce1"/>
        <table:table-column table:style-name="co1" table:number-columns-repeated="2" table:default-cell-style-name="ce1"/>
        <table:table-column table:style-name="co37" table:default-cell-style-name="ce1"/>
        <table:table-column table:style-name="co1" table:default-cell-style-name="ce1"/>
        <table:table-column table:style-name="co36" table:default-cell-style-name="ce1"/>
        <table:table-column table:style-name="co3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9" table:default-cell-style-name="ce1"/>
        <table:table-column table:style-name="co26" table:default-cell-style-name="ce1"/>
        <table:table-column table:style-name="co19" table:default-cell-style-name="ce1"/>
        <table:table-column table:style-name="co1" table:default-cell-style-name="ce1"/>
        <table:table-column table:style-name="co26" table:default-cell-style-name="ce1"/>
        <table:table-column table:style-name="co2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43" table:default-cell-style-name="ce1"/>
        <table:table-column table:style-name="co42" table:number-columns-repeated="9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1" table:number-columns-repeated="1628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2" table:style-name="ce1"/>
          <table:table-cell office:value-type="float" office:value="9.9712758487381059" table:formula="of:=LOG(9.36*10^9)" table:style-name="ce1">
            <text:p>9.971275849</text:p>
          </table:table-cell>
          <table:table-cell table:number-columns-repeated="2" table:style-name="ce1"/>
          <table:table-cell office:value-type="float" office:value="6220000000" table:formula="of:=6.22*10^9" table:style-name="ce1">
            <text:p>6220000000</text:p>
          </table:table-cell>
          <table:table-cell office:value-type="float" office:value="6230000000" table:formula="of:=6.23*10^9" table:style-name="ce1">
            <text:p>6230000000</text:p>
          </table:table-cell>
          <table:table-cell office:value-type="float" office:value="6240000000" table:formula="of:=6.24*10^9" table:style-name="ce1">
            <text:p>6240000000</text:p>
          </table:table-cell>
          <table:table-cell office:value-type="float" office:value="10000000" table:formula="of:=STDEV([.AC2:.AE2])" table:style-name="ce1">
            <text:p>10000000</text:p>
          </table:table-cell>
          <table:table-cell office:value-type="float" office:value="100000" table:formula="of:=1*100000" table:style-name="ce1">
            <text:p>100000</text:p>
          </table:table-cell>
          <table:table-cell table:number-columns-repeated="34" table:style-name="ce1"/>
          <table:table-cell office:value-type="float" office:value="9.9712758487381059" table:formula="of:=LOG(9.36*10^9)" table:style-name="ce1">
            <text:p>9.971275849</text:p>
          </table:table-cell>
          <table:table-cell table:number-columns-repeated="27" table:style-name="ce1"/>
          <table:table-cell office:value-type="float" office:value="9.9712758487381059" table:formula="of:=LOG(9.36*10^9)" table:style-name="ce1">
            <text:p>9.971275849</text:p>
          </table:table-cell>
          <table:table-cell table:number-columns-repeated="16288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table:style-name="ce23"/>
          <table:table-cell office:value-type="string" table:number-columns-spanned="10" table:number-rows-spanned="1" table:style-name="ce50">
            <text:p>Log<text:span text:style-name="T2">10</text:span>CFU/ml</text:p>
          </table:table-cell>
          <table:covered-table-cell table:number-columns-repeated="9"/>
          <table:table-cell table:number-columns-repeated="3" table:style-name="ce1"/>
          <table:table-cell office:value-type="string" table:style-name="ce1">
            <text:p>Log10CFU/ml</text:p>
          </table:table-cell>
          <table:table-cell table:number-columns-repeated="9" table:style-name="ce1"/>
          <table:table-cell office:value-type="string" table:style-name="ce1">
            <text:p>GCN/ml</text:p>
          </table:table-cell>
          <table:table-cell table:number-columns-repeated="10" table:style-name="ce1"/>
          <table:table-cell office:value-type="string" table:style-name="ce1">
            <text:p>Log10CFU/ml</text:p>
          </table:table-cell>
          <table:table-cell table:number-columns-repeated="9" table:style-name="ce1"/>
          <table:table-cell office:value-type="string" table:style-name="ce1">
            <text:p>GCN/ml</text:p>
          </table:table-cell>
          <table:table-cell table:number-columns-repeated="10" table:style-name="ce1"/>
          <table:table-cell office:value-type="string" table:style-name="ce1">
            <text:p>Log10CFU/ml</text:p>
          </table:table-cell>
          <table:table-cell table:number-columns-repeated="8" table:style-name="ce1"/>
          <table:table-cell office:value-type="string" table:style-name="ce1">
            <text:p>Log GCN/ml</text:p>
          </table:table-cell>
          <table:table-cell table:number-columns-repeated="29" table:style-name="ce1"/>
          <table:table-cell office:value-type="string" table:style-name="ce1">
            <text:p>Log10CFU/ml</text:p>
          </table:table-cell>
          <table:table-cell table:number-columns-repeated="9" table:style-name="ce1"/>
          <table:table-cell office:value-type="float" office:value="131914113.47287033" table:formula="of:=STDEV([.DE5:.DG5])" table:style-name="ce1">
            <text:p>131914113.5</text:p>
          </table:table-cell>
          <table:table-cell table:number-columns-repeated="16275" table:style-name="ce1"/>
        </table:table-row>
        <table:table-row table:style-name="ro2">
          <table:table-cell table:number-columns-repeated="3"/>
          <table:table-cell office:value-type="string" table:style-name="ce24">
            <text:p>Sample</text:p>
          </table:table-cell>
          <table:table-cell office:value-type="string" table:number-columns-spanned="3" table:number-rows-spanned="1" table:style-name="ce51">
            <text:p>t0</text:p>
          </table:table-cell>
          <table:covered-table-cell table:number-columns-repeated="2"/>
          <table:table-cell office:value-type="string" table:number-columns-spanned="3" table:number-rows-spanned="1" table:style-name="ce51">
            <text:p>t6</text:p>
          </table:table-cell>
          <table:covered-table-cell table:number-columns-repeated="2"/>
          <table:table-cell office:value-type="string" table:number-columns-spanned="4" table:number-rows-spanned="1" table:style-name="ce51">
            <text:p>t24</text:p>
          </table:table-cell>
          <table:covered-table-cell table:number-columns-repeated="3"/>
          <table:table-cell table:number-columns-repeated="2" table:style-name="ce1"/>
          <table:table-cell office:value-type="string" table:style-name="ce1">
            <text:p>Sample</text:p>
          </table:table-cell>
          <table:table-cell office:value-type="string" table:style-name="ce1">
            <text:p>t0</text:p>
          </table:table-cell>
          <table:table-cell table:number-columns-repeated="2" table:style-name="ce1"/>
          <table:table-cell office:value-type="string" table:style-name="ce1">
            <text:p>t6</text:p>
          </table:table-cell>
          <table:table-cell table:number-columns-repeated="2" table:style-name="ce1"/>
          <table:table-cell office:value-type="string" table:style-name="ce1">
            <text:p>t24</text:p>
          </table:table-cell>
          <table:table-cell table:number-columns-repeated="2" table:style-name="ce1"/>
          <table:table-cell office:value-type="string" table:style-name="ce1">
            <text:p>Sample</text:p>
          </table:table-cell>
          <table:table-cell office:value-type="string" table:style-name="ce1">
            <text:p>t0</text:p>
          </table:table-cell>
          <table:table-cell table:number-columns-repeated="2" table:style-name="ce1"/>
          <table:table-cell office:value-type="string" table:style-name="ce1">
            <text:p>t6</text:p>
          </table:table-cell>
          <table:table-cell table:number-columns-repeated="2" table:style-name="ce1"/>
          <table:table-cell office:value-type="string" table:style-name="ce1">
            <text:p>t24</text:p>
          </table:table-cell>
          <table:table-cell table:number-columns-repeated="3" table:style-name="ce1"/>
          <table:table-cell office:value-type="string" table:style-name="ce1">
            <text:p>Sample</text:p>
          </table:table-cell>
          <table:table-cell office:value-type="string" table:style-name="ce1">
            <text:p>t0</text:p>
          </table:table-cell>
          <table:table-cell table:number-columns-repeated="2" table:style-name="ce1"/>
          <table:table-cell office:value-type="string" table:style-name="ce1">
            <text:p>t6</text:p>
          </table:table-cell>
          <table:table-cell table:number-columns-repeated="2" table:style-name="ce1"/>
          <table:table-cell office:value-type="string" table:style-name="ce1">
            <text:p>t24</text:p>
          </table:table-cell>
          <table:table-cell table:number-columns-repeated="2" table:style-name="ce1"/>
          <table:table-cell office:value-type="string" table:style-name="ce1">
            <text:p>Sample</text:p>
          </table:table-cell>
          <table:table-cell office:value-type="string" table:style-name="ce1">
            <text:p>t0</text:p>
          </table:table-cell>
          <table:table-cell table:number-columns-repeated="2" table:style-name="ce1"/>
          <table:table-cell office:value-type="string" table:style-name="ce1">
            <text:p>t6</text:p>
          </table:table-cell>
          <table:table-cell table:number-columns-repeated="2" table:style-name="ce1"/>
          <table:table-cell office:value-type="string" table:style-name="ce1">
            <text:p>t24</text:p>
          </table:table-cell>
          <table:table-cell table:number-columns-repeated="4" table:style-name="ce1"/>
          <table:table-cell office:value-type="string" table:style-name="ce1">
            <text:p>t0</text:p>
          </table:table-cell>
          <table:table-cell table:number-columns-repeated="2" table:style-name="ce1"/>
          <table:table-cell office:value-type="string" table:style-name="ce1">
            <text:p>t6</text:p>
          </table:table-cell>
          <table:table-cell table:number-columns-repeated="2" table:style-name="ce1"/>
          <table:table-cell office:value-type="string" table:style-name="ce1">
            <text:p>t24</text:p>
          </table:table-cell>
          <table:table-cell table:number-columns-repeated="2" table:style-name="ce1"/>
          <table:table-cell office:value-type="string" table:style-name="ce1">
            <text:p>t0</text:p>
          </table:table-cell>
          <table:table-cell table:number-columns-repeated="2" table:style-name="ce1"/>
          <table:table-cell office:value-type="string" table:style-name="ce1">
            <text:p>t6</text:p>
          </table:table-cell>
          <table:table-cell table:number-columns-repeated="2" table:style-name="ce1"/>
          <table:table-cell office:value-type="string" table:style-name="ce1">
            <text:p>t24</text:p>
          </table:table-cell>
          <table:table-cell table:number-columns-repeated="4" table:style-name="ce1"/>
          <table:table-cell office:value-type="string" table:style-name="ce1">
            <text:p>Log10CFU/ml</text:p>
          </table:table-cell>
          <table:table-cell table:number-columns-repeated="17" table:style-name="ce1"/>
          <table:table-cell office:value-type="string" table:style-name="ce1">
            <text:p>Sample</text:p>
          </table:table-cell>
          <table:table-cell office:value-type="string" table:style-name="ce1">
            <text:p>t0</text:p>
          </table:table-cell>
          <table:table-cell table:number-columns-repeated="2" table:style-name="ce1"/>
          <table:table-cell office:value-type="string" table:style-name="ce1">
            <text:p>t6</text:p>
          </table:table-cell>
          <table:table-cell table:number-columns-repeated="2" table:style-name="ce1"/>
          <table:table-cell office:value-type="string" table:style-name="ce1">
            <text:p>t24</text:p>
          </table:table-cell>
          <table:table-cell table:number-columns-repeated="3" table:style-name="ce1"/>
          <table:table-cell office:value-type="float" office:value="543000000" table:formula="of:=5.43*10^8" table:style-name="ce1">
            <text:p>543000000</text:p>
          </table:table-cell>
          <table:table-cell office:value-type="float" office:value="513000000" table:formula="of:=5.13*10^8" table:style-name="ce1">
            <text:p>513000000</text:p>
          </table:table-cell>
          <table:table-cell office:value-type="float" office:value="301000000" table:formula="of:=3.01*10^8" table:style-name="ce1">
            <text:p>301000000</text:p>
          </table:table-cell>
          <table:table-cell office:value-type="float" office:value="452333333.33333331" table:formula="of:=AVERAGE([.DE5:.DG5])" table:style-name="ce1">
            <text:p>452333333.3</text:p>
          </table:table-cell>
          <table:table-cell table:number-columns-repeated="16272"/>
        </table:table-row>
        <table:table-row table:style-name="ro1">
          <table:table-cell table:number-columns-repeated="3"/>
          <table:table-cell office:value-type="string" table:style-name="ce26">
            <text:p>H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±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±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±</text:p>
          </table:table-cell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repeated="2" table:style-name="ce1"/>
          <table:table-cell office:value-type="string" table:style-name="ce1">
            <text:p>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string" table:style-name="ce32">
            <text:p>H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office:value-type="float" office:value="0" table:style-name="ce34">
            <text:p>0</text:p>
          </table:table-cell>
          <table:table-cell table:style-name="ce1"/>
          <table:table-cell office:value-type="string" table:style-name="ce1">
            <text:p>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H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table:number-columns-repeated="2" table:style-name="ce42"/>
          <table:table-cell office:value-type="string" table:style-name="ce1">
            <text:p>H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59000000" table:formula="of:=8.59*10^8" table:style-name="ce1">
            <text:p>859000000</text:p>
          </table:table-cell>
          <table:table-cell table:number-columns-repeated="16275" table:style-name="ce1"/>
        </table:table-row>
        <table:table-row table:style-name="ro1">
          <table:table-cell table:number-columns-repeated="3"/>
          <table:table-cell office:value-type="string" table:style-name="ce26">
            <text:p>Hj</text:p>
          </table:table-cell>
          <table:table-cell office:value-type="float" office:value="6.1" table:style-name="ce27">
            <text:p>6.1</text:p>
          </table:table-cell>
          <table:table-cell office:value-type="string" table:style-name="ce28">
            <text:p>±</text:p>
          </table:table-cell>
          <table:table-cell office:value-type="float" office:value="0.01" table:style-name="ce28">
            <text:p>0.01</text:p>
          </table:table-cell>
          <table:table-cell office:value-type="float" office:value="6.39" table:style-name="ce27">
            <text:p>6.39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7.61" table:style-name="ce27">
            <text:p>7.61</text:p>
          </table:table-cell>
          <table:table-cell office:value-type="string" table:style-name="ce28">
            <text:p>±</text:p>
          </table:table-cell>
          <table:table-cell office:value-type="float" office:value="0.01" table:number-columns-spanned="2" table:number-rows-spanned="1" table:style-name="ce49">
            <text:p>0.01</text:p>
          </table:table-cell>
          <table:covered-table-cell/>
          <table:table-cell table:number-columns-repeated="2" table:style-name="ce1"/>
          <table:table-cell office:value-type="string" table:style-name="ce1">
            <text:p>Hj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6.39" table:style-name="ce1">
            <text:p>6.39</text:p>
          </table:table-cell>
          <table:table-cell office:value-type="string" table:style-name="ce1">
            <text:p>±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7.61" table:style-name="ce1">
            <text:p>7.61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string" table:style-name="ce35">
            <text:p>Hj</text:p>
          </table:table-cell>
          <table:table-cell office:value-type="string" table:style-name="ce39">
            <text:p>1.05*10^6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3.51*10^4</text:p>
          </table:table-cell>
          <table:table-cell office:value-type="string" table:style-name="ce39">
            <text:p>2.59*10^6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6.56*10^4</text:p>
          </table:table-cell>
          <table:table-cell office:value-type="string" table:style-name="ce39">
            <text:p>6.22*10^7</text:p>
          </table:table-cell>
          <table:table-cell office:value-type="string" table:style-name="ce39">
            <text:p>±</text:p>
          </table:table-cell>
          <table:table-cell office:value-type="string" table:style-name="ce44">
            <text:p>1.04*10^5</text:p>
          </table:table-cell>
          <table:table-cell table:style-name="ce47"/>
          <table:table-cell office:value-type="string" table:style-name="ce1">
            <text:p>Hj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6.39" table:style-name="ce1">
            <text:p>6.39</text:p>
          </table:table-cell>
          <table:table-cell office:value-type="string" table:style-name="ce1">
            <text:p>±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7.61" table:style-name="ce1">
            <text:p>7.61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Hj</text:p>
          </table:table-cell>
          <table:table-cell office:value-type="float" office:value="1050000" table:formula="of:=1.05*10^6" table:style-name="ce1">
            <text:p>1050000</text:p>
          </table:table-cell>
          <table:table-cell office:value-type="string" table:style-name="ce1">
            <text:p>±</text:p>
          </table:table-cell>
          <table:table-cell office:value-type="float" office:value="35100" table:formula="of:=3.51*10^4" table:style-name="ce1">
            <text:p>35100</text:p>
          </table:table-cell>
          <table:table-cell office:value-type="float" office:value="2590000" table:formula="of:=2.59*10^6" table:style-name="ce1">
            <text:p>2590000</text:p>
          </table:table-cell>
          <table:table-cell office:value-type="string" table:style-name="ce1">
            <text:p>±</text:p>
          </table:table-cell>
          <table:table-cell office:value-type="float" office:value="65600" table:formula="of:=6.56*10^4" table:style-name="ce1">
            <text:p>65600</text:p>
          </table:table-cell>
          <table:table-cell office:value-type="float" office:value="62200000" table:formula="of:=6.22*10^7" table:style-name="ce1">
            <text:p>62200000</text:p>
          </table:table-cell>
          <table:table-cell office:value-type="string" table:style-name="ce1">
            <text:p>±</text:p>
          </table:table-cell>
          <table:table-cell office:value-type="float" office:value="104000" table:formula="of:=1.04*10^5" table:style-name="ce1">
            <text:p>104000</text:p>
          </table:table-cell>
          <table:table-cell table:style-name="ce1"/>
          <table:table-cell office:value-type="string" table:style-name="ce1">
            <text:p>Hj</text:p>
          </table:table-cell>
          <table:table-cell office:value-type="float" office:value="6.1020000000000003" table:style-name="ce42">
            <text:p>6.102</text:p>
          </table:table-cell>
          <table:table-cell office:value-type="string" table:style-name="ce1">
            <text:p>±</text:p>
          </table:table-cell>
          <table:table-cell office:value-type="float" office:value="4.2000000000000003E-2" table:style-name="ce42">
            <text:p>0.042</text:p>
          </table:table-cell>
          <table:table-cell office:value-type="float" office:value="6.3929999999999998" table:style-name="ce42">
            <text:p>6.393</text:p>
          </table:table-cell>
          <table:table-cell office:value-type="string" table:style-name="ce1">
            <text:p>±</text:p>
          </table:table-cell>
          <table:table-cell office:value-type="float" office:value="0.14799999999999999" table:style-name="ce42">
            <text:p>0.148</text:p>
          </table:table-cell>
          <table:table-cell office:value-type="float" office:value="7.61" table:style-name="ce42">
            <text:p>7.610</text:p>
          </table:table-cell>
          <table:table-cell office:value-type="string" table:style-name="ce1">
            <text:p>±</text:p>
          </table:table-cell>
          <table:table-cell office:value-type="float" office:value="5.0999999999999997E-2" table:style-name="ce42">
            <text:p>0.051</text:p>
          </table:table-cell>
          <table:table-cell office:value-type="float" office:value="6.0211892990699383" table:formula="of:=LOG([.AW7])" table:style-name="ce42">
            <text:p>6.021</text:p>
          </table:table-cell>
          <table:table-cell office:value-type="string" table:style-name="ce1">
            <text:p>±</text:p>
          </table:table-cell>
          <table:table-cell office:value-type="float" office:value="6.6842751712732698E-2" table:style-name="ce42">
            <text:p>0.067</text:p>
          </table:table-cell>
          <table:table-cell office:value-type="float" office:value="6.4132997640812519" table:formula="of:=LOG10([.AZ7])" table:style-name="ce42">
            <text:p>6.413</text:p>
          </table:table-cell>
          <table:table-cell office:value-type="string" table:style-name="ce1">
            <text:p>±</text:p>
          </table:table-cell>
          <table:table-cell office:value-type="float" office:value="7.0836821167289121E-2" table:style-name="ce42">
            <text:p>0.071</text:p>
          </table:table-cell>
          <table:table-cell office:value-type="float" office:value="7.7937903846908183" table:formula="of:=LOG10([.BC7])" table:style-name="ce42">
            <text:p>7.794</text:p>
          </table:table-cell>
          <table:table-cell office:value-type="string" table:style-name="ce1">
            <text:p>±</text:p>
          </table:table-cell>
          <table:table-cell office:value-type="float" office:value="7.3779902048511481E-2" table:style-name="ce42">
            <text:p>0.074</text:p>
          </table:table-cell>
          <table:table-cell table:number-columns-repeated="2" table:style-name="ce42"/>
          <table:table-cell office:value-type="string" table:style-name="ce1">
            <text:p>Hj</text:p>
          </table:table-cell>
          <table:table-cell table:number-columns-repeated="5" table:style-name="ce42"/>
          <table:table-cell table:number-columns-repeated="11" table:style-name="ce1"/>
          <table:table-cell office:value-type="float" office:value="1" table:formula="of:=LOG10(10)" table:style-name="ce42">
            <text:p>1.000</text:p>
          </table:table-cell>
          <table:table-cell office:value-type="string" table:style-name="ce1">
            <text:p>Hj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6.39" table:style-name="ce1">
            <text:p>6.39</text:p>
          </table:table-cell>
          <table:table-cell office:value-type="string" table:style-name="ce1">
            <text:p>±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7.61" table:style-name="ce1">
            <text:p>7.61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table:style-name="ce1"/>
          <table:table-cell office:value-type="float" office:value="75900000000" table:formula="of:=7.59*10^10" table:style-name="ce1">
            <text:p>75900000000</text:p>
          </table:table-cell>
          <table:table-cell table:number-columns-repeated="16275" table:style-name="ce1"/>
        </table:table-row>
        <table:table-row table:style-name="ro1">
          <table:table-cell table:number-columns-repeated="3"/>
          <table:table-cell office:value-type="string" table:style-name="ce26">
            <text:p>Hk</text:p>
          </table:table-cell>
          <table:table-cell office:value-type="float" office:value="6.1" table:style-name="ce27">
            <text:p>6.1</text:p>
          </table:table-cell>
          <table:table-cell office:value-type="string" table:style-name="ce28">
            <text:p>±</text:p>
          </table:table-cell>
          <table:table-cell office:value-type="float" office:value="0" table:style-name="ce28">
            <text:p>0</text:p>
          </table:table-cell>
          <table:table-cell office:value-type="float" office:value="6.39" table:style-name="ce27">
            <text:p>6.39</text:p>
          </table:table-cell>
          <table:table-cell office:value-type="string" table:style-name="ce28">
            <text:p>±</text:p>
          </table:table-cell>
          <table:table-cell office:value-type="float" office:value="0.13" table:style-name="ce28">
            <text:p>0.13</text:p>
          </table:table-cell>
          <table:table-cell office:value-type="float" office:value="7.63" table:style-name="ce27">
            <text:p>7.63</text:p>
          </table:table-cell>
          <table:table-cell office:value-type="string" table:style-name="ce28">
            <text:p>±</text:p>
          </table:table-cell>
          <table:table-cell office:value-type="float" office:value="0.03" table:number-columns-spanned="2" table:number-rows-spanned="1" table:style-name="ce49">
            <text:p>0.03</text:p>
          </table:table-cell>
          <table:covered-table-cell/>
          <table:table-cell table:number-columns-repeated="2" table:style-name="ce1"/>
          <table:table-cell office:value-type="string" table:style-name="ce1">
            <text:p>Hk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6.39" table:style-name="ce1">
            <text:p>6.39</text:p>
          </table:table-cell>
          <table:table-cell office:value-type="string" table:style-name="ce1">
            <text:p>±</text:p>
          </table:table-cell>
          <table:table-cell office:value-type="float" office:value="0.13" table:style-name="ce1">
            <text:p>0.13</text:p>
          </table:table-cell>
          <table:table-cell office:value-type="float" office:value="7.63" table:style-name="ce1">
            <text:p>7.63</text:p>
          </table:table-cell>
          <table:table-cell office:value-type="string" table:style-name="ce1">
            <text:p>±</text:p>
          </table:table-cell>
          <table:table-cell office:value-type="float" office:value="0.03" table:style-name="ce1">
            <text:p>0.03</text:p>
          </table:table-cell>
          <table:table-cell office:value-type="string" table:style-name="ce35">
            <text:p>Hk</text:p>
          </table:table-cell>
          <table:table-cell office:value-type="string" table:style-name="ce39">
            <text:p>1.03*10^6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3.38*10^4</text:p>
          </table:table-cell>
          <table:table-cell office:value-type="string" table:style-name="ce39">
            <text:p>3.55*10^6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7.87*10^4</text:p>
          </table:table-cell>
          <table:table-cell office:value-type="string" table:style-name="ce39">
            <text:p>6.18*10^7</text:p>
          </table:table-cell>
          <table:table-cell office:value-type="string" table:style-name="ce39">
            <text:p>±</text:p>
          </table:table-cell>
          <table:table-cell office:value-type="string" table:style-name="ce44">
            <text:p>1.05*10^5</text:p>
          </table:table-cell>
          <table:table-cell table:style-name="ce1"/>
          <table:table-cell office:value-type="string" table:style-name="ce1">
            <text:p>Hk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6.39" table:style-name="ce1">
            <text:p>6.39</text:p>
          </table:table-cell>
          <table:table-cell office:value-type="string" table:style-name="ce1">
            <text:p>±</text:p>
          </table:table-cell>
          <table:table-cell office:value-type="float" office:value="0.13" table:style-name="ce1">
            <text:p>0.13</text:p>
          </table:table-cell>
          <table:table-cell office:value-type="float" office:value="7.63" table:style-name="ce1">
            <text:p>7.63</text:p>
          </table:table-cell>
          <table:table-cell office:value-type="string" table:style-name="ce1">
            <text:p>±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Hk</text:p>
          </table:table-cell>
          <table:table-cell office:value-type="float" office:value="1030000" table:formula="of:=1.03*10^6" table:style-name="ce1">
            <text:p>1030000</text:p>
          </table:table-cell>
          <table:table-cell office:value-type="string" table:style-name="ce1">
            <text:p>±</text:p>
          </table:table-cell>
          <table:table-cell office:value-type="float" office:value="33800" table:formula="of:=3.38*10^4" table:style-name="ce1">
            <text:p>33800</text:p>
          </table:table-cell>
          <table:table-cell office:value-type="float" office:value="3550000" table:formula="of:=3.55*10^6" table:style-name="ce1">
            <text:p>3550000</text:p>
          </table:table-cell>
          <table:table-cell office:value-type="string" table:style-name="ce1">
            <text:p>±</text:p>
          </table:table-cell>
          <table:table-cell office:value-type="float" office:value="78700" table:formula="of:=7.87*10^4" table:style-name="ce1">
            <text:p>78700</text:p>
          </table:table-cell>
          <table:table-cell office:value-type="float" office:value="61800000" table:formula="of:=6.18*10^7" table:style-name="ce1">
            <text:p>61800000</text:p>
          </table:table-cell>
          <table:table-cell office:value-type="string" table:style-name="ce1">
            <text:p>±</text:p>
          </table:table-cell>
          <table:table-cell office:value-type="float" office:value="105000" table:formula="of:=1.05*10^5" table:style-name="ce1">
            <text:p>105000</text:p>
          </table:table-cell>
          <table:table-cell table:style-name="ce1"/>
          <table:table-cell office:value-type="string" table:style-name="ce1">
            <text:p>Hk</text:p>
          </table:table-cell>
          <table:table-cell office:value-type="float" office:value="6.1029999999999998" table:style-name="ce42">
            <text:p>6.103</text:p>
          </table:table-cell>
          <table:table-cell office:value-type="string" table:style-name="ce1">
            <text:p>±</text:p>
          </table:table-cell>
          <table:table-cell office:value-type="float" office:value="2.5000000000000001E-2" table:style-name="ce42">
            <text:p>0.025</text:p>
          </table:table-cell>
          <table:table-cell office:value-type="float" office:value="6.3940000000000001" table:style-name="ce42">
            <text:p>6.394</text:p>
          </table:table-cell>
          <table:table-cell office:value-type="string" table:style-name="ce1">
            <text:p>±</text:p>
          </table:table-cell>
          <table:table-cell office:value-type="float" office:value="0.113" table:style-name="ce42">
            <text:p>0.113</text:p>
          </table:table-cell>
          <table:table-cell office:value-type="float" office:value="7.6319999999999997" table:style-name="ce42">
            <text:p>7.632</text:p>
          </table:table-cell>
          <table:table-cell office:value-type="string" table:style-name="ce1">
            <text:p>±</text:p>
          </table:table-cell>
          <table:table-cell office:value-type="float" office:value="9.2999999999999999E-2" table:style-name="ce42">
            <text:p>0.093</text:p>
          </table:table-cell>
          <table:table-cell office:value-type="float" office:value="6.012837224705172" table:formula="of:=LOG10([.AW8])" table:style-name="ce42">
            <text:p>6.013</text:p>
          </table:table-cell>
          <table:table-cell office:value-type="string" table:style-name="ce1">
            <text:p>±</text:p>
          </table:table-cell>
          <table:table-cell office:value-type="float" office:value="6.6601716180553758E-2" table:style-name="ce42">
            <text:p>0.067</text:p>
          </table:table-cell>
          <table:table-cell office:value-type="float" office:value="6.5502283530550942" table:formula="of:=LOG10([.AZ8])" table:style-name="ce42">
            <text:p>6.550</text:p>
          </table:table-cell>
          <table:table-cell office:value-type="string" table:style-name="ce1">
            <text:p>±</text:p>
          </table:table-cell>
          <table:table-cell office:value-type="float" office:value="7.1999628417045075E-2" table:style-name="ce42">
            <text:p>0.072</text:p>
          </table:table-cell>
          <table:table-cell office:value-type="float" office:value="7.7909884750888159" table:formula="of:=LOG10([.BC8])" table:style-name="ce42">
            <text:p>7.791</text:p>
          </table:table-cell>
          <table:table-cell office:value-type="string" table:style-name="ce1">
            <text:p>±</text:p>
          </table:table-cell>
          <table:table-cell office:value-type="float" office:value="7.3841019103969674E-2" table:style-name="ce42">
            <text:p>0.074</text:p>
          </table:table-cell>
          <table:table-cell table:number-columns-repeated="2" table:style-name="ce42"/>
          <table:table-cell office:value-type="string" table:style-name="ce1">
            <text:p>Hk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Hk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6.39" table:style-name="ce1">
            <text:p>6.39</text:p>
          </table:table-cell>
          <table:table-cell office:value-type="string" table:style-name="ce1">
            <text:p>±</text:p>
          </table:table-cell>
          <table:table-cell office:value-type="float" office:value="0.13" table:style-name="ce1">
            <text:p>0.13</text:p>
          </table:table-cell>
          <table:table-cell office:value-type="float" office:value="7.63" table:style-name="ce1">
            <text:p>7.63</text:p>
          </table:table-cell>
          <table:table-cell office:value-type="string" table:style-name="ce1">
            <text:p>±</text:p>
          </table:table-cell>
          <table:table-cell office:value-type="float" office:value="0.03" table:style-name="ce1">
            <text:p>0.03</text:p>
          </table:table-cell>
          <table:table-cell table:style-name="ce1"/>
          <table:table-cell office:value-type="float" office:value="177000000000" table:formula="of:=1.77*10^11" table:style-name="ce1">
            <text:p>1.77E+11</text:p>
          </table:table-cell>
          <table:table-cell table:number-columns-repeated="16275" table:style-name="ce1"/>
        </table:table-row>
        <table:table-row table:style-name="ro1">
          <table:table-cell table:number-columns-repeated="3"/>
          <table:table-cell office:value-type="string" table:style-name="ce26">
            <text:p>Hl</text:p>
          </table:table-cell>
          <table:table-cell office:value-type="float" office:value="6.12" table:style-name="ce27">
            <text:p>6.12</text:p>
          </table:table-cell>
          <table:table-cell office:value-type="string" table:style-name="ce28">
            <text:p>±</text:p>
          </table:table-cell>
          <table:table-cell office:value-type="float" office:value="0.01" table:style-name="ce28">
            <text:p>0.01</text:p>
          </table:table-cell>
          <table:table-cell office:value-type="float" office:value="6.9" table:style-name="ce27">
            <text:p>6.9</text:p>
          </table:table-cell>
          <table:table-cell office:value-type="string" table:style-name="ce28">
            <text:p>±</text:p>
          </table:table-cell>
          <table:table-cell office:value-type="float" office:value="0.21" table:style-name="ce28">
            <text:p>0.21</text:p>
          </table:table-cell>
          <table:table-cell office:value-type="float" office:value="8.1" table:style-name="ce27">
            <text:p>8.1</text:p>
          </table:table-cell>
          <table:table-cell office:value-type="string" table:style-name="ce28">
            <text:p>±</text:p>
          </table:table-cell>
          <table:table-cell office:value-type="float" office:value="0.3" table:number-columns-spanned="2" table:number-rows-spanned="1" table:style-name="ce49">
            <text:p>0.3</text:p>
          </table:table-cell>
          <table:covered-table-cell/>
          <table:table-cell table:number-columns-repeated="2" table:style-name="ce1"/>
          <table:table-cell office:value-type="string" table:style-name="ce1">
            <text:p>Hl</text:p>
          </table:table-cell>
          <table:table-cell office:value-type="float" office:value="6.12" table:style-name="ce1">
            <text:p>6.12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±</text:p>
          </table:table-cell>
          <table:table-cell office:value-type="float" office:value="0.21" table:style-name="ce1">
            <text:p>0.21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±</text:p>
          </table:table-cell>
          <table:table-cell office:value-type="float" office:value="0.3" table:style-name="ce1">
            <text:p>0.3</text:p>
          </table:table-cell>
          <table:table-cell office:value-type="string" table:style-name="ce35">
            <text:p>Hl</text:p>
          </table:table-cell>
          <table:table-cell office:value-type="string" table:style-name="ce39">
            <text:p>1.12*10^6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4.01*10^4</text:p>
          </table:table-cell>
          <table:table-cell office:value-type="string" table:style-name="ce39">
            <text:p>7.98*10^6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8.82*10^4</text:p>
          </table:table-cell>
          <table:table-cell office:value-type="string" table:style-name="ce39">
            <text:p>2.18*10^8</text:p>
          </table:table-cell>
          <table:table-cell office:value-type="string" table:style-name="ce39">
            <text:p>±</text:p>
          </table:table-cell>
          <table:table-cell office:value-type="string" table:style-name="ce44">
            <text:p>1.11*10^5</text:p>
          </table:table-cell>
          <table:table-cell table:style-name="ce1"/>
          <table:table-cell office:value-type="string" table:style-name="ce1">
            <text:p>Hl</text:p>
          </table:table-cell>
          <table:table-cell office:value-type="float" office:value="6.12" table:style-name="ce1">
            <text:p>6.12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±</text:p>
          </table:table-cell>
          <table:table-cell office:value-type="float" office:value="0.21" table:style-name="ce1">
            <text:p>0.21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±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Hl</text:p>
          </table:table-cell>
          <table:table-cell office:value-type="float" office:value="1120000" table:formula="of:=1.12*10^6" table:style-name="ce1">
            <text:p>1120000</text:p>
          </table:table-cell>
          <table:table-cell office:value-type="string" table:style-name="ce1">
            <text:p>±</text:p>
          </table:table-cell>
          <table:table-cell office:value-type="float" office:value="40100" table:formula="of:=4.01*10^4" table:style-name="ce1">
            <text:p>40100</text:p>
          </table:table-cell>
          <table:table-cell office:value-type="float" office:value="7980000" table:formula="of:=7.98*10^6" table:style-name="ce1">
            <text:p>7980000</text:p>
          </table:table-cell>
          <table:table-cell office:value-type="string" table:style-name="ce1">
            <text:p>±</text:p>
          </table:table-cell>
          <table:table-cell office:value-type="float" office:value="88200" table:formula="of:=8.82*10^4" table:style-name="ce1">
            <text:p>88200</text:p>
          </table:table-cell>
          <table:table-cell office:value-type="float" office:value="218000000.00000003" table:formula="of:=2.18*10^8" table:style-name="ce1">
            <text:p>218000000</text:p>
          </table:table-cell>
          <table:table-cell office:value-type="string" table:style-name="ce1">
            <text:p>±</text:p>
          </table:table-cell>
          <table:table-cell office:value-type="float" office:value="111000.00000000001" table:formula="of:=1.11*10^5" table:style-name="ce1">
            <text:p>111000</text:p>
          </table:table-cell>
          <table:table-cell table:style-name="ce1"/>
          <table:table-cell office:value-type="string" table:style-name="ce1">
            <text:p>Hl</text:p>
          </table:table-cell>
          <table:table-cell office:value-type="float" office:value="6.12" table:style-name="ce42">
            <text:p>6.120</text:p>
          </table:table-cell>
          <table:table-cell office:value-type="string" table:style-name="ce1">
            <text:p>±</text:p>
          </table:table-cell>
          <table:table-cell office:value-type="float" office:value="2.1999999999999999E-2" table:style-name="ce42">
            <text:p>0.022</text:p>
          </table:table-cell>
          <table:table-cell office:value-type="float" office:value="6.9550000000000001" table:style-name="ce42">
            <text:p>6.955</text:p>
          </table:table-cell>
          <table:table-cell office:value-type="string" table:style-name="ce1">
            <text:p>±</text:p>
          </table:table-cell>
          <table:table-cell office:value-type="float" office:value="0.221" table:style-name="ce42">
            <text:p>0.221</text:p>
          </table:table-cell>
          <table:table-cell office:value-type="float" office:value="8.1219999999999999" table:style-name="ce42">
            <text:p>8.122</text:p>
          </table:table-cell>
          <table:table-cell office:value-type="string" table:style-name="ce1">
            <text:p>±</text:p>
          </table:table-cell>
          <table:table-cell office:value-type="float" office:value="6.3E-2" table:style-name="ce42">
            <text:p>0.063</text:p>
          </table:table-cell>
          <table:table-cell office:value-type="float" office:value="6.0492180226701819" table:formula="of:=LOG10([.AW9])" table:style-name="ce42">
            <text:p>6.049</text:p>
          </table:table-cell>
          <table:table-cell office:value-type="string" table:style-name="ce1">
            <text:p>±</text:p>
          </table:table-cell>
          <table:table-cell office:value-type="float" office:value="6.7693299597355622E-2" table:style-name="ce42">
            <text:p>0.068</text:p>
          </table:table-cell>
          <table:table-cell office:value-type="float" office:value="6.9020028913507296" table:formula="of:=LOG10([.AZ9])" table:style-name="ce42">
            <text:p>6.902</text:p>
          </table:table-cell>
          <table:table-cell office:value-type="string" table:style-name="ce1">
            <text:p>±</text:p>
          </table:table-cell>
          <table:table-cell office:value-type="float" office:value="7.2727479193114994E-2" table:style-name="ce42">
            <text:p>0.073</text:p>
          </table:table-cell>
          <table:table-cell office:value-type="float" office:value="8.3384564936046051" table:formula="of:=LOG10([.BC9])" table:style-name="ce42">
            <text:p>8.338</text:p>
          </table:table-cell>
          <table:table-cell office:value-type="string" table:style-name="ce1">
            <text:p>±</text:p>
          </table:table-cell>
          <table:table-cell office:value-type="float" office:value="7.4195926158627315E-2" table:style-name="ce42">
            <text:p>0.074</text:p>
          </table:table-cell>
          <table:table-cell table:number-columns-repeated="2" table:style-name="ce42"/>
          <table:table-cell office:value-type="string" table:style-name="ce1">
            <text:p>Hl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Hl</text:p>
          </table:table-cell>
          <table:table-cell office:value-type="float" office:value="6.12" table:style-name="ce1">
            <text:p>6.12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±</text:p>
          </table:table-cell>
          <table:table-cell office:value-type="float" office:value="0.21" table:style-name="ce1">
            <text:p>0.21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±</text:p>
          </table:table-cell>
          <table:table-cell office:value-type="float" office:value="0.3" table:style-name="ce1">
            <text:p>0.3</text:p>
          </table:table-cell>
          <table:table-cell table:number-columns-repeated="16277" table:style-name="ce1"/>
        </table:table-row>
        <table:table-row table:style-name="ro1">
          <table:table-cell table:number-columns-repeated="3"/>
          <table:table-cell office:value-type="string" table:style-name="ce26">
            <text:p>Hm</text:p>
          </table:table-cell>
          <table:table-cell office:value-type="float" office:value="6.1" table:style-name="ce27">
            <text:p>6.1</text:p>
          </table:table-cell>
          <table:table-cell office:value-type="string" table:style-name="ce28">
            <text:p>±</text:p>
          </table:table-cell>
          <table:table-cell office:value-type="float" office:value="0" table:style-name="ce28">
            <text:p>0</text:p>
          </table:table-cell>
          <table:table-cell office:value-type="float" office:value="6.65" table:style-name="ce27">
            <text:p>6.65</text:p>
          </table:table-cell>
          <table:table-cell office:value-type="string" table:style-name="ce28">
            <text:p>±</text:p>
          </table:table-cell>
          <table:table-cell office:value-type="float" office:value="0.05" table:style-name="ce28">
            <text:p>0.05</text:p>
          </table:table-cell>
          <table:table-cell office:value-type="float" office:value="7.88" table:style-name="ce27">
            <text:p>7.88</text:p>
          </table:table-cell>
          <table:table-cell office:value-type="string" table:style-name="ce28">
            <text:p>±</text:p>
          </table:table-cell>
          <table:table-cell office:value-type="float" office:value="0.02" table:number-columns-spanned="2" table:number-rows-spanned="1" table:style-name="ce49">
            <text:p>0.02</text:p>
          </table:table-cell>
          <table:covered-table-cell/>
          <table:table-cell table:number-columns-repeated="2" table:style-name="ce1"/>
          <table:table-cell office:value-type="string" table:style-name="ce1">
            <text:p>Hm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6.65" table:style-name="ce1">
            <text:p>6.65</text:p>
          </table:table-cell>
          <table:table-cell office:value-type="string" table:style-name="ce1">
            <text:p>±</text:p>
          </table:table-cell>
          <table:table-cell office:value-type="float" office:value="0.05" table:style-name="ce1">
            <text:p>0.05</text:p>
          </table:table-cell>
          <table:table-cell office:value-type="float" office:value="7.88" table:style-name="ce1">
            <text:p>7.88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string" table:style-name="ce35">
            <text:p>Hm</text:p>
          </table:table-cell>
          <table:table-cell office:value-type="string" table:style-name="ce39">
            <text:p>1.22*10^6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2.29*10^4</text:p>
          </table:table-cell>
          <table:table-cell office:value-type="string" table:style-name="ce39">
            <text:p>5.59*10^6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9.25*10^4</text:p>
          </table:table-cell>
          <table:table-cell office:value-type="string" table:style-name="ce39">
            <text:p>1.12*10^8</text:p>
          </table:table-cell>
          <table:table-cell office:value-type="string" table:style-name="ce39">
            <text:p>±</text:p>
          </table:table-cell>
          <table:table-cell office:value-type="string" table:style-name="ce44">
            <text:p>1.34*10^5</text:p>
          </table:table-cell>
          <table:table-cell table:style-name="ce1"/>
          <table:table-cell office:value-type="string" table:style-name="ce1">
            <text:p>Hm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6.65" table:style-name="ce1">
            <text:p>6.65</text:p>
          </table:table-cell>
          <table:table-cell office:value-type="string" table:style-name="ce1">
            <text:p>±</text:p>
          </table:table-cell>
          <table:table-cell office:value-type="float" office:value="0.05" table:style-name="ce1">
            <text:p>0.05</text:p>
          </table:table-cell>
          <table:table-cell office:value-type="float" office:value="7.88" table:style-name="ce1">
            <text:p>7.88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Hm</text:p>
          </table:table-cell>
          <table:table-cell office:value-type="float" office:value="1220000" table:formula="of:=1.22*10^6" table:style-name="ce1">
            <text:p>1220000</text:p>
          </table:table-cell>
          <table:table-cell office:value-type="string" table:style-name="ce1">
            <text:p>±</text:p>
          </table:table-cell>
          <table:table-cell office:value-type="float" office:value="22900" table:formula="of:=2.29*10^4" table:style-name="ce1">
            <text:p>22900</text:p>
          </table:table-cell>
          <table:table-cell office:value-type="float" office:value="5590000" table:formula="of:=5.59*10^6" table:style-name="ce1">
            <text:p>5590000</text:p>
          </table:table-cell>
          <table:table-cell office:value-type="string" table:style-name="ce1">
            <text:p>±</text:p>
          </table:table-cell>
          <table:table-cell office:value-type="float" office:value="92500" table:formula="of:=9.25*10^4" table:style-name="ce1">
            <text:p>92500</text:p>
          </table:table-cell>
          <table:table-cell office:value-type="float" office:value="112000000.00000001" table:formula="of:=1.12*10^8" table:style-name="ce1">
            <text:p>112000000</text:p>
          </table:table-cell>
          <table:table-cell office:value-type="string" table:style-name="ce1">
            <text:p>±</text:p>
          </table:table-cell>
          <table:table-cell office:value-type="float" office:value="134000" table:formula="of:=1.34*10^5" table:style-name="ce1">
            <text:p>134000</text:p>
          </table:table-cell>
          <table:table-cell table:style-name="ce1"/>
          <table:table-cell office:value-type="string" table:style-name="ce1">
            <text:p>Hm</text:p>
          </table:table-cell>
          <table:table-cell office:value-type="float" office:value="6.1029999999999998" table:style-name="ce42">
            <text:p>6.103</text:p>
          </table:table-cell>
          <table:table-cell office:value-type="string" table:style-name="ce1">
            <text:p>±</text:p>
          </table:table-cell>
          <table:table-cell office:value-type="float" office:value="4.3999999999999997E-2" table:style-name="ce42">
            <text:p>0.044</text:p>
          </table:table-cell>
          <table:table-cell office:value-type="float" office:value="6.6559999999999997" table:style-name="ce42">
            <text:p>6.656</text:p>
          </table:table-cell>
          <table:table-cell office:value-type="string" table:style-name="ce1">
            <text:p>±</text:p>
          </table:table-cell>
          <table:table-cell office:value-type="float" office:value="0.105" table:style-name="ce42">
            <text:p>0.105</text:p>
          </table:table-cell>
          <table:table-cell office:value-type="float" office:value="7.8819999999999997" table:style-name="ce42">
            <text:p>7.882</text:p>
          </table:table-cell>
          <table:table-cell office:value-type="string" table:style-name="ce1">
            <text:p>±</text:p>
          </table:table-cell>
          <table:table-cell office:value-type="float" office:value="8.2000000000000003E-2" table:style-name="ce42">
            <text:p>0.082</text:p>
          </table:table-cell>
          <table:table-cell office:value-type="float" office:value="6.0863598306747484" table:formula="of:=LOG10([.AW10])" table:style-name="ce42">
            <text:p>6.086</text:p>
          </table:table-cell>
          <table:table-cell office:value-type="string" table:style-name="ce1">
            <text:p>±</text:p>
          </table:table-cell>
          <table:table-cell office:value-type="float" office:value="6.4115227681468948E-2" table:style-name="ce42">
            <text:p>0.064</text:p>
          </table:table-cell>
          <table:table-cell office:value-type="float" office:value="6.7474118078864231" table:formula="of:=LOG10([.AZ10])" table:style-name="ce42">
            <text:p>6.747</text:p>
          </table:table-cell>
          <table:table-cell office:value-type="string" table:style-name="ce1">
            <text:p>±</text:p>
          </table:table-cell>
          <table:table-cell office:value-type="float" office:value="7.3031496069691657E-2" table:style-name="ce42">
            <text:p>0.073</text:p>
          </table:table-cell>
          <table:table-cell office:value-type="float" office:value="8.0492180226701819" table:formula="of:=LOG10([.BC10])" table:style-name="ce42">
            <text:p>8.049</text:p>
          </table:table-cell>
          <table:table-cell office:value-type="string" table:style-name="ce1">
            <text:p>±</text:p>
          </table:table-cell>
          <table:table-cell office:value-type="float" office:value="7.5398599975953051E-2" table:style-name="ce42">
            <text:p>0.075</text:p>
          </table:table-cell>
          <table:table-cell table:number-columns-repeated="2" table:style-name="ce42"/>
          <table:table-cell office:value-type="string" table:style-name="ce1">
            <text:p>Hm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Hm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6.65" table:style-name="ce1">
            <text:p>6.65</text:p>
          </table:table-cell>
          <table:table-cell office:value-type="string" table:style-name="ce1">
            <text:p>±</text:p>
          </table:table-cell>
          <table:table-cell office:value-type="float" office:value="0.05" table:style-name="ce1">
            <text:p>0.05</text:p>
          </table:table-cell>
          <table:table-cell office:value-type="float" office:value="7.88" table:style-name="ce1">
            <text:p>7.88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table:number-columns-repeated="16277" table:style-name="ce1"/>
        </table:table-row>
        <table:table-row table:style-name="ro1">
          <table:table-cell table:number-columns-repeated="3"/>
          <table:table-cell office:value-type="string" table:style-name="ce26">
            <text:p>S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±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±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±</text:p>
          </table:table-cell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repeated="2" table:style-name="ce1"/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string" table:style-name="ce35">
            <text:p>S</text:p>
          </table:table-cell>
          <table:table-cell office:value-type="float" office:value="0" table:style-name="ce39">
            <text:p>0.00</text:p>
          </table:table-cell>
          <table:table-cell office:value-type="string" table:style-name="ce39">
            <text:p>±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9">
            <text:p>0.00</text:p>
          </table:table-cell>
          <table:table-cell office:value-type="string" table:style-name="ce39">
            <text:p>±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9">
            <text:p>0.00</text:p>
          </table:table-cell>
          <table:table-cell office:value-type="string" table:style-name="ce39">
            <text:p>±</text:p>
          </table:table-cell>
          <table:table-cell office:value-type="float" office:value="0" table:style-name="ce44">
            <text:p>0.00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0" table:formula="of:=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formula="of:=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4.2999999999999997E-2" table:style-name="ce42">
            <text:p>0.043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table:number-columns-repeated="2" table:style-name="ce42"/>
          <table:table-cell office:value-type="string" table:style-name="ce1">
            <text:p>S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table:number-columns-repeated="16277" table:style-name="ce1"/>
        </table:table-row>
        <table:table-row table:style-name="ro1">
          <table:table-cell table:number-columns-repeated="3"/>
          <table:table-cell office:value-type="string" table:style-name="ce26">
            <text:p>Sj</text:p>
          </table:table-cell>
          <table:table-cell office:value-type="float" office:value="6.08" table:style-name="ce27">
            <text:p>6.08</text:p>
          </table:table-cell>
          <table:table-cell office:value-type="string" table:style-name="ce28">
            <text:p>±</text:p>
          </table:table-cell>
          <table:table-cell office:value-type="float" office:value="0.02" table:style-name="ce28">
            <text:p>0.02</text:p>
          </table:table-cell>
          <table:table-cell office:value-type="float" office:value="7.11" table:style-name="ce27">
            <text:p>7.11</text:p>
          </table:table-cell>
          <table:table-cell office:value-type="string" table:style-name="ce28">
            <text:p>±</text:p>
          </table:table-cell>
          <table:table-cell office:value-type="float" office:value="0.21" table:style-name="ce28">
            <text:p>0.21</text:p>
          </table:table-cell>
          <table:table-cell office:value-type="float" office:value="9.07" table:style-name="ce27">
            <text:p>9.07</text:p>
          </table:table-cell>
          <table:table-cell office:value-type="string" table:style-name="ce28">
            <text:p>±</text:p>
          </table:table-cell>
          <table:table-cell office:value-type="float" office:value="0.21" table:number-columns-spanned="2" table:number-rows-spanned="1" table:style-name="ce49">
            <text:p>0.21</text:p>
          </table:table-cell>
          <table:covered-table-cell/>
          <table:table-cell table:number-columns-repeated="2" table:style-name="ce1"/>
          <table:table-cell office:value-type="string" table:style-name="ce1">
            <text:p>Sj</text:p>
          </table:table-cell>
          <table:table-cell office:value-type="float" office:value="6.08" table:style-name="ce1">
            <text:p>6.08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±</text:p>
          </table:table-cell>
          <table:table-cell office:value-type="float" office:value="0.21" table:style-name="ce1">
            <text:p>0.21</text:p>
          </table:table-cell>
          <table:table-cell office:value-type="float" office:value="9.07" table:style-name="ce1">
            <text:p>9.07</text:p>
          </table:table-cell>
          <table:table-cell office:value-type="string" table:style-name="ce1">
            <text:p>±</text:p>
          </table:table-cell>
          <table:table-cell office:value-type="float" office:value="0.21" table:style-name="ce1">
            <text:p>0.21</text:p>
          </table:table-cell>
          <table:table-cell office:value-type="string" table:style-name="ce35">
            <text:p>Sj</text:p>
          </table:table-cell>
          <table:table-cell office:value-type="string" table:style-name="ce39">
            <text:p>1.07*10^6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8.43*10^4</text:p>
          </table:table-cell>
          <table:table-cell office:value-type="string" table:style-name="ce39">
            <text:p>1.11*10^7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2.02*10^5</text:p>
          </table:table-cell>
          <table:table-cell office:value-type="string" table:style-name="ce39">
            <text:p>2.25*10^9</text:p>
          </table:table-cell>
          <table:table-cell office:value-type="string" table:style-name="ce39">
            <text:p>±</text:p>
          </table:table-cell>
          <table:table-cell office:value-type="string" table:style-name="ce44">
            <text:p>4.53*10^7</text:p>
          </table:table-cell>
          <table:table-cell table:style-name="ce1"/>
          <table:table-cell office:value-type="string" table:style-name="ce1">
            <text:p>Sj</text:p>
          </table:table-cell>
          <table:table-cell office:value-type="float" office:value="6.08" table:style-name="ce1">
            <text:p>6.08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±</text:p>
          </table:table-cell>
          <table:table-cell office:value-type="float" office:value="0.21" table:style-name="ce1">
            <text:p>0.21</text:p>
          </table:table-cell>
          <table:table-cell office:value-type="float" office:value="9.07" table:style-name="ce1">
            <text:p>9.07</text:p>
          </table:table-cell>
          <table:table-cell office:value-type="string" table:style-name="ce1">
            <text:p>±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Sj</text:p>
          </table:table-cell>
          <table:table-cell office:value-type="float" office:value="1070000" table:formula="of:=1.07*10^6" table:style-name="ce1">
            <text:p>1070000</text:p>
          </table:table-cell>
          <table:table-cell office:value-type="string" table:style-name="ce1">
            <text:p>±</text:p>
          </table:table-cell>
          <table:table-cell office:value-type="float" office:value="84300" table:formula="of:=8.43*10^4" table:style-name="ce1">
            <text:p>84300</text:p>
          </table:table-cell>
          <table:table-cell office:value-type="float" office:value="11100000.000000002" table:formula="of:=1.11*10^7" table:style-name="ce1">
            <text:p>11100000</text:p>
          </table:table-cell>
          <table:table-cell office:value-type="string" table:style-name="ce1">
            <text:p>±</text:p>
          </table:table-cell>
          <table:table-cell office:value-type="float" office:value="202000" table:formula="of:=2.02*10^5" table:style-name="ce1">
            <text:p>202000</text:p>
          </table:table-cell>
          <table:table-cell office:value-type="float" office:value="2250000000" table:formula="of:=2.25*10^9" table:style-name="ce1">
            <text:p>2250000000</text:p>
          </table:table-cell>
          <table:table-cell office:value-type="string" table:style-name="ce1">
            <text:p>±</text:p>
          </table:table-cell>
          <table:table-cell office:value-type="float" office:value="45300000" table:formula="of:=4.53*10^7" table:style-name="ce1">
            <text:p>45300000</text:p>
          </table:table-cell>
          <table:table-cell table:style-name="ce1"/>
          <table:table-cell office:value-type="string" table:style-name="ce1">
            <text:p>Sj</text:p>
          </table:table-cell>
          <table:table-cell office:value-type="float" office:value="6.0819999999999999" table:style-name="ce42">
            <text:p>6.082</text:p>
          </table:table-cell>
          <table:table-cell office:value-type="string" table:style-name="ce1">
            <text:p>±</text:p>
          </table:table-cell>
          <table:table-cell office:value-type="float" office:value="6.2E-2" table:style-name="ce42">
            <text:p>0.062</text:p>
          </table:table-cell>
          <table:table-cell office:value-type="float" office:value="7.1219999999999999" table:style-name="ce42">
            <text:p>7.122</text:p>
          </table:table-cell>
          <table:table-cell office:value-type="string" table:style-name="ce1">
            <text:p>±</text:p>
          </table:table-cell>
          <table:table-cell office:value-type="float" office:value="6.6000000000000003E-2" table:style-name="ce42">
            <text:p>0.066</text:p>
          </table:table-cell>
          <table:table-cell office:value-type="float" office:value="9.0719999999999992" table:style-name="ce42">
            <text:p>9.072</text:p>
          </table:table-cell>
          <table:table-cell office:value-type="string" table:style-name="ce1">
            <text:p>±</text:p>
          </table:table-cell>
          <table:table-cell office:value-type="float" office:value="0.121" table:style-name="ce42">
            <text:p>0.121</text:p>
          </table:table-cell>
          <table:table-cell office:value-type="float" office:value="6.0293837776852097" table:formula="of:=LOG10([.AW12])" table:style-name="ce42">
            <text:p>6.029</text:p>
          </table:table-cell>
          <table:table-cell office:value-type="string" table:style-name="ce1">
            <text:p>±</text:p>
          </table:table-cell>
          <table:table-cell office:value-type="float" office:value="7.2438640803305032E-2" table:style-name="ce42">
            <text:p>0.072</text:p>
          </table:table-cell>
          <table:table-cell office:value-type="float" office:value="7.0453229787866576" table:formula="of:=LOG10([.AZ12])" table:style-name="ce42">
            <text:p>7.045</text:p>
          </table:table-cell>
          <table:table-cell office:value-type="string" table:style-name="ce1">
            <text:p>±</text:p>
          </table:table-cell>
          <table:table-cell office:value-type="float" office:value="7.8019873080097404E-2" table:style-name="ce42">
            <text:p>0.078</text:p>
          </table:table-cell>
          <table:table-cell office:value-type="float" office:value="9.3521825181113627" table:formula="of:=LOG10([.BC12])" table:style-name="ce42">
            <text:p>9.352</text:p>
          </table:table-cell>
          <table:table-cell office:value-type="string" table:style-name="ce1">
            <text:p>±</text:p>
          </table:table-cell>
          <table:table-cell office:value-type="float" office:value="0.11258967944136518" table:style-name="ce42">
            <text:p>0.113</text:p>
          </table:table-cell>
          <table:table-cell table:number-columns-repeated="2" table:style-name="ce42"/>
          <table:table-cell office:value-type="string" table:style-name="ce1">
            <text:p>Sj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Sj</text:p>
          </table:table-cell>
          <table:table-cell office:value-type="float" office:value="6.08" table:style-name="ce1">
            <text:p>6.08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±</text:p>
          </table:table-cell>
          <table:table-cell office:value-type="float" office:value="0.21" table:style-name="ce1">
            <text:p>0.21</text:p>
          </table:table-cell>
          <table:table-cell office:value-type="float" office:value="9.07" table:style-name="ce1">
            <text:p>9.07</text:p>
          </table:table-cell>
          <table:table-cell office:value-type="string" table:style-name="ce1">
            <text:p>±</text:p>
          </table:table-cell>
          <table:table-cell office:value-type="float" office:value="0.21" table:style-name="ce1">
            <text:p>0.21</text:p>
          </table:table-cell>
          <table:table-cell table:number-columns-repeated="16277" table:style-name="ce1"/>
        </table:table-row>
        <table:table-row table:style-name="ro1">
          <table:table-cell table:number-columns-repeated="3"/>
          <table:table-cell office:value-type="string" table:style-name="ce26">
            <text:p>Sk</text:p>
          </table:table-cell>
          <table:table-cell office:value-type="float" office:value="6.19" table:style-name="ce27">
            <text:p>6.19</text:p>
          </table:table-cell>
          <table:table-cell office:value-type="string" table:style-name="ce28">
            <text:p>±</text:p>
          </table:table-cell>
          <table:table-cell office:value-type="float" office:value="0.06" table:style-name="ce28">
            <text:p>0.06</text:p>
          </table:table-cell>
          <table:table-cell office:value-type="float" office:value="7.55" table:style-name="ce27">
            <text:p>7.55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.1</text:p>
          </table:table-cell>
          <table:table-cell office:value-type="float" office:value="9.5" table:style-name="ce27">
            <text:p>9.5</text:p>
          </table:table-cell>
          <table:table-cell office:value-type="string" table:style-name="ce28">
            <text:p>±</text:p>
          </table:table-cell>
          <table:table-cell office:value-type="float" office:value="0.45" table:number-columns-spanned="2" table:number-rows-spanned="1" table:style-name="ce49">
            <text:p>0.45</text:p>
          </table:table-cell>
          <table:covered-table-cell/>
          <table:table-cell table:number-columns-repeated="2" table:style-name="ce1"/>
          <table:table-cell office:value-type="string" table:style-name="ce1">
            <text:p>Sk</text:p>
          </table:table-cell>
          <table:table-cell office:value-type="float" office:value="6.19" table:style-name="ce1">
            <text:p>6.19</text:p>
          </table:table-cell>
          <table:table-cell office:value-type="string" table:style-name="ce1">
            <text:p>±</text:p>
          </table:table-cell>
          <table:table-cell office:value-type="float" office:value="0.06" table:style-name="ce1">
            <text:p>0.06</text:p>
          </table:table-cell>
          <table:table-cell office:value-type="float" office:value="7.55" table:style-name="ce1">
            <text:p>7.55</text:p>
          </table:table-cell>
          <table:table-cell office:value-type="string" table:style-name="ce1">
            <text:p>±</text:p>
          </table:table-cell>
          <table:table-cell office:value-type="float" office:value="0.1" table:style-name="ce1">
            <text:p>0.1</text:p>
          </table:table-cell>
          <table:table-cell office:value-type="float" office:value="9.5" table:style-name="ce1">
            <text:p>9.5</text:p>
          </table:table-cell>
          <table:table-cell office:value-type="string" table:style-name="ce1">
            <text:p>±</text:p>
          </table:table-cell>
          <table:table-cell office:value-type="float" office:value="0.45" table:style-name="ce1">
            <text:p>0.45</text:p>
          </table:table-cell>
          <table:table-cell office:value-type="string" table:style-name="ce35">
            <text:p>Sk</text:p>
          </table:table-cell>
          <table:table-cell office:value-type="string" table:style-name="ce39">
            <text:p>9.97*10^5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7.79*10^4</text:p>
          </table:table-cell>
          <table:table-cell office:value-type="string" table:style-name="ce39">
            <text:p>3.05*10^7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1.29*10^5</text:p>
          </table:table-cell>
          <table:table-cell office:value-type="string" table:style-name="ce39">
            <text:p>4.23*10^9</text:p>
          </table:table-cell>
          <table:table-cell office:value-type="string" table:style-name="ce39">
            <text:p>±</text:p>
          </table:table-cell>
          <table:table-cell office:value-type="string" table:style-name="ce44">
            <text:p>2.14*10^7</text:p>
          </table:table-cell>
          <table:table-cell table:style-name="ce1"/>
          <table:table-cell office:value-type="string" table:style-name="ce1">
            <text:p>Sk</text:p>
          </table:table-cell>
          <table:table-cell office:value-type="float" office:value="6.19" table:style-name="ce1">
            <text:p>6.19</text:p>
          </table:table-cell>
          <table:table-cell office:value-type="string" table:style-name="ce1">
            <text:p>±</text:p>
          </table:table-cell>
          <table:table-cell office:value-type="float" office:value="0.06" table:style-name="ce1">
            <text:p>0.06</text:p>
          </table:table-cell>
          <table:table-cell office:value-type="float" office:value="7.55" table:style-name="ce1">
            <text:p>7.55</text:p>
          </table:table-cell>
          <table:table-cell office:value-type="string" table:style-name="ce1">
            <text:p>±</text:p>
          </table:table-cell>
          <table:table-cell office:value-type="float" office:value="0.1" table:style-name="ce1">
            <text:p>0.1</text:p>
          </table:table-cell>
          <table:table-cell office:value-type="float" office:value="9.5" table:style-name="ce1">
            <text:p>9.5</text:p>
          </table:table-cell>
          <table:table-cell office:value-type="string" table:style-name="ce1">
            <text:p>±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Sk</text:p>
          </table:table-cell>
          <table:table-cell office:value-type="float" office:value="997000.00000000012" table:formula="of:=9.97*10^5" table:style-name="ce1">
            <text:p>997000</text:p>
          </table:table-cell>
          <table:table-cell office:value-type="string" table:style-name="ce1">
            <text:p>±</text:p>
          </table:table-cell>
          <table:table-cell office:value-type="float" office:value="77900" table:formula="of:=7.79*10^4" table:style-name="ce1">
            <text:p>77900</text:p>
          </table:table-cell>
          <table:table-cell office:value-type="float" office:value="30500000" table:formula="of:=3.05*10^7" table:style-name="ce1">
            <text:p>30500000</text:p>
          </table:table-cell>
          <table:table-cell office:value-type="string" table:style-name="ce1">
            <text:p>±</text:p>
          </table:table-cell>
          <table:table-cell office:value-type="float" office:value="129000" table:formula="of:=1.29*10^5" table:style-name="ce1">
            <text:p>129000</text:p>
          </table:table-cell>
          <table:table-cell office:value-type="float" office:value="4230000000.0000005" table:formula="of:=4.23*10^9" table:style-name="ce1">
            <text:p>4230000000</text:p>
          </table:table-cell>
          <table:table-cell office:value-type="string" table:style-name="ce1">
            <text:p>±</text:p>
          </table:table-cell>
          <table:table-cell office:value-type="float" office:value="21400000" table:formula="of:=2.14*10^7" table:style-name="ce1">
            <text:p>21400000</text:p>
          </table:table-cell>
          <table:table-cell table:style-name="ce1"/>
          <table:table-cell office:value-type="string" table:style-name="ce1">
            <text:p>Sk</text:p>
          </table:table-cell>
          <table:table-cell office:value-type="float" office:value="6.194" table:style-name="ce42">
            <text:p>6.194</text:p>
          </table:table-cell>
          <table:table-cell office:value-type="string" table:style-name="ce1">
            <text:p>±</text:p>
          </table:table-cell>
          <table:table-cell office:value-type="float" office:value="6.0000000000000001E-3" table:style-name="ce42">
            <text:p>0.006</text:p>
          </table:table-cell>
          <table:table-cell office:value-type="float" office:value="7.5570000000000004" table:style-name="ce42">
            <text:p>7.557</text:p>
          </table:table-cell>
          <table:table-cell office:value-type="string" table:style-name="ce1">
            <text:p>±</text:p>
          </table:table-cell>
          <table:table-cell office:value-type="float" office:value="0.18099999999999999" table:style-name="ce42">
            <text:p>0.181</text:p>
          </table:table-cell>
          <table:table-cell office:value-type="float" office:value="9.5210000000000008" table:style-name="ce42">
            <text:p>9.521</text:p>
          </table:table-cell>
          <table:table-cell office:value-type="string" table:style-name="ce1">
            <text:p>±</text:p>
          </table:table-cell>
          <table:table-cell office:value-type="float" office:value="0.14499999999999999" table:style-name="ce42">
            <text:p>0.145</text:p>
          </table:table-cell>
          <table:table-cell office:value-type="float" office:value="5.9986951583116559" table:formula="of:=LOG10([.AW13])" table:style-name="ce42">
            <text:p>5.999</text:p>
          </table:table-cell>
          <table:table-cell office:value-type="string" table:style-name="ce1">
            <text:p>±</text:p>
          </table:table-cell>
          <table:table-cell office:value-type="float" office:value="7.1934374377537705E-2" table:style-name="ce42">
            <text:p>0.072</text:p>
          </table:table-cell>
          <table:table-cell office:value-type="float" office:value="7.4842998393467859" table:formula="of:=LOG10([.AZ13])" table:style-name="ce42">
            <text:p>7.484</text:p>
          </table:table-cell>
          <table:table-cell office:value-type="string" table:style-name="ce1">
            <text:p>±</text:p>
          </table:table-cell>
          <table:table-cell office:value-type="float" office:value="7.5155731033812484E-2" table:style-name="ce42">
            <text:p>0.075</text:p>
          </table:table-cell>
          <table:table-cell office:value-type="float" office:value="9.6263403673750432" table:formula="of:=LOG10([.BC13])" table:style-name="ce42">
            <text:p>9.626</text:p>
          </table:table-cell>
          <table:table-cell office:value-type="string" table:style-name="ce1">
            <text:p>±</text:p>
          </table:table-cell>
          <table:table-cell office:value-type="float" office:value="0.10780020254925281" table:style-name="ce42">
            <text:p>0.108</text:p>
          </table:table-cell>
          <table:table-cell table:number-columns-repeated="2" table:style-name="ce42"/>
          <table:table-cell office:value-type="string" table:style-name="ce1">
            <text:p>Sk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Sk</text:p>
          </table:table-cell>
          <table:table-cell office:value-type="float" office:value="6.19" table:style-name="ce1">
            <text:p>6.19</text:p>
          </table:table-cell>
          <table:table-cell office:value-type="string" table:style-name="ce1">
            <text:p>±</text:p>
          </table:table-cell>
          <table:table-cell office:value-type="float" office:value="0.06" table:style-name="ce1">
            <text:p>0.06</text:p>
          </table:table-cell>
          <table:table-cell office:value-type="float" office:value="7.55" table:style-name="ce1">
            <text:p>7.55</text:p>
          </table:table-cell>
          <table:table-cell office:value-type="string" table:style-name="ce1">
            <text:p>±</text:p>
          </table:table-cell>
          <table:table-cell office:value-type="float" office:value="0.1" table:style-name="ce1">
            <text:p>0.1</text:p>
          </table:table-cell>
          <table:table-cell office:value-type="float" office:value="9.5" table:style-name="ce1">
            <text:p>9.5</text:p>
          </table:table-cell>
          <table:table-cell office:value-type="string" table:style-name="ce1">
            <text:p>±</text:p>
          </table:table-cell>
          <table:table-cell office:value-type="float" office:value="0.45" table:style-name="ce1">
            <text:p>0.45</text:p>
          </table:table-cell>
          <table:table-cell table:number-columns-repeated="16277" table:style-name="ce1"/>
        </table:table-row>
        <table:table-row table:style-name="ro1">
          <table:table-cell table:number-columns-repeated="3"/>
          <table:table-cell office:value-type="string" table:style-name="ce26">
            <text:p>Sl</text:p>
          </table:table-cell>
          <table:table-cell office:value-type="float" office:value="5.94" table:style-name="ce27">
            <text:p>5.94</text:p>
          </table:table-cell>
          <table:table-cell office:value-type="string" table:style-name="ce28">
            <text:p>±</text:p>
          </table:table-cell>
          <table:table-cell office:value-type="float" office:value="0.11" table:style-name="ce28">
            <text:p>0.11</text:p>
          </table:table-cell>
          <table:table-cell office:value-type="float" office:value="7.6" table:style-name="ce27">
            <text:p>7.6</text:p>
          </table:table-cell>
          <table:table-cell office:value-type="string" table:style-name="ce28">
            <text:p>±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9.56" table:style-name="ce27">
            <text:p>9.56</text:p>
          </table:table-cell>
          <table:table-cell office:value-type="string" table:style-name="ce28">
            <text:p>±</text:p>
          </table:table-cell>
          <table:table-cell office:value-type="float" office:value="1.1399999999999999" table:number-columns-spanned="2" table:number-rows-spanned="1" table:style-name="ce49">
            <text:p>1.14</text:p>
          </table:table-cell>
          <table:covered-table-cell/>
          <table:table-cell table:number-columns-repeated="2" table:style-name="ce1"/>
          <table:table-cell office:value-type="string" table:style-name="ce1">
            <text:p>Sl</text:p>
          </table:table-cell>
          <table:table-cell office:value-type="float" office:value="5.94" table:style-name="ce1">
            <text:p>5.94</text:p>
          </table:table-cell>
          <table:table-cell office:value-type="string" table:style-name="ce1">
            <text:p>±</text:p>
          </table:table-cell>
          <table:table-cell office:value-type="float" office:value="0.11" table:style-name="ce1">
            <text:p>0.11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±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9.56" table:style-name="ce1">
            <text:p>9.56</text:p>
          </table:table-cell>
          <table:table-cell office:value-type="string" table:style-name="ce1">
            <text:p>±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35">
            <text:p>Sl</text:p>
          </table:table-cell>
          <table:table-cell office:value-type="string" table:style-name="ce39">
            <text:p>9.12*10^5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8.24*10^4</text:p>
          </table:table-cell>
          <table:table-cell office:value-type="string" table:style-name="ce39">
            <text:p>3.19*10^7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1.77*10^5</text:p>
          </table:table-cell>
          <table:table-cell office:value-type="string" table:style-name="ce39">
            <text:p>4.69*10^9</text:p>
          </table:table-cell>
          <table:table-cell office:value-type="string" table:style-name="ce39">
            <text:p>±</text:p>
          </table:table-cell>
          <table:table-cell office:value-type="string" table:style-name="ce44">
            <text:p>5.96*10^7</text:p>
          </table:table-cell>
          <table:table-cell table:style-name="ce1"/>
          <table:table-cell office:value-type="string" table:style-name="ce1">
            <text:p>Sl</text:p>
          </table:table-cell>
          <table:table-cell office:value-type="float" office:value="5.94" table:style-name="ce1">
            <text:p>5.94</text:p>
          </table:table-cell>
          <table:table-cell office:value-type="string" table:style-name="ce1">
            <text:p>±</text:p>
          </table:table-cell>
          <table:table-cell office:value-type="float" office:value="0.11" table:style-name="ce1">
            <text:p>0.11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±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9.56" table:style-name="ce1">
            <text:p>9.56</text:p>
          </table:table-cell>
          <table:table-cell office:value-type="string" table:style-name="ce1">
            <text:p>±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Sl</text:p>
          </table:table-cell>
          <table:table-cell office:value-type="float" office:value="911999.99999999988" table:formula="of:=9.12*10^5" table:style-name="ce1">
            <text:p>912000</text:p>
          </table:table-cell>
          <table:table-cell office:value-type="string" table:style-name="ce1">
            <text:p>±</text:p>
          </table:table-cell>
          <table:table-cell office:value-type="float" office:value="82400" table:formula="of:=8.24*10^4" table:style-name="ce1">
            <text:p>82400</text:p>
          </table:table-cell>
          <table:table-cell office:value-type="float" office:value="31900000" table:formula="of:=3.19*10^7" table:style-name="ce1">
            <text:p>31900000</text:p>
          </table:table-cell>
          <table:table-cell office:value-type="string" table:style-name="ce1">
            <text:p>±</text:p>
          </table:table-cell>
          <table:table-cell office:value-type="float" office:value="177000" table:formula="of:=1.77*10^5" table:style-name="ce1">
            <text:p>177000</text:p>
          </table:table-cell>
          <table:table-cell office:value-type="float" office:value="4690000000" table:formula="of:=4.69*10^9" table:style-name="ce1">
            <text:p>4690000000</text:p>
          </table:table-cell>
          <table:table-cell office:value-type="string" table:style-name="ce1">
            <text:p>±</text:p>
          </table:table-cell>
          <table:table-cell office:value-type="float" office:value="59600000" table:formula="of:=5.96*10^7" table:style-name="ce1">
            <text:p>59600000</text:p>
          </table:table-cell>
          <table:table-cell table:style-name="ce1"/>
          <table:table-cell office:value-type="string" table:style-name="ce1">
            <text:p>Sl</text:p>
          </table:table-cell>
          <table:table-cell office:value-type="float" office:value="5.9420000000000002" table:style-name="ce42">
            <text:p>5.942</text:p>
          </table:table-cell>
          <table:table-cell office:value-type="string" table:style-name="ce1">
            <text:p>±</text:p>
          </table:table-cell>
          <table:table-cell office:value-type="float" office:value="1.0999999999999999E-2" table:style-name="ce42">
            <text:p>0.011</text:p>
          </table:table-cell>
          <table:table-cell office:value-type="float" office:value="7.6769999999999996" table:style-name="ce42">
            <text:p>7.677</text:p>
          </table:table-cell>
          <table:table-cell office:value-type="string" table:style-name="ce1">
            <text:p>±</text:p>
          </table:table-cell>
          <table:table-cell office:value-type="float" office:value="7.1400000000000005E-2" table:style-name="ce42">
            <text:p>0.071</text:p>
          </table:table-cell>
          <table:table-cell office:value-type="float" office:value="9.5609999999999999" table:style-name="ce42">
            <text:p>9.561</text:p>
          </table:table-cell>
          <table:table-cell office:value-type="string" table:style-name="ce1">
            <text:p>±</text:p>
          </table:table-cell>
          <table:table-cell office:value-type="float" office:value="0.214" table:style-name="ce42">
            <text:p>0.214</text:p>
          </table:table-cell>
          <table:table-cell office:value-type="float" office:value="5.9599948383284165" table:formula="of:=LOG10([.AW14])" table:style-name="ce42">
            <text:p>5.960</text:p>
          </table:table-cell>
          <table:table-cell office:value-type="string" table:style-name="ce1">
            <text:p>±</text:p>
          </table:table-cell>
          <table:table-cell office:value-type="float" office:value="7.2293047230839944E-2" table:style-name="ce42">
            <text:p>0.072</text:p>
          </table:table-cell>
          <table:table-cell office:value-type="float" office:value="7.503790683057181" table:formula="of:=LOG10([.AZ14])" table:style-name="ce42">
            <text:p>7.504</text:p>
          </table:table-cell>
          <table:table-cell office:value-type="string" table:style-name="ce1">
            <text:p>±</text:p>
          </table:table-cell>
          <table:table-cell office:value-type="float" office:value="7.7176077446497154E-2" table:style-name="ce42">
            <text:p>0.077</text:p>
          </table:table-cell>
          <table:table-cell office:value-type="float" office:value="9.6711728427150838" table:formula="of:=LOG10([.BC14])" table:style-name="ce42">
            <text:p>9.671</text:p>
          </table:table-cell>
          <table:table-cell office:value-type="string" table:style-name="ce1">
            <text:p>±</text:p>
          </table:table-cell>
          <table:table-cell office:value-type="float" office:value="0.11434185676088583" table:style-name="ce42">
            <text:p>0.114</text:p>
          </table:table-cell>
          <table:table-cell table:number-columns-repeated="2" table:style-name="ce42"/>
          <table:table-cell office:value-type="string" table:style-name="ce1">
            <text:p>Sl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Sl</text:p>
          </table:table-cell>
          <table:table-cell office:value-type="float" office:value="5.94" table:style-name="ce1">
            <text:p>5.94</text:p>
          </table:table-cell>
          <table:table-cell office:value-type="string" table:style-name="ce1">
            <text:p>±</text:p>
          </table:table-cell>
          <table:table-cell office:value-type="float" office:value="0.11" table:style-name="ce1">
            <text:p>0.11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±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9.56" table:style-name="ce1">
            <text:p>9.56</text:p>
          </table:table-cell>
          <table:table-cell office:value-type="string" table:style-name="ce1">
            <text:p>±</text:p>
          </table:table-cell>
          <table:table-cell office:value-type="float" office:value="1.1399999999999999" table:style-name="ce1">
            <text:p>1.14</text:p>
          </table:table-cell>
          <table:table-cell table:number-columns-repeated="16277" table:style-name="ce1"/>
        </table:table-row>
        <table:table-row table:style-name="ro1">
          <table:table-cell table:number-columns-repeated="3"/>
          <table:table-cell office:value-type="string" table:style-name="ce26">
            <text:p>Sm</text:p>
          </table:table-cell>
          <table:table-cell office:value-type="float" office:value="6.19" table:style-name="ce27">
            <text:p>6.19</text:p>
          </table:table-cell>
          <table:table-cell office:value-type="string" table:style-name="ce28">
            <text:p>±</text:p>
          </table:table-cell>
          <table:table-cell office:value-type="float" office:value="0.06" table:style-name="ce28">
            <text:p>0.06</text:p>
          </table:table-cell>
          <table:table-cell office:value-type="float" office:value="7.37" table:style-name="ce27">
            <text:p>7.37</text:p>
          </table:table-cell>
          <table:table-cell office:value-type="string" table:style-name="ce28">
            <text:p>±</text:p>
          </table:table-cell>
          <table:table-cell office:value-type="float" office:value="0.02" table:style-name="ce28">
            <text:p>0.02</text:p>
          </table:table-cell>
          <table:table-cell office:value-type="float" office:value="9.33" table:style-name="ce27">
            <text:p>9.33</text:p>
          </table:table-cell>
          <table:table-cell office:value-type="string" table:style-name="ce28">
            <text:p>±</text:p>
          </table:table-cell>
          <table:table-cell office:value-type="float" office:value="7.0000000000000007E-2" table:number-columns-spanned="2" table:number-rows-spanned="1" table:style-name="ce49">
            <text:p>0.07</text:p>
          </table:table-cell>
          <table:covered-table-cell/>
          <table:table-cell table:number-columns-repeated="2" table:style-name="ce1"/>
          <table:table-cell office:value-type="string" table:style-name="ce1">
            <text:p>Sm</text:p>
          </table:table-cell>
          <table:table-cell office:value-type="float" office:value="6.19" table:style-name="ce1">
            <text:p>6.19</text:p>
          </table:table-cell>
          <table:table-cell office:value-type="string" table:style-name="ce1">
            <text:p>±</text:p>
          </table:table-cell>
          <table:table-cell office:value-type="float" office:value="0.06" table:style-name="ce1">
            <text:p>0.06</text:p>
          </table:table-cell>
          <table:table-cell office:value-type="float" office:value="7.37" table:style-name="ce1">
            <text:p>7.37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9.33" table:style-name="ce1">
            <text:p>9.33</text:p>
          </table:table-cell>
          <table:table-cell office:value-type="string" table:style-name="ce1">
            <text:p>±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36">
            <text:p>Sm</text:p>
          </table:table-cell>
          <table:table-cell office:value-type="string" table:style-name="ce45">
            <text:p>1.1*10^6</text:p>
          </table:table-cell>
          <table:table-cell office:value-type="string" table:style-name="ce45">
            <text:p>±</text:p>
          </table:table-cell>
          <table:table-cell office:value-type="string" table:style-name="ce45">
            <text:p>6.37*10^4</text:p>
          </table:table-cell>
          <table:table-cell office:value-type="string" table:style-name="ce45">
            <text:p>2.25*10^7</text:p>
          </table:table-cell>
          <table:table-cell office:value-type="string" table:style-name="ce45">
            <text:p>±</text:p>
          </table:table-cell>
          <table:table-cell office:value-type="string" table:style-name="ce45">
            <text:p>1.58*10^5</text:p>
          </table:table-cell>
          <table:table-cell office:value-type="string" table:style-name="ce45">
            <text:p>2.77*10^9</text:p>
          </table:table-cell>
          <table:table-cell office:value-type="string" table:style-name="ce45">
            <text:p>±</text:p>
          </table:table-cell>
          <table:table-cell office:value-type="string" table:style-name="ce46">
            <text:p>1.69*10^7</text:p>
          </table:table-cell>
          <table:table-cell table:style-name="ce1"/>
          <table:table-cell office:value-type="string" table:style-name="ce1">
            <text:p>Sm</text:p>
          </table:table-cell>
          <table:table-cell office:value-type="float" office:value="6.19" table:style-name="ce1">
            <text:p>6.19</text:p>
          </table:table-cell>
          <table:table-cell office:value-type="string" table:style-name="ce1">
            <text:p>±</text:p>
          </table:table-cell>
          <table:table-cell office:value-type="float" office:value="0.06" table:style-name="ce1">
            <text:p>0.06</text:p>
          </table:table-cell>
          <table:table-cell office:value-type="float" office:value="7.37" table:style-name="ce1">
            <text:p>7.37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9.33" table:style-name="ce1">
            <text:p>9.33</text:p>
          </table:table-cell>
          <table:table-cell office:value-type="string" table:style-name="ce1">
            <text:p>±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Sm</text:p>
          </table:table-cell>
          <table:table-cell office:value-type="float" office:value="1100000" table:formula="of:=1.1*10^6" table:style-name="ce1">
            <text:p>1100000</text:p>
          </table:table-cell>
          <table:table-cell office:value-type="string" table:style-name="ce1">
            <text:p>±</text:p>
          </table:table-cell>
          <table:table-cell office:value-type="float" office:value="63700" table:formula="of:=6.37*10^4" table:style-name="ce1">
            <text:p>63700</text:p>
          </table:table-cell>
          <table:table-cell office:value-type="float" office:value="22500000" table:formula="of:=2.25*10^7" table:style-name="ce1">
            <text:p>22500000</text:p>
          </table:table-cell>
          <table:table-cell office:value-type="string" table:style-name="ce1">
            <text:p>±</text:p>
          </table:table-cell>
          <table:table-cell office:value-type="float" office:value="158000" table:formula="of:=1.58*10^5" table:style-name="ce1">
            <text:p>158000</text:p>
          </table:table-cell>
          <table:table-cell office:value-type="float" office:value="2770000000" table:formula="of:=2.77*10^9" table:style-name="ce1">
            <text:p>2770000000</text:p>
          </table:table-cell>
          <table:table-cell office:value-type="string" table:style-name="ce1">
            <text:p>±</text:p>
          </table:table-cell>
          <table:table-cell office:value-type="float" office:value="16900000" table:formula="of:=1.69*10^7" table:style-name="ce1">
            <text:p>16900000</text:p>
          </table:table-cell>
          <table:table-cell table:style-name="ce1"/>
          <table:table-cell office:value-type="string" table:style-name="ce1">
            <text:p>Sm</text:p>
          </table:table-cell>
          <table:table-cell office:value-type="float" office:value="6.1920000000000002" table:style-name="ce42">
            <text:p>6.192</text:p>
          </table:table-cell>
          <table:table-cell office:value-type="string" table:style-name="ce1">
            <text:p>±</text:p>
          </table:table-cell>
          <table:table-cell office:value-type="float" office:value="6.0000000000000001E-3" table:style-name="ce42">
            <text:p>0.006</text:p>
          </table:table-cell>
          <table:table-cell office:value-type="float" office:value="7.3789999999999996" table:style-name="ce42">
            <text:p>7.379</text:p>
          </table:table-cell>
          <table:table-cell office:value-type="string" table:style-name="ce1">
            <text:p>±</text:p>
          </table:table-cell>
          <table:table-cell office:value-type="float" office:value="0.40200000000000002" table:style-name="ce42">
            <text:p>0.402</text:p>
          </table:table-cell>
          <table:table-cell office:value-type="float" office:value="9.3529999999999998" table:style-name="ce42">
            <text:p>9.353</text:p>
          </table:table-cell>
          <table:table-cell office:value-type="string" table:style-name="ce1">
            <text:p>±</text:p>
          </table:table-cell>
          <table:table-cell office:value-type="float" office:value="0.107" table:style-name="ce42">
            <text:p>0.107</text:p>
          </table:table-cell>
          <table:table-cell office:value-type="float" office:value="6.0413926851582254" table:formula="of:=LOG10([.AW15])" table:style-name="ce42">
            <text:p>6.041</text:p>
          </table:table-cell>
          <table:table-cell office:value-type="string" table:style-name="ce1">
            <text:p>±</text:p>
          </table:table-cell>
          <table:table-cell office:value-type="float" office:value="7.0649109299049273E-2" table:style-name="ce42">
            <text:p>0.071</text:p>
          </table:table-cell>
          <table:table-cell office:value-type="float" office:value="7.3521825181113627" table:formula="of:=LOG10([.AZ15])" table:style-name="ce42">
            <text:p>7.352</text:p>
          </table:table-cell>
          <table:table-cell office:value-type="string" table:style-name="ce1">
            <text:p>±</text:p>
          </table:table-cell>
          <table:table-cell office:value-type="float" office:value="7.6450839514035626E-2" table:style-name="ce42">
            <text:p>0.076</text:p>
          </table:table-cell>
          <table:table-cell office:value-type="float" office:value="9.4424797690644482" table:formula="of:=LOG10([.BC15])" table:style-name="ce42">
            <text:p>9.442</text:p>
          </table:table-cell>
          <table:table-cell office:value-type="string" table:style-name="ce1">
            <text:p>±</text:p>
          </table:table-cell>
          <table:table-cell office:value-type="float" office:value="0.10629245153843637" table:style-name="ce42">
            <text:p>0.106</text:p>
          </table:table-cell>
          <table:table-cell table:number-columns-repeated="2" table:style-name="ce42"/>
          <table:table-cell office:value-type="string" table:style-name="ce1">
            <text:p>Sm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Sm</text:p>
          </table:table-cell>
          <table:table-cell office:value-type="float" office:value="6.19" table:style-name="ce1">
            <text:p>6.19</text:p>
          </table:table-cell>
          <table:table-cell office:value-type="string" table:style-name="ce1">
            <text:p>±</text:p>
          </table:table-cell>
          <table:table-cell office:value-type="float" office:value="0.06" table:style-name="ce1">
            <text:p>0.06</text:p>
          </table:table-cell>
          <table:table-cell office:value-type="float" office:value="7.37" table:style-name="ce1">
            <text:p>7.37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9.33" table:style-name="ce1">
            <text:p>9.33</text:p>
          </table:table-cell>
          <table:table-cell office:value-type="string" table:style-name="ce1">
            <text:p>±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277" table:style-name="ce1"/>
        </table:table-row>
        <table:table-row table:style-name="ro1">
          <table:table-cell table:number-columns-repeated="3"/>
          <table:table-cell office:value-type="string" table:style-name="ce26">
            <text:p>R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±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±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±</text:p>
          </table:table-cell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repeated="2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string" table:style-name="ce35">
            <text:p>R</text:p>
          </table:table-cell>
          <table:table-cell office:value-type="float" office:value="0" table:style-name="ce39">
            <text:p>0.00</text:p>
          </table:table-cell>
          <table:table-cell office:value-type="string" table:style-name="ce39">
            <text:p>±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9">
            <text:p>0.00</text:p>
          </table:table-cell>
          <table:table-cell office:value-type="string" table:style-name="ce39">
            <text:p>±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9">
            <text:p>0.00</text:p>
          </table:table-cell>
          <table:table-cell office:value-type="string" table:style-name="ce39">
            <text:p>±</text:p>
          </table:table-cell>
          <table:table-cell office:value-type="float" office:value="0" table:style-name="ce44">
            <text:p>0.00</text:p>
          </table:table-cell>
          <table:table-cell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</text:p>
          </table:table-cell>
          <table:table-cell office:value-type="float" office:value="0" table:formula="of:=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table:number-columns-repeated="2" table:style-name="ce42"/>
          <table:table-cell office:value-type="string" table:style-name="ce1">
            <text:p>R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table:number-columns-repeated="16277" table:style-name="ce1"/>
        </table:table-row>
        <table:table-row table:style-name="ro1">
          <table:table-cell table:number-columns-repeated="3"/>
          <table:table-cell office:value-type="string" table:style-name="ce26">
            <text:p>Rj</text:p>
          </table:table-cell>
          <table:table-cell office:value-type="float" office:value="6.11" table:style-name="ce27">
            <text:p>6.11</text:p>
          </table:table-cell>
          <table:table-cell office:value-type="string" table:style-name="ce28">
            <text:p>±</text:p>
          </table:table-cell>
          <table:table-cell office:value-type="float" office:value="0.01" table:style-name="ce28">
            <text:p>0.01</text:p>
          </table:table-cell>
          <table:table-cell office:value-type="float" office:value="6.96" table:style-name="ce27">
            <text:p>6.96</text:p>
          </table:table-cell>
          <table:table-cell office:value-type="string" table:style-name="ce28">
            <text:p>±</text:p>
          </table:table-cell>
          <table:table-cell office:value-type="float" office:value="0.1" table:style-name="ce28">
            <text:p>0.1</text:p>
          </table:table-cell>
          <table:table-cell office:value-type="float" office:value="9.14" table:style-name="ce27">
            <text:p>9.14</text:p>
          </table:table-cell>
          <table:table-cell office:value-type="string" table:style-name="ce28">
            <text:p>±</text:p>
          </table:table-cell>
          <table:table-cell office:value-type="float" office:value="0.11" table:number-columns-spanned="2" table:number-rows-spanned="1" table:style-name="ce49">
            <text:p>0.11</text:p>
          </table:table-cell>
          <table:covered-table-cell/>
          <table:table-cell table:number-columns-repeated="2" table:style-name="ce1"/>
          <table:table-cell office:value-type="string" table:style-name="ce1">
            <text:p>Rj</text:p>
          </table:table-cell>
          <table:table-cell office:value-type="float" office:value="6.11" table:style-name="ce1">
            <text:p>6.11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6.96" table:style-name="ce1">
            <text:p>6.96</text:p>
          </table:table-cell>
          <table:table-cell office:value-type="string" table:style-name="ce1">
            <text:p>±</text:p>
          </table:table-cell>
          <table:table-cell office:value-type="float" office:value="0.1" table:style-name="ce1">
            <text:p>0.1</text:p>
          </table:table-cell>
          <table:table-cell office:value-type="float" office:value="9.14" table:style-name="ce1">
            <text:p>9.14</text:p>
          </table:table-cell>
          <table:table-cell office:value-type="string" table:style-name="ce1">
            <text:p>±</text:p>
          </table:table-cell>
          <table:table-cell office:value-type="float" office:value="0.11" table:style-name="ce1">
            <text:p>0.11</text:p>
          </table:table-cell>
          <table:table-cell office:value-type="string" table:style-name="ce35">
            <text:p>Rj</text:p>
          </table:table-cell>
          <table:table-cell office:value-type="string" table:style-name="ce39">
            <text:p>1.17*10^6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8.3*10^4</text:p>
          </table:table-cell>
          <table:table-cell office:value-type="string" table:style-name="ce39">
            <text:p>1.02*10^7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3.13*10^5</text:p>
          </table:table-cell>
          <table:table-cell office:value-type="string" table:style-name="ce39">
            <text:p>3.06*10^9</text:p>
          </table:table-cell>
          <table:table-cell office:value-type="string" table:style-name="ce39">
            <text:p>±</text:p>
          </table:table-cell>
          <table:table-cell office:value-type="string" table:style-name="ce44">
            <text:p>2.41*10^7</text:p>
          </table:table-cell>
          <table:table-cell table:style-name="ce1"/>
          <table:table-cell office:value-type="string" table:style-name="ce1">
            <text:p>Rj</text:p>
          </table:table-cell>
          <table:table-cell office:value-type="float" office:value="6.11" table:style-name="ce1">
            <text:p>6.11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6.96" table:style-name="ce1">
            <text:p>6.96</text:p>
          </table:table-cell>
          <table:table-cell office:value-type="string" table:style-name="ce1">
            <text:p>±</text:p>
          </table:table-cell>
          <table:table-cell office:value-type="float" office:value="0.1" table:style-name="ce1">
            <text:p>0.1</text:p>
          </table:table-cell>
          <table:table-cell office:value-type="float" office:value="9.14" table:style-name="ce1">
            <text:p>9.14</text:p>
          </table:table-cell>
          <table:table-cell office:value-type="string" table:style-name="ce1">
            <text:p>±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Rj</text:p>
          </table:table-cell>
          <table:table-cell office:value-type="float" office:value="1170000" table:formula="of:=1.17*10^6" table:style-name="ce1">
            <text:p>1170000</text:p>
          </table:table-cell>
          <table:table-cell office:value-type="string" table:style-name="ce1">
            <text:p>±</text:p>
          </table:table-cell>
          <table:table-cell office:value-type="float" office:value="83000" table:formula="of:=8.3*10^4" table:style-name="ce1">
            <text:p>83000</text:p>
          </table:table-cell>
          <table:table-cell office:value-type="float" office:value="10200000" table:formula="of:=1.02*10^7" table:style-name="ce1">
            <text:p>10200000</text:p>
          </table:table-cell>
          <table:table-cell office:value-type="string" table:style-name="ce1">
            <text:p>±</text:p>
          </table:table-cell>
          <table:table-cell office:value-type="float" office:value="313000" table:formula="of:=3.13*10^5" table:style-name="ce1">
            <text:p>313000</text:p>
          </table:table-cell>
          <table:table-cell office:value-type="float" office:value="3060000000" table:formula="of:=3.06*10^9" table:style-name="ce1">
            <text:p>3060000000</text:p>
          </table:table-cell>
          <table:table-cell office:value-type="string" table:style-name="ce1">
            <text:p>±</text:p>
          </table:table-cell>
          <table:table-cell office:value-type="float" office:value="24100000" table:formula="of:=2.41*10^7" table:style-name="ce1">
            <text:p>24100000</text:p>
          </table:table-cell>
          <table:table-cell table:style-name="ce1"/>
          <table:table-cell office:value-type="string" table:style-name="ce1">
            <text:p>Rj</text:p>
          </table:table-cell>
          <table:table-cell office:value-type="float" office:value="6.1130000000000004" table:style-name="ce42">
            <text:p>6.113</text:p>
          </table:table-cell>
          <table:table-cell office:value-type="string" table:style-name="ce1">
            <text:p>±</text:p>
          </table:table-cell>
          <table:table-cell office:value-type="float" office:value="1.0999999999999999E-2" table:style-name="ce42">
            <text:p>0.011</text:p>
          </table:table-cell>
          <table:table-cell office:value-type="float" office:value="6.9690000000000003" table:style-name="ce42">
            <text:p>6.969</text:p>
          </table:table-cell>
          <table:table-cell office:value-type="string" table:style-name="ce1">
            <text:p>±</text:p>
          </table:table-cell>
          <table:table-cell office:value-type="float" office:value="0.49099999999999999" table:style-name="ce42">
            <text:p>0.491</text:p>
          </table:table-cell>
          <table:table-cell office:value-type="float" office:value="9.1449999999999996" table:style-name="ce42">
            <text:p>9.145</text:p>
          </table:table-cell>
          <table:table-cell office:value-type="string" table:style-name="ce1">
            <text:p>±</text:p>
          </table:table-cell>
          <table:table-cell office:value-type="float" office:value="0.2011" table:style-name="ce42">
            <text:p>0.201</text:p>
          </table:table-cell>
          <table:table-cell office:value-type="float" office:value="6.0681858617461613" table:formula="of:=LOG10([.AW17])" table:style-name="ce42">
            <text:p>6.068</text:p>
          </table:table-cell>
          <table:table-cell office:value-type="string" table:style-name="ce1">
            <text:p>±</text:p>
          </table:table-cell>
          <table:table-cell office:value-type="float" office:value="7.2339383711412852E-2" table:style-name="ce42">
            <text:p>0.072</text:p>
          </table:table-cell>
          <table:table-cell office:value-type="float" office:value="7.008600171761918" table:formula="of:=LOG10([.AZ17])" table:style-name="ce42">
            <text:p>7.009</text:p>
          </table:table-cell>
          <table:table-cell office:value-type="string" table:style-name="ce1">
            <text:p>±</text:p>
          </table:table-cell>
          <table:table-cell office:value-type="float" office:value="8.081682849333012E-2" table:style-name="ce42">
            <text:p>0.081</text:p>
          </table:table-cell>
          <table:table-cell office:value-type="float" office:value="9.4857214264815806" table:formula="of:=LOG10([.BC17])" table:style-name="ce42">
            <text:p>9.486</text:p>
          </table:table-cell>
          <table:table-cell office:value-type="string" table:style-name="ce1">
            <text:p>±</text:p>
          </table:table-cell>
          <table:table-cell office:value-type="float" office:value="0.10855907415551277" table:style-name="ce42">
            <text:p>0.109</text:p>
          </table:table-cell>
          <table:table-cell table:number-columns-repeated="2" table:style-name="ce42"/>
          <table:table-cell office:value-type="string" table:style-name="ce1">
            <text:p>Rj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Rj</text:p>
          </table:table-cell>
          <table:table-cell office:value-type="float" office:value="6.11" table:style-name="ce1">
            <text:p>6.11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6.96" table:style-name="ce1">
            <text:p>6.96</text:p>
          </table:table-cell>
          <table:table-cell office:value-type="string" table:style-name="ce1">
            <text:p>±</text:p>
          </table:table-cell>
          <table:table-cell office:value-type="float" office:value="0.1" table:style-name="ce1">
            <text:p>0.1</text:p>
          </table:table-cell>
          <table:table-cell office:value-type="float" office:value="9.14" table:style-name="ce1">
            <text:p>9.14</text:p>
          </table:table-cell>
          <table:table-cell office:value-type="string" table:style-name="ce1">
            <text:p>±</text:p>
          </table:table-cell>
          <table:table-cell office:value-type="float" office:value="0.11" table:style-name="ce1">
            <text:p>0.11</text:p>
          </table:table-cell>
          <table:table-cell table:number-columns-repeated="16277"/>
        </table:table-row>
        <table:table-row table:style-name="ro1">
          <table:table-cell table:number-columns-repeated="3"/>
          <table:table-cell office:value-type="string" table:style-name="ce26">
            <text:p>Rk</text:p>
          </table:table-cell>
          <table:table-cell office:value-type="float" office:value="6.13" table:style-name="ce27">
            <text:p>6.13</text:p>
          </table:table-cell>
          <table:table-cell office:value-type="string" table:style-name="ce28">
            <text:p>±</text:p>
          </table:table-cell>
          <table:table-cell office:value-type="float" office:value="0" table:style-name="ce28">
            <text:p>0</text:p>
          </table:table-cell>
          <table:table-cell office:value-type="float" office:value="7.17" table:style-name="ce27">
            <text:p>7.17</text:p>
          </table:table-cell>
          <table:table-cell office:value-type="string" table:style-name="ce28">
            <text:p>±</text:p>
          </table:table-cell>
          <table:table-cell office:value-type="float" office:value="0.05" table:style-name="ce28">
            <text:p>0.05</text:p>
          </table:table-cell>
          <table:table-cell office:value-type="float" office:value="9.36" table:style-name="ce27">
            <text:p>9.36</text:p>
          </table:table-cell>
          <table:table-cell office:value-type="string" table:style-name="ce28">
            <text:p>±</text:p>
          </table:table-cell>
          <table:table-cell office:value-type="float" office:value="0.04" table:number-columns-spanned="2" table:number-rows-spanned="1" table:style-name="ce49">
            <text:p>0.04</text:p>
          </table:table-cell>
          <table:covered-table-cell/>
          <table:table-cell table:number-columns-repeated="2" table:style-name="ce1"/>
          <table:table-cell office:value-type="string" table:style-name="ce1">
            <text:p>Rk</text:p>
          </table:table-cell>
          <table:table-cell office:value-type="float" office:value="6.13" table:style-name="ce1">
            <text:p>6.13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7.17" table:style-name="ce1">
            <text:p>7.17</text:p>
          </table:table-cell>
          <table:table-cell office:value-type="string" table:style-name="ce1">
            <text:p>±</text:p>
          </table:table-cell>
          <table:table-cell office:value-type="float" office:value="0.05" table:style-name="ce1">
            <text:p>0.05</text:p>
          </table:table-cell>
          <table:table-cell office:value-type="float" office:value="9.36" table:style-name="ce1">
            <text:p>9.36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string" table:style-name="ce35">
            <text:p>Rk</text:p>
          </table:table-cell>
          <table:table-cell office:value-type="string" table:style-name="ce39">
            <text:p>1.12*10^6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6.96*10^4</text:p>
          </table:table-cell>
          <table:table-cell office:value-type="string" table:style-name="ce39">
            <text:p>1.93*10^7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5.91*10^5</text:p>
          </table:table-cell>
          <table:table-cell office:value-type="string" table:style-name="ce39">
            <text:p>4.42*10^9</text:p>
          </table:table-cell>
          <table:table-cell office:value-type="string" table:style-name="ce39">
            <text:p>±</text:p>
          </table:table-cell>
          <table:table-cell office:value-type="string" table:style-name="ce44">
            <text:p>3.12*10^7</text:p>
          </table:table-cell>
          <table:table-cell table:style-name="ce1"/>
          <table:table-cell office:value-type="string" table:style-name="ce1">
            <text:p>Rk</text:p>
          </table:table-cell>
          <table:table-cell office:value-type="float" office:value="6.13" table:style-name="ce1">
            <text:p>6.13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7.17" table:style-name="ce1">
            <text:p>7.17</text:p>
          </table:table-cell>
          <table:table-cell office:value-type="string" table:style-name="ce1">
            <text:p>±</text:p>
          </table:table-cell>
          <table:table-cell office:value-type="float" office:value="0.05" table:style-name="ce1">
            <text:p>0.05</text:p>
          </table:table-cell>
          <table:table-cell office:value-type="float" office:value="9.36" table:style-name="ce1">
            <text:p>9.36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Rk</text:p>
          </table:table-cell>
          <table:table-cell office:value-type="float" office:value="1120000" table:formula="of:=1.12*10^6" table:style-name="ce1">
            <text:p>1120000</text:p>
          </table:table-cell>
          <table:table-cell office:value-type="string" table:style-name="ce1">
            <text:p>±</text:p>
          </table:table-cell>
          <table:table-cell office:value-type="float" office:value="69600" table:formula="of:=6.96*10^4" table:style-name="ce1">
            <text:p>69600</text:p>
          </table:table-cell>
          <table:table-cell office:value-type="float" office:value="19300000" table:formula="of:=1.93*10^7" table:style-name="ce1">
            <text:p>19300000</text:p>
          </table:table-cell>
          <table:table-cell office:value-type="string" table:style-name="ce1">
            <text:p>±</text:p>
          </table:table-cell>
          <table:table-cell office:value-type="float" office:value="591000" table:formula="of:=5.91*10^5" table:style-name="ce1">
            <text:p>591000</text:p>
          </table:table-cell>
          <table:table-cell office:value-type="float" office:value="4420000000" table:formula="of:=4.42*10^9" table:style-name="ce1">
            <text:p>4420000000</text:p>
          </table:table-cell>
          <table:table-cell office:value-type="string" table:style-name="ce1">
            <text:p>±</text:p>
          </table:table-cell>
          <table:table-cell office:value-type="float" office:value="31200000" table:formula="of:=3.12*10^7" table:style-name="ce1">
            <text:p>31200000</text:p>
          </table:table-cell>
          <table:table-cell table:style-name="ce1"/>
          <table:table-cell office:value-type="string" table:style-name="ce1">
            <text:p>Rk</text:p>
          </table:table-cell>
          <table:table-cell office:value-type="float" office:value="6.133" table:style-name="ce42">
            <text:p>6.133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7.1769999999999996" table:style-name="ce42">
            <text:p>7.177</text:p>
          </table:table-cell>
          <table:table-cell office:value-type="string" table:style-name="ce1">
            <text:p>±</text:p>
          </table:table-cell>
          <table:table-cell office:value-type="float" office:value="0.30499999999999999" table:style-name="ce42">
            <text:p>0.305</text:p>
          </table:table-cell>
          <table:table-cell office:value-type="float" office:value="9.3640000000000008" table:style-name="ce42">
            <text:p>9.364</text:p>
          </table:table-cell>
          <table:table-cell office:value-type="string" table:style-name="ce1">
            <text:p>±</text:p>
          </table:table-cell>
          <table:table-cell office:value-type="float" office:value="0.104" table:style-name="ce42">
            <text:p>0.104</text:p>
          </table:table-cell>
          <table:table-cell office:value-type="float" office:value="6.0492180226701819" table:formula="of:=LOG10([.AW18])" table:style-name="ce42">
            <text:p>6.049</text:p>
          </table:table-cell>
          <table:table-cell office:value-type="string" table:style-name="ce1">
            <text:p>±</text:p>
          </table:table-cell>
          <table:table-cell office:value-type="float" office:value="7.1214841758978853E-2" table:style-name="ce42">
            <text:p>0.071</text:p>
          </table:table-cell>
          <table:table-cell office:value-type="float" office:value="7.2855573090077739" table:formula="of:=LOG10([.AZ18])" table:style-name="ce42">
            <text:p>7.286</text:p>
          </table:table-cell>
          <table:table-cell office:value-type="string" table:style-name="ce1">
            <text:p>±</text:p>
          </table:table-cell>
          <table:table-cell office:value-type="float" office:value="8.4876286483547864E-2" table:style-name="ce42">
            <text:p>0.085</text:p>
          </table:table-cell>
          <table:table-cell office:value-type="float" office:value="9.6454222693490923" table:formula="of:=LOG10([.BC18])" table:style-name="ce42">
            <text:p>9.645</text:p>
          </table:table-cell>
          <table:table-cell office:value-type="string" table:style-name="ce1">
            <text:p>±</text:p>
          </table:table-cell>
          <table:table-cell office:value-type="float" office:value="0.11020815579438886" table:style-name="ce42">
            <text:p>0.110</text:p>
          </table:table-cell>
          <table:table-cell table:number-columns-repeated="2" table:style-name="ce42"/>
          <table:table-cell office:value-type="string" table:style-name="ce1">
            <text:p>Rk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Rk</text:p>
          </table:table-cell>
          <table:table-cell office:value-type="float" office:value="6.13" table:style-name="ce1">
            <text:p>6.13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7.17" table:style-name="ce1">
            <text:p>7.17</text:p>
          </table:table-cell>
          <table:table-cell office:value-type="string" table:style-name="ce1">
            <text:p>±</text:p>
          </table:table-cell>
          <table:table-cell office:value-type="float" office:value="0.05" table:style-name="ce1">
            <text:p>0.05</text:p>
          </table:table-cell>
          <table:table-cell office:value-type="float" office:value="9.36" table:style-name="ce1">
            <text:p>9.36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table:number-columns-repeated="16277"/>
        </table:table-row>
        <table:table-row table:style-name="ro1">
          <table:table-cell table:number-columns-repeated="3"/>
          <table:table-cell office:value-type="string" table:style-name="ce26">
            <text:p>Rl</text:p>
          </table:table-cell>
          <table:table-cell office:value-type="float" office:value="6.05" table:style-name="ce27">
            <text:p>6.05</text:p>
          </table:table-cell>
          <table:table-cell office:value-type="string" table:style-name="ce28">
            <text:p>±</text:p>
          </table:table-cell>
          <table:table-cell office:value-type="float" office:value="0.05" table:style-name="ce28">
            <text:p>0.05</text:p>
          </table:table-cell>
          <table:table-cell office:value-type="float" office:value="7.22" table:style-name="ce27">
            <text:p>7.22</text:p>
          </table:table-cell>
          <table:table-cell office:value-type="string" table:style-name="ce28">
            <text:p>±</text:p>
          </table:table-cell>
          <table:table-cell office:value-type="float" office:value="0.09" table:style-name="ce28">
            <text:p>0.09</text:p>
          </table:table-cell>
          <table:table-cell office:value-type="float" office:value="9.68" table:style-name="ce27">
            <text:p>9.68</text:p>
          </table:table-cell>
          <table:table-cell office:value-type="string" table:style-name="ce28">
            <text:p>±</text:p>
          </table:table-cell>
          <table:table-cell office:value-type="float" office:value="0.34" table:number-columns-spanned="2" table:number-rows-spanned="1" table:style-name="ce49">
            <text:p>0.34</text:p>
          </table:table-cell>
          <table:covered-table-cell/>
          <table:table-cell table:number-columns-repeated="2" table:style-name="ce1"/>
          <table:table-cell office:value-type="string" table:style-name="ce1">
            <text:p>Rl</text:p>
          </table:table-cell>
          <table:table-cell office:value-type="float" office:value="6.05" table:style-name="ce1">
            <text:p>6.05</text:p>
          </table:table-cell>
          <table:table-cell office:value-type="string" table:style-name="ce1">
            <text:p>±</text:p>
          </table:table-cell>
          <table:table-cell office:value-type="float" office:value="0.05" table:style-name="ce1">
            <text:p>0.05</text:p>
          </table:table-cell>
          <table:table-cell office:value-type="float" office:value="7.22" table:style-name="ce1">
            <text:p>7.22</text:p>
          </table:table-cell>
          <table:table-cell office:value-type="string" table:style-name="ce1">
            <text:p>±</text:p>
          </table:table-cell>
          <table:table-cell office:value-type="float" office:value="0.09" table:style-name="ce1">
            <text:p>0.09</text:p>
          </table:table-cell>
          <table:table-cell office:value-type="float" office:value="9.68" table:style-name="ce1">
            <text:p>9.68</text:p>
          </table:table-cell>
          <table:table-cell office:value-type="string" table:style-name="ce1">
            <text:p>±</text:p>
          </table:table-cell>
          <table:table-cell office:value-type="float" office:value="0.34" table:style-name="ce1">
            <text:p>0.34</text:p>
          </table:table-cell>
          <table:table-cell office:value-type="string" table:style-name="ce35">
            <text:p>Rl</text:p>
          </table:table-cell>
          <table:table-cell office:value-type="string" table:style-name="ce39">
            <text:p>1.02*10^6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7.31*10^4</text:p>
          </table:table-cell>
          <table:table-cell office:value-type="string" table:style-name="ce39">
            <text:p>2.14*10^7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2.72*10^5</text:p>
          </table:table-cell>
          <table:table-cell office:value-type="string" table:style-name="ce39">
            <text:p>6.24*10^9</text:p>
          </table:table-cell>
          <table:table-cell office:value-type="string" table:style-name="ce39">
            <text:p>±</text:p>
          </table:table-cell>
          <table:table-cell office:value-type="string" table:style-name="ce44">
            <text:p>5.55*10^7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float" office:value="6.05" table:style-name="ce1">
            <text:p>6.05</text:p>
          </table:table-cell>
          <table:table-cell office:value-type="string" table:style-name="ce1">
            <text:p>±</text:p>
          </table:table-cell>
          <table:table-cell office:value-type="float" office:value="0.05" table:style-name="ce1">
            <text:p>0.05</text:p>
          </table:table-cell>
          <table:table-cell office:value-type="float" office:value="7.22" table:style-name="ce1">
            <text:p>7.22</text:p>
          </table:table-cell>
          <table:table-cell office:value-type="string" table:style-name="ce1">
            <text:p>±</text:p>
          </table:table-cell>
          <table:table-cell office:value-type="float" office:value="0.09" table:style-name="ce1">
            <text:p>0.09</text:p>
          </table:table-cell>
          <table:table-cell office:value-type="float" office:value="9.68" table:style-name="ce1">
            <text:p>9.68</text:p>
          </table:table-cell>
          <table:table-cell office:value-type="string" table:style-name="ce1">
            <text:p>±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Rl</text:p>
          </table:table-cell>
          <table:table-cell office:value-type="float" office:value="1020000" table:formula="of:=1.02*10^6" table:style-name="ce1">
            <text:p>1020000</text:p>
          </table:table-cell>
          <table:table-cell office:value-type="string" table:style-name="ce1">
            <text:p>±</text:p>
          </table:table-cell>
          <table:table-cell office:value-type="float" office:value="73100" table:formula="of:=7.31*10^4" table:style-name="ce1">
            <text:p>73100</text:p>
          </table:table-cell>
          <table:table-cell office:value-type="float" office:value="21400000" table:formula="of:=2.14*10^7" table:style-name="ce1">
            <text:p>21400000</text:p>
          </table:table-cell>
          <table:table-cell office:value-type="string" table:style-name="ce1">
            <text:p>±</text:p>
          </table:table-cell>
          <table:table-cell office:value-type="float" office:value="272000" table:formula="of:=2.72*10^5" table:style-name="ce1">
            <text:p>272000</text:p>
          </table:table-cell>
          <table:table-cell office:value-type="float" office:value="6240000000" table:formula="of:=6.24*10^9" table:style-name="ce1">
            <text:p>6240000000</text:p>
          </table:table-cell>
          <table:table-cell office:value-type="string" table:style-name="ce1">
            <text:p>±</text:p>
          </table:table-cell>
          <table:table-cell office:value-type="float" office:value="55500000" table:formula="of:=5.55*10^7" table:style-name="ce1">
            <text:p>55500000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float" office:value="6.0519999999999996" table:style-name="ce42">
            <text:p>6.052</text:p>
          </table:table-cell>
          <table:table-cell office:value-type="string" table:style-name="ce1">
            <text:p>±</text:p>
          </table:table-cell>
          <table:table-cell office:value-type="float" office:value="8.5000000000000006E-2" table:style-name="ce42">
            <text:p>0.085</text:p>
          </table:table-cell>
          <table:table-cell office:value-type="float" office:value="7.2270000000000003" table:style-name="ce42">
            <text:p>7.227</text:p>
          </table:table-cell>
          <table:table-cell office:value-type="string" table:style-name="ce1">
            <text:p>±</text:p>
          </table:table-cell>
          <table:table-cell office:value-type="float" office:value="0.20899999999999999" table:style-name="ce42">
            <text:p>0.209</text:p>
          </table:table-cell>
          <table:table-cell office:value-type="float" office:value="9.6829999999999998" table:style-name="ce42">
            <text:p>9.683</text:p>
          </table:table-cell>
          <table:table-cell office:value-type="string" table:style-name="ce1">
            <text:p>±</text:p>
          </table:table-cell>
          <table:table-cell office:value-type="float" office:value="0.23400000000000001" table:style-name="ce42">
            <text:p>0.234</text:p>
          </table:table-cell>
          <table:table-cell office:value-type="float" office:value="6.008600171761918" table:formula="of:=LOG10([.AW19])" table:style-name="ce42">
            <text:p>6.009</text:p>
          </table:table-cell>
          <table:table-cell office:value-type="string" table:style-name="ce1">
            <text:p>±</text:p>
          </table:table-cell>
          <table:table-cell office:value-type="float" office:value="7.1528196719968531E-2" table:style-name="ce42">
            <text:p>0.072</text:p>
          </table:table-cell>
          <table:table-cell office:value-type="float" office:value="7.330413773349191" table:formula="of:=LOG10([.AZ19])" table:style-name="ce42">
            <text:p>7.330</text:p>
          </table:table-cell>
          <table:table-cell office:value-type="string" table:style-name="ce1">
            <text:p>±</text:p>
          </table:table-cell>
          <table:table-cell office:value-type="float" office:value="7.9920130941679393E-2" table:style-name="ce42">
            <text:p>0.080</text:p>
          </table:table-cell>
          <table:table-cell office:value-type="float" office:value="9.7951845896824246" table:formula="of:=LOG10([.BC19])" table:style-name="ce42">
            <text:p>9.795</text:p>
          </table:table-cell>
          <table:table-cell office:value-type="string" table:style-name="ce1">
            <text:p>±</text:p>
          </table:table-cell>
          <table:table-cell office:value-type="float" office:value="0.11388666151650995" table:style-name="ce42">
            <text:p>0.114</text:p>
          </table:table-cell>
          <table:table-cell table:number-columns-repeated="2" table:style-name="ce42"/>
          <table:table-cell office:value-type="string" table:style-name="ce1">
            <text:p>Rl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Rl</text:p>
          </table:table-cell>
          <table:table-cell office:value-type="float" office:value="6.05" table:style-name="ce1">
            <text:p>6.05</text:p>
          </table:table-cell>
          <table:table-cell office:value-type="string" table:style-name="ce1">
            <text:p>±</text:p>
          </table:table-cell>
          <table:table-cell office:value-type="float" office:value="0.05" table:style-name="ce1">
            <text:p>0.05</text:p>
          </table:table-cell>
          <table:table-cell office:value-type="float" office:value="7.22" table:style-name="ce1">
            <text:p>7.22</text:p>
          </table:table-cell>
          <table:table-cell office:value-type="string" table:style-name="ce1">
            <text:p>±</text:p>
          </table:table-cell>
          <table:table-cell office:value-type="float" office:value="0.09" table:style-name="ce1">
            <text:p>0.09</text:p>
          </table:table-cell>
          <table:table-cell office:value-type="float" office:value="9.68" table:style-name="ce1">
            <text:p>9.68</text:p>
          </table:table-cell>
          <table:table-cell office:value-type="string" table:style-name="ce1">
            <text:p>±</text:p>
          </table:table-cell>
          <table:table-cell office:value-type="float" office:value="0.34" table:style-name="ce1">
            <text:p>0.34</text:p>
          </table:table-cell>
          <table:table-cell table:number-columns-repeated="16277"/>
        </table:table-row>
        <table:table-row table:style-name="ro1">
          <table:table-cell table:number-columns-repeated="3"/>
          <table:table-cell office:value-type="string" table:style-name="ce26">
            <text:p>Rm</text:p>
          </table:table-cell>
          <table:table-cell office:value-type="float" office:value="6.21" table:style-name="ce27">
            <text:p>6.21</text:p>
          </table:table-cell>
          <table:table-cell office:value-type="string" table:style-name="ce28">
            <text:p>±</text:p>
          </table:table-cell>
          <table:table-cell office:value-type="float" office:value="0.06" table:style-name="ce28">
            <text:p>0.06</text:p>
          </table:table-cell>
          <table:table-cell office:value-type="float" office:value="7.04" table:style-name="ce27">
            <text:p>7.04</text:p>
          </table:table-cell>
          <table:table-cell office:value-type="string" table:style-name="ce28">
            <text:p>±</text:p>
          </table:table-cell>
          <table:table-cell office:value-type="float" office:value="0.04" table:style-name="ce28">
            <text:p>0.04</text:p>
          </table:table-cell>
          <table:table-cell office:value-type="float" office:value="9.23" table:style-name="ce27">
            <text:p>9.23</text:p>
          </table:table-cell>
          <table:table-cell office:value-type="string" table:style-name="ce28">
            <text:p>±</text:p>
          </table:table-cell>
          <table:table-cell office:value-type="float" office:value="0.39" table:number-columns-spanned="2" table:number-rows-spanned="1" table:style-name="ce49">
            <text:p>0.39</text:p>
          </table:table-cell>
          <table:covered-table-cell/>
          <table:table-cell table:number-columns-repeated="2" table:style-name="ce1"/>
          <table:table-cell office:value-type="string" table:style-name="ce1">
            <text:p>Rm</text:p>
          </table:table-cell>
          <table:table-cell office:value-type="float" office:value="6.21" table:style-name="ce1">
            <text:p>6.21</text:p>
          </table:table-cell>
          <table:table-cell office:value-type="string" table:style-name="ce1">
            <text:p>±</text:p>
          </table:table-cell>
          <table:table-cell office:value-type="float" office:value="0.06" table:style-name="ce1">
            <text:p>0.06</text:p>
          </table:table-cell>
          <table:table-cell office:value-type="float" office:value="7.04" table:style-name="ce1">
            <text:p>7.04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float" office:value="9.23" table:style-name="ce1">
            <text:p>9.23</text:p>
          </table:table-cell>
          <table:table-cell office:value-type="string" table:style-name="ce1">
            <text:p>±</text:p>
          </table:table-cell>
          <table:table-cell office:value-type="float" office:value="0.39" table:style-name="ce1">
            <text:p>0.39</text:p>
          </table:table-cell>
          <table:table-cell office:value-type="string" table:style-name="ce35">
            <text:p>Rm</text:p>
          </table:table-cell>
          <table:table-cell office:value-type="string" table:style-name="ce39">
            <text:p>1.16*10^6</text:p>
          </table:table-cell>
          <table:table-cell office:value-type="string" table:style-name="ce39">
            <text:p>±</text:p>
          </table:table-cell>
          <table:table-cell office:value-type="string" table:style-name="ce45">
            <text:p>9.87*10^4</text:p>
          </table:table-cell>
          <table:table-cell office:value-type="string" table:style-name="ce39">
            <text:p>1.26*10^7</text:p>
          </table:table-cell>
          <table:table-cell office:value-type="string" table:style-name="ce39">
            <text:p>±</text:p>
          </table:table-cell>
          <table:table-cell office:value-type="string" table:style-name="ce45">
            <text:p>3.46*10^5</text:p>
          </table:table-cell>
          <table:table-cell office:value-type="string" table:style-name="ce39">
            <text:p>5.26*10^9</text:p>
          </table:table-cell>
          <table:table-cell office:value-type="string" table:style-name="ce39">
            <text:p>±</text:p>
          </table:table-cell>
          <table:table-cell office:value-type="string" table:style-name="ce46">
            <text:p>3.09*10^7</text:p>
          </table:table-cell>
          <table:table-cell table:style-name="ce1"/>
          <table:table-cell office:value-type="string" table:style-name="ce1">
            <text:p>Rm</text:p>
          </table:table-cell>
          <table:table-cell office:value-type="float" office:value="6.21" table:style-name="ce1">
            <text:p>6.21</text:p>
          </table:table-cell>
          <table:table-cell office:value-type="string" table:style-name="ce1">
            <text:p>±</text:p>
          </table:table-cell>
          <table:table-cell office:value-type="float" office:value="0.06" table:style-name="ce1">
            <text:p>0.06</text:p>
          </table:table-cell>
          <table:table-cell office:value-type="float" office:value="7.04" table:style-name="ce1">
            <text:p>7.04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float" office:value="9.23" table:style-name="ce1">
            <text:p>9.23</text:p>
          </table:table-cell>
          <table:table-cell office:value-type="string" table:style-name="ce1">
            <text:p>±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Rm</text:p>
          </table:table-cell>
          <table:table-cell office:value-type="float" office:value="1160000" table:formula="of:=1.16*10^6" table:style-name="ce1">
            <text:p>1160000</text:p>
          </table:table-cell>
          <table:table-cell office:value-type="string" table:style-name="ce1">
            <text:p>±</text:p>
          </table:table-cell>
          <table:table-cell office:value-type="float" office:value="98699.999999999985" table:formula="of:=9.87*10^4" table:style-name="ce1">
            <text:p>98700</text:p>
          </table:table-cell>
          <table:table-cell office:value-type="float" office:value="12600000" table:formula="of:=1.26*10^7" table:style-name="ce1">
            <text:p>12600000</text:p>
          </table:table-cell>
          <table:table-cell office:value-type="string" table:style-name="ce1">
            <text:p>±</text:p>
          </table:table-cell>
          <table:table-cell office:value-type="float" office:value="346000" table:formula="of:=3.46*10^5" table:style-name="ce1">
            <text:p>346000</text:p>
          </table:table-cell>
          <table:table-cell office:value-type="float" office:value="5260000000" table:formula="of:=5.26*10^9" table:style-name="ce1">
            <text:p>5260000000</text:p>
          </table:table-cell>
          <table:table-cell office:value-type="string" table:style-name="ce1">
            <text:p>±</text:p>
          </table:table-cell>
          <table:table-cell office:value-type="float" office:value="30900000" table:formula="of:=3.09*10^7" table:style-name="ce1">
            <text:p>30900000</text:p>
          </table:table-cell>
          <table:table-cell table:style-name="ce1"/>
          <table:table-cell office:value-type="string" table:style-name="ce1">
            <text:p>Rm</text:p>
          </table:table-cell>
          <table:table-cell office:value-type="float" office:value="6.2130000000000001" table:style-name="ce42">
            <text:p>6.213</text:p>
          </table:table-cell>
          <table:table-cell office:value-type="string" table:style-name="ce1">
            <text:p>±</text:p>
          </table:table-cell>
          <table:table-cell office:value-type="float" office:value="9.6000000000000002E-2" table:style-name="ce42">
            <text:p>0.096</text:p>
          </table:table-cell>
          <table:table-cell office:value-type="float" office:value="7.0460000000000003" table:style-name="ce42">
            <text:p>7.046</text:p>
          </table:table-cell>
          <table:table-cell office:value-type="string" table:style-name="ce1">
            <text:p>±</text:p>
          </table:table-cell>
          <table:table-cell office:value-type="float" office:value="0.20399999999999999" table:style-name="ce42">
            <text:p>0.204</text:p>
          </table:table-cell>
          <table:table-cell office:value-type="float" office:value="9.2330000000000005" table:style-name="ce42">
            <text:p>9.233</text:p>
          </table:table-cell>
          <table:table-cell office:value-type="string" table:style-name="ce1">
            <text:p>±</text:p>
          </table:table-cell>
          <table:table-cell office:value-type="float" office:value="0.439" table:style-name="ce42">
            <text:p>0.439</text:p>
          </table:table-cell>
          <table:table-cell office:value-type="float" office:value="6.0644579892269181" table:formula="of:=LOG10([.AW20])" table:style-name="ce42">
            <text:p>6.064</text:p>
          </table:table-cell>
          <table:table-cell office:value-type="string" table:style-name="ce1">
            <text:p>±</text:p>
          </table:table-cell>
          <table:table-cell office:value-type="float" office:value="7.3445840480435828E-2" table:style-name="ce42">
            <text:p>0.073</text:p>
          </table:table-cell>
          <table:table-cell office:value-type="float" office:value="7.1003705451175625" table:formula="of:=LOG10([.AZ20])" table:style-name="ce42">
            <text:p>7.100</text:p>
          </table:table-cell>
          <table:table-cell office:value-type="string" table:style-name="ce1">
            <text:p>±</text:p>
          </table:table-cell>
          <table:table-cell office:value-type="float" office:value="8.1457001452834951E-2" table:style-name="ce42">
            <text:p>0.081</text:p>
          </table:table-cell>
          <table:table-cell office:value-type="float" office:value="9.7209857441537384" table:formula="of:=LOG10([.BC20])" table:style-name="ce42">
            <text:p>9.721</text:p>
          </table:table-cell>
          <table:table-cell office:value-type="string" table:style-name="ce1">
            <text:p>±</text:p>
          </table:table-cell>
          <table:table-cell office:value-type="float" office:value="0.11014644822683581" table:style-name="ce42">
            <text:p>0.110</text:p>
          </table:table-cell>
          <table:table-cell table:number-columns-repeated="2" table:style-name="ce42"/>
          <table:table-cell office:value-type="string" table:style-name="ce1">
            <text:p>Rm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Rm</text:p>
          </table:table-cell>
          <table:table-cell office:value-type="float" office:value="6.21" table:style-name="ce1">
            <text:p>6.21</text:p>
          </table:table-cell>
          <table:table-cell office:value-type="string" table:style-name="ce1">
            <text:p>±</text:p>
          </table:table-cell>
          <table:table-cell office:value-type="float" office:value="0.06" table:style-name="ce1">
            <text:p>0.06</text:p>
          </table:table-cell>
          <table:table-cell office:value-type="float" office:value="7.04" table:style-name="ce1">
            <text:p>7.04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float" office:value="9.23" table:style-name="ce1">
            <text:p>9.23</text:p>
          </table:table-cell>
          <table:table-cell office:value-type="string" table:style-name="ce1">
            <text:p>±</text:p>
          </table:table-cell>
          <table:table-cell office:value-type="float" office:value="0.39" table:style-name="ce1">
            <text:p>0.39</text:p>
          </table:table-cell>
          <table:table-cell table:number-columns-repeated="16277"/>
        </table:table-row>
        <table:table-row table:style-name="ro1">
          <table:table-cell table:number-columns-repeated="3"/>
          <table:table-cell office:value-type="string" table:style-name="ce26">
            <text:p>HR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±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±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±</text:p>
          </table:table-cell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repeated="2" table:style-name="ce1"/>
          <table:table-cell office:value-type="string" table:style-name="ce1">
            <text:p>H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string" table:style-name="ce35">
            <text:p>HR</text:p>
          </table:table-cell>
          <table:table-cell office:value-type="float" office:value="0" table:style-name="ce39">
            <text:p>0.00</text:p>
          </table:table-cell>
          <table:table-cell office:value-type="string" table:style-name="ce39">
            <text:p>±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9">
            <text:p>0.00</text:p>
          </table:table-cell>
          <table:table-cell office:value-type="string" table:style-name="ce39">
            <text:p>±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9">
            <text:p>0.00</text:p>
          </table:table-cell>
          <table:table-cell office:value-type="string" table:style-name="ce39">
            <text:p>±</text:p>
          </table:table-cell>
          <table:table-cell office:value-type="float" office:value="0" table:style-name="ce44">
            <text:p>0.00</text:p>
          </table:table-cell>
          <table:table-cell table:style-name="ce1"/>
          <table:table-cell office:value-type="string" table:style-name="ce1">
            <text:p>H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R</text:p>
          </table:table-cell>
          <table:table-cell office:value-type="float" office:value="0" table:formula="of:=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formula="of:=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HR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table:number-columns-repeated="2" table:style-name="ce42"/>
          <table:table-cell office:value-type="string" table:style-name="ce1">
            <text:p>HR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H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table:number-columns-repeated="16277"/>
        </table:table-row>
        <table:table-row table:style-name="ro1">
          <table:table-cell table:number-columns-repeated="3"/>
          <table:table-cell office:value-type="string" table:style-name="ce26">
            <text:p>HRj</text:p>
          </table:table-cell>
          <table:table-cell office:value-type="float" office:value="6.08" table:style-name="ce27">
            <text:p>6.08</text:p>
          </table:table-cell>
          <table:table-cell office:value-type="string" table:style-name="ce28">
            <text:p>±</text:p>
          </table:table-cell>
          <table:table-cell office:value-type="float" office:value="0.05" table:style-name="ce28">
            <text:p>0.05</text:p>
          </table:table-cell>
          <table:table-cell office:value-type="float" office:value="7.2" table:style-name="ce27">
            <text:p>7.2</text:p>
          </table:table-cell>
          <table:table-cell office:value-type="string" table:style-name="ce28">
            <text:p>±</text:p>
          </table:table-cell>
          <table:table-cell office:value-type="float" office:value="0.31" table:style-name="ce28">
            <text:p>0.31</text:p>
          </table:table-cell>
          <table:table-cell office:value-type="float" office:value="8.39" table:style-name="ce27">
            <text:p>8.39</text:p>
          </table:table-cell>
          <table:table-cell office:value-type="string" table:style-name="ce28">
            <text:p>±</text:p>
          </table:table-cell>
          <table:table-cell office:value-type="float" office:value="0.09" table:number-columns-spanned="2" table:number-rows-spanned="1" table:style-name="ce49">
            <text:p>0.09</text:p>
          </table:table-cell>
          <table:covered-table-cell/>
          <table:table-cell table:number-columns-repeated="2" table:style-name="ce1"/>
          <table:table-cell office:value-type="string" table:style-name="ce1">
            <text:p>HRj</text:p>
          </table:table-cell>
          <table:table-cell office:value-type="float" office:value="6.08" table:style-name="ce1">
            <text:p>6.08</text:p>
          </table:table-cell>
          <table:table-cell office:value-type="string" table:style-name="ce1">
            <text:p>±</text:p>
          </table:table-cell>
          <table:table-cell office:value-type="float" office:value="0.05" table:style-name="ce1">
            <text:p>0.05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±</text:p>
          </table:table-cell>
          <table:table-cell office:value-type="float" office:value="0.31" table:style-name="ce1">
            <text:p>0.31</text:p>
          </table:table-cell>
          <table:table-cell office:value-type="float" office:value="8.39" table:style-name="ce1">
            <text:p>8.39</text:p>
          </table:table-cell>
          <table:table-cell office:value-type="string" table:style-name="ce1">
            <text:p>±</text:p>
          </table:table-cell>
          <table:table-cell office:value-type="float" office:value="0.09" table:style-name="ce1">
            <text:p>0.09</text:p>
          </table:table-cell>
          <table:table-cell office:value-type="string" table:style-name="ce35">
            <text:p>HRj</text:p>
          </table:table-cell>
          <table:table-cell office:value-type="string" table:style-name="ce39">
            <text:p>1.11*10^6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3.98*10^4</text:p>
          </table:table-cell>
          <table:table-cell office:value-type="string" table:style-name="ce39">
            <text:p>2.26*10^7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5.15*10^5</text:p>
          </table:table-cell>
          <table:table-cell office:value-type="string" table:style-name="ce39">
            <text:p>5.43*10^8</text:p>
          </table:table-cell>
          <table:table-cell office:value-type="string" table:style-name="ce39">
            <text:p>±</text:p>
          </table:table-cell>
          <table:table-cell office:value-type="string" table:style-name="ce44">
            <text:p>4.53*10^7</text:p>
          </table:table-cell>
          <table:table-cell table:style-name="ce1"/>
          <table:table-cell office:value-type="string" table:style-name="ce1">
            <text:p>HRj</text:p>
          </table:table-cell>
          <table:table-cell office:value-type="float" office:value="6.08" table:style-name="ce1">
            <text:p>6.08</text:p>
          </table:table-cell>
          <table:table-cell office:value-type="string" table:style-name="ce1">
            <text:p>±</text:p>
          </table:table-cell>
          <table:table-cell office:value-type="float" office:value="0.05" table:style-name="ce1">
            <text:p>0.05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±</text:p>
          </table:table-cell>
          <table:table-cell office:value-type="float" office:value="0.31" table:style-name="ce1">
            <text:p>0.31</text:p>
          </table:table-cell>
          <table:table-cell office:value-type="float" office:value="8.39" table:style-name="ce1">
            <text:p>8.39</text:p>
          </table:table-cell>
          <table:table-cell office:value-type="string" table:style-name="ce1">
            <text:p>±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HRj</text:p>
          </table:table-cell>
          <table:table-cell office:value-type="float" office:value="1110000" table:formula="of:=1.11*10^6" table:style-name="ce1">
            <text:p>1110000</text:p>
          </table:table-cell>
          <table:table-cell office:value-type="string" table:style-name="ce1">
            <text:p>±</text:p>
          </table:table-cell>
          <table:table-cell office:value-type="float" office:value="39800" table:formula="of:=3.98*10^4" table:style-name="ce1">
            <text:p>39800</text:p>
          </table:table-cell>
          <table:table-cell office:value-type="float" office:value="22599999.999999996" table:formula="of:=2.26*10^7" table:style-name="ce1">
            <text:p>22600000</text:p>
          </table:table-cell>
          <table:table-cell office:value-type="string" table:style-name="ce1">
            <text:p>±</text:p>
          </table:table-cell>
          <table:table-cell office:value-type="float" office:value="515000.00000000006" table:formula="of:=5.15*10^5" table:style-name="ce1">
            <text:p>515000</text:p>
          </table:table-cell>
          <table:table-cell office:value-type="float" office:value="543000000" table:formula="of:=5.43*10^8" table:style-name="ce1">
            <text:p>543000000</text:p>
          </table:table-cell>
          <table:table-cell office:value-type="string" table:style-name="ce1">
            <text:p>±</text:p>
          </table:table-cell>
          <table:table-cell office:value-type="float" office:value="45300000" table:formula="of:=4.53*10^7" table:style-name="ce1">
            <text:p>45300000</text:p>
          </table:table-cell>
          <table:table-cell table:style-name="ce1"/>
          <table:table-cell office:value-type="string" table:style-name="ce1">
            <text:p>HRj</text:p>
          </table:table-cell>
          <table:table-cell office:value-type="float" office:value="6.0819999999999999" table:style-name="ce42">
            <text:p>6.082</text:p>
          </table:table-cell>
          <table:table-cell office:value-type="string" table:style-name="ce1">
            <text:p>±</text:p>
          </table:table-cell>
          <table:table-cell office:value-type="float" office:value="5.5E-2" table:style-name="ce42">
            <text:p>0.055</text:p>
          </table:table-cell>
          <table:table-cell office:value-type="float" office:value="7.266" table:style-name="ce42">
            <text:p>7.266</text:p>
          </table:table-cell>
          <table:table-cell office:value-type="string" table:style-name="ce1">
            <text:p>±</text:p>
          </table:table-cell>
          <table:table-cell office:value-type="float" office:value="0.13100000000000001" table:style-name="ce42">
            <text:p>0.131</text:p>
          </table:table-cell>
          <table:table-cell office:value-type="float" office:value="8.3919999999999995" table:style-name="ce42">
            <text:p>8.392</text:p>
          </table:table-cell>
          <table:table-cell office:value-type="string" table:style-name="ce1">
            <text:p>±</text:p>
          </table:table-cell>
          <table:table-cell office:value-type="float" office:value="0.20899999999999999" table:style-name="ce42">
            <text:p>0.209</text:p>
          </table:table-cell>
          <table:table-cell office:value-type="float" office:value="6.0453229787866576" table:formula="of:=LOG10([.AW22])" table:style-name="ce42">
            <text:p>6.045</text:p>
          </table:table-cell>
          <table:table-cell office:value-type="string" table:style-name="ce1">
            <text:p>±</text:p>
          </table:table-cell>
          <table:table-cell office:value-type="float" office:value="6.7645339295201293E-2" table:style-name="ce42">
            <text:p>0.068</text:p>
          </table:table-cell>
          <table:table-cell office:value-type="float" office:value="7.3541084391474012" table:formula="of:=LOG10([.AZ22])" table:style-name="ce42">
            <text:p>7.354</text:p>
          </table:table-cell>
          <table:table-cell office:value-type="string" table:style-name="ce1">
            <text:p>±</text:p>
          </table:table-cell>
          <table:table-cell office:value-type="float" office:value="8.3997165132958684E-2" table:style-name="ce42">
            <text:p>0.084</text:p>
          </table:table-cell>
          <table:table-cell office:value-type="float" office:value="8.7347998295888463" table:formula="of:=LOG10([.BC22])" table:style-name="ce42">
            <text:p>8.735</text:p>
          </table:table-cell>
          <table:table-cell office:value-type="string" table:style-name="ce1">
            <text:p>±</text:p>
          </table:table-cell>
          <table:table-cell office:value-type="float" office:value="0.11258967944136518" table:style-name="ce42">
            <text:p>0.113</text:p>
          </table:table-cell>
          <table:table-cell table:number-columns-repeated="2" table:style-name="ce42"/>
          <table:table-cell office:value-type="string" table:style-name="ce1">
            <text:p>HRj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HRj</text:p>
          </table:table-cell>
          <table:table-cell office:value-type="float" office:value="6.08" table:style-name="ce1">
            <text:p>6.08</text:p>
          </table:table-cell>
          <table:table-cell office:value-type="string" table:style-name="ce1">
            <text:p>±</text:p>
          </table:table-cell>
          <table:table-cell office:value-type="float" office:value="0.05" table:style-name="ce1">
            <text:p>0.05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±</text:p>
          </table:table-cell>
          <table:table-cell office:value-type="float" office:value="0.31" table:style-name="ce1">
            <text:p>0.31</text:p>
          </table:table-cell>
          <table:table-cell office:value-type="float" office:value="8.39" table:style-name="ce1">
            <text:p>8.39</text:p>
          </table:table-cell>
          <table:table-cell office:value-type="string" table:style-name="ce1">
            <text:p>±</text:p>
          </table:table-cell>
          <table:table-cell office:value-type="float" office:value="0.09" table:style-name="ce1">
            <text:p>0.09</text:p>
          </table:table-cell>
          <table:table-cell table:number-columns-repeated="16277"/>
        </table:table-row>
        <table:table-row table:style-name="ro1">
          <table:table-cell table:number-columns-repeated="3"/>
          <table:table-cell office:value-type="string" table:style-name="ce26">
            <text:p>HRk</text:p>
          </table:table-cell>
          <table:table-cell office:value-type="float" office:value="6.12" table:style-name="ce27">
            <text:p>6.12</text:p>
          </table:table-cell>
          <table:table-cell office:value-type="string" table:style-name="ce28">
            <text:p>±</text:p>
          </table:table-cell>
          <table:table-cell office:value-type="float" office:value="0.02" table:style-name="ce28">
            <text:p>0.02</text:p>
          </table:table-cell>
          <table:table-cell office:value-type="float" office:value="7.29" table:style-name="ce27">
            <text:p>7.29</text:p>
          </table:table-cell>
          <table:table-cell office:value-type="string" table:style-name="ce28">
            <text:p>±</text:p>
          </table:table-cell>
          <table:table-cell office:value-type="float" office:value="0.24" table:style-name="ce28">
            <text:p>0.24</text:p>
          </table:table-cell>
          <table:table-cell office:value-type="float" office:value="8.35" table:style-name="ce27">
            <text:p>8.35</text:p>
          </table:table-cell>
          <table:table-cell office:value-type="string" table:style-name="ce28">
            <text:p>±</text:p>
          </table:table-cell>
          <table:table-cell office:value-type="float" office:value="0.12" table:number-columns-spanned="2" table:number-rows-spanned="1" table:style-name="ce49">
            <text:p>0.12</text:p>
          </table:table-cell>
          <table:covered-table-cell/>
          <table:table-cell table:number-columns-repeated="2" table:style-name="ce1"/>
          <table:table-cell office:value-type="string" table:style-name="ce1">
            <text:p>HRk</text:p>
          </table:table-cell>
          <table:table-cell office:value-type="float" office:value="6.12" table:style-name="ce1">
            <text:p>6.12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7.29" table:style-name="ce1">
            <text:p>7.29</text:p>
          </table:table-cell>
          <table:table-cell office:value-type="string" table:style-name="ce1">
            <text:p>±</text:p>
          </table:table-cell>
          <table:table-cell office:value-type="float" office:value="0.24" table:style-name="ce1">
            <text:p>0.24</text:p>
          </table:table-cell>
          <table:table-cell office:value-type="float" office:value="8.35" table:style-name="ce1">
            <text:p>8.35</text:p>
          </table:table-cell>
          <table:table-cell office:value-type="string" table:style-name="ce1">
            <text:p>±</text:p>
          </table:table-cell>
          <table:table-cell office:value-type="float" office:value="0.12" table:style-name="ce1">
            <text:p>0.12</text:p>
          </table:table-cell>
          <table:table-cell office:value-type="string" table:style-name="ce35">
            <text:p>HRk</text:p>
          </table:table-cell>
          <table:table-cell office:value-type="string" table:style-name="ce39">
            <text:p>1.2*10^6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7.03*10^4</text:p>
          </table:table-cell>
          <table:table-cell office:value-type="string" table:style-name="ce39">
            <text:p>3.15*10^7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7.33*10^5</text:p>
          </table:table-cell>
          <table:table-cell office:value-type="string" table:style-name="ce39">
            <text:p>8.59*10^8</text:p>
          </table:table-cell>
          <table:table-cell office:value-type="string" table:style-name="ce39">
            <text:p>±</text:p>
          </table:table-cell>
          <table:table-cell office:value-type="string" table:style-name="ce44">
            <text:p>2.14*10^7</text:p>
          </table:table-cell>
          <table:table-cell table:style-name="ce1"/>
          <table:table-cell office:value-type="string" table:style-name="ce1">
            <text:p>HRk</text:p>
          </table:table-cell>
          <table:table-cell office:value-type="float" office:value="6.12" table:style-name="ce1">
            <text:p>6.12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7.29" table:style-name="ce1">
            <text:p>7.29</text:p>
          </table:table-cell>
          <table:table-cell office:value-type="string" table:style-name="ce1">
            <text:p>±</text:p>
          </table:table-cell>
          <table:table-cell office:value-type="float" office:value="0.24" table:style-name="ce1">
            <text:p>0.24</text:p>
          </table:table-cell>
          <table:table-cell office:value-type="float" office:value="8.35" table:style-name="ce1">
            <text:p>8.35</text:p>
          </table:table-cell>
          <table:table-cell office:value-type="string" table:style-name="ce1">
            <text:p>±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HRk</text:p>
          </table:table-cell>
          <table:table-cell office:value-type="float" office:value="1200000" table:formula="of:=1.2*10^6" table:style-name="ce1">
            <text:p>1200000</text:p>
          </table:table-cell>
          <table:table-cell office:value-type="string" table:style-name="ce1">
            <text:p>±</text:p>
          </table:table-cell>
          <table:table-cell office:value-type="float" office:value="70300" table:formula="of:=7.03*10^4" table:style-name="ce1">
            <text:p>70300</text:p>
          </table:table-cell>
          <table:table-cell office:value-type="float" office:value="31500000" table:formula="of:=3.15*10^7" table:style-name="ce1">
            <text:p>31500000</text:p>
          </table:table-cell>
          <table:table-cell office:value-type="string" table:style-name="ce1">
            <text:p>±</text:p>
          </table:table-cell>
          <table:table-cell office:value-type="float" office:value="733000" table:formula="of:=7.33*10^5" table:style-name="ce1">
            <text:p>733000</text:p>
          </table:table-cell>
          <table:table-cell office:value-type="float" office:value="859000000" table:formula="of:=8.59*10^8" table:style-name="ce1">
            <text:p>859000000</text:p>
          </table:table-cell>
          <table:table-cell office:value-type="string" table:style-name="ce1">
            <text:p>±</text:p>
          </table:table-cell>
          <table:table-cell office:value-type="float" office:value="21400000" table:formula="of:=2.14*10^7" table:style-name="ce1">
            <text:p>21400000</text:p>
          </table:table-cell>
          <table:table-cell table:style-name="ce1"/>
          <table:table-cell office:value-type="string" table:style-name="ce1">
            <text:p>HRk</text:p>
          </table:table-cell>
          <table:table-cell office:value-type="float" office:value="6.1260000000000003" table:style-name="ce42">
            <text:p>6.126</text:p>
          </table:table-cell>
          <table:table-cell office:value-type="string" table:style-name="ce1">
            <text:p>±</text:p>
          </table:table-cell>
          <table:table-cell office:value-type="float" office:value="8.2000000000000003E-2" table:style-name="ce42">
            <text:p>0.082</text:p>
          </table:table-cell>
          <table:table-cell office:value-type="float" office:value="7.2960000000000003" table:style-name="ce42">
            <text:p>7.296</text:p>
          </table:table-cell>
          <table:table-cell office:value-type="string" table:style-name="ce1">
            <text:p>±</text:p>
          </table:table-cell>
          <table:table-cell office:value-type="float" office:value="0.32400000000000001" table:style-name="ce42">
            <text:p>0.324</text:p>
          </table:table-cell>
          <table:table-cell office:value-type="float" office:value="8.3529999999999998" table:style-name="ce42">
            <text:p>8.353</text:p>
          </table:table-cell>
          <table:table-cell office:value-type="string" table:style-name="ce1">
            <text:p>±</text:p>
          </table:table-cell>
          <table:table-cell office:value-type="float" office:value="0.21199999999999999" table:style-name="ce42">
            <text:p>0.212</text:p>
          </table:table-cell>
          <table:table-cell office:value-type="float" office:value="6.0791812460476251" table:formula="of:=LOG10([.AW23])" table:style-name="ce42">
            <text:p>6.079</text:p>
          </table:table-cell>
          <table:table-cell office:value-type="string" table:style-name="ce1">
            <text:p>±</text:p>
          </table:table-cell>
          <table:table-cell office:value-type="float" office:value="7.1278754779703288E-2" table:style-name="ce42">
            <text:p>0.071</text:p>
          </table:table-cell>
          <table:table-cell office:value-type="float" office:value="7.4983105537896009" table:formula="of:=LOG10([.AZ23])" table:style-name="ce42">
            <text:p>7.498</text:p>
          </table:table-cell>
          <table:table-cell office:value-type="string" table:style-name="ce1">
            <text:p>±</text:p>
          </table:table-cell>
          <table:table-cell office:value-type="float" office:value="8.6251529038840119E-2" table:style-name="ce42">
            <text:p>0.086</text:p>
          </table:table-cell>
          <table:table-cell office:value-type="float" office:value="8.9339931638312429" table:formula="of:=LOG10([.BC23])" table:style-name="ce42">
            <text:p>8.934</text:p>
          </table:table-cell>
          <table:table-cell office:value-type="string" table:style-name="ce1">
            <text:p>±</text:p>
          </table:table-cell>
          <table:table-cell office:value-type="float" office:value="0.10780020254925281" table:style-name="ce42">
            <text:p>0.108</text:p>
          </table:table-cell>
          <table:table-cell table:number-columns-repeated="2" table:style-name="ce42"/>
          <table:table-cell office:value-type="string" table:style-name="ce1">
            <text:p>HRk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HRk</text:p>
          </table:table-cell>
          <table:table-cell office:value-type="float" office:value="6.12" table:style-name="ce1">
            <text:p>6.12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7.29" table:style-name="ce1">
            <text:p>7.29</text:p>
          </table:table-cell>
          <table:table-cell office:value-type="string" table:style-name="ce1">
            <text:p>±</text:p>
          </table:table-cell>
          <table:table-cell office:value-type="float" office:value="0.24" table:style-name="ce1">
            <text:p>0.24</text:p>
          </table:table-cell>
          <table:table-cell office:value-type="float" office:value="8.35" table:style-name="ce1">
            <text:p>8.35</text:p>
          </table:table-cell>
          <table:table-cell office:value-type="string" table:style-name="ce1">
            <text:p>±</text:p>
          </table:table-cell>
          <table:table-cell office:value-type="float" office:value="0.12" table:style-name="ce1">
            <text:p>0.12</text:p>
          </table:table-cell>
          <table:table-cell table:number-columns-repeated="16277"/>
        </table:table-row>
        <table:table-row table:style-name="ro1">
          <table:table-cell table:number-columns-repeated="3"/>
          <table:table-cell office:value-type="string" table:style-name="ce26">
            <text:p>HRl</text:p>
          </table:table-cell>
          <table:table-cell office:value-type="float" office:value="6.23" table:style-name="ce27">
            <text:p>6.23</text:p>
          </table:table-cell>
          <table:table-cell office:value-type="string" table:style-name="ce28">
            <text:p>±</text:p>
          </table:table-cell>
          <table:table-cell office:value-type="float" office:value="0.06" table:style-name="ce28">
            <text:p>0.06</text:p>
          </table:table-cell>
          <table:table-cell office:value-type="float" office:value="7.86" table:style-name="ce27">
            <text:p>7.86</text:p>
          </table:table-cell>
          <table:table-cell office:value-type="string" table:style-name="ce28">
            <text:p>±</text:p>
          </table:table-cell>
          <table:table-cell office:value-type="float" office:value="0.15" table:style-name="ce28">
            <text:p>0.15</text:p>
          </table:table-cell>
          <table:table-cell office:value-type="float" office:value="10.75" table:style-name="ce27">
            <text:p>10.75</text:p>
          </table:table-cell>
          <table:table-cell office:value-type="string" table:style-name="ce28">
            <text:p>±</text:p>
          </table:table-cell>
          <table:table-cell office:value-type="float" office:value="0.84" table:number-columns-spanned="2" table:number-rows-spanned="1" table:style-name="ce49">
            <text:p>0.84</text:p>
          </table:table-cell>
          <table:covered-table-cell/>
          <table:table-cell table:number-columns-repeated="2" table:style-name="ce1"/>
          <table:table-cell office:value-type="string" table:style-name="ce1">
            <text:p>HRl</text:p>
          </table:table-cell>
          <table:table-cell office:value-type="float" office:value="6.23" table:style-name="ce1">
            <text:p>6.23</text:p>
          </table:table-cell>
          <table:table-cell office:value-type="string" table:style-name="ce1">
            <text:p>±</text:p>
          </table:table-cell>
          <table:table-cell office:value-type="float" office:value="0.06" table:style-name="ce1">
            <text:p>0.06</text:p>
          </table:table-cell>
          <table:table-cell office:value-type="float" office:value="7.86" table:style-name="ce1">
            <text:p>7.86</text:p>
          </table:table-cell>
          <table:table-cell office:value-type="string" table:style-name="ce1">
            <text:p>±</text:p>
          </table:table-cell>
          <table:table-cell office:value-type="float" office:value="0.15" table:style-name="ce1">
            <text:p>0.15</text:p>
          </table:table-cell>
          <table:table-cell office:value-type="float" office:value="10.75" table:style-name="ce1">
            <text:p>10.75</text:p>
          </table:table-cell>
          <table:table-cell office:value-type="string" table:style-name="ce1">
            <text:p>±</text:p>
          </table:table-cell>
          <table:table-cell office:value-type="float" office:value="0.84" table:style-name="ce1">
            <text:p>0.84</text:p>
          </table:table-cell>
          <table:table-cell office:value-type="string" table:style-name="ce35">
            <text:p>HRl</text:p>
          </table:table-cell>
          <table:table-cell office:value-type="string" table:style-name="ce39">
            <text:p>1.13*10^6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5.36*10^4</text:p>
          </table:table-cell>
          <table:table-cell office:value-type="string" table:style-name="ce39">
            <text:p>8.54*10^7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5.47*10^5</text:p>
          </table:table-cell>
          <table:table-cell office:value-type="string" table:style-name="ce39">
            <text:p>7.59*10^10</text:p>
          </table:table-cell>
          <table:table-cell office:value-type="string" table:style-name="ce39">
            <text:p>±</text:p>
          </table:table-cell>
          <table:table-cell office:value-type="string" table:style-name="ce44">
            <text:p>9.96*10^8</text:p>
          </table:table-cell>
          <table:table-cell table:style-name="ce1"/>
          <table:table-cell office:value-type="string" table:style-name="ce1">
            <text:p>HRl</text:p>
          </table:table-cell>
          <table:table-cell office:value-type="float" office:value="6.23" table:style-name="ce1">
            <text:p>6.23</text:p>
          </table:table-cell>
          <table:table-cell office:value-type="string" table:style-name="ce1">
            <text:p>±</text:p>
          </table:table-cell>
          <table:table-cell office:value-type="float" office:value="0.06" table:style-name="ce1">
            <text:p>0.06</text:p>
          </table:table-cell>
          <table:table-cell office:value-type="float" office:value="7.86" table:style-name="ce1">
            <text:p>7.86</text:p>
          </table:table-cell>
          <table:table-cell office:value-type="string" table:style-name="ce1">
            <text:p>±</text:p>
          </table:table-cell>
          <table:table-cell office:value-type="float" office:value="0.15" table:style-name="ce1">
            <text:p>0.15</text:p>
          </table:table-cell>
          <table:table-cell office:value-type="float" office:value="10.55" table:style-name="ce1">
            <text:p>10.55</text:p>
          </table:table-cell>
          <table:table-cell office:value-type="string" table:style-name="ce1">
            <text:p>±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HRl</text:p>
          </table:table-cell>
          <table:table-cell office:value-type="float" office:value="1130000" table:formula="of:=1.13*10^6" table:style-name="ce1">
            <text:p>1130000</text:p>
          </table:table-cell>
          <table:table-cell office:value-type="string" table:style-name="ce1">
            <text:p>±</text:p>
          </table:table-cell>
          <table:table-cell office:value-type="float" office:value="53600" table:formula="of:=5.36*10^4" table:style-name="ce1">
            <text:p>53600</text:p>
          </table:table-cell>
          <table:table-cell office:value-type="float" office:value="85399999.999999985" table:formula="of:=8.54*10^7" table:style-name="ce1">
            <text:p>85400000</text:p>
          </table:table-cell>
          <table:table-cell office:value-type="string" table:style-name="ce1">
            <text:p>±</text:p>
          </table:table-cell>
          <table:table-cell office:value-type="float" office:value="547000" table:formula="of:=5.47*10^5" table:style-name="ce1">
            <text:p>547000</text:p>
          </table:table-cell>
          <table:table-cell office:value-type="float" office:value="65900000000" table:formula="of:=6.59*10^10" table:style-name="ce1">
            <text:p>65900000000</text:p>
          </table:table-cell>
          <table:table-cell office:value-type="string" table:style-name="ce1">
            <text:p>±</text:p>
          </table:table-cell>
          <table:table-cell office:value-type="float" office:value="996000000.00000012" table:formula="of:=9.96*10^8" table:style-name="ce1">
            <text:p>996000000</text:p>
          </table:table-cell>
          <table:table-cell table:style-name="ce1"/>
          <table:table-cell office:value-type="string" table:style-name="ce1">
            <text:p>HRl</text:p>
          </table:table-cell>
          <table:table-cell office:value-type="float" office:value="6.234" table:style-name="ce42">
            <text:p>6.234</text:p>
          </table:table-cell>
          <table:table-cell office:value-type="string" table:style-name="ce1">
            <text:p>±</text:p>
          </table:table-cell>
          <table:table-cell office:value-type="float" office:value="9.6000000000000002E-2" table:style-name="ce42">
            <text:p>0.096</text:p>
          </table:table-cell>
          <table:table-cell office:value-type="float" office:value="7.8650000000000002" table:style-name="ce42">
            <text:p>7.865</text:p>
          </table:table-cell>
          <table:table-cell office:value-type="string" table:style-name="ce1">
            <text:p>±</text:p>
          </table:table-cell>
          <table:table-cell office:value-type="float" office:value="0.115" table:style-name="ce42">
            <text:p>0.115</text:p>
          </table:table-cell>
          <table:table-cell office:value-type="float" office:value="10.554" table:style-name="ce42">
            <text:p>10.554</text:p>
          </table:table-cell>
          <table:table-cell office:value-type="string" table:style-name="ce1">
            <text:p>±</text:p>
          </table:table-cell>
          <table:table-cell office:value-type="float" office:value="0.28399999999999997" table:style-name="ce42">
            <text:p>0.284</text:p>
          </table:table-cell>
          <table:table-cell office:value-type="float" office:value="6.0530784434834199" table:formula="of:=LOG10([.AW24])" table:style-name="ce42">
            <text:p>6.053</text:p>
          </table:table-cell>
          <table:table-cell office:value-type="string" table:style-name="ce1">
            <text:p>±</text:p>
          </table:table-cell>
          <table:table-cell office:value-type="float" office:value="6.9546541024893674E-2" table:style-name="ce42">
            <text:p>0.070</text:p>
          </table:table-cell>
          <table:table-cell office:value-type="float" office:value="7.9314578706890053" table:formula="of:=LOG10([.AZ24])" table:style-name="ce42">
            <text:p>7.931</text:p>
          </table:table-cell>
          <table:table-cell office:value-type="string" table:style-name="ce1">
            <text:p>±</text:p>
          </table:table-cell>
          <table:table-cell office:value-type="float" office:value="8.4382166563726921E-2" table:style-name="ce42">
            <text:p>0.084</text:p>
          </table:table-cell>
          <table:table-cell office:value-type="float" office:value="10.818885414594011" table:formula="of:=LOG10([.BC24])" table:style-name="ce42">
            <text:p>10.819</text:p>
          </table:table-cell>
          <table:table-cell office:value-type="string" table:style-name="ce1">
            <text:p>±</text:p>
          </table:table-cell>
          <table:table-cell office:value-type="float" office:value="0.13232734321211323" table:style-name="ce42">
            <text:p>0.132</text:p>
          </table:table-cell>
          <table:table-cell table:number-columns-repeated="2" table:style-name="ce42"/>
          <table:table-cell office:value-type="string" table:style-name="ce1">
            <text:p>HRl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HRl</text:p>
          </table:table-cell>
          <table:table-cell office:value-type="float" office:value="6.23" table:style-name="ce1">
            <text:p>6.23</text:p>
          </table:table-cell>
          <table:table-cell office:value-type="string" table:style-name="ce1">
            <text:p>±</text:p>
          </table:table-cell>
          <table:table-cell office:value-type="float" office:value="0.06" table:style-name="ce1">
            <text:p>0.06</text:p>
          </table:table-cell>
          <table:table-cell office:value-type="float" office:value="7.86" table:style-name="ce1">
            <text:p>7.86</text:p>
          </table:table-cell>
          <table:table-cell office:value-type="string" table:style-name="ce1">
            <text:p>±</text:p>
          </table:table-cell>
          <table:table-cell office:value-type="float" office:value="0.15" table:style-name="ce1">
            <text:p>0.15</text:p>
          </table:table-cell>
          <table:table-cell office:value-type="float" office:value="10.75" table:style-name="ce1">
            <text:p>10.75</text:p>
          </table:table-cell>
          <table:table-cell office:value-type="string" table:style-name="ce1">
            <text:p>±</text:p>
          </table:table-cell>
          <table:table-cell office:value-type="float" office:value="0.84" table:style-name="ce1">
            <text:p>0.84</text:p>
          </table:table-cell>
          <table:table-cell table:number-columns-repeated="16277"/>
        </table:table-row>
        <table:table-row table:style-name="ro1">
          <table:table-cell table:number-columns-repeated="3"/>
          <table:table-cell office:value-type="string" table:style-name="ce26">
            <text:p>HRm</text:p>
          </table:table-cell>
          <table:table-cell office:value-type="float" office:value="6.15" table:style-name="ce27">
            <text:p>6.15</text:p>
          </table:table-cell>
          <table:table-cell office:value-type="string" table:style-name="ce28">
            <text:p>±</text:p>
          </table:table-cell>
          <table:table-cell office:value-type="float" office:value="0" table:style-name="ce28">
            <text:p>0</text:p>
          </table:table-cell>
          <table:table-cell office:value-type="float" office:value="8.2100000000000009" table:style-name="ce27">
            <text:p>8.21</text:p>
          </table:table-cell>
          <table:table-cell office:value-type="string" table:style-name="ce28">
            <text:p>±</text:p>
          </table:table-cell>
          <table:table-cell office:value-type="float" office:value="0.4" table:style-name="ce28">
            <text:p>0.4</text:p>
          </table:table-cell>
          <table:table-cell office:value-type="float" office:value="11.1" table:style-name="ce27">
            <text:p>11.1</text:p>
          </table:table-cell>
          <table:table-cell office:value-type="string" table:style-name="ce28">
            <text:p>±</text:p>
          </table:table-cell>
          <table:table-cell office:value-type="float" office:value="0.47" table:number-columns-spanned="2" table:number-rows-spanned="1" table:style-name="ce49">
            <text:p>0.47</text:p>
          </table:table-cell>
          <table:covered-table-cell/>
          <table:table-cell table:number-columns-repeated="2" table:style-name="ce1"/>
          <table:table-cell office:value-type="string" table:style-name="ce1">
            <text:p>HRm</text:p>
          </table:table-cell>
          <table:table-cell office:value-type="float" office:value="6.15" table:style-name="ce1">
            <text:p>6.15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8.2100000000000009" table:style-name="ce1">
            <text:p>8.21</text:p>
          </table:table-cell>
          <table:table-cell office:value-type="string" table:style-name="ce1">
            <text:p>±</text:p>
          </table:table-cell>
          <table:table-cell office:value-type="float" office:value="0.4" table:style-name="ce1">
            <text:p>0.4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±</text:p>
          </table:table-cell>
          <table:table-cell office:value-type="float" office:value="0.47" table:style-name="ce1">
            <text:p>0.47</text:p>
          </table:table-cell>
          <table:table-cell office:value-type="string" table:style-name="ce36">
            <text:p>HRm</text:p>
          </table:table-cell>
          <table:table-cell office:value-type="string" table:style-name="ce45">
            <text:p>1.06*10^6</text:p>
          </table:table-cell>
          <table:table-cell office:value-type="string" table:style-name="ce45">
            <text:p>±</text:p>
          </table:table-cell>
          <table:table-cell office:value-type="string" table:style-name="ce45">
            <text:p>8.14*10^4</text:p>
          </table:table-cell>
          <table:table-cell office:value-type="string" table:style-name="ce45">
            <text:p>2.13*10^8</text:p>
          </table:table-cell>
          <table:table-cell office:value-type="string" table:style-name="ce45">
            <text:p>±</text:p>
          </table:table-cell>
          <table:table-cell office:value-type="string" table:style-name="ce45">
            <text:p>6.39*10^5</text:p>
          </table:table-cell>
          <table:table-cell office:value-type="string" table:style-name="ce45">
            <text:p>1.77*10^11</text:p>
          </table:table-cell>
          <table:table-cell office:value-type="string" table:style-name="ce45">
            <text:p>±</text:p>
          </table:table-cell>
          <table:table-cell office:value-type="string" table:style-name="ce46">
            <text:p>1.69*10^9</text:p>
          </table:table-cell>
          <table:table-cell table:style-name="ce1"/>
          <table:table-cell office:value-type="string" table:style-name="ce1">
            <text:p>HRm</text:p>
          </table:table-cell>
          <table:table-cell office:value-type="float" office:value="6.15" table:style-name="ce1">
            <text:p>6.15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8.2100000000000009" table:style-name="ce1">
            <text:p>8.21</text:p>
          </table:table-cell>
          <table:table-cell office:value-type="string" table:style-name="ce1">
            <text:p>±</text:p>
          </table:table-cell>
          <table:table-cell office:value-type="float" office:value="0.4" table:style-name="ce1">
            <text:p>0.4</text:p>
          </table:table-cell>
          <table:table-cell office:value-type="float" office:value="10.81" table:style-name="ce1">
            <text:p>10.81</text:p>
          </table:table-cell>
          <table:table-cell office:value-type="string" table:style-name="ce1">
            <text:p>±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HRm</text:p>
          </table:table-cell>
          <table:table-cell office:value-type="float" office:value="1060000" table:formula="of:=1.06*10^6" table:style-name="ce1">
            <text:p>1060000</text:p>
          </table:table-cell>
          <table:table-cell office:value-type="string" table:style-name="ce1">
            <text:p>±</text:p>
          </table:table-cell>
          <table:table-cell office:value-type="float" office:value="81400" table:formula="of:=8.14*10^4" table:style-name="ce1">
            <text:p>81400</text:p>
          </table:table-cell>
          <table:table-cell office:value-type="float" office:value="213000000" table:formula="of:=2.13*10^8" table:style-name="ce1">
            <text:p>213000000</text:p>
          </table:table-cell>
          <table:table-cell office:value-type="string" table:style-name="ce1">
            <text:p>±</text:p>
          </table:table-cell>
          <table:table-cell office:value-type="float" office:value="639000" table:formula="of:=6.39*10^5" table:style-name="ce1">
            <text:p>639000</text:p>
          </table:table-cell>
          <table:table-cell office:value-type="float" office:value="99700000000" table:formula="of:=9.97*10^10" table:style-name="ce1">
            <text:p>99700000000</text:p>
          </table:table-cell>
          <table:table-cell office:value-type="string" table:style-name="ce1">
            <text:p>±</text:p>
          </table:table-cell>
          <table:table-cell office:value-type="float" office:value="1690000000" table:formula="of:=1.69*10^9" table:style-name="ce1">
            <text:p>1690000000</text:p>
          </table:table-cell>
          <table:table-cell table:style-name="ce1"/>
          <table:table-cell office:value-type="string" table:style-name="ce1">
            <text:p>HRm</text:p>
          </table:table-cell>
          <table:table-cell office:value-type="float" office:value="6.1539999999999999" table:style-name="ce42">
            <text:p>6.154</text:p>
          </table:table-cell>
          <table:table-cell office:value-type="string" table:style-name="ce1">
            <text:p>±</text:p>
          </table:table-cell>
          <table:table-cell office:value-type="float" office:value="7.0000000000000001E-3" table:style-name="ce42">
            <text:p>0.007</text:p>
          </table:table-cell>
          <table:table-cell office:value-type="float" office:value="8.218" table:style-name="ce42">
            <text:p>8.218</text:p>
          </table:table-cell>
          <table:table-cell office:value-type="string" table:style-name="ce1">
            <text:p>±</text:p>
          </table:table-cell>
          <table:table-cell office:value-type="float" office:value="0.19400000000000001" table:style-name="ce42">
            <text:p>0.194</text:p>
          </table:table-cell>
          <table:table-cell office:value-type="float" office:value="10.821" table:style-name="ce42">
            <text:p>10.821</text:p>
          </table:table-cell>
          <table:table-cell office:value-type="string" table:style-name="ce1">
            <text:p>±</text:p>
          </table:table-cell>
          <table:table-cell office:value-type="float" office:value="0.14699999999999999" table:style-name="ce42">
            <text:p>0.147</text:p>
          </table:table-cell>
          <table:table-cell office:value-type="float" office:value="6.0253058652647704" table:formula="of:=LOG10([.AW25])" table:style-name="ce42">
            <text:p>6.025</text:p>
          </table:table-cell>
          <table:table-cell office:value-type="string" table:style-name="ce1">
            <text:p>±</text:p>
          </table:table-cell>
          <table:table-cell office:value-type="float" office:value="7.2215064777782376E-2" table:style-name="ce42">
            <text:p>0.072</text:p>
          </table:table-cell>
          <table:table-cell office:value-type="float" office:value="8.3283796034387372" table:formula="of:=LOG10([.AZ25])" table:style-name="ce42">
            <text:p>8.328</text:p>
          </table:table-cell>
          <table:table-cell office:value-type="string" table:style-name="ce1">
            <text:p>±</text:p>
          </table:table-cell>
          <table:table-cell office:value-type="float" office:value="8.5375012619976473E-2" table:style-name="ce42">
            <text:p>0.085</text:p>
          </table:table-cell>
          <table:table-cell office:value-type="float" office:value="10.998695158311655" table:formula="of:=LOG10([.BC25])" table:style-name="ce42">
            <text:p>10.999</text:p>
          </table:table-cell>
          <table:table-cell office:value-type="string" table:style-name="ce1">
            <text:p>±</text:p>
          </table:table-cell>
          <table:table-cell office:value-type="float" office:value="0.13570421624431872" table:style-name="ce42">
            <text:p>0.136</text:p>
          </table:table-cell>
          <table:table-cell table:number-columns-repeated="2" table:style-name="ce42"/>
          <table:table-cell office:value-type="string" table:style-name="ce1">
            <text:p>HRm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HRm</text:p>
          </table:table-cell>
          <table:table-cell office:value-type="float" office:value="6.15" table:style-name="ce1">
            <text:p>6.15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8.2100000000000009" table:style-name="ce1">
            <text:p>8.21</text:p>
          </table:table-cell>
          <table:table-cell office:value-type="string" table:style-name="ce1">
            <text:p>±</text:p>
          </table:table-cell>
          <table:table-cell office:value-type="float" office:value="0.4" table:style-name="ce1">
            <text:p>0.4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±</text:p>
          </table:table-cell>
          <table:table-cell office:value-type="float" office:value="0.47" table:style-name="ce1">
            <text:p>0.47</text:p>
          </table:table-cell>
          <table:table-cell table:number-columns-repeated="16277"/>
        </table:table-row>
        <table:table-row table:style-name="ro1">
          <table:table-cell table:number-columns-repeated="3"/>
          <table:table-cell office:value-type="string" table:style-name="ce26">
            <text:p>HS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±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±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±</text:p>
          </table:table-cell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repeated="2" table:style-name="ce1"/>
          <table:table-cell office:value-type="string" table:style-name="ce1">
            <text:p>H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S</text:p>
          </table:table-cell>
          <table:table-cell office:value-type="float" office:value="0" table:style-name="ce39">
            <text:p>0.00</text:p>
          </table:table-cell>
          <table:table-cell office:value-type="string" table:style-name="ce39">
            <text:p>±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9">
            <text:p>0.00</text:p>
          </table:table-cell>
          <table:table-cell office:value-type="string" table:style-name="ce39">
            <text:p>±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9">
            <text:p>0.00</text:p>
          </table:table-cell>
          <table:table-cell office:value-type="string" table:style-name="ce39">
            <text:p>±</text:p>
          </table:table-cell>
          <table:table-cell office:value-type="float" office:value="0" table:style-name="ce39">
            <text:p>0.00</text:p>
          </table:table-cell>
          <table:table-cell table:style-name="ce1"/>
          <table:table-cell office:value-type="string" table:style-name="ce1">
            <text:p>H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S</text:p>
          </table:table-cell>
          <table:table-cell office:value-type="float" office:value="0" table:formula="of:=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formula="of:=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HS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table:number-columns-repeated="2" table:style-name="ce42"/>
          <table:table-cell office:value-type="string" table:style-name="ce1">
            <text:p>HS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H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table:number-columns-repeated="16277"/>
        </table:table-row>
        <table:table-row table:style-name="ro1">
          <table:table-cell table:number-columns-repeated="3"/>
          <table:table-cell office:value-type="string" table:style-name="ce26">
            <text:p>HSj</text:p>
          </table:table-cell>
          <table:table-cell office:value-type="float" office:value="6.04" table:style-name="ce27">
            <text:p>6.04</text:p>
          </table:table-cell>
          <table:table-cell office:value-type="string" table:style-name="ce28">
            <text:p>±</text:p>
          </table:table-cell>
          <table:table-cell office:value-type="float" office:value="0.06" table:style-name="ce28">
            <text:p>0.06</text:p>
          </table:table-cell>
          <table:table-cell office:value-type="float" office:value="7.57" table:style-name="ce27">
            <text:p>7.57</text:p>
          </table:table-cell>
          <table:table-cell office:value-type="string" table:style-name="ce28">
            <text:p>±</text:p>
          </table:table-cell>
          <table:table-cell office:value-type="float" office:value="0.04" table:style-name="ce28">
            <text:p>0.04</text:p>
          </table:table-cell>
          <table:table-cell office:value-type="float" office:value="10.06" table:style-name="ce27">
            <text:p>10.06</text:p>
          </table:table-cell>
          <table:table-cell office:value-type="string" table:style-name="ce28">
            <text:p>±</text:p>
          </table:table-cell>
          <table:table-cell office:value-type="float" office:value="0.26" table:number-columns-spanned="2" table:number-rows-spanned="1" table:style-name="ce49">
            <text:p>0.26</text:p>
          </table:table-cell>
          <table:covered-table-cell/>
          <table:table-cell table:number-columns-repeated="2" table:style-name="ce1"/>
          <table:table-cell office:value-type="string" table:style-name="ce1">
            <text:p>HSj</text:p>
          </table:table-cell>
          <table:table-cell office:value-type="float" office:value="6.04" table:style-name="ce1">
            <text:p>6.04</text:p>
          </table:table-cell>
          <table:table-cell office:value-type="string" table:style-name="ce1">
            <text:p>±</text:p>
          </table:table-cell>
          <table:table-cell office:value-type="float" office:value="0.06" table:style-name="ce1">
            <text:p>0.06</text:p>
          </table:table-cell>
          <table:table-cell office:value-type="float" office:value="7.57" table:style-name="ce1">
            <text:p>7.57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float" office:value="10.06" table:style-name="ce1">
            <text:p>10.06</text:p>
          </table:table-cell>
          <table:table-cell office:value-type="string" table:style-name="ce1">
            <text:p>±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HSj</text:p>
          </table:table-cell>
          <table:table-cell office:value-type="string" table:style-name="ce39">
            <text:p>1.08*10^6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1.12*10^4</text:p>
          </table:table-cell>
          <table:table-cell office:value-type="string" table:style-name="ce39">
            <text:p>4.53*10^7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4.85*10^5</text:p>
          </table:table-cell>
          <table:table-cell office:value-type="string" table:style-name="ce39">
            <text:p>2.31*10^10</text:p>
          </table:table-cell>
          <table:table-cell office:value-type="string" table:style-name="ce39">
            <text:p>±</text:p>
          </table:table-cell>
          <table:table-cell office:value-type="string" table:style-name="ce44">
            <text:p>1.52*10^8</text:p>
          </table:table-cell>
          <table:table-cell table:style-name="ce1"/>
          <table:table-cell office:value-type="string" table:style-name="ce1">
            <text:p>HSj</text:p>
          </table:table-cell>
          <table:table-cell office:value-type="float" office:value="6.04" table:style-name="ce1">
            <text:p>6.04</text:p>
          </table:table-cell>
          <table:table-cell office:value-type="string" table:style-name="ce1">
            <text:p>±</text:p>
          </table:table-cell>
          <table:table-cell office:value-type="float" office:value="0.06" table:style-name="ce1">
            <text:p>0.06</text:p>
          </table:table-cell>
          <table:table-cell office:value-type="float" office:value="7.57" table:style-name="ce1">
            <text:p>7.57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float" office:value="10.06" table:style-name="ce1">
            <text:p>10.06</text:p>
          </table:table-cell>
          <table:table-cell office:value-type="string" table:style-name="ce1">
            <text:p>±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HSj</text:p>
          </table:table-cell>
          <table:table-cell office:value-type="float" office:value="1080000" table:formula="of:=1.08*10^6" table:style-name="ce1">
            <text:p>1080000</text:p>
          </table:table-cell>
          <table:table-cell office:value-type="string" table:style-name="ce1">
            <text:p>±</text:p>
          </table:table-cell>
          <table:table-cell office:value-type="float" office:value="11200.000000000002" table:formula="of:=1.12*10^4" table:style-name="ce1">
            <text:p>11200</text:p>
          </table:table-cell>
          <table:table-cell office:value-type="float" office:value="45300000" table:formula="of:=4.53*10^7" table:style-name="ce1">
            <text:p>45300000</text:p>
          </table:table-cell>
          <table:table-cell office:value-type="string" table:style-name="ce1">
            <text:p>±</text:p>
          </table:table-cell>
          <table:table-cell office:value-type="float" office:value="484999.99999999994" table:formula="of:=4.85*10^5" table:style-name="ce1">
            <text:p>485000</text:p>
          </table:table-cell>
          <table:table-cell office:value-type="float" office:value="23100000000" table:formula="of:=2.31*10^10" table:style-name="ce1">
            <text:p>23100000000</text:p>
          </table:table-cell>
          <table:table-cell office:value-type="string" table:style-name="ce1">
            <text:p>±</text:p>
          </table:table-cell>
          <table:table-cell office:value-type="float" office:value="152000000" table:formula="of:=1.52*10^8" table:style-name="ce1">
            <text:p>152000000</text:p>
          </table:table-cell>
          <table:table-cell table:style-name="ce1"/>
          <table:table-cell office:value-type="string" table:style-name="ce1">
            <text:p>HSj</text:p>
          </table:table-cell>
          <table:table-cell office:value-type="float" office:value="6.0439999999999996" table:style-name="ce42">
            <text:p>6.044</text:p>
          </table:table-cell>
          <table:table-cell office:value-type="string" table:style-name="ce1">
            <text:p>±</text:p>
          </table:table-cell>
          <table:table-cell office:value-type="float" office:value="6.0000000000000001E-3" table:style-name="ce42">
            <text:p>0.006</text:p>
          </table:table-cell>
          <table:table-cell office:value-type="float" office:value="7.5780000000000003" table:style-name="ce42">
            <text:p>7.578</text:p>
          </table:table-cell>
          <table:table-cell office:value-type="string" table:style-name="ce1">
            <text:p>±</text:p>
          </table:table-cell>
          <table:table-cell office:value-type="float" office:value="0.104" table:style-name="ce42">
            <text:p>0.104</text:p>
          </table:table-cell>
          <table:table-cell office:value-type="float" office:value="10.06" table:style-name="ce42">
            <text:p>10.060</text:p>
          </table:table-cell>
          <table:table-cell office:value-type="string" table:style-name="ce1">
            <text:p>±</text:p>
          </table:table-cell>
          <table:table-cell office:value-type="float" office:value="0.126" table:style-name="ce42">
            <text:p>0.126</text:p>
          </table:table-cell>
          <table:table-cell office:value-type="float" office:value="6.0334237554869494" table:formula="of:=LOG10([.AW27])" table:style-name="ce42">
            <text:p>6.033</text:p>
          </table:table-cell>
          <table:table-cell office:value-type="string" table:style-name="ce1">
            <text:p>±</text:p>
          </table:table-cell>
          <table:table-cell office:value-type="float" office:value="5.9547323862796792E-2" table:style-name="ce42">
            <text:p>0.060</text:p>
          </table:table-cell>
          <table:table-cell office:value-type="float" office:value="7.6560982020128323" table:formula="of:=LOG10([.AZ27])" table:style-name="ce42">
            <text:p>7.656</text:p>
          </table:table-cell>
          <table:table-cell office:value-type="string" table:style-name="ce1">
            <text:p>±</text:p>
          </table:table-cell>
          <table:table-cell office:value-type="float" office:value="8.3613849097092116E-2" table:style-name="ce42">
            <text:p>0.084</text:p>
          </table:table-cell>
          <table:table-cell office:value-type="float" office:value="10.363611979892145" table:formula="of:=LOG10([.BC27])" table:style-name="ce42">
            <text:p>10.364</text:p>
          </table:table-cell>
          <table:table-cell office:value-type="string" table:style-name="ce1">
            <text:p>±</text:p>
          </table:table-cell>
          <table:table-cell office:value-type="float" office:value="0.12032122923448195" table:style-name="ce42">
            <text:p>0.120</text:p>
          </table:table-cell>
          <table:table-cell table:number-columns-repeated="2" table:style-name="ce42"/>
          <table:table-cell office:value-type="string" table:style-name="ce1">
            <text:p>HSj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HSj</text:p>
          </table:table-cell>
          <table:table-cell office:value-type="float" office:value="6.04" table:style-name="ce1">
            <text:p>6.04</text:p>
          </table:table-cell>
          <table:table-cell office:value-type="string" table:style-name="ce1">
            <text:p>±</text:p>
          </table:table-cell>
          <table:table-cell office:value-type="float" office:value="0.06" table:style-name="ce1">
            <text:p>0.06</text:p>
          </table:table-cell>
          <table:table-cell office:value-type="float" office:value="7.57" table:style-name="ce1">
            <text:p>7.57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float" office:value="10.06" table:style-name="ce1">
            <text:p>10.06</text:p>
          </table:table-cell>
          <table:table-cell office:value-type="string" table:style-name="ce1">
            <text:p>±</text:p>
          </table:table-cell>
          <table:table-cell office:value-type="float" office:value="0.26" table:style-name="ce1">
            <text:p>0.26</text:p>
          </table:table-cell>
          <table:table-cell table:number-columns-repeated="16277"/>
        </table:table-row>
        <table:table-row table:style-name="ro1">
          <table:table-cell table:number-columns-repeated="3"/>
          <table:table-cell office:value-type="string" table:style-name="ce26">
            <text:p>HSk</text:p>
          </table:table-cell>
          <table:table-cell office:value-type="float" office:value="6.13" table:style-name="ce27">
            <text:p>6.13</text:p>
          </table:table-cell>
          <table:table-cell office:value-type="string" table:style-name="ce28">
            <text:p>±</text:p>
          </table:table-cell>
          <table:table-cell office:value-type="float" office:value="0" table:style-name="ce28">
            <text:p>0</text:p>
          </table:table-cell>
          <table:table-cell office:value-type="float" office:value="7.19" table:style-name="ce27">
            <text:p>7.19</text:p>
          </table:table-cell>
          <table:table-cell office:value-type="string" table:style-name="ce28">
            <text:p>±</text:p>
          </table:table-cell>
          <table:table-cell office:value-type="float" office:value="0.23" table:style-name="ce28">
            <text:p>0.23</text:p>
          </table:table-cell>
          <table:table-cell office:value-type="float" office:value="9.8800000000000008" table:style-name="ce27">
            <text:p>9.88</text:p>
          </table:table-cell>
          <table:table-cell office:value-type="string" table:style-name="ce28">
            <text:p>±</text:p>
          </table:table-cell>
          <table:table-cell office:value-type="float" office:value="0.18" table:number-columns-spanned="2" table:number-rows-spanned="1" table:style-name="ce49">
            <text:p>0.18</text:p>
          </table:table-cell>
          <table:covered-table-cell/>
          <table:table-cell table:number-columns-repeated="2" table:style-name="ce1"/>
          <table:table-cell office:value-type="string" table:style-name="ce1">
            <text:p>HSk</text:p>
          </table:table-cell>
          <table:table-cell office:value-type="float" office:value="6.13" table:style-name="ce1">
            <text:p>6.13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7.19" table:style-name="ce1">
            <text:p>7.19</text:p>
          </table:table-cell>
          <table:table-cell office:value-type="string" table:style-name="ce1">
            <text:p>±</text:p>
          </table:table-cell>
          <table:table-cell office:value-type="float" office:value="0.23" table:style-name="ce1">
            <text:p>0.23</text:p>
          </table:table-cell>
          <table:table-cell office:value-type="float" office:value="9.8800000000000008" table:style-name="ce1">
            <text:p>9.88</text:p>
          </table:table-cell>
          <table:table-cell office:value-type="string" table:style-name="ce1">
            <text:p>±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HSk</text:p>
          </table:table-cell>
          <table:table-cell office:value-type="string" table:style-name="ce39">
            <text:p>9.93*10^5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4.65*10^4</text:p>
          </table:table-cell>
          <table:table-cell office:value-type="string" table:style-name="ce39">
            <text:p>2.53*10^7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6.68*10^5</text:p>
          </table:table-cell>
          <table:table-cell office:value-type="string" table:style-name="ce39">
            <text:p>1.31*10^10</text:p>
          </table:table-cell>
          <table:table-cell office:value-type="string" table:style-name="ce39">
            <text:p>±</text:p>
          </table:table-cell>
          <table:table-cell office:value-type="string" table:style-name="ce44">
            <text:p>9.88*10^7</text:p>
          </table:table-cell>
          <table:table-cell table:style-name="ce1"/>
          <table:table-cell office:value-type="string" table:style-name="ce1">
            <text:p>HSk</text:p>
          </table:table-cell>
          <table:table-cell office:value-type="float" office:value="6.13" table:style-name="ce1">
            <text:p>6.13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7.19" table:style-name="ce1">
            <text:p>7.19</text:p>
          </table:table-cell>
          <table:table-cell office:value-type="string" table:style-name="ce1">
            <text:p>±</text:p>
          </table:table-cell>
          <table:table-cell office:value-type="float" office:value="0.23" table:style-name="ce1">
            <text:p>0.23</text:p>
          </table:table-cell>
          <table:table-cell office:value-type="float" office:value="9.8800000000000008" table:style-name="ce1">
            <text:p>9.88</text:p>
          </table:table-cell>
          <table:table-cell office:value-type="string" table:style-name="ce1">
            <text:p>±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HSk</text:p>
          </table:table-cell>
          <table:table-cell office:value-type="float" office:value="993000" table:formula="of:=9.93*10^5" table:style-name="ce1">
            <text:p>993000</text:p>
          </table:table-cell>
          <table:table-cell office:value-type="string" table:style-name="ce1">
            <text:p>±</text:p>
          </table:table-cell>
          <table:table-cell office:value-type="float" office:value="46500" table:formula="of:=4.65*10^4" table:style-name="ce1">
            <text:p>46500</text:p>
          </table:table-cell>
          <table:table-cell office:value-type="float" office:value="25299999.999999996" table:formula="of:=2.53*10^7" table:style-name="ce1">
            <text:p>25300000</text:p>
          </table:table-cell>
          <table:table-cell office:value-type="string" table:style-name="ce1">
            <text:p>±</text:p>
          </table:table-cell>
          <table:table-cell office:value-type="float" office:value="668000" table:formula="of:=6.68*10^5" table:style-name="ce1">
            <text:p>668000</text:p>
          </table:table-cell>
          <table:table-cell office:value-type="float" office:value="13100000000" table:formula="of:=1.31*10^10" table:style-name="ce1">
            <text:p>13100000000</text:p>
          </table:table-cell>
          <table:table-cell office:value-type="string" table:style-name="ce1">
            <text:p>±</text:p>
          </table:table-cell>
          <table:table-cell office:value-type="float" office:value="98800000.000000015" table:formula="of:=9.88*10^7" table:style-name="ce1">
            <text:p>98800000</text:p>
          </table:table-cell>
          <table:table-cell table:style-name="ce1"/>
          <table:table-cell office:value-type="string" table:style-name="ce1">
            <text:p>HSk</text:p>
          </table:table-cell>
          <table:table-cell office:value-type="float" office:value="6.133" table:style-name="ce42">
            <text:p>6.133</text:p>
          </table:table-cell>
          <table:table-cell office:value-type="string" table:style-name="ce1">
            <text:p>±</text:p>
          </table:table-cell>
          <table:table-cell office:value-type="float" office:value="7.6999999999999999E-2" table:style-name="ce42">
            <text:p>0.077</text:p>
          </table:table-cell>
          <table:table-cell office:value-type="float" office:value="7.1950000000000003" table:style-name="ce42">
            <text:p>7.195</text:p>
          </table:table-cell>
          <table:table-cell office:value-type="string" table:style-name="ce1">
            <text:p>±</text:p>
          </table:table-cell>
          <table:table-cell office:value-type="float" office:value="0.123" table:style-name="ce42">
            <text:p>0.123</text:p>
          </table:table-cell>
          <table:table-cell office:value-type="float" office:value="9.8800000000000008" table:style-name="ce42">
            <text:p>9.880</text:p>
          </table:table-cell>
          <table:table-cell office:value-type="string" table:style-name="ce1">
            <text:p>±</text:p>
          </table:table-cell>
          <table:table-cell office:value-type="float" office:value="0.11799999999999999" table:style-name="ce42">
            <text:p>0.118</text:p>
          </table:table-cell>
          <table:table-cell office:value-type="float" office:value="5.9969492484953815" table:formula="of:=LOG10([.AW28])" table:style-name="ce42">
            <text:p>5.997</text:p>
          </table:table-cell>
          <table:table-cell office:value-type="string" table:style-name="ce1">
            <text:p>±</text:p>
          </table:table-cell>
          <table:table-cell office:value-type="float" office:value="6.8639014013087557E-2" table:style-name="ce42">
            <text:p>0.069</text:p>
          </table:table-cell>
          <table:table-cell office:value-type="float" office:value="7.4031205211758175" table:formula="of:=LOG10([.AZ28])" table:style-name="ce42">
            <text:p>7.403</text:p>
          </table:table-cell>
          <table:table-cell office:value-type="string" table:style-name="ce1">
            <text:p>±</text:p>
          </table:table-cell>
          <table:table-cell office:value-type="float" office:value="8.565847738934626E-2" table:style-name="ce42">
            <text:p>0.086</text:p>
          </table:table-cell>
          <table:table-cell office:value-type="float" office:value="10.117271295655764" table:formula="of:=LOG10([.BC28])" table:style-name="ce42">
            <text:p>10.117</text:p>
          </table:table-cell>
          <table:table-cell office:value-type="string" table:style-name="ce1">
            <text:p>±</text:p>
          </table:table-cell>
          <table:table-cell office:value-type="float" office:value="0.11756995506746512" table:style-name="ce42">
            <text:p>0.118</text:p>
          </table:table-cell>
          <table:table-cell table:number-columns-repeated="2" table:style-name="ce42"/>
          <table:table-cell office:value-type="string" table:style-name="ce1">
            <text:p>HSk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HSk</text:p>
          </table:table-cell>
          <table:table-cell office:value-type="float" office:value="6.13" table:style-name="ce1">
            <text:p>6.13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7.19" table:style-name="ce1">
            <text:p>7.19</text:p>
          </table:table-cell>
          <table:table-cell office:value-type="string" table:style-name="ce1">
            <text:p>±</text:p>
          </table:table-cell>
          <table:table-cell office:value-type="float" office:value="0.23" table:style-name="ce1">
            <text:p>0.23</text:p>
          </table:table-cell>
          <table:table-cell office:value-type="float" office:value="9.8800000000000008" table:style-name="ce1">
            <text:p>9.88</text:p>
          </table:table-cell>
          <table:table-cell office:value-type="string" table:style-name="ce1">
            <text:p>±</text:p>
          </table:table-cell>
          <table:table-cell office:value-type="float" office:value="0.18" table:style-name="ce1">
            <text:p>0.18</text:p>
          </table:table-cell>
          <table:table-cell table:number-columns-repeated="16277"/>
        </table:table-row>
        <table:table-row table:style-name="ro1">
          <table:table-cell table:number-columns-repeated="3"/>
          <table:table-cell office:value-type="string" table:style-name="ce26">
            <text:p>HSl</text:p>
          </table:table-cell>
          <table:table-cell office:value-type="float" office:value="6.19" table:style-name="ce27">
            <text:p>6.19</text:p>
          </table:table-cell>
          <table:table-cell office:value-type="string" table:style-name="ce28">
            <text:p>±</text:p>
          </table:table-cell>
          <table:table-cell office:value-type="float" office:value="0.04" table:style-name="ce28">
            <text:p>0.04</text:p>
          </table:table-cell>
          <table:table-cell office:value-type="float" office:value="7.3" table:style-name="ce27">
            <text:p>7.3</text:p>
          </table:table-cell>
          <table:table-cell office:value-type="string" table:style-name="ce28">
            <text:p>±</text:p>
          </table:table-cell>
          <table:table-cell office:value-type="float" office:value="0.15" table:style-name="ce28">
            <text:p>0.15</text:p>
          </table:table-cell>
          <table:table-cell office:value-type="float" office:value="10.19" table:style-name="ce27">
            <text:p>10.19</text:p>
          </table:table-cell>
          <table:table-cell office:value-type="string" table:style-name="ce28">
            <text:p>±</text:p>
          </table:table-cell>
          <table:table-cell office:value-type="float" office:value="0.01" table:number-columns-spanned="2" table:number-rows-spanned="1" table:style-name="ce49">
            <text:p>0.01</text:p>
          </table:table-cell>
          <table:covered-table-cell/>
          <table:table-cell table:number-columns-repeated="2" table:style-name="ce1"/>
          <table:table-cell office:value-type="string" table:style-name="ce1">
            <text:p>HSl</text:p>
          </table:table-cell>
          <table:table-cell office:value-type="float" office:value="6.19" table:style-name="ce1">
            <text:p>6.19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±</text:p>
          </table:table-cell>
          <table:table-cell office:value-type="float" office:value="0.15" table:style-name="ce1">
            <text:p>0.15</text:p>
          </table:table-cell>
          <table:table-cell office:value-type="float" office:value="10.19" table:style-name="ce1">
            <text:p>10.19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HSl</text:p>
          </table:table-cell>
          <table:table-cell office:value-type="string" table:style-name="ce39">
            <text:p>1.07*10^6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2.55*10^4</text:p>
          </table:table-cell>
          <table:table-cell office:value-type="string" table:style-name="ce39">
            <text:p>3.72*10^7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4.99*10^5</text:p>
          </table:table-cell>
          <table:table-cell office:value-type="string" table:style-name="ce39">
            <text:p>3.52*10^10</text:p>
          </table:table-cell>
          <table:table-cell office:value-type="string" table:style-name="ce39">
            <text:p>±</text:p>
          </table:table-cell>
          <table:table-cell office:value-type="string" table:style-name="ce44">
            <text:p>2.24*10^8</text:p>
          </table:table-cell>
          <table:table-cell table:style-name="ce1"/>
          <table:table-cell office:value-type="string" table:style-name="ce1">
            <text:p>HSl</text:p>
          </table:table-cell>
          <table:table-cell office:value-type="float" office:value="6.19" table:style-name="ce1">
            <text:p>6.19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±</text:p>
          </table:table-cell>
          <table:table-cell office:value-type="float" office:value="0.15" table:style-name="ce1">
            <text:p>0.15</text:p>
          </table:table-cell>
          <table:table-cell office:value-type="float" office:value="10.19" table:style-name="ce1">
            <text:p>10.19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HSl</text:p>
          </table:table-cell>
          <table:table-cell office:value-type="float" office:value="1070000" table:formula="of:=1.07*10^6" table:style-name="ce1">
            <text:p>1070000</text:p>
          </table:table-cell>
          <table:table-cell office:value-type="string" table:style-name="ce1">
            <text:p>±</text:p>
          </table:table-cell>
          <table:table-cell office:value-type="float" office:value="25500" table:formula="of:=2.55*10^4" table:style-name="ce1">
            <text:p>25500</text:p>
          </table:table-cell>
          <table:table-cell office:value-type="float" office:value="37200000" table:formula="of:=3.72*10^7" table:style-name="ce1">
            <text:p>37200000</text:p>
          </table:table-cell>
          <table:table-cell office:value-type="string" table:style-name="ce1">
            <text:p>±</text:p>
          </table:table-cell>
          <table:table-cell office:value-type="float" office:value="499000" table:formula="of:=4.99*10^5" table:style-name="ce1">
            <text:p>499000</text:p>
          </table:table-cell>
          <table:table-cell office:value-type="float" office:value="35200000000" table:formula="of:=3.52*10^10" table:style-name="ce1">
            <text:p>35200000000</text:p>
          </table:table-cell>
          <table:table-cell office:value-type="string" table:style-name="ce1">
            <text:p>±</text:p>
          </table:table-cell>
          <table:table-cell office:value-type="float" office:value="224000000.00000003" table:formula="of:=2.24*10^8" table:style-name="ce1">
            <text:p>224000000</text:p>
          </table:table-cell>
          <table:table-cell table:style-name="ce1"/>
          <table:table-cell office:value-type="string" table:style-name="ce1">
            <text:p>HSl</text:p>
          </table:table-cell>
          <table:table-cell office:value-type="float" office:value="6.194" table:style-name="ce42">
            <text:p>6.194</text:p>
          </table:table-cell>
          <table:table-cell office:value-type="string" table:style-name="ce1">
            <text:p>±</text:p>
          </table:table-cell>
          <table:table-cell office:value-type="float" office:value="4.0000000000000001E-3" table:style-name="ce42">
            <text:p>0.004</text:p>
          </table:table-cell>
          <table:table-cell office:value-type="float" office:value="7.3550000000000004" table:style-name="ce42">
            <text:p>7.355</text:p>
          </table:table-cell>
          <table:table-cell office:value-type="string" table:style-name="ce1">
            <text:p>±</text:p>
          </table:table-cell>
          <table:table-cell office:value-type="float" office:value="0.115" table:style-name="ce42">
            <text:p>0.115</text:p>
          </table:table-cell>
          <table:table-cell office:value-type="float" office:value="10.191000000000001" table:style-name="ce42">
            <text:p>10.191</text:p>
          </table:table-cell>
          <table:table-cell office:value-type="string" table:style-name="ce1">
            <text:p>±</text:p>
          </table:table-cell>
          <table:table-cell office:value-type="float" office:value="0.20100000000000001" table:style-name="ce42">
            <text:p>0.201</text:p>
          </table:table-cell>
          <table:table-cell office:value-type="float" office:value="6.0293837776852097" table:formula="of:=LOG10([.AW29])" table:style-name="ce42">
            <text:p>6.029</text:p>
          </table:table-cell>
          <table:table-cell office:value-type="string" table:style-name="ce1">
            <text:p>±</text:p>
          </table:table-cell>
          <table:table-cell office:value-type="float" office:value="6.480206147696993E-2" table:style-name="ce42">
            <text:p>0.065</text:p>
          </table:table-cell>
          <table:table-cell office:value-type="float" office:value="7.5705429398818973" table:formula="of:=LOG10([.AZ29])" table:style-name="ce42">
            <text:p>7.571</text:p>
          </table:table-cell>
          <table:table-cell office:value-type="string" table:style-name="ce1">
            <text:p>±</text:p>
          </table:table-cell>
          <table:table-cell office:value-type="float" office:value="8.3795596259167507E-2" table:style-name="ce42">
            <text:p>0.084</text:p>
          </table:table-cell>
          <table:table-cell office:value-type="float" office:value="10.546542663478132" table:formula="of:=LOG10([.BC29])" table:style-name="ce42">
            <text:p>10.547</text:p>
          </table:table-cell>
          <table:table-cell office:value-type="string" table:style-name="ce1">
            <text:p>±</text:p>
          </table:table-cell>
          <table:table-cell office:value-type="float" office:value="0.1227977649755024" table:style-name="ce42">
            <text:p>0.123</text:p>
          </table:table-cell>
          <table:table-cell table:number-columns-repeated="2" table:style-name="ce42"/>
          <table:table-cell office:value-type="string" table:style-name="ce1">
            <text:p>HSl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HSl</text:p>
          </table:table-cell>
          <table:table-cell office:value-type="float" office:value="6.19" table:style-name="ce1">
            <text:p>6.19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±</text:p>
          </table:table-cell>
          <table:table-cell office:value-type="float" office:value="0.15" table:style-name="ce1">
            <text:p>0.15</text:p>
          </table:table-cell>
          <table:table-cell office:value-type="float" office:value="10.19" table:style-name="ce1">
            <text:p>10.19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table:number-columns-repeated="16277"/>
        </table:table-row>
        <table:table-row table:style-name="ro1">
          <table:table-cell table:number-columns-repeated="3"/>
          <table:table-cell office:value-type="string" table:style-name="ce26">
            <text:p>HSm</text:p>
          </table:table-cell>
          <table:table-cell office:value-type="float" office:value="6.15" table:style-name="ce27">
            <text:p>6.15</text:p>
          </table:table-cell>
          <table:table-cell office:value-type="string" table:style-name="ce28">
            <text:p>±</text:p>
          </table:table-cell>
          <table:table-cell office:value-type="float" office:value="0.02" table:style-name="ce28">
            <text:p>0.02</text:p>
          </table:table-cell>
          <table:table-cell office:value-type="float" office:value="8.01" table:style-name="ce27">
            <text:p>8.01</text:p>
          </table:table-cell>
          <table:table-cell office:value-type="string" table:style-name="ce28">
            <text:p>±</text:p>
          </table:table-cell>
          <table:table-cell office:value-type="float" office:value="0.35" table:style-name="ce28">
            <text:p>0.35</text:p>
          </table:table-cell>
          <table:table-cell office:value-type="float" office:value="11.2" table:style-name="ce27">
            <text:p>11.2</text:p>
          </table:table-cell>
          <table:table-cell office:value-type="string" table:style-name="ce28">
            <text:p>±</text:p>
          </table:table-cell>
          <table:table-cell office:value-type="float" office:value="0.32" table:number-columns-spanned="2" table:number-rows-spanned="1" table:style-name="ce49">
            <text:p>0.32</text:p>
          </table:table-cell>
          <table:covered-table-cell/>
          <table:table-cell table:number-columns-repeated="2" table:style-name="ce1"/>
          <table:table-cell office:value-type="string" table:style-name="ce1">
            <text:p>HSm</text:p>
          </table:table-cell>
          <table:table-cell office:value-type="float" office:value="6.15" table:style-name="ce1">
            <text:p>6.15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8.01" table:style-name="ce1">
            <text:p>8.01</text:p>
          </table:table-cell>
          <table:table-cell office:value-type="string" table:style-name="ce1">
            <text:p>±</text:p>
          </table:table-cell>
          <table:table-cell office:value-type="float" office:value="0.35" table:style-name="ce1">
            <text:p>0.35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±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HSm</text:p>
          </table:table-cell>
          <table:table-cell office:value-type="string" table:style-name="ce45">
            <text:p>1.09*10^6</text:p>
          </table:table-cell>
          <table:table-cell office:value-type="string" table:style-name="ce39">
            <text:p>±</text:p>
          </table:table-cell>
          <table:table-cell office:value-type="string" table:style-name="ce45">
            <text:p>7.04*10^4</text:p>
          </table:table-cell>
          <table:table-cell office:value-type="string" table:style-name="ce39">
            <text:p>1.23*10^8</text:p>
          </table:table-cell>
          <table:table-cell office:value-type="string" table:style-name="ce39">
            <text:p>±</text:p>
          </table:table-cell>
          <table:table-cell office:value-type="string" table:style-name="ce45">
            <text:p>3.22*10^5</text:p>
          </table:table-cell>
          <table:table-cell office:value-type="string" table:style-name="ce39">
            <text:p>3.37*10^11</text:p>
          </table:table-cell>
          <table:table-cell office:value-type="string" table:style-name="ce39">
            <text:p>±</text:p>
          </table:table-cell>
          <table:table-cell office:value-type="string" table:style-name="ce46">
            <text:p>1.32*10^9</text:p>
          </table:table-cell>
          <table:table-cell table:style-name="ce1"/>
          <table:table-cell office:value-type="string" table:style-name="ce1">
            <text:p>HSm</text:p>
          </table:table-cell>
          <table:table-cell office:value-type="float" office:value="6.15" table:style-name="ce1">
            <text:p>6.15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8.01" table:style-name="ce1">
            <text:p>8.01</text:p>
          </table:table-cell>
          <table:table-cell office:value-type="string" table:style-name="ce1">
            <text:p>±</text:p>
          </table:table-cell>
          <table:table-cell office:value-type="float" office:value="0.35" table:style-name="ce1">
            <text:p>0.35</text:p>
          </table:table-cell>
          <table:table-cell office:value-type="float" office:value="10.92" table:style-name="ce1">
            <text:p>10.92</text:p>
          </table:table-cell>
          <table:table-cell office:value-type="string" table:style-name="ce1">
            <text:p>±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HSm</text:p>
          </table:table-cell>
          <table:table-cell office:value-type="float" office:value="1090000" table:formula="of:=1.09*10^6" table:style-name="ce1">
            <text:p>1090000</text:p>
          </table:table-cell>
          <table:table-cell office:value-type="string" table:style-name="ce1">
            <text:p>±</text:p>
          </table:table-cell>
          <table:table-cell office:value-type="float" office:value="70400" table:formula="of:=7.04*10^4" table:style-name="ce1">
            <text:p>70400</text:p>
          </table:table-cell>
          <table:table-cell office:value-type="float" office:value="123000000" table:formula="of:=1.23*10^8" table:style-name="ce1">
            <text:p>123000000</text:p>
          </table:table-cell>
          <table:table-cell office:value-type="string" table:style-name="ce1">
            <text:p>±</text:p>
          </table:table-cell>
          <table:table-cell office:value-type="float" office:value="322000" table:formula="of:=3.22*10^5" table:style-name="ce1">
            <text:p>322000</text:p>
          </table:table-cell>
          <table:table-cell office:value-type="float" office:value="107000000000" table:formula="of:=1.07*10^11" table:style-name="ce1">
            <text:p>1.07E+11</text:p>
          </table:table-cell>
          <table:table-cell office:value-type="string" table:style-name="ce1">
            <text:p>±</text:p>
          </table:table-cell>
          <table:table-cell office:value-type="float" office:value="1320000000" table:formula="of:=1.32*10^9" table:style-name="ce1">
            <text:p>1320000000</text:p>
          </table:table-cell>
          <table:table-cell table:style-name="ce1"/>
          <table:table-cell office:value-type="string" table:style-name="ce1">
            <text:p>HSm</text:p>
          </table:table-cell>
          <table:table-cell office:value-type="float" office:value="6.1559999999999997" table:style-name="ce42">
            <text:p>6.156</text:p>
          </table:table-cell>
          <table:table-cell office:value-type="string" table:style-name="ce1">
            <text:p>±</text:p>
          </table:table-cell>
          <table:table-cell office:value-type="float" office:value="4.2000000000000003E-2" table:style-name="ce42">
            <text:p>0.042</text:p>
          </table:table-cell>
          <table:table-cell office:value-type="float" office:value="8.0139999999999993" table:style-name="ce42">
            <text:p>8.014</text:p>
          </table:table-cell>
          <table:table-cell office:value-type="string" table:style-name="ce1">
            <text:p>±</text:p>
          </table:table-cell>
          <table:table-cell office:value-type="float" office:value="0.23499999999999999" table:style-name="ce42">
            <text:p>0.235</text:p>
          </table:table-cell>
          <table:table-cell office:value-type="float" office:value="10.981999999999999" table:style-name="ce42">
            <text:p>10.982</text:p>
          </table:table-cell>
          <table:table-cell office:value-type="string" table:style-name="ce1">
            <text:p>±</text:p>
          </table:table-cell>
          <table:table-cell office:value-type="float" office:value="0.13200000000000001" table:style-name="ce42">
            <text:p>0.132</text:p>
          </table:table-cell>
          <table:table-cell office:value-type="float" office:value="6.0374264979406238" table:formula="of:=LOG10([.AW30])" table:style-name="ce42">
            <text:p>6.037</text:p>
          </table:table-cell>
          <table:table-cell office:value-type="string" table:style-name="ce1">
            <text:p>±</text:p>
          </table:table-cell>
          <table:table-cell office:value-type="float" office:value="7.1287833222678121E-2" table:style-name="ce42">
            <text:p>0.071</text:p>
          </table:table-cell>
          <table:table-cell office:value-type="float" office:value="8.0899051114393981" table:formula="of:=LOG10([.AZ30])" table:style-name="ce42">
            <text:p>8.090</text:p>
          </table:table-cell>
          <table:table-cell office:value-type="string" table:style-name="ce1">
            <text:p>±</text:p>
          </table:table-cell>
          <table:table-cell office:value-type="float" office:value="8.0997880466115169E-2" table:style-name="ce42">
            <text:p>0.081</text:p>
          </table:table-cell>
          <table:table-cell office:value-type="float" office:value="11.02938377768521" table:formula="of:=LOG10([.BC30])" table:style-name="ce42">
            <text:p>11.029</text:p>
          </table:table-cell>
          <table:table-cell office:value-type="string" table:style-name="ce1">
            <text:p>±</text:p>
          </table:table-cell>
          <table:table-cell office:value-type="float" office:value="0.13412608722361544" table:style-name="ce42">
            <text:p>0.134</text:p>
          </table:table-cell>
          <table:table-cell table:number-columns-repeated="2" table:style-name="ce42"/>
          <table:table-cell office:value-type="string" table:style-name="ce1">
            <text:p>HSm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HSm</text:p>
          </table:table-cell>
          <table:table-cell office:value-type="float" office:value="6.15" table:style-name="ce1">
            <text:p>6.15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8.01" table:style-name="ce1">
            <text:p>8.01</text:p>
          </table:table-cell>
          <table:table-cell office:value-type="string" table:style-name="ce1">
            <text:p>±</text:p>
          </table:table-cell>
          <table:table-cell office:value-type="float" office:value="0.35" table:style-name="ce1">
            <text:p>0.35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±</text:p>
          </table:table-cell>
          <table:table-cell office:value-type="float" office:value="0.32" table:style-name="ce1">
            <text:p>0.32</text:p>
          </table:table-cell>
          <table:table-cell table:number-columns-repeated="16277"/>
        </table:table-row>
        <table:table-row table:style-name="ro1">
          <table:table-cell table:number-columns-repeated="3"/>
          <table:table-cell office:value-type="string" table:style-name="ce26">
            <text:p>SR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±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±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±</text:p>
          </table:table-cell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repeated="2" table:style-name="ce1"/>
          <table:table-cell office:value-type="string" table:style-name="ce1">
            <text:p>S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R</text:p>
          </table:table-cell>
          <table:table-cell office:value-type="float" office:value="0" table:style-name="ce39">
            <text:p>0.00</text:p>
          </table:table-cell>
          <table:table-cell office:value-type="string" table:style-name="ce39">
            <text:p>±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9">
            <text:p>0.00</text:p>
          </table:table-cell>
          <table:table-cell office:value-type="string" table:style-name="ce39">
            <text:p>±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9">
            <text:p>0.00</text:p>
          </table:table-cell>
          <table:table-cell office:value-type="string" table:style-name="ce39">
            <text:p>±</text:p>
          </table:table-cell>
          <table:table-cell office:value-type="float" office:value="0" table:style-name="ce39">
            <text:p>0.00</text:p>
          </table:table-cell>
          <table:table-cell table:style-name="ce1"/>
          <table:table-cell office:value-type="string" table:style-name="ce1">
            <text:p>S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SR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office:value-type="float" office:value="0" table:style-name="ce42">
            <text:p>0.000</text:p>
          </table:table-cell>
          <table:table-cell office:value-type="string" table:style-name="ce1">
            <text:p>±</text:p>
          </table:table-cell>
          <table:table-cell office:value-type="float" office:value="0" table:style-name="ce42">
            <text:p>0.000</text:p>
          </table:table-cell>
          <table:table-cell table:number-columns-repeated="2" table:style-name="ce42"/>
          <table:table-cell office:value-type="string" table:style-name="ce1">
            <text:p>SR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S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±</text:p>
          </table:table-cell>
          <table:table-cell office:value-type="float" office:value="0" table:style-name="ce1">
            <text:p>0</text:p>
          </table:table-cell>
          <table:table-cell table:number-columns-repeated="16277"/>
        </table:table-row>
        <table:table-row table:style-name="ro1">
          <table:table-cell table:number-columns-repeated="3"/>
          <table:table-cell office:value-type="string" table:style-name="ce26">
            <text:p>SRj</text:p>
          </table:table-cell>
          <table:table-cell office:value-type="float" office:value="6.06" table:style-name="ce27">
            <text:p>6.06</text:p>
          </table:table-cell>
          <table:table-cell office:value-type="string" table:style-name="ce28">
            <text:p>±</text:p>
          </table:table-cell>
          <table:table-cell office:value-type="float" office:value="0.02" table:style-name="ce28">
            <text:p>0.02</text:p>
          </table:table-cell>
          <table:table-cell office:value-type="float" office:value="7.35" table:style-name="ce27">
            <text:p>7.35</text:p>
          </table:table-cell>
          <table:table-cell office:value-type="string" table:style-name="ce28">
            <text:p>±</text:p>
          </table:table-cell>
          <table:table-cell office:value-type="float" office:value="0.06" table:style-name="ce28">
            <text:p>0.06</text:p>
          </table:table-cell>
          <table:table-cell office:value-type="float" office:value="9.5399999999999991" table:style-name="ce27">
            <text:p>9.54</text:p>
          </table:table-cell>
          <table:table-cell office:value-type="string" table:style-name="ce28">
            <text:p>±</text:p>
          </table:table-cell>
          <table:table-cell office:value-type="float" office:value="0.14000000000000001" table:number-columns-spanned="2" table:number-rows-spanned="1" table:style-name="ce49">
            <text:p>0.14</text:p>
          </table:table-cell>
          <table:covered-table-cell/>
          <table:table-cell table:number-columns-repeated="2" table:style-name="ce1"/>
          <table:table-cell office:value-type="string" table:style-name="ce1">
            <text:p>SRj</text:p>
          </table:table-cell>
          <table:table-cell office:value-type="float" office:value="6.06" table:style-name="ce1">
            <text:p>6.06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7.35" table:style-name="ce1">
            <text:p>7.35</text:p>
          </table:table-cell>
          <table:table-cell office:value-type="string" table:style-name="ce1">
            <text:p>±</text:p>
          </table:table-cell>
          <table:table-cell office:value-type="float" office:value="0.06" table:style-name="ce1">
            <text:p>0.06</text:p>
          </table:table-cell>
          <table:table-cell office:value-type="float" office:value="9.5399999999999991" table:style-name="ce1">
            <text:p>9.54</text:p>
          </table:table-cell>
          <table:table-cell office:value-type="string" table:style-name="ce1">
            <text:p>±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SRj</text:p>
          </table:table-cell>
          <table:table-cell office:value-type="string" table:style-name="ce39">
            <text:p>1.09*10^6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3.25*10^4</text:p>
          </table:table-cell>
          <table:table-cell office:value-type="string" table:style-name="ce39">
            <text:p>4.22*10^7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6.07*10^5</text:p>
          </table:table-cell>
          <table:table-cell office:value-type="string" table:style-name="ce39">
            <text:p>9.04*10^9</text:p>
          </table:table-cell>
          <table:table-cell office:value-type="string" table:style-name="ce39">
            <text:p>±</text:p>
          </table:table-cell>
          <table:table-cell office:value-type="string" table:style-name="ce44">
            <text:p>7.13*10^7</text:p>
          </table:table-cell>
          <table:table-cell table:style-name="ce1"/>
          <table:table-cell office:value-type="string" table:style-name="ce1">
            <text:p>SRj</text:p>
          </table:table-cell>
          <table:table-cell office:value-type="float" office:value="6.06" table:style-name="ce1">
            <text:p>6.06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7.35" table:style-name="ce1">
            <text:p>7.35</text:p>
          </table:table-cell>
          <table:table-cell office:value-type="string" table:style-name="ce1">
            <text:p>±</text:p>
          </table:table-cell>
          <table:table-cell office:value-type="float" office:value="0.06" table:style-name="ce1">
            <text:p>0.06</text:p>
          </table:table-cell>
          <table:table-cell office:value-type="float" office:value="9.5399999999999991" table:style-name="ce1">
            <text:p>9.54</text:p>
          </table:table-cell>
          <table:table-cell office:value-type="string" table:style-name="ce1">
            <text:p>±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SRj</text:p>
          </table:table-cell>
          <table:table-cell office:value-type="float" office:value="1090000" table:formula="of:=1.09*10^6" table:style-name="ce1">
            <text:p>1090000</text:p>
          </table:table-cell>
          <table:table-cell office:value-type="string" table:style-name="ce1">
            <text:p>±</text:p>
          </table:table-cell>
          <table:table-cell office:value-type="float" office:value="32500" table:formula="of:=3.25*10^4" table:style-name="ce1">
            <text:p>32500</text:p>
          </table:table-cell>
          <table:table-cell office:value-type="float" office:value="42200000" table:formula="of:=4.22*10^7" table:style-name="ce1">
            <text:p>42200000</text:p>
          </table:table-cell>
          <table:table-cell office:value-type="string" table:style-name="ce1">
            <text:p>±</text:p>
          </table:table-cell>
          <table:table-cell office:value-type="float" office:value="607000" table:formula="of:=6.07*10^5" table:style-name="ce1">
            <text:p>607000</text:p>
          </table:table-cell>
          <table:table-cell office:value-type="float" office:value="9040000000" table:formula="of:=9.04*10^9" table:style-name="ce1">
            <text:p>9040000000</text:p>
          </table:table-cell>
          <table:table-cell office:value-type="string" table:style-name="ce1">
            <text:p>±</text:p>
          </table:table-cell>
          <table:table-cell office:value-type="float" office:value="71300000" table:formula="of:=7.13*10^7" table:style-name="ce1">
            <text:p>71300000</text:p>
          </table:table-cell>
          <table:table-cell table:style-name="ce1"/>
          <table:table-cell office:value-type="string" table:style-name="ce1">
            <text:p>SRj</text:p>
          </table:table-cell>
          <table:table-cell office:value-type="float" office:value="6.0650000000000004" table:style-name="ce42">
            <text:p>6.065</text:p>
          </table:table-cell>
          <table:table-cell office:value-type="string" table:style-name="ce1">
            <text:p>±</text:p>
          </table:table-cell>
          <table:table-cell office:value-type="float" office:value="4.2000000000000003E-2" table:style-name="ce42">
            <text:p>0.042</text:p>
          </table:table-cell>
          <table:table-cell office:value-type="float" office:value="7.3559999999999999" table:style-name="ce42">
            <text:p>7.356</text:p>
          </table:table-cell>
          <table:table-cell office:value-type="string" table:style-name="ce1">
            <text:p>±</text:p>
          </table:table-cell>
          <table:table-cell office:value-type="float" office:value="0.20599999999999999" table:style-name="ce42">
            <text:p>0.206</text:p>
          </table:table-cell>
          <table:table-cell office:value-type="float" office:value="9.5410000000000004" table:style-name="ce42">
            <text:p>9.541</text:p>
          </table:table-cell>
          <table:table-cell office:value-type="string" table:style-name="ce1">
            <text:p>±</text:p>
          </table:table-cell>
          <table:table-cell office:value-type="float" office:value="0.114" table:style-name="ce42">
            <text:p>0.114</text:p>
          </table:table-cell>
          <table:table-cell office:value-type="float" office:value="6.0374264979406238" table:formula="of:=LOG10([.AW32])" table:style-name="ce42">
            <text:p>6.037</text:p>
          </table:table-cell>
          <table:table-cell office:value-type="string" table:style-name="ce1">
            <text:p>±</text:p>
          </table:table-cell>
          <table:table-cell office:value-type="float" office:value="6.6351225896748148E-2" table:style-name="ce42">
            <text:p>0.066</text:p>
          </table:table-cell>
          <table:table-cell office:value-type="float" office:value="7.6253124509616734" table:formula="of:=LOG10([.AZ32])" table:style-name="ce42">
            <text:p>7.625</text:p>
          </table:table-cell>
          <table:table-cell office:value-type="string" table:style-name="ce1">
            <text:p>±</text:p>
          </table:table-cell>
          <table:table-cell office:value-type="float" office:value="8.5046892515812614E-2" table:style-name="ce42">
            <text:p>0.085</text:p>
          </table:table-cell>
          <table:table-cell office:value-type="float" office:value="9.9561684304753637" table:formula="of:=LOG10([.BC32])" table:style-name="ce42">
            <text:p>9.956</text:p>
          </table:table-cell>
          <table:table-cell office:value-type="string" table:style-name="ce1">
            <text:p>±</text:p>
          </table:table-cell>
          <table:table-cell office:value-type="float" office:value="0.11548661073311567" table:style-name="ce42">
            <text:p>0.115</text:p>
          </table:table-cell>
          <table:table-cell table:number-columns-repeated="2" table:style-name="ce42"/>
          <table:table-cell office:value-type="string" table:style-name="ce1">
            <text:p>SRj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SRj</text:p>
          </table:table-cell>
          <table:table-cell office:value-type="float" office:value="6.06" table:style-name="ce1">
            <text:p>6.06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7.35" table:style-name="ce1">
            <text:p>7.35</text:p>
          </table:table-cell>
          <table:table-cell office:value-type="string" table:style-name="ce1">
            <text:p>±</text:p>
          </table:table-cell>
          <table:table-cell office:value-type="float" office:value="0.06" table:style-name="ce1">
            <text:p>0.06</text:p>
          </table:table-cell>
          <table:table-cell office:value-type="float" office:value="9.5399999999999991" table:style-name="ce1">
            <text:p>9.54</text:p>
          </table:table-cell>
          <table:table-cell office:value-type="string" table:style-name="ce1">
            <text:p>±</text:p>
          </table:table-cell>
          <table:table-cell office:value-type="float" office:value="0.14000000000000001" table:style-name="ce1">
            <text:p>0.14</text:p>
          </table:table-cell>
          <table:table-cell table:number-columns-repeated="16277"/>
        </table:table-row>
        <table:table-row table:style-name="ro1">
          <table:table-cell table:number-columns-repeated="3"/>
          <table:table-cell office:value-type="string" table:style-name="ce26">
            <text:p>SRk</text:p>
          </table:table-cell>
          <table:table-cell office:value-type="float" office:value="6.11" table:style-name="ce27">
            <text:p>6.11</text:p>
          </table:table-cell>
          <table:table-cell office:value-type="string" table:style-name="ce28">
            <text:p>±</text:p>
          </table:table-cell>
          <table:table-cell office:value-type="float" office:value="0.02" table:style-name="ce28">
            <text:p>0.02</text:p>
          </table:table-cell>
          <table:table-cell office:value-type="float" office:value="7.26" table:style-name="ce27">
            <text:p>7.26</text:p>
          </table:table-cell>
          <table:table-cell office:value-type="string" table:style-name="ce28">
            <text:p>±</text:p>
          </table:table-cell>
          <table:table-cell office:value-type="float" office:value="0.01" table:style-name="ce28">
            <text:p>0.01</text:p>
          </table:table-cell>
          <table:table-cell office:value-type="float" office:value="9.75" table:style-name="ce27">
            <text:p>9.75</text:p>
          </table:table-cell>
          <table:table-cell office:value-type="string" table:style-name="ce28">
            <text:p>±</text:p>
          </table:table-cell>
          <table:table-cell office:value-type="float" office:value="0.45" table:number-columns-spanned="2" table:number-rows-spanned="1" table:style-name="ce49">
            <text:p>0.45</text:p>
          </table:table-cell>
          <table:covered-table-cell/>
          <table:table-cell table:number-columns-repeated="2" table:style-name="ce1"/>
          <table:table-cell office:value-type="string" table:style-name="ce1">
            <text:p>SRk</text:p>
          </table:table-cell>
          <table:table-cell office:value-type="float" office:value="6.11" table:style-name="ce1">
            <text:p>6.11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7.26" table:style-name="ce1">
            <text:p>7.26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9.75" table:style-name="ce1">
            <text:p>9.75</text:p>
          </table:table-cell>
          <table:table-cell office:value-type="string" table:style-name="ce1">
            <text:p>±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SRk</text:p>
          </table:table-cell>
          <table:table-cell office:value-type="string" table:style-name="ce39">
            <text:p>9.84*10^5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3.44*10^4</text:p>
          </table:table-cell>
          <table:table-cell office:value-type="string" table:style-name="ce39">
            <text:p>3.18*10^7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2.48*10^5</text:p>
          </table:table-cell>
          <table:table-cell office:value-type="string" table:style-name="ce39">
            <text:p>9.17*10^9</text:p>
          </table:table-cell>
          <table:table-cell office:value-type="string" table:style-name="ce39">
            <text:p>±</text:p>
          </table:table-cell>
          <table:table-cell office:value-type="string" table:style-name="ce44">
            <text:p>6.62*10^7</text:p>
          </table:table-cell>
          <table:table-cell table:style-name="ce1"/>
          <table:table-cell office:value-type="string" table:style-name="ce1">
            <text:p>SRk</text:p>
          </table:table-cell>
          <table:table-cell office:value-type="float" office:value="6.11" table:style-name="ce1">
            <text:p>6.11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7.26" table:style-name="ce1">
            <text:p>7.26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9.75" table:style-name="ce1">
            <text:p>9.75</text:p>
          </table:table-cell>
          <table:table-cell office:value-type="string" table:style-name="ce1">
            <text:p>±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SRk</text:p>
          </table:table-cell>
          <table:table-cell office:value-type="float" office:value="984000" table:formula="of:=9.84*10^5" table:style-name="ce1">
            <text:p>984000</text:p>
          </table:table-cell>
          <table:table-cell office:value-type="string" table:style-name="ce1">
            <text:p>±</text:p>
          </table:table-cell>
          <table:table-cell office:value-type="float" office:value="34400" table:formula="of:=3.44*10^4" table:style-name="ce1">
            <text:p>34400</text:p>
          </table:table-cell>
          <table:table-cell office:value-type="float" office:value="31800000" table:formula="of:=3.18*10^7" table:style-name="ce1">
            <text:p>31800000</text:p>
          </table:table-cell>
          <table:table-cell office:value-type="string" table:style-name="ce1">
            <text:p>±</text:p>
          </table:table-cell>
          <table:table-cell office:value-type="float" office:value="248000" table:formula="of:=2.48*10^5" table:style-name="ce1">
            <text:p>248000</text:p>
          </table:table-cell>
          <table:table-cell office:value-type="float" office:value="9170000000" table:formula="of:=9.17*10^9" table:style-name="ce1">
            <text:p>9170000000</text:p>
          </table:table-cell>
          <table:table-cell office:value-type="string" table:style-name="ce1">
            <text:p>±</text:p>
          </table:table-cell>
          <table:table-cell office:value-type="float" office:value="66200000" table:formula="of:=6.62*10^7" table:style-name="ce1">
            <text:p>66200000</text:p>
          </table:table-cell>
          <table:table-cell table:style-name="ce1"/>
          <table:table-cell office:value-type="string" table:style-name="ce1">
            <text:p>SRk</text:p>
          </table:table-cell>
          <table:table-cell office:value-type="float" office:value="6.1120000000000001" table:style-name="ce42">
            <text:p>6.112</text:p>
          </table:table-cell>
          <table:table-cell office:value-type="string" table:style-name="ce1">
            <text:p>±</text:p>
          </table:table-cell>
          <table:table-cell office:value-type="float" office:value="8.7999999999999995E-2" table:style-name="ce42">
            <text:p>0.088</text:p>
          </table:table-cell>
          <table:table-cell office:value-type="float" office:value="7.266" table:style-name="ce42">
            <text:p>7.266</text:p>
          </table:table-cell>
          <table:table-cell office:value-type="string" table:style-name="ce1">
            <text:p>±</text:p>
          </table:table-cell>
          <table:table-cell office:value-type="float" office:value="0.10100000000000001" table:style-name="ce42">
            <text:p>0.101</text:p>
          </table:table-cell>
          <table:table-cell office:value-type="float" office:value="9.75" table:style-name="ce42">
            <text:p>9.750</text:p>
          </table:table-cell>
          <table:table-cell office:value-type="string" table:style-name="ce1">
            <text:p>±</text:p>
          </table:table-cell>
          <table:table-cell office:value-type="float" office:value="0.245" table:style-name="ce42">
            <text:p>0.245</text:p>
          </table:table-cell>
          <table:table-cell office:value-type="float" office:value="5.9929950984313418" table:formula="of:=LOG10([.AW33])" table:style-name="ce42">
            <text:p>5.993</text:p>
          </table:table-cell>
          <table:table-cell office:value-type="string" table:style-name="ce1">
            <text:p>±</text:p>
          </table:table-cell>
          <table:table-cell office:value-type="float" office:value="6.6714094743698965E-2" table:style-name="ce42">
            <text:p>0.067</text:p>
          </table:table-cell>
          <table:table-cell office:value-type="float" office:value="7.502427119984433" table:formula="of:=LOG10([.AZ33])" table:style-name="ce42">
            <text:p>7.502</text:p>
          </table:table-cell>
          <table:table-cell office:value-type="string" table:style-name="ce1">
            <text:p>±</text:p>
          </table:table-cell>
          <table:table-cell office:value-type="float" office:value="7.9330171776856112E-2" table:style-name="ce42">
            <text:p>0.079</text:p>
          </table:table-cell>
          <table:table-cell office:value-type="float" office:value="9.9623693356700205" table:formula="of:=LOG10([.BC33])" table:style-name="ce42">
            <text:p>9.962</text:p>
          </table:table-cell>
          <table:table-cell office:value-type="string" table:style-name="ce1">
            <text:p>±</text:p>
          </table:table-cell>
          <table:table-cell office:value-type="float" office:value="0.1150126174917603" table:style-name="ce42">
            <text:p>0.115</text:p>
          </table:table-cell>
          <table:table-cell table:number-columns-repeated="2" table:style-name="ce42"/>
          <table:table-cell office:value-type="string" table:style-name="ce1">
            <text:p>SRk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SRk</text:p>
          </table:table-cell>
          <table:table-cell office:value-type="float" office:value="6.11" table:style-name="ce1">
            <text:p>6.11</text:p>
          </table:table-cell>
          <table:table-cell office:value-type="string" table:style-name="ce1">
            <text:p>±</text:p>
          </table:table-cell>
          <table:table-cell office:value-type="float" office:value="0.02" table:style-name="ce1">
            <text:p>0.02</text:p>
          </table:table-cell>
          <table:table-cell office:value-type="float" office:value="7.26" table:style-name="ce1">
            <text:p>7.26</text:p>
          </table:table-cell>
          <table:table-cell office:value-type="string" table:style-name="ce1">
            <text:p>±</text:p>
          </table:table-cell>
          <table:table-cell office:value-type="float" office:value="0.01" table:style-name="ce1">
            <text:p>0.01</text:p>
          </table:table-cell>
          <table:table-cell office:value-type="float" office:value="9.75" table:style-name="ce1">
            <text:p>9.75</text:p>
          </table:table-cell>
          <table:table-cell office:value-type="string" table:style-name="ce1">
            <text:p>±</text:p>
          </table:table-cell>
          <table:table-cell office:value-type="float" office:value="0.45" table:style-name="ce1">
            <text:p>0.45</text:p>
          </table:table-cell>
          <table:table-cell table:number-columns-repeated="16277"/>
        </table:table-row>
        <table:table-row table:style-name="ro1">
          <table:table-cell table:number-columns-repeated="3"/>
          <table:table-cell office:value-type="string" table:style-name="ce26">
            <text:p>SRl</text:p>
          </table:table-cell>
          <table:table-cell office:value-type="float" office:value="6.03" table:style-name="ce27">
            <text:p>6.03</text:p>
          </table:table-cell>
          <table:table-cell office:value-type="string" table:style-name="ce28">
            <text:p>±</text:p>
          </table:table-cell>
          <table:table-cell office:value-type="float" office:value="0.04" table:style-name="ce28">
            <text:p>0.04</text:p>
          </table:table-cell>
          <table:table-cell office:value-type="float" office:value="7.11" table:style-name="ce27">
            <text:p>7.11</text:p>
          </table:table-cell>
          <table:table-cell office:value-type="string" table:style-name="ce28">
            <text:p>±</text:p>
          </table:table-cell>
          <table:table-cell office:value-type="float" office:value="0.12" table:style-name="ce28">
            <text:p>0.12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±</text:p>
          </table:table-cell>
          <table:table-cell office:value-type="float" office:value="0.6" table:number-columns-spanned="2" table:number-rows-spanned="1" table:style-name="ce49">
            <text:p>0.6</text:p>
          </table:table-cell>
          <table:covered-table-cell/>
          <table:table-cell table:number-columns-repeated="2" table:style-name="ce1"/>
          <table:table-cell office:value-type="string" table:style-name="ce1">
            <text:p>SRl</text:p>
          </table:table-cell>
          <table:table-cell office:value-type="float" office:value="6.03" table:style-name="ce1">
            <text:p>6.03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±</text:p>
          </table:table-cell>
          <table:table-cell office:value-type="float" office:value="0.12" table:style-name="ce1">
            <text:p>0.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±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SRl</text:p>
          </table:table-cell>
          <table:table-cell office:value-type="string" table:style-name="ce39">
            <text:p>1.14*10^6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6.74*10^4</text:p>
          </table:table-cell>
          <table:table-cell office:value-type="string" table:style-name="ce39">
            <text:p>1.72*10^7</text:p>
          </table:table-cell>
          <table:table-cell office:value-type="string" table:style-name="ce39">
            <text:p>±</text:p>
          </table:table-cell>
          <table:table-cell office:value-type="string" table:style-name="ce39">
            <text:p>3.92*10^5</text:p>
          </table:table-cell>
          <table:table-cell office:value-type="string" table:style-name="ce39">
            <text:p>1.19*10^10</text:p>
          </table:table-cell>
          <table:table-cell office:value-type="string" table:style-name="ce39">
            <text:p>±</text:p>
          </table:table-cell>
          <table:table-cell office:value-type="string" table:style-name="ce44">
            <text:p>1.03*10^8</text:p>
          </table:table-cell>
          <table:table-cell table:style-name="ce1"/>
          <table:table-cell office:value-type="string" table:style-name="ce1">
            <text:p>SRl</text:p>
          </table:table-cell>
          <table:table-cell office:value-type="float" office:value="6.03" table:style-name="ce1">
            <text:p>6.03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±</text:p>
          </table:table-cell>
          <table:table-cell office:value-type="float" office:value="0.12" table:style-name="ce1">
            <text:p>0.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±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SRl</text:p>
          </table:table-cell>
          <table:table-cell office:value-type="float" office:value="1140000" table:formula="of:=1.14*10^6" table:style-name="ce1">
            <text:p>1140000</text:p>
          </table:table-cell>
          <table:table-cell office:value-type="string" table:style-name="ce1">
            <text:p>±</text:p>
          </table:table-cell>
          <table:table-cell office:value-type="float" office:value="67400" table:formula="of:=6.74*10^4" table:style-name="ce1">
            <text:p>67400</text:p>
          </table:table-cell>
          <table:table-cell office:value-type="float" office:value="17200000" table:formula="of:=1.72*10^7" table:style-name="ce1">
            <text:p>17200000</text:p>
          </table:table-cell>
          <table:table-cell office:value-type="string" table:style-name="ce1">
            <text:p>±</text:p>
          </table:table-cell>
          <table:table-cell office:value-type="float" office:value="392000" table:formula="of:=3.92*10^5" table:style-name="ce1">
            <text:p>392000</text:p>
          </table:table-cell>
          <table:table-cell office:value-type="float" office:value="11900000000" table:formula="of:=1.19*10^10" table:style-name="ce1">
            <text:p>11900000000</text:p>
          </table:table-cell>
          <table:table-cell office:value-type="string" table:style-name="ce1">
            <text:p>±</text:p>
          </table:table-cell>
          <table:table-cell office:value-type="float" office:value="103000000" table:formula="of:=1.03*10^8" table:style-name="ce1">
            <text:p>103000000</text:p>
          </table:table-cell>
          <table:table-cell table:style-name="ce1"/>
          <table:table-cell office:value-type="string" table:style-name="ce1">
            <text:p>SRl</text:p>
          </table:table-cell>
          <table:table-cell office:value-type="float" office:value="6.0330000000000004" table:style-name="ce42">
            <text:p>6.033</text:p>
          </table:table-cell>
          <table:table-cell office:value-type="string" table:style-name="ce1">
            <text:p>±</text:p>
          </table:table-cell>
          <table:table-cell office:value-type="float" office:value="2.4E-2" table:style-name="ce42">
            <text:p>0.024</text:p>
          </table:table-cell>
          <table:table-cell office:value-type="float" office:value="7.1180000000000003" table:style-name="ce42">
            <text:p>7.118</text:p>
          </table:table-cell>
          <table:table-cell office:value-type="string" table:style-name="ce1">
            <text:p>±</text:p>
          </table:table-cell>
          <table:table-cell office:value-type="float" office:value="0.112" table:style-name="ce42">
            <text:p>0.112</text:p>
          </table:table-cell>
          <table:table-cell office:value-type="float" office:value="10.034000000000001" table:style-name="ce42">
            <text:p>10.034</text:p>
          </table:table-cell>
          <table:table-cell office:value-type="string" table:style-name="ce1">
            <text:p>±</text:p>
          </table:table-cell>
          <table:table-cell office:value-type="float" office:value="0.19600000000000001" table:style-name="ce42">
            <text:p>0.196</text:p>
          </table:table-cell>
          <table:table-cell office:value-type="float" office:value="6.0569048513364727" table:formula="of:=LOG10([.AW34])" table:style-name="ce42">
            <text:p>6.057</text:p>
          </table:table-cell>
          <table:table-cell office:value-type="string" table:style-name="ce1">
            <text:p>±</text:p>
          </table:table-cell>
          <table:table-cell office:value-type="float" office:value="7.1009704360813525E-2" table:style-name="ce42">
            <text:p>0.071</text:p>
          </table:table-cell>
          <table:table-cell office:value-type="float" office:value="7.2355284469075487" table:formula="of:=LOG10([.AZ34])" table:style-name="ce42">
            <text:p>7.236</text:p>
          </table:table-cell>
          <table:table-cell office:value-type="string" table:style-name="ce1">
            <text:p>±</text:p>
          </table:table-cell>
          <table:table-cell office:value-type="float" office:value="8.2254206867947904E-2" table:style-name="ce42">
            <text:p>0.082</text:p>
          </table:table-cell>
          <table:table-cell office:value-type="float" office:value="10.075546961392531" table:formula="of:=LOG10([.BC34])" table:style-name="ce42">
            <text:p>10.076</text:p>
          </table:table-cell>
          <table:table-cell office:value-type="string" table:style-name="ce1">
            <text:p>±</text:p>
          </table:table-cell>
          <table:table-cell office:value-type="float" office:value="0.11783584153978195" table:style-name="ce42">
            <text:p>0.118</text:p>
          </table:table-cell>
          <table:table-cell table:number-columns-repeated="2" table:style-name="ce42"/>
          <table:table-cell office:value-type="string" table:style-name="ce1">
            <text:p>SRl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SRl</text:p>
          </table:table-cell>
          <table:table-cell office:value-type="float" office:value="6.03" table:style-name="ce1">
            <text:p>6.03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±</text:p>
          </table:table-cell>
          <table:table-cell office:value-type="float" office:value="0.12" table:style-name="ce1">
            <text:p>0.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±</text:p>
          </table:table-cell>
          <table:table-cell office:value-type="float" office:value="0.6" table:style-name="ce1">
            <text:p>0.6</text:p>
          </table:table-cell>
          <table:table-cell table:number-columns-repeated="16277"/>
        </table:table-row>
        <table:table-row table:style-name="ro2">
          <table:table-cell table:number-columns-repeated="3"/>
          <table:table-cell office:value-type="string" table:style-name="ce29">
            <text:p>SRm</text:p>
          </table:table-cell>
          <table:table-cell office:value-type="float" office:value="6.14" table:style-name="ce30">
            <text:p>6.14</text:p>
          </table:table-cell>
          <table:table-cell office:value-type="string" table:style-name="ce31">
            <text:p>±</text:p>
          </table:table-cell>
          <table:table-cell office:value-type="float" office:value="0.04" table:style-name="ce31">
            <text:p>0.04</text:p>
          </table:table-cell>
          <table:table-cell office:value-type="float" office:value="7.38" table:style-name="ce30">
            <text:p>7.38</text:p>
          </table:table-cell>
          <table:table-cell office:value-type="string" table:style-name="ce31">
            <text:p>±</text:p>
          </table:table-cell>
          <table:table-cell office:value-type="float" office:value="7.0000000000000007E-2" table:style-name="ce31">
            <text:p>0.07</text:p>
          </table:table-cell>
          <table:table-cell office:value-type="float" office:value="9.56" table:style-name="ce30">
            <text:p>9.56</text:p>
          </table:table-cell>
          <table:table-cell office:value-type="string" table:style-name="ce31">
            <text:p>±</text:p>
          </table:table-cell>
          <table:table-cell office:value-type="float" office:value="0.21" table:style-name="ce31">
            <text:p>0.21</text:p>
          </table:table-cell>
          <table:table-cell table:style-name="ce25"/>
          <table:table-cell table:number-columns-repeated="2" table:style-name="ce1"/>
          <table:table-cell office:value-type="string" table:style-name="ce1">
            <text:p>SRm</text:p>
          </table:table-cell>
          <table:table-cell office:value-type="float" office:value="6.14" table:style-name="ce1">
            <text:p>6.14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float" office:value="7.38" table:style-name="ce1">
            <text:p>7.38</text:p>
          </table:table-cell>
          <table:table-cell office:value-type="string" table:style-name="ce1">
            <text:p>±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9.56" table:style-name="ce1">
            <text:p>9.56</text:p>
          </table:table-cell>
          <table:table-cell office:value-type="string" table:style-name="ce1">
            <text:p>±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SRm</text:p>
          </table:table-cell>
          <table:table-cell office:value-type="string" table:style-name="ce45">
            <text:p>1.01*10^6</text:p>
          </table:table-cell>
          <table:table-cell office:value-type="string" table:style-name="ce39">
            <text:p>±</text:p>
          </table:table-cell>
          <table:table-cell office:value-type="string" table:style-name="ce45">
            <text:p>8.17*10^4</text:p>
          </table:table-cell>
          <table:table-cell office:value-type="string" table:style-name="ce39">
            <text:p>4.33*10^7</text:p>
          </table:table-cell>
          <table:table-cell office:value-type="string" table:style-name="ce39">
            <text:p>±</text:p>
          </table:table-cell>
          <table:table-cell office:value-type="string" table:style-name="ce45">
            <text:p>5.16*10^5</text:p>
          </table:table-cell>
          <table:table-cell office:value-type="string" table:style-name="ce39">
            <text:p>9.06*10^9</text:p>
          </table:table-cell>
          <table:table-cell office:value-type="string" table:style-name="ce39">
            <text:p>±</text:p>
          </table:table-cell>
          <table:table-cell office:value-type="string" table:style-name="ce46">
            <text:p>2.45*10^8</text:p>
          </table:table-cell>
          <table:table-cell table:style-name="ce1"/>
          <table:table-cell office:value-type="string" table:style-name="ce1">
            <text:p>SRm</text:p>
          </table:table-cell>
          <table:table-cell office:value-type="float" office:value="6.14" table:style-name="ce1">
            <text:p>6.14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float" office:value="7.38" table:style-name="ce1">
            <text:p>7.38</text:p>
          </table:table-cell>
          <table:table-cell office:value-type="string" table:style-name="ce1">
            <text:p>±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9.56" table:style-name="ce1">
            <text:p>9.56</text:p>
          </table:table-cell>
          <table:table-cell office:value-type="string" table:style-name="ce1">
            <text:p>±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SRm</text:p>
          </table:table-cell>
          <table:table-cell office:value-type="float" office:value="1010000" table:formula="of:=1.01*10^6" table:style-name="ce1">
            <text:p>1010000</text:p>
          </table:table-cell>
          <table:table-cell office:value-type="string" table:style-name="ce1">
            <text:p>±</text:p>
          </table:table-cell>
          <table:table-cell office:value-type="float" office:value="81700" table:formula="of:=8.17*10^4" table:style-name="ce1">
            <text:p>81700</text:p>
          </table:table-cell>
          <table:table-cell office:value-type="float" office:value="43300000" table:formula="of:=4.33*10^7" table:style-name="ce1">
            <text:p>43300000</text:p>
          </table:table-cell>
          <table:table-cell office:value-type="string" table:style-name="ce1">
            <text:p>±</text:p>
          </table:table-cell>
          <table:table-cell office:value-type="float" office:value="516000" table:formula="of:=5.16*10^5" table:style-name="ce1">
            <text:p>516000</text:p>
          </table:table-cell>
          <table:table-cell office:value-type="float" office:value="9060000000" table:formula="of:=9.06*10^9" table:style-name="ce1">
            <text:p>9060000000</text:p>
          </table:table-cell>
          <table:table-cell office:value-type="string" table:style-name="ce1">
            <text:p>±</text:p>
          </table:table-cell>
          <table:table-cell office:value-type="float" office:value="245000000.00000003" table:formula="of:=2.45*10^8" table:style-name="ce1">
            <text:p>245000000</text:p>
          </table:table-cell>
          <table:table-cell table:style-name="ce1"/>
          <table:table-cell office:value-type="string" table:style-name="ce1">
            <text:p>SRm</text:p>
          </table:table-cell>
          <table:table-cell office:value-type="float" office:value="6.1420000000000003" table:style-name="ce42">
            <text:p>6.142</text:p>
          </table:table-cell>
          <table:table-cell office:value-type="string" table:style-name="ce1">
            <text:p>±</text:p>
          </table:table-cell>
          <table:table-cell office:value-type="float" office:value="2.4E-2" table:style-name="ce42">
            <text:p>0.024</text:p>
          </table:table-cell>
          <table:table-cell office:value-type="float" office:value="7.3819999999999997" table:style-name="ce42">
            <text:p>7.382</text:p>
          </table:table-cell>
          <table:table-cell office:value-type="string" table:style-name="ce1">
            <text:p>±</text:p>
          </table:table-cell>
          <table:table-cell office:value-type="float" office:value="7.8E-2" table:style-name="ce42">
            <text:p>0.078</text:p>
          </table:table-cell>
          <table:table-cell office:value-type="float" office:value="9.5649999999999995" table:style-name="ce42">
            <text:p>9.565</text:p>
          </table:table-cell>
          <table:table-cell office:value-type="string" table:style-name="ce1">
            <text:p>±</text:p>
          </table:table-cell>
          <table:table-cell office:value-type="float" office:value="0.21099999999999999" table:style-name="ce42">
            <text:p>0.211</text:p>
          </table:table-cell>
          <table:table-cell office:value-type="float" office:value="6.0043213737826422" table:formula="of:=LOG10([.AW35])" table:style-name="ce42">
            <text:p>6.004</text:p>
          </table:table-cell>
          <table:table-cell office:value-type="string" table:style-name="ce1">
            <text:p>±</text:p>
          </table:table-cell>
          <table:table-cell office:value-type="float" office:value="7.2238559654888457E-2" table:style-name="ce42">
            <text:p>0.072</text:p>
          </table:table-cell>
          <table:table-cell office:value-type="float" office:value="7.6364878963533656" table:formula="of:=LOG10([.AZ35])" table:style-name="ce42">
            <text:p>7.636</text:p>
          </table:table-cell>
          <table:table-cell office:value-type="string" table:style-name="ce1">
            <text:p>±</text:p>
          </table:table-cell>
          <table:table-cell office:value-type="float" office:value="8.4009554435694286E-2" table:style-name="ce42">
            <text:p>0.084</text:p>
          </table:table-cell>
          <table:table-cell office:value-type="float" office:value="9.9571281976768127" table:formula="of:=LOG10([.BC35])" table:style-name="ce42">
            <text:p>9.957</text:p>
          </table:table-cell>
          <table:table-cell office:value-type="string" table:style-name="ce1">
            <text:p>±</text:p>
          </table:table-cell>
          <table:table-cell office:value-type="float" office:value="0.123370089475949" table:style-name="ce42">
            <text:p>0.123</text:p>
          </table:table-cell>
          <table:table-cell table:number-columns-repeated="2" table:style-name="ce42"/>
          <table:table-cell office:value-type="string" table:style-name="ce1">
            <text:p>SRm</text:p>
          </table:table-cell>
          <table:table-cell table:number-columns-repeated="5" table:style-name="ce42"/>
          <table:table-cell table:number-columns-repeated="12" table:style-name="ce1"/>
          <table:table-cell office:value-type="string" table:style-name="ce1">
            <text:p>SRm</text:p>
          </table:table-cell>
          <table:table-cell office:value-type="float" office:value="6.14" table:style-name="ce1">
            <text:p>6.14</text:p>
          </table:table-cell>
          <table:table-cell office:value-type="string" table:style-name="ce1">
            <text:p>±</text:p>
          </table:table-cell>
          <table:table-cell office:value-type="float" office:value="0.04" table:style-name="ce1">
            <text:p>0.04</text:p>
          </table:table-cell>
          <table:table-cell office:value-type="float" office:value="7.38" table:style-name="ce1">
            <text:p>7.38</text:p>
          </table:table-cell>
          <table:table-cell office:value-type="string" table:style-name="ce1">
            <text:p>±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9.56" table:style-name="ce1">
            <text:p>9.56</text:p>
          </table:table-cell>
          <table:table-cell office:value-type="string" table:style-name="ce1">
            <text:p>±</text:p>
          </table:table-cell>
          <table:table-cell office:value-type="float" office:value="0.21" table:style-name="ce1">
            <text:p>0.21</text:p>
          </table:table-cell>
          <table:table-cell table:number-columns-repeated="16277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_Hlk5716865" table:cell-range-address="CFU_GCN_Pa.$D$4" table:base-cell-address="CFU_GCN_P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36">
      <number:number number:decimal-places="6" number:min-decimal-places="6" number:min-integer-digits="1"/>
    </number:number-style>
    <number:number-style style:name="N37">
      <number:number number:decimal-places="5" number:min-decimal-places="5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orenzo nissen</meta:initial-creator>
    <dc:creator>Lorenzo Nissen</dc:creator>
    <meta:creation-date>2019-04-10T15:54:48Z</meta:creation-date>
    <dc:date>2025-01-24T12:56:5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P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PA.$C$44:.$C$48"/>
          </chart:axis>
          <chart:axis chart:dimension="y" chart:name="primary-y" chart:style-name="Axs1">
            <chart:grid chart:class="major" chart:style-name="GMa1"/>
          </chart:axis>
          <chart:series chart:label-cell-address="PA.$D$43" chart:values-cell-range-address="PA.$D$44:.$D$48" chart:class="chart:bar" chart:attached-axis="primary-y" chart:style-name="G0S0">
            <chart:data-point chart:repeated="5"/>
          </chart:series>
          <chart:series chart:label-cell-address="PA.$E$43" chart:values-cell-range-address="PA.$E$44:.$E$48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