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2" style:parent-style-name="Normale" style:family="paragraph">
      <style:paragraph-properties fo:widows="0" fo:orphans="0" style:text-autospace="none" fo:text-align="justify" fo:margin-top="0.1666in" fo:margin-bottom="0in" fo:line-height="115%"/>
    </style:style>
    <style:style style:name="T3" style:parent-style-name="Car.predefinitoparagrafo" style:family="text">
      <style:text-properties style:font-name="Times New Roman" fo:font-size="12pt" style:font-size-asian="12pt" style:font-size-complex="12pt" fo:language="en" fo:country="US"/>
    </style:style>
    <style:style style:name="T4"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5"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style:text-position="super 66.6%" fo:font-size="12pt" style:font-size-asian="12pt" style:font-size-complex="12pt" style:language-asian="it" style:country-asian="IT"/>
    </style:style>
    <style:style style:name="T3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8" style:parent-style-name="Normale" style:family="paragraph">
      <style:paragraph-properties fo:text-align="justify"/>
    </style:style>
    <style:style style:name="T39" style:parent-style-name="Car.predefinitoparagrafo" style:family="text">
      <style:text-properties style:font-name="Times New Roman" style:font-name-asian="Times New Roman" style:text-position="super 66.6%" fo:font-size="12pt" style:font-size-asian="12pt" style:font-size-complex="12pt" fo:language="en" fo:country="US" style:language-asian="it" style:country-asian="IT"/>
    </style:style>
    <style:style style:name="T40"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41" style:parent-style-name="Car.predefinitoparagrafo" style:family="text">
      <style:text-properties style:font-name="Times New Roman" style:font-name-asian="Times New Roman" fo:font-style="italic" style:font-style-asian="italic" style:font-style-complex="italic" fo:font-size="12pt" style:font-size-asian="12pt" style:font-size-complex="12pt" fo:language="en" fo:country="US" style:language-asian="it" style:country-asian="IT"/>
    </style:style>
    <style:style style:name="T42"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43" style:parent-style-name="Collegamentoipertestuale" style:family="text">
      <style:text-properties style:font-name="Times New Roman" fo:font-size="12pt" style:font-size-asian="12pt" style:font-size-complex="12pt" fo:language="en" fo:country="US"/>
    </style:style>
    <style:style style:name="T44" style:parent-style-name="Car.predefinitoparagrafo" style:family="text">
      <style:text-properties style:font-name="Times New Roman" fo:font-size="12pt" style:font-size-asian="12pt" style:font-size-complex="12pt" fo:language="en" fo:country="US"/>
    </style:style>
    <style:style style:name="T45" style:parent-style-name="Car.predefinitoparagrafo" style:family="text">
      <style:text-properties fo:language="en" fo:country="US"/>
    </style:style>
    <style:style style:name="T46" style:parent-style-name="Collegamentoipertestuale" style:family="text">
      <style:text-properties style:font-name="Times New Roman" fo:font-size="12pt" style:font-size-asian="12pt" style:font-size-complex="12pt" fo:language="en" fo:country="US"/>
    </style:style>
    <style:style style:name="T47" style:parent-style-name="Car.predefinitoparagrafo" style:family="text">
      <style:text-properties style:font-name="Times New Roman" fo:font-size="12pt" style:font-size-asian="12pt" style:font-size-complex="12pt" fo:language="en" fo:country="US"/>
    </style:style>
    <style:style style:name="T48" style:parent-style-name="Collegamentoipertestuale" style:family="text">
      <style:text-properties style:font-name="Times New Roman" fo:font-size="12pt" style:font-size-asian="12pt" style:font-size-complex="12pt" fo:language="en" fo:country="US"/>
    </style:style>
    <style:style style:name="T49" style:parent-style-name="Car.predefinitoparagrafo" style:family="text">
      <style:text-properties style:font-name="Times New Roman" fo:font-size="12pt" style:font-size-asian="12pt" style:font-size-complex="12pt" fo:language="en" fo:country="US"/>
    </style:style>
    <style:style style:name="T50" style:parent-style-name="Car.predefinitoparagrafo" style:family="text">
      <style:text-properties style:font-name="Times New Roman" style:font-name-asian="Times New Roman" style:text-position="super 66.6%" fo:font-size="12pt" style:font-size-asian="12pt" style:font-size-complex="12pt" fo:language="en" fo:country="US" style:language-asian="it" style:country-asian="IT"/>
    </style:style>
    <style:style style:name="T51"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52" style:parent-style-name="Car.predefinitoparagrafo" style:family="text">
      <style:text-properties style:font-name="Times New Roman" style:font-name-asian="Times New Roman" fo:font-style="italic" style:font-style-asian="italic" style:font-style-complex="italic" fo:font-size="12pt" style:font-size-asian="12pt" style:font-size-complex="12pt" fo:language="en" fo:country="US" style:language-asian="it" style:country-asian="IT"/>
    </style:style>
    <style:style style:name="T53"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54" style:parent-style-name="Car.predefinitoparagrafo" style:family="text">
      <style:text-properties style:font-name="Times New Roman" style:font-name-asian="Times New Roman" style:text-position="super 66.6%" fo:font-size="12pt" style:font-size-asian="12pt" style:font-size-complex="12pt" fo:language="en" fo:country="US" style:language-asian="it" style:country-asian="IT"/>
    </style:style>
    <style:style style:name="T55"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56"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57"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58" style:parent-style-name="Collegamentoipertestuale" style:family="text">
      <style:text-properties style:font-name="Times New Roman" fo:font-size="12pt" style:font-size-asian="12pt" style:font-size-complex="12pt" fo:language="en" fo:country="US" style:language-asian="it" style:country-asian="IT"/>
    </style:style>
    <style:style style:name="T59"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60" style:parent-style-name="Collegamentoipertestuale" style:family="text">
      <style:text-properties style:font-name="Times New Roman" fo:font-size="12pt" style:font-size-asian="12pt" style:font-size-complex="12pt" fo:language="en" fo:country="US" style:language-asian="it" style:country-asian="IT"/>
    </style:style>
    <style:style style:name="T61"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62" style:parent-style-name="Collegamentoipertestuale" style:family="text">
      <style:text-properties style:font-name="Times New Roman" fo:font-size="12pt" style:font-size-asian="12pt" style:font-size-complex="12pt" fo:language="en" fo:country="US" style:language-asian="it" style:country-asian="IT"/>
    </style:style>
    <style:style style:name="T63"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T64" style:parent-style-name="Collegamentoipertestuale" style:family="text">
      <style:text-properties style:font-name="Times New Roman" fo:font-size="12pt" style:font-size-asian="12pt" style:font-size-complex="12pt" fo:language="en" fo:country="US" style:language-asian="it" style:country-asian="IT"/>
    </style:style>
    <style:style style:name="T65" style:parent-style-name="Car.predefinitoparagrafo" style:family="text">
      <style:text-properties style:font-name="Times New Roman" style:font-name-asian="Times New Roman" fo:font-size="12pt" style:font-size-asian="12pt" style:font-size-complex="12pt" fo:language="en" fo:country="US" style:language-asian="it" style:country-asian="IT"/>
    </style:style>
    <style:style style:name="P66" style:parent-style-name="Normale" style:family="paragraph">
      <style:paragraph-properties fo:text-align="justify"/>
    </style:style>
    <style:style style:name="T67" style:parent-style-name="Car.predefinitoparagrafo" style:family="text">
      <style:text-properties style:font-name="Times New Roman" style:text-position="super 66.6%"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style="italic" style:font-style-asian="italic" style:font-style-complex="italic"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P71" style:parent-style-name="Normale" style:family="paragraph">
      <style:paragraph-properties fo:text-align="justify"/>
    </style:style>
    <style:style style:name="T72" style:parent-style-name="Car.predefinitoparagrafo" style:family="text">
      <style:text-properties style:font-name="Times New Roman" style:text-position="super 66.6%"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T7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76" style:parent-style-name="Collegamentoipertestuale"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ollegamentoipertestuale" style:family="text">
      <style:text-properties style:font-name="Times New Roman"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ollegamentoipertestuale"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P82" style:parent-style-name="Normale" style:family="paragraph">
      <style:paragraph-properties fo:text-align="justify" fo:margin-top="0.1666in" fo:margin-bottom="0in" fo:line-height="115%"/>
    </style:style>
    <style:style style:name="T83" style:parent-style-name="Car.predefinitoparagrafo" style:family="text">
      <style:text-properties style:font-name="Times New Roman" style:font-weight-complex="bold" fo:font-size="12pt" style:font-size-asian="12pt" style:font-size-complex="12pt" fo:language="en" fo:country="US"/>
    </style:style>
    <style:style style:name="T84"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T85"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86" style:parent-style-name="Car.predefinitoparagrafo" style:family="text">
      <style:text-properties style:font-name="Times New Roman" style:font-weight-complex="bold" fo:font-size="12pt" style:font-size-asian="12pt" style:font-size-complex="12pt" fo:language="en" fo:country="US"/>
    </style:style>
    <style:style style:name="T87" style:parent-style-name="Collegamentoipertestuale" style:family="text">
      <style:text-properties style:font-name="Times New Roman" style:font-weight-complex="bold" fo:font-size="12pt" style:font-size-asian="12pt" style:font-size-complex="12pt" fo:language="en" fo:country="US"/>
    </style:style>
    <style:style style:name="T88" style:parent-style-name="Car.predefinitoparagrafo" style:family="text">
      <style:text-properties style:font-name="Times New Roman" style:font-weight-complex="bold" fo:font-size="12pt" style:font-size-asian="12pt" style:font-size-complex="12pt" fo:language="en" fo:country="US"/>
    </style:style>
    <style:style style:name="P89" style:parent-style-name="Normale" style:family="paragraph">
      <style:paragraph-properties fo:widows="0" fo:orphans="0" style:text-autospace="none" fo:text-align="justify" fo:margin-top="0.1666in" fo:margin-bottom="0in" fo:line-height="115%">
        <style:tab-stops>
          <style:tab-stop style:type="left" style:position="3.5437in"/>
        </style:tab-stops>
      </style:paragraph-properties>
    </style:style>
    <style:style style:name="T90" style:parent-style-name="Car.predefinitoparagrafo" style:family="text">
      <style:text-properties style:font-name="Times New Roman" style:font-weight-complex="bold" fo:font-size="12pt" style:font-size-asian="12pt" style:font-size-complex="12pt" fo:language="en" fo:country="US"/>
    </style:style>
    <style:style style:name="T91" style:parent-style-name="Car.predefinitoparagrafo" style:family="text">
      <style:text-properties style:font-name="Times New Roman" fo:font-weight="bold" style:font-weight-asian="bold" fo:font-size="12pt" style:font-size-asian="12pt" style:font-size-complex="12pt" fo:language="en" fo:country="US"/>
    </style:style>
    <style:style style:name="T92" style:parent-style-name="Car.predefinitoparagrafo" style:family="text">
      <style:text-properties style:font-name="Times New Roman" style:font-weight-complex="bold" fo:font-size="12pt" style:font-size-asian="12pt" style:font-size-complex="12pt" fo:language="en" fo:country="US"/>
    </style:style>
    <style:style style:name="T93" style:parent-style-name="Collegamentoipertestuale" style:family="text">
      <style:text-properties style:font-name="Times New Roman" style:font-weight-complex="bold" fo:font-size="12pt" style:font-size-asian="12pt" style:font-size-complex="12pt" fo:language="en" fo:country="US"/>
    </style:style>
    <style:style style:name="T94" style:parent-style-name="Car.predefinitoparagrafo" style:family="text">
      <style:text-properties style:font-name="Times New Roman" style:font-weight-complex="bold" fo:font-size="12pt" style:font-size-asian="12pt" style:font-size-complex="12pt" fo:language="en" fo:country="US"/>
    </style:style>
    <style:style style:name="P95"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96" style:parent-style-name="Car.predefinitoparagrafo" style:family="text">
      <style:text-properties style:font-name="Times New Roman" style:font-weight-complex="bold" fo:font-size="12pt" style:font-size-asian="12pt" style:font-size-complex="12pt" fo:language="en" fo:country="US"/>
    </style:style>
    <style:style style:name="T97"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98"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99"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100" style:parent-style-name="Paragrafoelenco" style:list-style-name="LFO1" style:family="paragraph">
      <style:paragraph-properties style:contextual-spacing="false" fo:text-align="justify" fo:margin-top="0.0833in" fo:margin-bottom="0in" fo:line-height="115%"/>
      <style:text-properties style:font-name="Times New Roman" fo:font-size="12pt" style:font-size-asian="12pt" style:font-size-complex="12pt" fo:language="en" fo:country="US"/>
    </style:style>
    <style:style style:name="P101" style:parent-style-name="Normale" style:family="paragraph">
      <style:paragraph-properties fo:widows="0" fo:orphans="0" style:text-autospace="none" fo:text-align="justify" fo:margin-top="0.1666in" fo:margin-bottom="0in" fo:line-height="115%" fo:margin-left="0.25in">
        <style:tab-stops/>
      </style:paragraph-properties>
    </style:style>
    <style:style style:name="T102"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103" style:parent-style-name="Paragrafoelenco" style:list-style-name="LFO1" style:family="paragraph">
      <style:paragraph-properties style:contextual-spacing="false" fo:text-align="justify" fo:margin-top="0.0833in" fo:margin-bottom="0in" fo:line-height="115%"/>
      <style:text-properties style:font-name="Times New Roman" fo:font-size="12pt" style:font-size-asian="12pt" style:font-size-complex="12pt" fo:language="en" fo:country="US"/>
    </style:style>
    <style:style style:name="P104" style:parent-style-name="Paragrafoelenco" style:family="paragraph">
      <style:paragraph-properties fo:widows="0" fo:orphans="0" style:text-autospace="none" fo:text-align="justify" fo:margin-top="0.1666in" fo:margin-bottom="0in" fo:line-height="115%" fo:margin-left="0.25in">
        <style:tab-stops/>
      </style:paragraph-properties>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P105"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106" style:parent-style-name="Sottotitolo" style:family="paragraph">
      <style:paragraph-properties fo:text-align="justify" fo:margin-top="0.1666in" fo:margin-bottom="0in" fo:line-height="115%"/>
    </style:style>
    <style:style style:name="T107" style:parent-style-name="Car.predefinitoparagrafo" style:family="text">
      <style:text-properties style:font-name="Times New Roman" fo:font-size="12pt" style:font-size-asian="12pt" style:font-size-complex="12pt" fo:language="en" fo:country="US"/>
    </style:style>
    <style:style style:name="P108" style:parent-style-name="Sottotitolo" style:family="paragraph">
      <style:paragraph-properties fo:text-align="justify" fo:margin-top="0.1666in" fo:margin-bottom="0in" fo:line-height="115%"/>
    </style:style>
    <style:style style:name="T109" style:parent-style-name="Car.predefinitoparagrafo" style:family="text">
      <style:text-properties style:font-name="Times New Roman" style:font-name-asian="Aptos" style:use-window-font-color="true" fo:letter-spacing="normal" fo:font-size="12pt" style:font-size-asian="12pt" style:font-size-complex="12pt" fo:language="en" fo:country="US"/>
    </style:style>
    <style:style style:name="T110" style:parent-style-name="Car.predefinitoparagrafo" style:family="text">
      <style:text-properties style:font-name="Times New Roman" style:font-name-asian="Aptos" fo:font-weight="bold" style:font-weight-asian="bold" style:font-weight-complex="bold" style:use-window-font-color="true" fo:letter-spacing="normal" fo:font-size="12pt" style:font-size-asian="12pt" style:font-size-complex="12pt" fo:language="en" fo:country="US"/>
    </style:style>
    <style:style style:name="T111" style:parent-style-name="Car.predefinitoparagrafo" style:family="text">
      <style:text-properties style:font-name="Times New Roman" style:font-name-asian="Aptos" style:use-window-font-color="true" fo:letter-spacing="normal" fo:font-size="12pt" style:font-size-asian="12pt" style:font-size-complex="12pt" fo:language="en" fo:country="US"/>
    </style:style>
    <style:style style:name="P112" style:parent-style-name="Sottotitolo" style:family="paragraph">
      <style:paragraph-properties fo:text-align="justify" fo:margin-top="0.1666in" fo:margin-bottom="0in" fo:line-height="115%"/>
    </style:style>
    <style:style style:name="T113" style:parent-style-name="Car.predefinitoparagrafo" style:family="text">
      <style:text-properties style:font-name="Times New Roman" fo:font-size="12pt" style:font-size-asian="12pt" style:font-size-complex="12pt" fo:language="en" fo:country="US"/>
    </style:style>
    <style:style style:name="P114" style:parent-style-name="Paragrafoelenco" style:family="paragraph">
      <style:paragraph-properties style:contextual-spacing="false" fo:text-align="justify" fo:margin-top="0.0833in" fo:margin-bottom="0in" fo:line-height="115%" fo:margin-left="0in">
        <style:tab-stops/>
      </style:paragraph-properties>
    </style:style>
    <style:style style:name="T115" style:parent-style-name="Car.predefinitoparagrafo" style:family="text">
      <style:text-properties style:font-name="Times New Roman" fo:font-size="12pt" style:font-size-asian="12pt" style:font-size-complex="12pt" fo:language="en" fo:country="US"/>
    </style:style>
    <style:style style:name="T116"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T117"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118" style:parent-style-name="Car.predefinitoparagrafo" style:family="text">
      <style:text-properties style:font-name="Times New Roman" fo:font-size="12pt" style:font-size-asian="12pt" style:font-size-complex="12pt" fo:language="en" fo:country="US"/>
    </style:style>
    <style:style style:name="T119" style:parent-style-name="Car.predefinitoparagrafo" style:family="text">
      <style:text-properties style:font-name="Times New Roman" fo:color="#000000" fo:font-size="12pt" style:font-size-asian="12pt" style:font-size-complex="12pt" fo:language="en" fo:country="US"/>
    </style:style>
    <style:style style:name="P120"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121" style:parent-style-name="Car.predefinitoparagrafo" style:family="text">
      <style:text-properties style:font-name="Times New Roman" fo:color="#000000" fo:font-size="12pt" style:font-size-asian="12pt" style:font-size-complex="12pt" fo:language="en" fo:country="US"/>
    </style:style>
    <style:style style:name="P122" style:parent-style-name="Paragrafoelenco" style:list-style-name="LFO2" style:family="paragraph">
      <style:paragraph-properties fo:text-align="justify" fo:line-height="115%"/>
    </style:style>
    <style:style style:name="T123" style:parent-style-name="Car.predefinitoparagrafo" style:family="text">
      <style:text-properties style:font-name="Times New Roman" fo:color="#000000" fo:font-size="12pt" style:font-size-asian="12pt" style:font-size-complex="12pt" fo:language="en" fo:country="US"/>
    </style:style>
    <style:style style:name="T124"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125" style:parent-style-name="Car.predefinitoparagrafo" style:family="text">
      <style:text-properties style:font-name="Times New Roman" fo:color="#000000" fo:font-size="12pt" style:font-size-asian="12pt" style:font-size-complex="12pt" fo:language="en" fo:country="US"/>
    </style:style>
    <style:style style:name="T126"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127" style:parent-style-name="Car.predefinitoparagrafo" style:family="text">
      <style:text-properties style:font-name="Times New Roman" fo:color="#000000" fo:font-size="12pt" style:font-size-asian="12pt" style:font-size-complex="12pt" fo:language="en" fo:country="US"/>
    </style:style>
    <style:style style:name="T128"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129" style:parent-style-name="Car.predefinitoparagrafo" style:family="text">
      <style:text-properties style:font-name="Times New Roman" fo:color="#000000" fo:font-size="12pt" style:font-size-asian="12pt" style:font-size-complex="12pt" fo:language="en" fo:country="US"/>
    </style:style>
    <style:style style:name="P130"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131" style:parent-style-name="Car.predefinitoparagrafo" style:family="text">
      <style:text-properties style:font-name="Times New Roman" fo:color="#000000" fo:font-size="12pt" style:font-size-asian="12pt" style:font-size-complex="12pt" fo:language="en" fo:country="US"/>
    </style:style>
    <style:style style:name="P132" style:parent-style-name="Paragrafoelenco" style:list-style-name="LFO2" style:family="paragraph">
      <style:paragraph-properties fo:text-align="justify" fo:line-height="115%"/>
    </style:style>
    <style:style style:name="T133" style:parent-style-name="Car.predefinitoparagrafo" style:family="text">
      <style:text-properties style:font-name="Times New Roman" fo:color="#000000" fo:font-size="12pt" style:font-size-asian="12pt" style:font-size-complex="12pt" fo:language="en" fo:country="US"/>
    </style:style>
    <style:style style:name="P134" style:parent-style-name="Normale" style:family="paragraph">
      <style:paragraph-properties fo:text-align="justify" fo:line-height="115%" fo:margin-left="0.25in">
        <style:tab-stops/>
      </style:paragraph-properties>
    </style:style>
    <style:style style:name="T135" style:parent-style-name="Car.predefinitoparagrafo" style:family="text">
      <style:text-properties style:font-name="Times New Roman" fo:color="#000000" fo:font-size="12pt" style:font-size-asian="12pt" style:font-size-complex="12pt" fo:language="en" fo:country="US"/>
    </style:style>
    <style:style style:name="T136" style:parent-style-name="Car.predefinitoparagrafo" style:family="text">
      <style:text-properties style:font-name="Times New Roman" fo:color="#000000" fo:font-size="12pt" style:font-size-asian="12pt" style:font-size-complex="12pt" fo:language="en" fo:country="US"/>
    </style:style>
    <style:style style:name="P137" style:parent-style-name="Sottotitolo" style:family="paragraph">
      <style:paragraph-properties fo:text-align="justify" fo:margin-top="0.1666in" fo:margin-bottom="0in" fo:line-height="115%"/>
      <style:text-properties style:font-name="Times New Roman" fo:font-size="12pt" style:font-size-asian="12pt" style:font-size-complex="12pt" fo:language="en" fo:country="US"/>
    </style:style>
    <style:style style:name="P138"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139" style:parent-style-name="RSCB01ARTAbstract" style:family="paragraph">
      <style:paragraph-properties fo:margin-top="0.0833in" fo:margin-bottom="0in" fo:line-height="115%"/>
    </style:style>
    <style:style style:name="T140" style:parent-style-name="Car.predefinitoparagrafo" style:family="text">
      <style:text-properties style:font-name="Times New Roman" style:letter-kerning="true" fo:font-size="12pt" style:font-size-asian="12pt" style:font-size-complex="12pt" fo:language="it" fo:country="IT" style:language-asian="en" style:country-asian="US"/>
    </style:style>
    <style:style style:name="T141" style:parent-style-name="Car.predefinitoparagrafo" style:family="text">
      <style:text-properties style:font-name="Times New Roman" fo:font-size="12pt" style:font-size-asian="12pt" style:font-size-complex="12pt" fo:language="en" fo:country="US"/>
    </style:style>
    <style:style style:name="T142" style:parent-style-name="Car.predefinitoparagrafo" style:family="text">
      <style:text-properties style:font-name="Times New Roman" style:text-position="super 66.6%" fo:font-size="12pt" style:font-size-asian="12pt" style:font-size-complex="12pt" fo:language="en" fo:country="US"/>
    </style:style>
    <style:style style:name="T143" style:parent-style-name="Car.predefinitoparagrafo" style:family="text">
      <style:text-properties style:font-name="Times New Roman" style:letter-kerning="true" fo:font-size="12pt" style:font-size-asian="12pt" style:font-size-complex="12pt" fo:language="it" fo:country="IT" style:language-asian="en" style:country-asian="US"/>
    </style:style>
    <style:style style:name="T144" style:parent-style-name="Car.predefinitoparagrafo" style:family="text">
      <style:text-properties style:font-name="Times New Roman" fo:font-size="12pt" style:font-size-asian="12pt" style:font-size-complex="12pt" fo:language="en" fo:country="US"/>
    </style:style>
    <style:style style:name="T145" style:parent-style-name="Car.predefinitoparagrafo" style:family="text">
      <style:text-properties style:font-name="Times New Roman" style:text-position="super 66.6%" fo:font-size="12pt" style:font-size-asian="12pt" style:font-size-complex="12pt" fo:language="en" fo:country="US"/>
    </style:style>
    <style:style style:name="T146" style:parent-style-name="Car.predefinitoparagrafo" style:family="text">
      <style:text-properties style:font-name="Times New Roman" style:letter-kerning="true" fo:font-size="12pt" style:font-size-asian="12pt" style:font-size-complex="12pt" fo:language="it" fo:country="IT" style:language-asian="en" style:country-asian="US"/>
    </style:style>
    <style:style style:name="T147" style:parent-style-name="Car.predefinitoparagrafo" style:family="text">
      <style:text-properties style:font-name="Times New Roman" style:text-position="super 66.6%" fo:font-size="12pt" style:font-size-asian="12pt" style:font-size-complex="12pt" fo:language="en" fo:country="US"/>
    </style:style>
    <style:style style:name="T148" style:parent-style-name="Car.predefinitoparagrafo" style:family="text">
      <style:text-properties style:font-name="Times New Roman" style:letter-kerning="true" fo:font-size="12pt" style:font-size-asian="12pt" style:font-size-complex="12pt" fo:language="it" fo:country="IT" style:language-asian="en" style:country-asian="US"/>
    </style:style>
    <style:style style:name="T149" style:parent-style-name="Car.predefinitoparagrafo" style:family="text">
      <style:text-properties style:font-name="Times New Roman" style:letter-kerning="true" fo:font-size="12pt" style:font-size-asian="12pt" style:font-size-complex="12pt" fo:language="en" fo:country="US" style:language-asian="en" style:country-asian="US"/>
    </style:style>
    <style:style style:name="T150" style:parent-style-name="Car.predefinitoparagrafo" style:family="text">
      <style:text-properties style:font-name="Times New Roman" fo:font-style="italic" style:font-style-asian="italic" style:font-style-complex="italic" style:letter-kerning="true" fo:font-size="12pt" style:font-size-asian="12pt" style:font-size-complex="12pt" fo:language="it" fo:country="IT" style:language-asian="en" style:country-asian="US"/>
    </style:style>
    <style:style style:name="T151" style:parent-style-name="Car.predefinitoparagrafo" style:family="text">
      <style:text-properties style:font-name="Times New Roman" style:letter-kerning="true" fo:font-size="12pt" style:font-size-asian="12pt" style:font-size-complex="12pt" fo:language="it" fo:country="IT" style:language-asian="en" style:country-asian="US"/>
    </style:style>
    <style:style style:name="T152" style:parent-style-name="Car.predefinitoparagrafo" style:family="text">
      <style:text-properties style:font-name="Times New Roman" fo:font-style="italic" style:font-style-asian="italic" style:font-style-complex="italic" style:letter-kerning="true" fo:font-size="12pt" style:font-size-asian="12pt" style:font-size-complex="12pt" fo:language="it" fo:country="IT" style:language-asian="en" style:country-asian="US"/>
    </style:style>
    <style:style style:name="T153" style:parent-style-name="Car.predefinitoparagrafo" style:family="text">
      <style:text-properties style:font-name="Times New Roman" style:letter-kerning="true" fo:font-size="12pt" style:font-size-asian="12pt" style:font-size-complex="12pt" fo:language="it" fo:country="IT" style:language-asian="en" style:country-asian="US"/>
    </style:style>
    <style:style style:name="T154" style:parent-style-name="Collegamentoipertestuale" style:family="text">
      <style:text-properties style:font-name="Times New Roman" style:letter-kerning="true" fo:font-size="12pt" style:font-size-asian="12pt" style:font-size-complex="12pt" fo:language="it" fo:country="IT" style:language-asian="en" style:country-asian="US"/>
    </style:style>
    <style:style style:name="T155" style:parent-style-name="Car.predefinitoparagrafo" style:family="text">
      <style:text-properties style:font-name="Times New Roman" style:letter-kerning="true" fo:font-size="12pt" style:font-size-asian="12pt" style:font-size-complex="12pt" fo:language="it" fo:country="IT" style:language-asian="en" style:country-asian="US"/>
    </style:style>
    <style:style style:name="P156" style:parent-style-name="Normale" style:family="paragraph">
      <style:paragraph-properties fo:text-align="justify" fo:margin-top="0.0833in" fo:margin-bottom="0in" fo:line-height="115%"/>
      <style:text-properties style:font-name="Times New Roman" fo:font-size="12pt" style:font-size-asian="12pt" style:font-size-complex="12pt" fo:language="en" fo:country="US"/>
    </style:style>
    <style:style style:name="P157" style:parent-style-name="Normale" style:family="paragraph">
      <style:paragraph-properties fo:text-align="justify" fo:margin-top="0.0833in" fo:margin-bottom="0in" fo:line-height="115%"/>
    </style:style>
    <style:style style:name="T158" style:parent-style-name="Car.predefinitoparagrafo" style:family="text">
      <style:text-properties style:font-name="Times New Roman" fo:font-size="12pt" style:font-size-asian="12pt" style:font-size-complex="12pt" fo:language="en" fo:country="US"/>
    </style:style>
    <style:style style:name="T159" style:parent-style-name="Collegamentoipertestuale" style:family="text">
      <style:text-properties style:font-name="Times New Roman" fo:font-size="12pt" style:font-size-asian="12pt" style:font-size-complex="12pt" fo:language="en" fo:country="US"/>
    </style:style>
    <style:style style:name="T160" style:parent-style-name="Car.predefinitoparagrafo" style:family="text">
      <style:text-properties style:font-name="Times New Roman" fo:font-size="12pt" style:font-size-asian="12pt" style:font-size-complex="12pt" fo:language="en" fo:country="US"/>
    </style:style>
    <style:style style:name="P161" style:parent-style-name="Paragrafoelenco" style:family="paragraph">
      <style:paragraph-properties fo:widows="0" fo:orphans="0" style:text-autospace="none" style:contextual-spacing="false" fo:text-align="justify" fo:margin-bottom="0in" fo:line-height="115%" fo:margin-left="0.25in">
        <style:tab-stops/>
      </style:paragraph-properties>
      <style:text-properties style:font-name="Times New Roman" fo:font-size="12pt" style:font-size-asian="12pt" style:font-size-complex="12pt" fo:language="en" fo:country="US"/>
    </style:style>
  </office:automatic-styles>
  <office:body>
    <office:text text:use-soft-page-breaks="true">
      <text:p text:style-name="P1"><text:bookmark-start text:name="_Hlk64478342"/>README file</text:p>
      <text:p text:style-name="P2"><text:span text:style-name="T3">Data Set Title:</text:span><text:span text:style-name="T4"><text:s/></text:span><text:span text:style-name="T5">Dataset and raw data for Microplastics exacerbate proteobacteria colonization of the large intestine</text:span></text:p>
      <text:p text:style-name="Normale"><text:span text:style-name="T6">Data Set Authors:</text:span><text:span text:style-name="T7"><text:s/></text:span><text:span text:style-name="T8">Lorenzo Nissen</text:span><text:span text:style-name="T9">1,2,4,#</text:span><text:span text:style-name="T10">,<text:s/></text:span><text:span text:style-name="T11">Enzo Spisni</text:span><text:span text:style-name="T12">3,4,#</text:span><text:span text:style-name="T13">,<text:s/></text:span><text:span text:style-name="T14">Renato Spigarelli</text:span><text:span text:style-name="T15">3</text:span><text:span text:style-name="T16">,<text:s/></text:span><text:span text:style-name="T17">Flavia Casciano</text:span><text:span text:style-name="T18">1,2,4</text:span><text:span text:style-name="T19">,<text:s/></text:span><text:span text:style-name="T20">Maria Chiara Valerii</text:span><text:span text:style-name="T21">3</text:span><text:span text:style-name="T22">,<text:s/></text:span><text:span text:style-name="T23">Elena Fabbri</text:span><text:span text:style-name="T24">3,</text:span><text:span text:style-name="T25">*,<text:s/></text:span><text:span text:style-name="T26">Daniele Fabbri</text:span><text:span text:style-name="T27">5</text:span><text:span text:style-name="T28">,<text:s/></text:span><text:span text:style-name="T29">Hira Zulfiqar</text:span><text:span text:style-name="T30">5</text:span><text:span text:style-name="T31">,<text:s/></text:span><text:span text:style-name="T32">Irene Coralli</text:span><text:span text:style-name="T33">5</text:span><text:span text:style-name="T34">, and<text:s/></text:span><text:span text:style-name="T35">Andrea Gianotti</text:span><text:span text:style-name="T36">1,2,4</text:span><text:span text:style-name="T37">.</text:span></text:p>
      <text:p text:style-name="P38"><text:span text:style-name="T39">1<text:s/></text:span><text:span text:style-name="T40">DiSTAL - Department of Agricultural and Food Sciences,<text:s/></text:span><text:span text:style-name="T41">Alma Mater Studiorum<text:s/></text:span><text:span text:style-name="T42">– University of Bologna, P.za G. Goidanich, 60, 47521 Cesena, Italy;<text:s/></text:span><text:a xlink:href="mailto:lorenzo.nissen@unibo.it" office:target-frame-name="_top" xlink:show="replace"><text:span text:style-name="T43">lorenzo.nissen@unibo.it</text:span></text:a><text:span text:style-name="T44"><text:s/>(L.N.);</text:span><text:span text:style-name="T45"><text:s/></text:span><text:a xlink:href="mailto:flavia.casciano2@unibo.it" office:target-frame-name="_top" xlink:show="replace"><text:span text:style-name="T46">flavia.casciano2@unibo.it</text:span></text:a><text:span text:style-name="T47"><text:s/>(F.C.);<text:s/></text:span><text:a xlink:href="mailto:andrea.gianotti@unibo.it" office:target-frame-name="_top" xlink:show="replace"><text:span text:style-name="T48">andrea.gianotti@unibo.it</text:span></text:a><text:span text:style-name="T49"><text:s/>(A.G.)</text:span></text:p>
      <text:p text:style-name="Normale"><text:span text:style-name="T50">2<text:s/></text:span><text:span text:style-name="T51">CIRI - Interdepartmental Centre of Agri-Food Industrial Research,<text:s/></text:span><text:span text:style-name="T52">Alma Mater Studiorum</text:span><text:span text:style-name="T53"><text:s/>– University of Bologna, P.za G. Goidanich, 60, 47521 Cesena, Italy.<text:s/></text:span></text:p>
      <text:p text:style-name="Normale"><text:span text:style-name="T54">3</text:span><text:span text:style-name="T55"><text:s/>Department of Biological, Geological and Environmental Science,<text:s/></text:span><text:span text:style-name="T56">Alma Mater Studiorum</text:span><text:span text:style-name="T57"><text:s/>University of Bologna, Via Selmi 3, 40126 Bologna, Italy<text:s/></text:span><text:a xlink:href="mailto:enzo.spisni@unibo.it" office:target-frame-name="_top" xlink:show="replace"><text:span text:style-name="T58">enzo.spisni@unibo.it</text:span></text:a><text:span text:style-name="T59"><text:s/>(E.S.);<text:s/></text:span><text:a xlink:href="mailto:renato.spigarelli@studio.unibo.it" office:target-frame-name="_top" xlink:show="replace"><text:span text:style-name="T60">renato.spigarelli@studio.unibo.it</text:span></text:a><text:span text:style-name="T61"><text:s/>(R.S.);<text:s/></text:span><text:a xlink:href="mailto:mariachiara.valerii2@unibo.it" office:target-frame-name="_top" xlink:show="replace"><text:span text:style-name="T62">mariachiara.valerii2@unibo.it</text:span></text:a><text:span text:style-name="T63"><text:s/>(M.C.V.);<text:s/></text:span><text:a xlink:href="mailto:elena.fabbri@unibo.it" office:target-frame-name="_top" xlink:show="replace"><text:span text:style-name="T64">elena.fabbri@unibo.it</text:span></text:a><text:span text:style-name="T65"><text:s/>(E.F.)</text:span></text:p>
      <text:p text:style-name="P66"><text:span text:style-name="T67">4</text:span><text:span text:style-name="T68">CRBA, Centre for Applied Biomedical Research,<text:s/></text:span><text:span text:style-name="T69">Alma Mater Studiorum</text:span><text:span text:style-name="T70"><text:s/>- University of Bologna, Policlinico di Sant’Orsola, Bologna, 40100, Italy.</text:span></text:p>
      <text:p text:style-name="P71"><text:span text:style-name="T72">5<text:s/></text:span><text:span text:style-name="T73">Department of Chemistry "Giacomo Ciamician",<text:s/></text:span><text:span text:style-name="T74">Alma Mater Studiorum<text:s/></text:span><text:span text:style-name="T75">– University of Bologna, Tecnopolo di Rimini, via Dario Campana 71, 47922, Rimini, Italy.</text:span><text:s/><text:a xlink:href="mailto:dani.fabbri@unibo.it" office:target-frame-name="_top" xlink:show="replace"><text:span text:style-name="T76">dani.fabbri@unibo.it</text:span></text:a><text:span text:style-name="T77"><text:s/>(D.F.);</text:span><text:s/><text:a xlink:href="mailto:irene.coralli2@unibo.it" office:target-frame-name="_top" xlink:show="replace"><text:span text:style-name="T78">irene.coralli2@unibo.it</text:span></text:a><text:span text:style-name="T79"><text:s/>(I.C.);<text:s/></text:span><text:a xlink:href="mailto:hira.zulfiqar2@unibo.it" office:target-frame-name="_top" xlink:show="replace"><text:span text:style-name="T80">hira.zulfiqar2@unibo.it</text:span></text:a><text:span text:style-name="T81"><text:s/>(H.Z.)</text:span></text:p>
      <text:p text:style-name="P82"><text:span text:style-name="T83">Data Set Contact Person:<text:s/></text:span><text:span text:style-name="T84">Lorenzo Nissen</text:span><text:span text:style-name="T85"><text:s/></text:span><text:span text:style-name="T86">(Department of Agricultural and Food Sciences, Alma Mater Studiorum – University of Bologna),<text:s/></text:span><text:a xlink:href="mailto:lorenzo.nissen@unibo.it" office:target-frame-name="_top" xlink:show="replace"><text:span text:style-name="T87">lorenzo.nissen@unibo.it</text:span></text:a><text:span text:style-name="T88">;<text:s/></text:span></text:p>
      <text:p text:style-name="P89"><text:span text:style-name="T90">Data Set License: this data set is distributed under a<text:s/></text:span><text:span text:style-name="T91">Creative Commons Attribution 4.0 International (CC BY 4.0) license</text:span><text:span text:style-name="T92">,<text:s/></text:span><text:a xlink:href="https://creativecommons.org/licenses/by/4.0/" office:target-frame-name="_top" xlink:show="replace"><text:span text:style-name="T93">https://creativecommons.org/licenses/by/4.0/</text:span></text:a><text:span text:style-name="T94"><text:s text:c="3"/></text:span></text:p>
      <text:p text:style-name="P95"><text:span text:style-name="T96">Publication Year:<text:s/></text:span><text:span text:style-name="T97">2024</text:span></text:p>
      <text:p text:style-name="P98"><text:bookmark-end text:name="_Hlk64478342"/>Data set Contents</text:p>
      <text:p text:style-name="P99">The data set consists of:</text:p>
      <text:list text:style-name="LFO1" text:continue-numbering="true">
        <text:list-item>
          <text:p text:style-name="P100">1 file with quantitative data in .ods format</text:p>
        </text:list-item>
      </text:list>
      <text:p text:style-name="P101"><text:span text:style-name="T102">Microplastics_Exacerbate_ProteobacteriaColonization_ LargeIntestine_Data.ods</text:span></text:p>
      <text:list text:style-name="LFO1" text:continue-numbering="true">
        <text:list-item>
          <text:p text:style-name="P103">1 README file in .odt format</text:p>
        </text:list-item>
      </text:list>
      <text:p text:style-name="P104">Microplastics_Exacerbate_ProteobacteriaColonization_LargeIntestine_README.odt</text:p>
      <text:p text:style-name="P105">Data set Documentation</text:p>
      <text:p text:style-name="P106"><text:span text:style-name="T107">Abstract</text:span></text:p>
      <text:soft-page-break/>
      <text:p text:style-name="P108"><text:span text:style-name="T109">The file<text:s/></text:span><text:span text:style-name="T110">Microplastics_Exacerbate_ProteobacteriaColonization_LargeIntestine_Data.ods</text:span><text:span text:style-name="T111"><text:s/>contains a comprehensive data related to the impact of microplastics (MPs) on gut microbiota composition, specifically focusing on the colonization of Proteobacteria in the large intestine. This dataset provides crucial insights into how microplastics influence microbial populations, including both beneficial and detrimental microbes, as well as correlations between different variables. The file contains the following data: (1) raw concentration data of microplastics (MPs) detected in the study. It includes detailed measurements of MP levels across different conditions, serving as the foundation for assessing their impact on gut microbiota. These data are essential for understanding the extent of MP exposure and its potential biological effects; (2) data on the abundance of beneficial microbes in the large intestine, an overview of how key gut-friendly bacterial populations respond to microplastic exposure, helping to evaluate whether MPs disrupt the balance of health-promoting microbes and to what extent their presence is altered under different experimental conditions; (3) data on the abundance of detrimental microbes, particularly those associated with gut dysbiosis and inflammation. The data highlights how microplastic exposure correlates with an increase in potentially harmful bacterial taxa, including Proteobacteria, which have been linked to gut health disorders; (4) data from correlation analyses, exploring relationships between microplastic concentration, microbial composition, and other relevant variables. These correlations provide valuable insights into how MPs might be driving changes in gut microbiota, whether through direct interactions or indirect environmental modifications. This dataset serves as a critical resource for understanding the role of microplastics in shaping gut microbial ecosystems. By analyzing these data, researchers can gain deeper insights into the potential risks associated with MP exposure and its implications for gut health.</text:span></text:p>
      <text:p text:style-name="P112"><text:span text:style-name="T113">Content of the file</text:span></text:p>
      <text:p text:style-name="P114"><text:span text:style-name="T115">File<text:s/></text:span><text:span text:style-name="T116">Microplastics_Exacerbate_ProteobacteriaColonization_Intestine</text:span><text:span text:style-name="T117">.ods<text:s/></text:span><text:span text:style-name="T118">contains data related to the impact of microplastics (MPs) on gut microbiota composition, specifically focusing on the colonization of Proteobacteria in the large intestine.</text:span><text:span text:style-name="T119"><text:s/>In particular:</text:span></text:p>
      <text:list text:style-name="LFO2" text:continue-numbering="true">
        <text:list-item>
          <text:p text:style-name="P120"><text:span text:style-name="T121">sheet “Foglio1” contains concentration raw data of polyethylene (PE) and polystyrene (PS) microplastics (MPs). Data are expressed as mg/g dry weight.<text:s/></text:span></text:p>
        </text:list-item>
        <text:list-item>
          <text:p text:style-name="P122"><text:span text:style-name="T123">sheet “Foglio2” contains data about the abundance of<text:s/></text:span><text:span text:style-name="T124">Eubacteria</text:span><text:span text:style-name="T125">,<text:s/></text:span><text:span text:style-name="T126">Firmicutes</text:span><text:span text:style-name="T127"><text:s/>and<text:s/></text:span><text:span text:style-name="T128">Bacteroidetes</text:span><text:span text:style-name="T129"><text:s/>after exposure to different MPs mixes.<text:s/></text:span></text:p>
        </text:list-item>
        <text:list-item>
          <text:p text:style-name="P130"><text:span text:style-name="T131">sheet “Foglio 3” contains data about the abundance of beneficial microbes after exposure to different MPs mixes.<text:s/></text:span></text:p>
        </text:list-item>
        <text:list-item>
          <text:p text:style-name="P132"><text:span text:style-name="T133">sheet “Foglio 4” contains data about the abundance of opportunistic bacterial taxa after exposure to microplastics mixes.<text:s/></text:span></text:p>
        </text:list-item>
      </text:list>
      <text:p text:style-name="P134"><text:span text:style-name="T135">Data reported in sheets “Foglio2”, “Foglio3”, and “Foglio4” have the same testing conditions. The tested mixes are: digested homogeneous mix of polyethylene and polystyrene microplastics in the concentration of 0.166 g (“mix 0.166”), digested homogeneous mix of polyethylene and polystyrene microplastics in the concentration of 0.033 g (“mix 0.033”), blank control (“water”). Data are provided at Baseline, at the intermediate time point of 24 h of colonic fermentation after the baseline (“T1”), and at the endpoint of 48 h of colonic fermentation after the baseline (“EP”). Statistical data from MANOVA test are also reported. False Discovery Rate (“FDR”) is expressed as -Log10(p). <text:s/>For each bacterial target, values with different letters are significantly different<text:s/></text:span><text:soft-page-break/><text:span text:style-name="T136">among a sample and among a time point, with lower- or upper-case letter, respectively, by post hoc Duncan multiple range test (p &lt; 0.05).</text:span></text:p>
      <text:p text:style-name="P137">Notes<text:s/></text:p>
      <text:p text:style-name="P138">This dataset contains data that are presented in the following publication:</text:p>
      <text:p text:style-name="P139"><text:span text:style-name="T140">Nissen, L.</text:span><text:span text:style-name="T141"><text:s/></text:span><text:span text:style-name="T142">#</text:span><text:span text:style-name="T143">, Spisni, E.</text:span><text:span text:style-name="T144"><text:s/></text:span><text:span text:style-name="T145">#</text:span><text:span text:style-name="T146">, Spigarelli, R., Casciano, F., Valerii, M. C., Fabbri, E.</text:span><text:span text:style-name="T147">*</text:span><text:span text:style-name="T148">, Fabbri, D., Zulfiqar, H., Coralli, I.,<text:s/></text:span><text:span text:style-name="T149">Gianotti, A. (2024). Single exposure of food-derived polyethylene and polystyrene microplastics profoundly affects gut microbiome in an in vitro colon model. </text:span><text:span text:style-name="T150">Environ. Int.</text:span><text:span text:style-name="T151"> </text:span><text:span text:style-name="T152">190</text:span><text:span text:style-name="T153">, 108884.<text:s/></text:span><text:a xlink:href="https://doi.org/10.1016/j.envint.2024.108884" office:target-frame-name="_top" xlink:show="replace"><text:span text:style-name="T154">https://doi.org/10.1016/j.envint.2024.108884</text:span></text:a><text:span text:style-name="T155"><text:s/></text:span></text:p>
      <text:p text:style-name="P156"># Lorenzo Nissen and Enzo Spisni equally contributed to this work.</text:p>
      <text:p text:style-name="P157"><text:span text:style-name="T158">*Corresponding authors: Elena Fabbri,<text:s/></text:span><text:a xlink:href="mailto:elena.fabbri@unibo.it" office:target-frame-name="_top" xlink:show="replace"><text:span text:style-name="T159">elena.fabbri@unibo.it</text:span></text:a><text:span text:style-name="T160"><text:s/></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RSCH01PaperTitle" style:display-name="RSC H01 Paper Title" style:family="paragraph" style:parent-style-name="Normale" style:next-style-name="Normale">
      <style:paragraph-properties fo:margin-top="0.2777in">
        <style:tab-stops>
          <style:tab-stop style:type="left" style:position="0.1972in"/>
        </style:tab-stops>
      </style:paragraph-properties>
      <style:text-properties fo:font-weight="bold" style:font-weight-asian="bold" style:letter-kerning="false" fo:font-size="14.5pt" style:font-size-asian="14.5pt" style:font-size-complex="16pt" fo:language="en" fo:country="GB" fo:hyphenate="false"/>
    </style:style>
    <style:style style:name="RSCB01ARTAbstract" style:display-name="RSC B01 ART Abstract" style:family="paragraph" style:parent-style-name="Normale">
      <style:paragraph-properties fo:text-align="justify" fo:margin-bottom="0.1388in" fo:line-height="0.1666in"/>
      <style:text-properties style:letter-kerning="false" fo:font-size="8pt" style:font-size-asian="8pt" fo:language="en" fo:country="GB" style:language-asian="en" style:country-asian="GB" fo:hyphenate="false"/>
    </style:style>
    <style:style style:name="RSCH01PaperTitleChar" style:display-name="RSC H01 Paper Title Char" style:family="text" style:parent-style-name="Car.predefinitoparagrafo">
      <style:text-properties style:font-name-complex="Times New Roman" fo:font-weight="bold" style:font-weight-asian="bold" style:letter-kerning="false" fo:font-size="14.5pt" style:font-size-asian="14.5pt" style:font-size-complex="16pt" fo:language="en" fo:country="GB"/>
    </style:style>
    <style:style style:name="RSCB01ARTAbstractChar" style:display-name="RSC B01 ART Abstract Char" style:family="text" style:parent-style-name="Car.predefinitoparagrafo">
      <style:text-properties style:letter-kerning="false" fo:font-size="8pt" style:font-size-asian="8pt" fo:language="en" fo:country="GB" style:language-asian="en" style:country-asian="GB"/>
    </style:style>
    <style:style style:name="MDPI_1.3_authornames" style:display-name="MDPI_1.3_authornames" style:family="paragraph" style:parent-style-name="Normale" style:next-style-name="Normale">
      <style:paragraph-properties style:snap-to-layout-grid="false" fo:margin-bottom="0.0833in" style:line-height-at-least="0.1805in"/>
      <style:text-properties style:font-name="Palatino Linotype" style:font-name-asian="Times New Roman" fo:font-weight="bold" style:font-weight-asian="bold" fo:color="#000000" style:letter-kerning="false" fo:font-size="10pt" style:font-size-asian="10pt" fo:language="en" fo:country="US" style:language-asian="de" style:country-asian="DE" style:language-complex="en" style:country-complex="U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margin-bottom="0in"/>
      <style:text-properties style:font-name-asian="Times New Roman" style:font-name-complex="Arial" style:letter-kerning="false" fo:font-size="10pt" style:font-size-asian="10pt" style:font-size-complex="10pt" fo:language="en" fo:country="US" fo:hyphenate="true"/>
    </style:style>
    <style:style style:name="TestocommentoCarattere" style:display-name="Testo commento Carattere" style:family="text" style:parent-style-name="Car.predefinitoparagrafo">
      <style:text-properties style:font-name="Aptos" style:font-name-asian="Times New Roman" style:font-name-complex="Arial" style:letter-kerning="false" fo:font-size="10pt" style:font-size-asian="10pt" style:font-size-complex="10pt" fo:language="en" fo:country="US"/>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paragraph-properties fo:margin-bottom="0.1111in"/>
      <style:text-properties style:font-name-asian="Aptos" style:font-name-complex="Times New Roman" fo:font-weight="bold" style:font-weight-asian="bold" style:font-weight-complex="bold" style:letter-kerning="true" fo:language="it" fo:country="IT" fo:hyphenate="false"/>
    </style:style>
    <style:style style:name="SoggettocommentoCarattere" style:display-name="Soggetto commento Carattere" style:family="text" style:parent-style-name="TestocommentoCarattere">
      <style:text-properties style:font-name="Aptos" style:font-name-asian="Times New Roman" style:font-name-complex="Arial" fo:font-weight="bold" style:font-weight-asian="bold" style:font-weight-complex="bold" style:letter-kerning="false" fo:font-size="10pt" style:font-size-asian="10pt" style:font-size-complex="10pt" fo:language="en" fo:country="US"/>
    </style:style>
    <style:style style:name="Revisione" style:display-name="Revisione"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nzo Nissen</meta:initial-creator>
    <dc:creator>Irene Frascari</dc:creator>
    <meta:creation-date>2025-01-31T15:06:00Z</meta:creation-date>
    <dc:date>2025-02-10T12:29:00Z</dc:date>
    <meta:template xlink:href="Normal" xlink:type="simple"/>
    <meta:editing-cycles>5</meta:editing-cycles>
    <meta:editing-duration>PT4320S</meta:editing-duration>
    <meta:document-statistic meta:page-count="3" meta:paragraph-count="14" meta:word-count="1070" meta:character-count="7158" meta:row-count="50" meta:non-whitespace-character-count="6102"/>
  </office:meta>
</office:document-meta>
</file>